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4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4_32_2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4_32_2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e_32_4_32_2" style:data-style-name="N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4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5.3458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 table:visibility="collapse"/>
        <table:table-column table:style-name="co11" table:default-cell-style-name="ce4" table:visibility="collapse"/>
        <table:table-column table:style-name="co10" table:default-cell-style-name="ce4" table:visibility="collapse"/>
        <table:table-column table:style-name="co12" table:number-columns-repeated="2" table:default-cell-style-name="ce4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36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9" table:number-columns-repeated="6" table:default-cell-style-name="ce2" table:visibility="collapse"/>
        <table:table-column table:style-name="co13" table:number-columns-repeated="240" table:default-cell-style-name="ce2"/>
        <table:table-row table:style-name="ro1">
          <table:table-cell table:style-name="ce2"/>
          <table:table-cell office:value-type="string" table:style-name="ce3">
            <text:p>Bilancio Consuntivo (D.Lgs. 23/6/2011 - n. 118) Anno: 2025</text:p>
          </table:table-cell>
          <table:table-cell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4" table:style-name="ce4"/>
          <table:table-cell table:number-columns-repeated="16368"/>
        </table:table-row>
        <table:table-row table:style-name="ro3">
          <table:table-cell table:style-name="ce6"/>
          <table:table-cell office:value-type="string" table:style-name="ce7">
            <text:p>725 <text:s/>ASST DI MANTOVA</text:p>
          </table:table-cell>
          <table:table-cell table:number-columns-repeated="4" table:style-name="ce4"/>
          <table:table-cell table:style-name="ce2"/>
          <table:table-cell table:number-columns-repeated="7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8">
            <text:p>Dati in €. - Anno: 2025</text:p>
          </table:table-cell>
          <table:table-cell table:number-columns-repeated="14" table:style-name="ce4"/>
          <table:table-cell table:number-columns-repeated="16368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2024 - Complessivo<text:s/></text:p>
          </table:table-cell>
          <table:table-cell office:value-type="string" table:style-name="ce11">
            <text:p>Bilancio Consuntivo 2024 - Attività sanitaria</text:p>
          </table:table-cell>
          <table:table-cell office:value-type="string" table:style-name="ce11">
            <text:p>Bilancio Consuntivo 2024 - Attività territoriale</text:p>
          </table:table-cell>
          <table:table-cell office:value-type="string" table:style-name="ce11">
            <text:p>Bilancio Consuntivo 2024 - Attività 118</text:p>
          </table:table-cell>
          <table:table-cell office:value-type="string" table:style-name="ce12">
            <text:p>Bilancio Consuntivo 2025 - Complessivo<text:s/></text:p>
          </table:table-cell>
          <table:table-cell office:value-type="string" table:style-name="ce12">
            <text:p>Bilancio Consuntivo 2025 - Attività sanitaria</text:p>
          </table:table-cell>
          <table:table-cell office:value-type="string" table:style-name="ce12">
            <text:p>Bilancio Consuntivo 2025 - Attività territoriale</text:p>
          </table:table-cell>
          <table:table-cell office:value-type="string" table:style-name="ce12">
            <text:p>Bilancio Consuntivo 2025 - Attività 118</text:p>
          </table:table-cell>
          <table:table-cell office:value-type="string" table:style-name="ce13">
            <text:p>Rendiconto Trimestrale Complessivo- Prechiusura 2025</text:p>
          </table:table-cell>
          <table:table-cell office:value-type="string" table:style-name="ce13">
            <text:p>Rendiconto Trimestrale attività sanitaria - Prechiusura 2025</text:p>
          </table:table-cell>
          <table:table-cell office:value-type="string" table:style-name="ce13">
            <text:p>Rendiconto Trimestrale attività ricerca - Prechiusura 2025</text:p>
          </table:table-cell>
          <table:table-cell office:value-type="string" table:style-name="ce13">
            <text:p>Rendiconto Trimestrale attività territoriale - Prechiusura 2025</text:p>
          </table:table-cell>
          <table:table-cell office:value-type="string" table:style-name="ce13">
            <text:p>Rendiconto Trimestrale attività assistenziale - Prechiusura 2025</text:p>
          </table:table-cell>
          <table:table-cell office:value-type="string" table:style-name="ce13">
            <text:p>Rendiconto Trimestrale attività 118 - Prechiusura 2025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4" table:style-name="ce16"/>
          <table:table-cell table:number-columns-repeated="16368"/>
        </table:table-row>
        <table:table-row table:style-name="ro5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242438706" table:style-name="ce19">
            <text:p>242.438.706</text:p>
          </table:table-cell>
          <table:table-cell office:value-type="float" office:value="102310749" table:style-name="ce19">
            <text:p>102.310.749</text:p>
          </table:table-cell>
          <table:table-cell office:value-type="float" office:value="134948744" table:style-name="ce19">
            <text:p>134.948.744</text:p>
          </table:table-cell>
          <table:table-cell office:value-type="float" office:value="5179213" table:style-name="ce19">
            <text:p>5.179.213</text:p>
          </table:table-cell>
          <table:table-cell office:value-type="float" office:value="258921558" table:style-name="ce19">
            <text:p>258.921.558</text:p>
          </table:table-cell>
          <table:table-cell office:value-type="float" office:value="110984240" table:style-name="ce19">
            <text:p>110.984.240</text:p>
          </table:table-cell>
          <table:table-cell office:value-type="float" office:value="142864628" table:style-name="ce19">
            <text:p>142.864.628</text:p>
          </table:table-cell>
          <table:table-cell office:value-type="float" office:value="5072690" table:style-name="ce19">
            <text:p>5.072.6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21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236371198" table:style-name="ce23">
            <text:p>236.371.198</text:p>
          </table:table-cell>
          <table:table-cell office:value-type="float" office:value="102000581" table:style-name="ce23">
            <text:p>102.000.581</text:p>
          </table:table-cell>
          <table:table-cell office:value-type="float" office:value="134370617" table:style-name="ce23">
            <text:p>134.370.617</text:p>
          </table:table-cell>
          <table:table-cell office:value-type="float" office:value="0" table:style-name="ce23">
            <text:p>0</text:p>
          </table:table-cell>
          <table:table-cell office:value-type="float" office:value="251265300" table:style-name="ce23">
            <text:p>251.265.300</text:p>
          </table:table-cell>
          <table:table-cell office:value-type="float" office:value="110111328" table:style-name="ce23">
            <text:p>110.111.328</text:p>
          </table:table-cell>
          <table:table-cell office:value-type="float" office:value="141153972" table:style-name="ce23">
            <text:p>141.153.9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5685588" table:style-name="ce19">
            <text:p>5.685.588</text:p>
          </table:table-cell>
          <table:table-cell office:value-type="float" office:value="209789" table:style-name="ce19">
            <text:p>209.789</text:p>
          </table:table-cell>
          <table:table-cell office:value-type="float" office:value="296586" table:style-name="ce19">
            <text:p>296.586</text:p>
          </table:table-cell>
          <table:table-cell office:value-type="float" office:value="5179213" table:style-name="ce19">
            <text:p>5.179.213</text:p>
          </table:table-cell>
          <table:table-cell office:value-type="float" office:value="7310203" table:style-name="ce19">
            <text:p>7.310.203</text:p>
          </table:table-cell>
          <table:table-cell office:value-type="float" office:value="772486" table:style-name="ce19">
            <text:p>772.486</text:p>
          </table:table-cell>
          <table:table-cell office:value-type="float" office:value="1465027" table:style-name="ce19">
            <text:p>1.465.027</text:p>
          </table:table-cell>
          <table:table-cell office:value-type="float" office:value="5072690" table:style-name="ce19">
            <text:p>5.072.6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1</text:p>
          </table:table-cell>
          <table:table-cell office:value-type="string" table:style-name="ce25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2</text:p>
          </table:table-cell>
          <table:table-cell office:value-type="string" table:style-name="ce25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3</text:p>
          </table:table-cell>
          <table:table-cell office:value-type="string" table:style-name="ce25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05" table:style-name="ce23">
            <text:p>10.605</text:p>
          </table:table-cell>
          <table:table-cell office:value-type="float" office:value="10605" table:style-name="ce23">
            <text:p>10.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4</text:p>
          </table:table-cell>
          <table:table-cell office:value-type="string" table:style-name="ce25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5</text:p>
          </table:table-cell>
          <table:table-cell office:value-type="string" table:style-name="ce25">
            <text:p>A.1.b.5) Contributi da Aziende sanitarie pubbliche (extrafondo) - altro</text:p>
          </table:table-cell>
          <table:table-cell office:value-type="float" office:value="5407990" table:style-name="ce23">
            <text:p>5.407.990</text:p>
          </table:table-cell>
          <table:table-cell office:value-type="float" office:value="180431" table:style-name="ce23">
            <text:p>180.431</text:p>
          </table:table-cell>
          <table:table-cell office:value-type="float" office:value="48346" table:style-name="ce23">
            <text:p>48.346</text:p>
          </table:table-cell>
          <table:table-cell office:value-type="float" office:value="5179213" table:style-name="ce23">
            <text:p>5.179.213</text:p>
          </table:table-cell>
          <table:table-cell office:value-type="float" office:value="5385373" table:style-name="ce23">
            <text:p>5.385.373</text:p>
          </table:table-cell>
          <table:table-cell office:value-type="float" office:value="275634" table:style-name="ce23">
            <text:p>275.634</text:p>
          </table:table-cell>
          <table:table-cell office:value-type="float" office:value="37049" table:style-name="ce23">
            <text:p>37.049</text:p>
          </table:table-cell>
          <table:table-cell office:value-type="float" office:value="5072690" table:style-name="ce23">
            <text:p>5.072.6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.6</text:p>
          </table:table-cell>
          <table:table-cell office:value-type="string" table:style-name="ce25">
            <text:p>A.1.b.6) Contributi da altri soggetti pubblici</text:p>
          </table:table-cell>
          <table:table-cell office:value-type="float" office:value="277598" table:style-name="ce23">
            <text:p>277.598</text:p>
          </table:table-cell>
          <table:table-cell office:value-type="float" office:value="29358" table:style-name="ce23">
            <text:p>29.358</text:p>
          </table:table-cell>
          <table:table-cell office:value-type="float" office:value="248240" table:style-name="ce23">
            <text:p>248.240</text:p>
          </table:table-cell>
          <table:table-cell office:value-type="float" office:value="0" table:style-name="ce23">
            <text:p>0</text:p>
          </table:table-cell>
          <table:table-cell office:value-type="float" office:value="1914225" table:style-name="ce23">
            <text:p>1.914.225</text:p>
          </table:table-cell>
          <table:table-cell office:value-type="float" office:value="486247" table:style-name="ce23">
            <text:p>486.247</text:p>
          </table:table-cell>
          <table:table-cell office:value-type="float" office:value="1427978" table:style-name="ce23">
            <text:p>1.427.9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c.1</text:p>
          </table:table-cell>
          <table:table-cell office:value-type="string" table:style-name="ce25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c.2</text:p>
          </table:table-cell>
          <table:table-cell office:value-type="string" table:style-name="ce25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c.3</text:p>
          </table:table-cell>
          <table:table-cell office:value-type="string" table:style-name="ce25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c.4</text:p>
          </table:table-cell>
          <table:table-cell office:value-type="string" table:style-name="ce25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d</text:p>
          </table:table-cell>
          <table:table-cell office:value-type="string" table:style-name="ce24">
            <text:p>A.1.d) Contributi in conto esercizio - altro</text:p>
          </table:table-cell>
          <table:table-cell office:value-type="float" office:value="381920" table:style-name="ce19">
            <text:p>381.920</text:p>
          </table:table-cell>
          <table:table-cell office:value-type="float" office:value="100379" table:style-name="ce19">
            <text:p>100.379</text:p>
          </table:table-cell>
          <table:table-cell office:value-type="float" office:value="281541" table:style-name="ce19">
            <text:p>281.541</text:p>
          </table:table-cell>
          <table:table-cell office:value-type="float" office:value="0" table:style-name="ce19">
            <text:p>0</text:p>
          </table:table-cell>
          <table:table-cell office:value-type="float" office:value="346055" table:style-name="ce19">
            <text:p>346.055</text:p>
          </table:table-cell>
          <table:table-cell office:value-type="float" office:value="100426" table:style-name="ce23">
            <text:p>100.426</text:p>
          </table:table-cell>
          <table:table-cell office:value-type="float" office:value="245629" table:style-name="ce23">
            <text:p>245.6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18">
            <text:p>A2) Rettifica contributi c/esercizio per destinazione ad investimenti</text:p>
          </table:table-cell>
          <table:table-cell office:value-type="float" office:value="88305" table:style-name="ce19">
            <text:p>88.305</text:p>
          </table:table-cell>
          <table:table-cell office:value-type="float" office:value="79814" table:style-name="ce19">
            <text:p>79.814</text:p>
          </table:table-cell>
          <table:table-cell office:value-type="float" office:value="7159" table:style-name="ce19">
            <text:p>7.159</text:p>
          </table:table-cell>
          <table:table-cell office:value-type="float" office:value="1332" table:style-name="ce19">
            <text:p>1.332</text:p>
          </table:table-cell>
          <table:table-cell office:value-type="float" office:value="127192" table:style-name="ce19">
            <text:p>127.192</text:p>
          </table:table-cell>
          <table:table-cell office:value-type="float" office:value="78204" table:style-name="ce23">
            <text:p>78.204</text:p>
          </table:table-cell>
          <table:table-cell office:value-type="float" office:value="48260" table:style-name="ce23">
            <text:p>48.260</text:p>
          </table:table-cell>
          <table:table-cell office:value-type="float" office:value="728" table:style-name="ce23">
            <text:p>7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18">
            <text:p>A3) Utilizzo fondi per quote inutilizzate contributi vincolati di esercizi precedenti</text:p>
          </table:table-cell>
          <table:table-cell office:value-type="float" office:value="813272" table:style-name="ce19">
            <text:p>813.272</text:p>
          </table:table-cell>
          <table:table-cell office:value-type="float" office:value="655455" table:style-name="ce19">
            <text:p>655.455</text:p>
          </table:table-cell>
          <table:table-cell office:value-type="float" office:value="157817" table:style-name="ce19">
            <text:p>157.817</text:p>
          </table:table-cell>
          <table:table-cell office:value-type="float" office:value="0" table:style-name="ce19">
            <text:p>0</text:p>
          </table:table-cell>
          <table:table-cell office:value-type="float" office:value="1548302" table:style-name="ce19">
            <text:p>1.548.302</text:p>
          </table:table-cell>
          <table:table-cell office:value-type="float" office:value="504728" table:style-name="ce23">
            <text:p>504.728</text:p>
          </table:table-cell>
          <table:table-cell office:value-type="float" office:value="1043574" table:style-name="ce23">
            <text:p>1.043.5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18">
            <text:p>A4) Ricavi per prestazioni sanitarie e sociosanitarie a rilevanza sanitaria</text:p>
          </table:table-cell>
          <table:table-cell office:value-type="float" office:value="265025834" table:style-name="ce19">
            <text:p>265.025.834</text:p>
          </table:table-cell>
          <table:table-cell office:value-type="float" office:value="264366100" table:style-name="ce19">
            <text:p>264.366.100</text:p>
          </table:table-cell>
          <table:table-cell office:value-type="float" office:value="659734" table:style-name="ce19">
            <text:p>659.734</text:p>
          </table:table-cell>
          <table:table-cell office:value-type="float" office:value="0" table:style-name="ce19">
            <text:p>0</text:p>
          </table:table-cell>
          <table:table-cell office:value-type="float" office:value="282765480" table:style-name="ce19">
            <text:p>282.765.480</text:p>
          </table:table-cell>
          <table:table-cell office:value-type="float" office:value="280263915" table:style-name="ce19">
            <text:p>280.263.915</text:p>
          </table:table-cell>
          <table:table-cell office:value-type="float" office:value="1655731" table:style-name="ce19">
            <text:p>1.655.731</text:p>
          </table:table-cell>
          <table:table-cell office:value-type="float" office:value="845834" table:style-name="ce19">
            <text:p>845.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256266931" table:style-name="ce26">
            <text:p>256.266.931</text:p>
          </table:table-cell>
          <table:table-cell office:value-type="float" office:value="255632786" table:style-name="ce23">
            <text:p>255.632.786</text:p>
          </table:table-cell>
          <table:table-cell office:value-type="float" office:value="634145" table:style-name="ce23">
            <text:p>634.145</text:p>
          </table:table-cell>
          <table:table-cell office:value-type="float" office:value="0" table:style-name="ce23">
            <text:p>0</text:p>
          </table:table-cell>
          <table:table-cell office:value-type="float" office:value="273151552" table:style-name="ce26">
            <text:p>273.151.552</text:p>
          </table:table-cell>
          <table:table-cell office:value-type="float" office:value="271523448" table:style-name="ce23">
            <text:p>271.523.448</text:p>
          </table:table-cell>
          <table:table-cell office:value-type="float" office:value="1628104" table:style-name="ce23">
            <text:p>1.628.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7369112" table:style-name="ce26">
            <text:p>7.369.112</text:p>
          </table:table-cell>
          <table:table-cell office:value-type="float" office:value="7343523" table:style-name="ce23">
            <text:p>7.343.523</text:p>
          </table:table-cell>
          <table:table-cell office:value-type="float" office:value="25589" table:style-name="ce23">
            <text:p>25.589</text:p>
          </table:table-cell>
          <table:table-cell office:value-type="float" office:value="0" table:style-name="ce23">
            <text:p>0</text:p>
          </table:table-cell>
          <table:table-cell office:value-type="float" office:value="8365948" table:style-name="ce26">
            <text:p>8.365.948</text:p>
          </table:table-cell>
          <table:table-cell office:value-type="float" office:value="7492487" table:style-name="ce23">
            <text:p>7.492.487</text:p>
          </table:table-cell>
          <table:table-cell office:value-type="float" office:value="27627" table:style-name="ce23">
            <text:p>27.627</text:p>
          </table:table-cell>
          <table:table-cell office:value-type="float" office:value="845834" table:style-name="ce23">
            <text:p>845.8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389791" table:style-name="ce26">
            <text:p>1.389.791</text:p>
          </table:table-cell>
          <table:table-cell office:value-type="float" office:value="1389791" table:style-name="ce23">
            <text:p>1.389.7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7980" table:style-name="ce26">
            <text:p>1.247.980</text:p>
          </table:table-cell>
          <table:table-cell office:value-type="float" office:value="1247980" table:style-name="ce23">
            <text:p>1.247.9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18">
            <text:p>A5) Concorsi, recuperi e rimborsi</text:p>
          </table:table-cell>
          <table:table-cell office:value-type="float" office:value="6055889" table:style-name="ce19">
            <text:p>6.055.889</text:p>
          </table:table-cell>
          <table:table-cell office:value-type="float" office:value="5709083" table:style-name="ce19">
            <text:p>5.709.083</text:p>
          </table:table-cell>
          <table:table-cell office:value-type="float" office:value="346806" table:style-name="ce19">
            <text:p>346.806</text:p>
          </table:table-cell>
          <table:table-cell office:value-type="float" office:value="0" table:style-name="ce19">
            <text:p>0</text:p>
          </table:table-cell>
          <table:table-cell office:value-type="float" office:value="5921211" table:style-name="ce19">
            <text:p>5.921.211</text:p>
          </table:table-cell>
          <table:table-cell office:value-type="float" office:value="5459271" table:style-name="ce23">
            <text:p>5.459.271</text:p>
          </table:table-cell>
          <table:table-cell office:value-type="float" office:value="459774" table:style-name="ce23">
            <text:p>459.774</text:p>
          </table:table-cell>
          <table:table-cell office:value-type="float" office:value="2166" table:style-name="ce23">
            <text:p>2.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18">
            <text:p>A6) Compartecipazione alla spesa per prestazioni sanitarie (ticket)</text:p>
          </table:table-cell>
          <table:table-cell office:value-type="float" office:value="7421005" table:style-name="ce19">
            <text:p>7.421.005</text:p>
          </table:table-cell>
          <table:table-cell office:value-type="float" office:value="7393461" table:style-name="ce19">
            <text:p>7.393.461</text:p>
          </table:table-cell>
          <table:table-cell office:value-type="float" office:value="27544" table:style-name="ce19">
            <text:p>27.544</text:p>
          </table:table-cell>
          <table:table-cell office:value-type="float" office:value="0" table:style-name="ce19">
            <text:p>0</text:p>
          </table:table-cell>
          <table:table-cell office:value-type="float" office:value="7570587" table:style-name="ce19">
            <text:p>7.570.587</text:p>
          </table:table-cell>
          <table:table-cell office:value-type="float" office:value="7569964" table:style-name="ce23">
            <text:p>7.569.964</text:p>
          </table:table-cell>
          <table:table-cell office:value-type="float" office:value="623" table:style-name="ce23">
            <text:p>6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18">
            <text:p>A7) Quota contributi in conto capitale imputata nell'esercizio</text:p>
          </table:table-cell>
          <table:table-cell office:value-type="float" office:value="18331870" table:style-name="ce19">
            <text:p>18.331.870</text:p>
          </table:table-cell>
          <table:table-cell office:value-type="float" office:value="14813454" table:style-name="ce19">
            <text:p>14.813.454</text:p>
          </table:table-cell>
          <table:table-cell office:value-type="float" office:value="3448344" table:style-name="ce19">
            <text:p>3.448.344</text:p>
          </table:table-cell>
          <table:table-cell office:value-type="float" office:value="70072" table:style-name="ce19">
            <text:p>70.072</text:p>
          </table:table-cell>
          <table:table-cell office:value-type="float" office:value="20993674" table:style-name="ce19">
            <text:p>20.993.674</text:p>
          </table:table-cell>
          <table:table-cell office:value-type="float" office:value="16291607" table:style-name="ce23">
            <text:p>16.291.607</text:p>
          </table:table-cell>
          <table:table-cell office:value-type="float" office:value="4636604" table:style-name="ce23">
            <text:p>4.636.604</text:p>
          </table:table-cell>
          <table:table-cell office:value-type="float" office:value="65463" table:style-name="ce23">
            <text:p>65.4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18">
            <text:p>A8) Incrementi delle immobilizzazioni per lavori inter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7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1683397" table:style-name="ce28">
            <text:p>1.683.397</text:p>
          </table:table-cell>
          <table:table-cell office:value-type="float" office:value="1583872" table:style-name="ce19">
            <text:p>1.583.872</text:p>
          </table:table-cell>
          <table:table-cell office:value-type="float" office:value="99525" table:style-name="ce19">
            <text:p>99.525</text:p>
          </table:table-cell>
          <table:table-cell office:value-type="float" office:value="0" table:style-name="ce19">
            <text:p>0</text:p>
          </table:table-cell>
          <table:table-cell office:value-type="float" office:value="2434561" table:style-name="ce28">
            <text:p>2.434.561</text:p>
          </table:table-cell>
          <table:table-cell office:value-type="float" office:value="2340576" table:style-name="ce23">
            <text:p>2.340.576</text:p>
          </table:table-cell>
          <table:table-cell office:value-type="float" office:value="93985" table:style-name="ce23">
            <text:p>93.9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7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541681668" table:style-name="ce30">
            <text:p>541.681.668</text:p>
          </table:table-cell>
          <table:table-cell office:value-type="float" office:value="396752360" table:style-name="ce30">
            <text:p>396.752.360</text:p>
          </table:table-cell>
          <table:table-cell office:value-type="float" office:value="139681355" table:style-name="ce30">
            <text:p>139.681.355</text:p>
          </table:table-cell>
          <table:table-cell office:value-type="float" office:value="5247953" table:style-name="ce30">
            <text:p>5.247.953</text:p>
          </table:table-cell>
          <table:table-cell office:value-type="float" office:value="580028181" table:style-name="ce30">
            <text:p>580.028.181</text:p>
          </table:table-cell>
          <table:table-cell office:value-type="float" office:value="423336097" table:style-name="ce30">
            <text:p>423.336.097</text:p>
          </table:table-cell>
          <table:table-cell office:value-type="float" office:value="150706659" table:style-name="ce30">
            <text:p>150.706.659</text:p>
          </table:table-cell>
          <table:table-cell office:value-type="float" office:value="5985425" table:style-name="ce30">
            <text:p>5.985.4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4" table:style-name="ce16"/>
          <table:table-cell table:number-columns-repeated="16368"/>
        </table:table-row>
        <table:table-row table:style-name="ro5">
          <table:table-cell office:value-type="string" table:style-name="ce17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119534473" table:style-name="ce32">
            <text:p>119.534.473</text:p>
          </table:table-cell>
          <table:table-cell office:value-type="float" office:value="107194149" table:style-name="ce32">
            <text:p>107.194.149</text:p>
          </table:table-cell>
          <table:table-cell office:value-type="float" office:value="12251695" table:style-name="ce32">
            <text:p>12.251.695</text:p>
          </table:table-cell>
          <table:table-cell office:value-type="float" office:value="88629" table:style-name="ce32">
            <text:p>88.629</text:p>
          </table:table-cell>
          <table:table-cell office:value-type="float" office:value="132630310" table:style-name="ce32">
            <text:p>132.630.310</text:p>
          </table:table-cell>
          <table:table-cell office:value-type="float" office:value="118578953" table:style-name="ce32">
            <text:p>118.578.953</text:p>
          </table:table-cell>
          <table:table-cell office:value-type="float" office:value="13960091" table:style-name="ce32">
            <text:p>13.960.091</text:p>
          </table:table-cell>
          <table:table-cell office:value-type="float" office:value="91266" table:style-name="ce32">
            <text:p>91.2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15726151" table:style-name="ce26">
            <text:p>115.726.151</text:p>
          </table:table-cell>
          <table:table-cell office:value-type="float" office:value="103571939" table:style-name="ce23">
            <text:p>103.571.939</text:p>
          </table:table-cell>
          <table:table-cell office:value-type="float" office:value="12069203" table:style-name="ce23">
            <text:p>12.069.203</text:p>
          </table:table-cell>
          <table:table-cell office:value-type="float" office:value="85009" table:style-name="ce23">
            <text:p>85.009</text:p>
          </table:table-cell>
          <table:table-cell office:value-type="float" office:value="128950866" table:style-name="ce26">
            <text:p>128.950.866</text:p>
          </table:table-cell>
          <table:table-cell office:value-type="float" office:value="115110102" table:style-name="ce23">
            <text:p>115.110.102</text:p>
          </table:table-cell>
          <table:table-cell office:value-type="float" office:value="13752872" table:style-name="ce23">
            <text:p>13.752.872</text:p>
          </table:table-cell>
          <table:table-cell office:value-type="float" office:value="87892" table:style-name="ce23">
            <text:p>87.8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3808322" table:style-name="ce26">
            <text:p>3.808.322</text:p>
          </table:table-cell>
          <table:table-cell office:value-type="float" office:value="3622210" table:style-name="ce23">
            <text:p>3.622.210</text:p>
          </table:table-cell>
          <table:table-cell office:value-type="float" office:value="182492" table:style-name="ce23">
            <text:p>182.492</text:p>
          </table:table-cell>
          <table:table-cell office:value-type="float" office:value="3620" table:style-name="ce23">
            <text:p>3.620</text:p>
          </table:table-cell>
          <table:table-cell office:value-type="float" office:value="3679444" table:style-name="ce26">
            <text:p>3.679.444</text:p>
          </table:table-cell>
          <table:table-cell office:value-type="float" office:value="3468851" table:style-name="ce23">
            <text:p>3.468.851</text:p>
          </table:table-cell>
          <table:table-cell office:value-type="float" office:value="207219" table:style-name="ce23">
            <text:p>207.219</text:p>
          </table:table-cell>
          <table:table-cell office:value-type="float" office:value="3374" table:style-name="ce23">
            <text:p>3.3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2</text:p>
          </table:table-cell>
          <table:table-cell office:value-type="string" table:style-name="ce18">
            <text:p>B2) Acquisti di servizi</text:p>
          </table:table-cell>
          <table:table-cell office:value-type="float" office:value="80900374" table:style-name="ce19">
            <text:p>80.900.374</text:p>
          </table:table-cell>
          <table:table-cell office:value-type="float" office:value="28747916" table:style-name="ce19">
            <text:p>28.747.916</text:p>
          </table:table-cell>
          <table:table-cell office:value-type="float" office:value="50282879" table:style-name="ce19">
            <text:p>50.282.879</text:p>
          </table:table-cell>
          <table:table-cell office:value-type="float" office:value="1869579" table:style-name="ce19">
            <text:p>1.869.579</text:p>
          </table:table-cell>
          <table:table-cell office:value-type="float" office:value="85081581" table:style-name="ce19">
            <text:p>85.081.581</text:p>
          </table:table-cell>
          <table:table-cell office:value-type="float" office:value="29905931" table:style-name="ce19">
            <text:p>29.905.931</text:p>
          </table:table-cell>
          <table:table-cell office:value-type="float" office:value="52608407" table:style-name="ce19">
            <text:p>52.608.407</text:p>
          </table:table-cell>
          <table:table-cell office:value-type="float" office:value="2567243" table:style-name="ce19">
            <text:p>2.567.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41109364" table:style-name="ce26">
            <text:p>41.109.364</text:p>
          </table:table-cell>
          <table:table-cell office:value-type="float" office:value="0" table:style-name="ce23">
            <text:p>0</text:p>
          </table:table-cell>
          <table:table-cell office:value-type="float" office:value="40859539" table:style-name="ce23">
            <text:p>40.859.539</text:p>
          </table:table-cell>
          <table:table-cell office:value-type="float" office:value="249825" table:style-name="ce23">
            <text:p>249.825</text:p>
          </table:table-cell>
          <table:table-cell office:value-type="float" office:value="41555676" table:style-name="ce26">
            <text:p>41.555.676</text:p>
          </table:table-cell>
          <table:table-cell office:value-type="float" office:value="0" table:style-name="ce23">
            <text:p>0</text:p>
          </table:table-cell>
          <table:table-cell office:value-type="float" office:value="41555676" table:style-name="ce23">
            <text:p>41.555.6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3706323" table:style-name="ce26">
            <text:p>3.706.323</text:p>
          </table:table-cell>
          <table:table-cell office:value-type="float" office:value="3422552" table:style-name="ce23">
            <text:p>3.422.552</text:p>
          </table:table-cell>
          <table:table-cell office:value-type="float" office:value="283771" table:style-name="ce23">
            <text:p>283.771</text:p>
          </table:table-cell>
          <table:table-cell office:value-type="float" office:value="0" table:style-name="ce23">
            <text:p>0</text:p>
          </table:table-cell>
          <table:table-cell office:value-type="float" office:value="3380491" table:style-name="ce26">
            <text:p>3.380.491</text:p>
          </table:table-cell>
          <table:table-cell office:value-type="float" office:value="3044445" table:style-name="ce23">
            <text:p>3.044.445</text:p>
          </table:table-cell>
          <table:table-cell office:value-type="float" office:value="336046" table:style-name="ce23">
            <text:p>336.0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614053" table:style-name="ce26">
            <text:p>614.053</text:p>
          </table:table-cell>
          <table:table-cell office:value-type="float" office:value="0" table:style-name="ce23">
            <text:p>0</text:p>
          </table:table-cell>
          <table:table-cell office:value-type="float" office:value="614053" table:style-name="ce23">
            <text:p>614.053</text:p>
          </table:table-cell>
          <table:table-cell office:value-type="float" office:value="0" table:style-name="ce23">
            <text:p>0</text:p>
          </table:table-cell>
          <table:table-cell office:value-type="float" office:value="577087" table:style-name="ce26">
            <text:p>577.087</text:p>
          </table:table-cell>
          <table:table-cell office:value-type="float" office:value="0" table:style-name="ce23">
            <text:p>0</text:p>
          </table:table-cell>
          <table:table-cell office:value-type="float" office:value="577087" table:style-name="ce23">
            <text:p>577.0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5207751" table:style-name="ce26">
            <text:p>5.207.751</text:p>
          </table:table-cell>
          <table:table-cell office:value-type="float" office:value="0" table:style-name="ce23">
            <text:p>0</text:p>
          </table:table-cell>
          <table:table-cell office:value-type="float" office:value="5207751" table:style-name="ce23">
            <text:p>5.207.751</text:p>
          </table:table-cell>
          <table:table-cell office:value-type="float" office:value="0" table:style-name="ce23">
            <text:p>0</text:p>
          </table:table-cell>
          <table:table-cell office:value-type="float" office:value="6623710" table:style-name="ce26">
            <text:p>6.623.710</text:p>
          </table:table-cell>
          <table:table-cell office:value-type="float" office:value="0" table:style-name="ce23">
            <text:p>0</text:p>
          </table:table-cell>
          <table:table-cell office:value-type="float" office:value="6623710" table:style-name="ce23">
            <text:p>6.623.7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2049421" table:style-name="ce26">
            <text:p>2.049.421</text:p>
          </table:table-cell>
          <table:table-cell office:value-type="float" office:value="1033924" table:style-name="ce23">
            <text:p>1.033.924</text:p>
          </table:table-cell>
          <table:table-cell office:value-type="float" office:value="1015497" table:style-name="ce23">
            <text:p>1.015.497</text:p>
          </table:table-cell>
          <table:table-cell office:value-type="float" office:value="0" table:style-name="ce23">
            <text:p>0</text:p>
          </table:table-cell>
          <table:table-cell office:value-type="float" office:value="1967127" table:style-name="ce26">
            <text:p>1.967.127</text:p>
          </table:table-cell>
          <table:table-cell office:value-type="float" office:value="1026331" table:style-name="ce23">
            <text:p>1.026.331</text:p>
          </table:table-cell>
          <table:table-cell office:value-type="float" office:value="940796" table:style-name="ce23">
            <text:p>940.7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10253272" table:style-name="ce26">
            <text:p>10.253.272</text:p>
          </table:table-cell>
          <table:table-cell office:value-type="float" office:value="9264299" table:style-name="ce23">
            <text:p>9.264.299</text:p>
          </table:table-cell>
          <table:table-cell office:value-type="float" office:value="140471" table:style-name="ce23">
            <text:p>140.471</text:p>
          </table:table-cell>
          <table:table-cell office:value-type="float" office:value="848502" table:style-name="ce23">
            <text:p>848.502</text:p>
          </table:table-cell>
          <table:table-cell office:value-type="float" office:value="11108294" table:style-name="ce26">
            <text:p>11.108.294</text:p>
          </table:table-cell>
          <table:table-cell office:value-type="float" office:value="9591140" table:style-name="ce23">
            <text:p>9.591.140</text:p>
          </table:table-cell>
          <table:table-cell office:value-type="float" office:value="222542" table:style-name="ce23">
            <text:p>222.542</text:p>
          </table:table-cell>
          <table:table-cell office:value-type="float" office:value="1294612" table:style-name="ce23">
            <text:p>1.294.6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238552" table:style-name="ce26">
            <text:p>238.552</text:p>
          </table:table-cell>
          <table:table-cell office:value-type="float" office:value="69282" table:style-name="ce23">
            <text:p>69.282</text:p>
          </table:table-cell>
          <table:table-cell office:value-type="float" office:value="169270" table:style-name="ce23">
            <text:p>169.270</text:p>
          </table:table-cell>
          <table:table-cell office:value-type="float" office:value="0" table:style-name="ce23">
            <text:p>0</text:p>
          </table:table-cell>
          <table:table-cell office:value-type="float" office:value="179186" table:style-name="ce26">
            <text:p>179.186</text:p>
          </table:table-cell>
          <table:table-cell office:value-type="float" office:value="77390" table:style-name="ce23">
            <text:p>77.390</text:p>
          </table:table-cell>
          <table:table-cell office:value-type="float" office:value="101796" table:style-name="ce23">
            <text:p>101.7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7250957" table:style-name="ce26">
            <text:p>7.250.957</text:p>
          </table:table-cell>
          <table:table-cell office:value-type="float" office:value="6593077" table:style-name="ce23">
            <text:p>6.593.077</text:p>
          </table:table-cell>
          <table:table-cell office:value-type="float" office:value="0" table:style-name="ce23">
            <text:p>0</text:p>
          </table:table-cell>
          <table:table-cell office:value-type="float" office:value="657880" table:style-name="ce23">
            <text:p>657.880</text:p>
          </table:table-cell>
          <table:table-cell office:value-type="float" office:value="11510886" table:style-name="ce26">
            <text:p>11.510.886</text:p>
          </table:table-cell>
          <table:table-cell office:value-type="float" office:value="10184375" table:style-name="ce23">
            <text:p>10.184.375</text:p>
          </table:table-cell>
          <table:table-cell office:value-type="float" office:value="53880" table:style-name="ce23">
            <text:p>53.880</text:p>
          </table:table-cell>
          <table:table-cell office:value-type="float" office:value="1272631" table:style-name="ce23">
            <text:p>1.272.6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10470681" table:style-name="ce26">
            <text:p>10.470.681</text:p>
          </table:table-cell>
          <table:table-cell office:value-type="float" office:value="8364782" table:style-name="ce23">
            <text:p>8.364.782</text:p>
          </table:table-cell>
          <table:table-cell office:value-type="float" office:value="1992527" table:style-name="ce23">
            <text:p>1.992.527</text:p>
          </table:table-cell>
          <table:table-cell office:value-type="float" office:value="113372" table:style-name="ce23">
            <text:p>113.372</text:p>
          </table:table-cell>
          <table:table-cell office:value-type="float" office:value="8179124" table:style-name="ce26">
            <text:p>8.179.124</text:p>
          </table:table-cell>
          <table:table-cell office:value-type="float" office:value="5982250" table:style-name="ce23">
            <text:p>5.982.250</text:p>
          </table:table-cell>
          <table:table-cell office:value-type="float" office:value="2196874" table:style-name="ce23">
            <text:p>2.196.8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3</text:p>
          </table:table-cell>
          <table:table-cell office:value-type="string" table:style-name="ce18">
            <text:p>B3) Acquisti di servizi non sanitari</text:p>
          </table:table-cell>
          <table:table-cell office:value-type="float" office:value="46564125" table:style-name="ce19">
            <text:p>46.564.125</text:p>
          </table:table-cell>
          <table:table-cell office:value-type="float" office:value="43399542" table:style-name="ce19">
            <text:p>43.399.542</text:p>
          </table:table-cell>
          <table:table-cell office:value-type="float" office:value="2922051" table:style-name="ce19">
            <text:p>2.922.051</text:p>
          </table:table-cell>
          <table:table-cell office:value-type="float" office:value="242532" table:style-name="ce19">
            <text:p>242.532</text:p>
          </table:table-cell>
          <table:table-cell office:value-type="float" office:value="47631938" table:style-name="ce19">
            <text:p>47.631.938</text:p>
          </table:table-cell>
          <table:table-cell office:value-type="float" office:value="44664076" table:style-name="ce19">
            <text:p>44.664.076</text:p>
          </table:table-cell>
          <table:table-cell office:value-type="float" office:value="2724056" table:style-name="ce19">
            <text:p>2.724.056</text:p>
          </table:table-cell>
          <table:table-cell office:value-type="float" office:value="243806" table:style-name="ce19">
            <text:p>243.8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45383903" table:style-name="ce26">
            <text:p>45.383.903</text:p>
          </table:table-cell>
          <table:table-cell office:value-type="float" office:value="42330282" table:style-name="ce23">
            <text:p>42.330.282</text:p>
          </table:table-cell>
          <table:table-cell office:value-type="float" office:value="2856928" table:style-name="ce23">
            <text:p>2.856.928</text:p>
          </table:table-cell>
          <table:table-cell office:value-type="float" office:value="196693" table:style-name="ce23">
            <text:p>196.693</text:p>
          </table:table-cell>
          <table:table-cell office:value-type="float" office:value="46056241" table:style-name="ce26">
            <text:p>46.056.241</text:p>
          </table:table-cell>
          <table:table-cell office:value-type="float" office:value="43280292" table:style-name="ce23">
            <text:p>43.280.292</text:p>
          </table:table-cell>
          <table:table-cell office:value-type="float" office:value="2572251" table:style-name="ce23">
            <text:p>2.572.251</text:p>
          </table:table-cell>
          <table:table-cell office:value-type="float" office:value="203698" table:style-name="ce23">
            <text:p>203.6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707818" table:style-name="ce26">
            <text:p>707.818</text:p>
          </table:table-cell>
          <table:table-cell office:value-type="float" office:value="686488" table:style-name="ce23">
            <text:p>686.488</text:p>
          </table:table-cell>
          <table:table-cell office:value-type="float" office:value="21330" table:style-name="ce23">
            <text:p>21.330</text:p>
          </table:table-cell>
          <table:table-cell office:value-type="float" office:value="0" table:style-name="ce23">
            <text:p>0</text:p>
          </table:table-cell>
          <table:table-cell office:value-type="float" office:value="1006472" table:style-name="ce26">
            <text:p>1.006.472</text:p>
          </table:table-cell>
          <table:table-cell office:value-type="float" office:value="908906" table:style-name="ce23">
            <text:p>908.906</text:p>
          </table:table-cell>
          <table:table-cell office:value-type="float" office:value="97566" table:style-name="ce23">
            <text:p>97.5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472404" table:style-name="ce26">
            <text:p>472.404</text:p>
          </table:table-cell>
          <table:table-cell office:value-type="float" office:value="382772" table:style-name="ce23">
            <text:p>382.772</text:p>
          </table:table-cell>
          <table:table-cell office:value-type="float" office:value="43793" table:style-name="ce23">
            <text:p>43.793</text:p>
          </table:table-cell>
          <table:table-cell office:value-type="float" office:value="45839" table:style-name="ce23">
            <text:p>45.839</text:p>
          </table:table-cell>
          <table:table-cell office:value-type="float" office:value="569225" table:style-name="ce26">
            <text:p>569.225</text:p>
          </table:table-cell>
          <table:table-cell office:value-type="float" office:value="474878" table:style-name="ce23">
            <text:p>474.878</text:p>
          </table:table-cell>
          <table:table-cell office:value-type="float" office:value="54239" table:style-name="ce23">
            <text:p>54.239</text:p>
          </table:table-cell>
          <table:table-cell office:value-type="float" office:value="40108" table:style-name="ce23">
            <text:p>40.1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18">
            <text:p>B4) Manutenzione e riparazione</text:p>
          </table:table-cell>
          <table:table-cell office:value-type="float" office:value="18131042" table:style-name="ce19">
            <text:p>18.131.042</text:p>
          </table:table-cell>
          <table:table-cell office:value-type="float" office:value="16607506" table:style-name="ce19">
            <text:p>16.607.506</text:p>
          </table:table-cell>
          <table:table-cell office:value-type="float" office:value="1489128" table:style-name="ce19">
            <text:p>1.489.128</text:p>
          </table:table-cell>
          <table:table-cell office:value-type="float" office:value="34408" table:style-name="ce19">
            <text:p>34.408</text:p>
          </table:table-cell>
          <table:table-cell office:value-type="float" office:value="18593181" table:style-name="ce19">
            <text:p>18.593.181</text:p>
          </table:table-cell>
          <table:table-cell office:value-type="float" office:value="16749337" table:style-name="ce23">
            <text:p>16.749.337</text:p>
          </table:table-cell>
          <table:table-cell office:value-type="float" office:value="1783706" table:style-name="ce23">
            <text:p>1.783.706</text:p>
          </table:table-cell>
          <table:table-cell office:value-type="float" office:value="60138" table:style-name="ce23">
            <text:p>60.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18">
            <text:p>B5) Godimento di beni di terzi</text:p>
          </table:table-cell>
          <table:table-cell office:value-type="float" office:value="18492691" table:style-name="ce19">
            <text:p>18.492.691</text:p>
          </table:table-cell>
          <table:table-cell office:value-type="float" office:value="7142258" table:style-name="ce19">
            <text:p>7.142.258</text:p>
          </table:table-cell>
          <table:table-cell office:value-type="float" office:value="11342846" table:style-name="ce19">
            <text:p>11.342.846</text:p>
          </table:table-cell>
          <table:table-cell office:value-type="float" office:value="7587" table:style-name="ce19">
            <text:p>7.587</text:p>
          </table:table-cell>
          <table:table-cell office:value-type="float" office:value="20089772" table:style-name="ce19">
            <text:p>20.089.772</text:p>
          </table:table-cell>
          <table:table-cell office:value-type="float" office:value="7370154" table:style-name="ce23">
            <text:p>7.370.154</text:p>
          </table:table-cell>
          <table:table-cell office:value-type="float" office:value="12712257" table:style-name="ce23">
            <text:p>12.712.257</text:p>
          </table:table-cell>
          <table:table-cell office:value-type="float" office:value="7361" table:style-name="ce23">
            <text:p>7.3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6</text:p>
          </table:table-cell>
          <table:table-cell office:value-type="string" table:style-name="ce18">
            <text:p>B6) Costi del personale</text:p>
          </table:table-cell>
          <table:table-cell office:value-type="float" office:value="208536972" table:style-name="ce19">
            <text:p>208.536.972</text:p>
          </table:table-cell>
          <table:table-cell office:value-type="float" office:value="155026144" table:style-name="ce19">
            <text:p>155.026.144</text:p>
          </table:table-cell>
          <table:table-cell office:value-type="float" office:value="50779052" table:style-name="ce19">
            <text:p>50.779.052</text:p>
          </table:table-cell>
          <table:table-cell office:value-type="float" office:value="2731776" table:style-name="ce19">
            <text:p>2.731.776</text:p>
          </table:table-cell>
          <table:table-cell office:value-type="float" office:value="221472267" table:style-name="ce19">
            <text:p>221.472.267</text:p>
          </table:table-cell>
          <table:table-cell office:value-type="float" office:value="164375570" table:style-name="ce19">
            <text:p>164.375.570</text:p>
          </table:table-cell>
          <table:table-cell office:value-type="float" office:value="54215647" table:style-name="ce19">
            <text:p>54.215.647</text:p>
          </table:table-cell>
          <table:table-cell office:value-type="float" office:value="2881050" table:style-name="ce19">
            <text:p>2.881.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59631823" table:style-name="ce26">
            <text:p>59.631.823</text:p>
          </table:table-cell>
          <table:table-cell office:value-type="float" office:value="48963359" table:style-name="ce23">
            <text:p>48.963.359</text:p>
          </table:table-cell>
          <table:table-cell office:value-type="float" office:value="10106582" table:style-name="ce23">
            <text:p>10.106.582</text:p>
          </table:table-cell>
          <table:table-cell office:value-type="float" office:value="561882" table:style-name="ce23">
            <text:p>561.882</text:p>
          </table:table-cell>
          <table:table-cell office:value-type="float" office:value="60789123" table:style-name="ce26">
            <text:p>60.789.123</text:p>
          </table:table-cell>
          <table:table-cell office:value-type="float" office:value="50422637" table:style-name="ce23">
            <text:p>50.422.637</text:p>
          </table:table-cell>
          <table:table-cell office:value-type="float" office:value="9768382" table:style-name="ce23">
            <text:p>9.768.382</text:p>
          </table:table-cell>
          <table:table-cell office:value-type="float" office:value="598104" table:style-name="ce23">
            <text:p>598.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7696423" table:style-name="ce26">
            <text:p>7.696.423</text:p>
          </table:table-cell>
          <table:table-cell office:value-type="float" office:value="2782575" table:style-name="ce23">
            <text:p>2.782.575</text:p>
          </table:table-cell>
          <table:table-cell office:value-type="float" office:value="4913848" table:style-name="ce23">
            <text:p>4.913.848</text:p>
          </table:table-cell>
          <table:table-cell office:value-type="float" office:value="0" table:style-name="ce23">
            <text:p>0</text:p>
          </table:table-cell>
          <table:table-cell office:value-type="float" office:value="8576041" table:style-name="ce26">
            <text:p>8.576.041</text:p>
          </table:table-cell>
          <table:table-cell office:value-type="float" office:value="3110928" table:style-name="ce23">
            <text:p>3.110.928</text:p>
          </table:table-cell>
          <table:table-cell office:value-type="float" office:value="5465113" table:style-name="ce23">
            <text:p>5.465.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95026656" table:style-name="ce26">
            <text:p>95.026.656</text:p>
          </table:table-cell>
          <table:table-cell office:value-type="float" office:value="69852794" table:style-name="ce23">
            <text:p>69.852.794</text:p>
          </table:table-cell>
          <table:table-cell office:value-type="float" office:value="23581949" table:style-name="ce23">
            <text:p>23.581.949</text:p>
          </table:table-cell>
          <table:table-cell office:value-type="float" office:value="1591913" table:style-name="ce23">
            <text:p>1.591.913</text:p>
          </table:table-cell>
          <table:table-cell office:value-type="float" office:value="102207271" table:style-name="ce26">
            <text:p>102.207.271</text:p>
          </table:table-cell>
          <table:table-cell office:value-type="float" office:value="74855610" table:style-name="ce23">
            <text:p>74.855.610</text:p>
          </table:table-cell>
          <table:table-cell office:value-type="float" office:value="25701952" table:style-name="ce23">
            <text:p>25.701.952</text:p>
          </table:table-cell>
          <table:table-cell office:value-type="float" office:value="1649709" table:style-name="ce23">
            <text:p>1.649.7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2117653" table:style-name="ce26">
            <text:p>2.117.653</text:p>
          </table:table-cell>
          <table:table-cell office:value-type="float" office:value="2035715" table:style-name="ce23">
            <text:p>2.035.715</text:p>
          </table:table-cell>
          <table:table-cell office:value-type="float" office:value="81938" table:style-name="ce23">
            <text:p>81.938</text:p>
          </table:table-cell>
          <table:table-cell office:value-type="float" office:value="0" table:style-name="ce23">
            <text:p>0</text:p>
          </table:table-cell>
          <table:table-cell office:value-type="float" office:value="2086659" table:style-name="ce26">
            <text:p>2.086.659</text:p>
          </table:table-cell>
          <table:table-cell office:value-type="float" office:value="2036042" table:style-name="ce23">
            <text:p>2.036.042</text:p>
          </table:table-cell>
          <table:table-cell office:value-type="float" office:value="50617" table:style-name="ce23">
            <text:p>50.6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44064417" table:style-name="ce26">
            <text:p>44.064.417</text:p>
          </table:table-cell>
          <table:table-cell office:value-type="float" office:value="31391701" table:style-name="ce23">
            <text:p>31.391.701</text:p>
          </table:table-cell>
          <table:table-cell office:value-type="float" office:value="12094735" table:style-name="ce23">
            <text:p>12.094.735</text:p>
          </table:table-cell>
          <table:table-cell office:value-type="float" office:value="577981" table:style-name="ce23">
            <text:p>577.981</text:p>
          </table:table-cell>
          <table:table-cell office:value-type="float" office:value="47813173" table:style-name="ce26">
            <text:p>47.813.173</text:p>
          </table:table-cell>
          <table:table-cell office:value-type="float" office:value="33950353" table:style-name="ce23">
            <text:p>33.950.353</text:p>
          </table:table-cell>
          <table:table-cell office:value-type="float" office:value="13229583" table:style-name="ce23">
            <text:p>13.229.583</text:p>
          </table:table-cell>
          <table:table-cell office:value-type="float" office:value="633237" table:style-name="ce23">
            <text:p>633.2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18">
            <text:p>B7) Oneri diversi di gestione</text:p>
          </table:table-cell>
          <table:table-cell office:value-type="float" office:value="1467316" table:style-name="ce19">
            <text:p>1.467.316</text:p>
          </table:table-cell>
          <table:table-cell office:value-type="float" office:value="1164026" table:style-name="ce19">
            <text:p>1.164.026</text:p>
          </table:table-cell>
          <table:table-cell office:value-type="float" office:value="303048" table:style-name="ce19">
            <text:p>303.048</text:p>
          </table:table-cell>
          <table:table-cell office:value-type="float" office:value="242" table:style-name="ce19">
            <text:p>242</text:p>
          </table:table-cell>
          <table:table-cell office:value-type="float" office:value="1464229" table:style-name="ce19">
            <text:p>1.464.229</text:p>
          </table:table-cell>
          <table:table-cell office:value-type="float" office:value="1168981" table:style-name="ce23">
            <text:p>1.168.981</text:p>
          </table:table-cell>
          <table:table-cell office:value-type="float" office:value="295039" table:style-name="ce23">
            <text:p>295.039</text:p>
          </table:table-cell>
          <table:table-cell office:value-type="float" office:value="209" table:style-name="ce19">
            <text:p>2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8</text:p>
          </table:table-cell>
          <table:table-cell office:value-type="string" table:style-name="ce18">
            <text:p>B8) Ammortamenti</text:p>
          </table:table-cell>
          <table:table-cell office:value-type="float" office:value="20424661" table:style-name="ce19">
            <text:p>20.424.661</text:p>
          </table:table-cell>
          <table:table-cell office:value-type="float" office:value="16089765" table:style-name="ce19">
            <text:p>16.089.765</text:p>
          </table:table-cell>
          <table:table-cell office:value-type="float" office:value="4264824" table:style-name="ce19">
            <text:p>4.264.824</text:p>
          </table:table-cell>
          <table:table-cell office:value-type="float" office:value="70072" table:style-name="ce19">
            <text:p>70.072</text:p>
          </table:table-cell>
          <table:table-cell office:value-type="float" office:value="23086464" table:style-name="ce19">
            <text:p>23.086.464</text:p>
          </table:table-cell>
          <table:table-cell office:value-type="float" office:value="17567917" table:style-name="ce19">
            <text:p>17.567.917</text:p>
          </table:table-cell>
          <table:table-cell office:value-type="float" office:value="5453084" table:style-name="ce19">
            <text:p>5.453.084</text:p>
          </table:table-cell>
          <table:table-cell office:value-type="float" office:value="65463" table:style-name="ce19">
            <text:p>65.4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434607" table:style-name="ce26">
            <text:p>434.607</text:p>
          </table:table-cell>
          <table:table-cell office:value-type="float" office:value="408200" table:style-name="ce23">
            <text:p>408.200</text:p>
          </table:table-cell>
          <table:table-cell office:value-type="float" office:value="26407" table:style-name="ce23">
            <text:p>26.407</text:p>
          </table:table-cell>
          <table:table-cell office:value-type="float" office:value="0" table:style-name="ce23">
            <text:p>0</text:p>
          </table:table-cell>
          <table:table-cell office:value-type="float" office:value="1050060" table:style-name="ce26">
            <text:p>1.050.060</text:p>
          </table:table-cell>
          <table:table-cell office:value-type="float" office:value="1023653" table:style-name="ce23">
            <text:p>1.023.653</text:p>
          </table:table-cell>
          <table:table-cell office:value-type="float" office:value="26407" table:style-name="ce23">
            <text:p>26.4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11987799" table:style-name="ce26">
            <text:p>11.987.799</text:p>
          </table:table-cell>
          <table:table-cell office:value-type="float" office:value="10136298" table:style-name="ce23">
            <text:p>10.136.298</text:p>
          </table:table-cell>
          <table:table-cell office:value-type="float" office:value="1783346" table:style-name="ce23">
            <text:p>1.783.346</text:p>
          </table:table-cell>
          <table:table-cell office:value-type="float" office:value="68155" table:style-name="ce23">
            <text:p>68.155</text:p>
          </table:table-cell>
          <table:table-cell office:value-type="float" office:value="13505698" table:style-name="ce26">
            <text:p>13.505.698</text:p>
          </table:table-cell>
          <table:table-cell office:value-type="float" office:value="10709715" table:style-name="ce23">
            <text:p>10.709.715</text:p>
          </table:table-cell>
          <table:table-cell office:value-type="float" office:value="2731549" table:style-name="ce23">
            <text:p>2.731.549</text:p>
          </table:table-cell>
          <table:table-cell office:value-type="float" office:value="64434" table:style-name="ce23">
            <text:p>64.4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8002255" table:style-name="ce26">
            <text:p>8.002.255</text:p>
          </table:table-cell>
          <table:table-cell office:value-type="float" office:value="5545267" table:style-name="ce23">
            <text:p>5.545.267</text:p>
          </table:table-cell>
          <table:table-cell office:value-type="float" office:value="2455071" table:style-name="ce23">
            <text:p>2.455.071</text:p>
          </table:table-cell>
          <table:table-cell office:value-type="float" office:value="1917" table:style-name="ce23">
            <text:p>1.917</text:p>
          </table:table-cell>
          <table:table-cell office:value-type="float" office:value="8530706" table:style-name="ce26">
            <text:p>8.530.706</text:p>
          </table:table-cell>
          <table:table-cell office:value-type="float" office:value="5834549" table:style-name="ce23">
            <text:p>5.834.549</text:p>
          </table:table-cell>
          <table:table-cell office:value-type="float" office:value="2695128" table:style-name="ce23">
            <text:p>2.695.128</text:p>
          </table:table-cell>
          <table:table-cell office:value-type="float" office:value="1029" table:style-name="ce23">
            <text:p>1.0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9</text:p>
          </table:table-cell>
          <table:table-cell office:value-type="string" table:style-name="ce18">
            <text:p>B9) Svalutazione dei crediti</text:p>
          </table:table-cell>
          <table:table-cell office:value-type="float" office:value="201414" table:style-name="ce19">
            <text:p>201.414</text:p>
          </table:table-cell>
          <table:table-cell office:value-type="float" office:value="201414" table:style-name="ce19">
            <text:p>201.4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84" table:style-name="ce19">
            <text:p>66.284</text:p>
          </table:table-cell>
          <table:table-cell office:value-type="float" office:value="66284" table:style-name="ce19">
            <text:p>66.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201414" table:style-name="ce26">
            <text:p>201.414</text:p>
          </table:table-cell>
          <table:table-cell office:value-type="float" office:value="201414" table:style-name="ce23">
            <text:p>201.4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284" table:style-name="ce26">
            <text:p>66.284</text:p>
          </table:table-cell>
          <table:table-cell office:value-type="float" office:value="66284" table:style-name="ce23">
            <text:p>66.2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10</text:p>
          </table:table-cell>
          <table:table-cell office:value-type="string" table:style-name="ce18">
            <text:p>B10) Variazione delle rimanenze</text:p>
          </table:table-cell>
          <table:table-cell office:value-type="float" office:value="796283" table:style-name="ce19">
            <text:p>796.283</text:p>
          </table:table-cell>
          <table:table-cell office:value-type="float" office:value="349354" table:style-name="ce19">
            <text:p>349.354</text:p>
          </table:table-cell>
          <table:table-cell office:value-type="float" office:value="446929" table:style-name="ce19">
            <text:p>446.929</text:p>
          </table:table-cell>
          <table:table-cell office:value-type="float" office:value="0" table:style-name="ce19">
            <text:p>0</text:p>
          </table:table-cell>
          <table:table-cell office:value-type="float" office:value="-3859224" table:style-name="ce19">
            <text:p>(3.859.224)</text:p>
          </table:table-cell>
          <table:table-cell office:value-type="float" office:value="-3216577" table:style-name="ce19">
            <text:p>(3.216.577)</text:p>
          </table:table-cell>
          <table:table-cell office:value-type="float" office:value="-642647" table:style-name="ce19">
            <text:p>(642.647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834928" table:style-name="ce26">
            <text:p>834.928</text:p>
          </table:table-cell>
          <table:table-cell office:value-type="float" office:value="387999" table:style-name="ce23">
            <text:p>387.999</text:p>
          </table:table-cell>
          <table:table-cell office:value-type="float" office:value="446929" table:style-name="ce23">
            <text:p>446.929</text:p>
          </table:table-cell>
          <table:table-cell office:value-type="float" office:value="0" table:style-name="ce23">
            <text:p>0</text:p>
          </table:table-cell>
          <table:table-cell office:value-type="float" office:value="-3944334" table:style-name="ce26">
            <text:p>(3.944.334)</text:p>
          </table:table-cell>
          <table:table-cell office:value-type="float" office:value="-3301687" table:style-name="ce23">
            <text:p>(3.301.687)</text:p>
          </table:table-cell>
          <table:table-cell office:value-type="float" office:value="-642647" table:style-name="ce23">
            <text:p>(642.647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-38645" table:style-name="ce26">
            <text:p>(38.645)</text:p>
          </table:table-cell>
          <table:table-cell office:value-type="float" office:value="-38645" table:style-name="ce23">
            <text:p>(38.645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110" table:style-name="ce26">
            <text:p>85.110</text:p>
          </table:table-cell>
          <table:table-cell office:value-type="float" office:value="85110" table:style-name="ce23">
            <text:p>85.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11</text:p>
          </table:table-cell>
          <table:table-cell office:value-type="string" table:style-name="ce18">
            <text:p>B11) Accantonamenti</text:p>
          </table:table-cell>
          <table:table-cell office:value-type="float" office:value="12328597" table:style-name="ce19">
            <text:p>12.328.597</text:p>
          </table:table-cell>
          <table:table-cell office:value-type="float" office:value="9892379" table:style-name="ce19">
            <text:p>9.892.379</text:p>
          </table:table-cell>
          <table:table-cell office:value-type="float" office:value="2436218" table:style-name="ce19">
            <text:p>2.436.218</text:p>
          </table:table-cell>
          <table:table-cell office:value-type="float" office:value="0" table:style-name="ce19">
            <text:p>0</text:p>
          </table:table-cell>
          <table:table-cell office:value-type="float" office:value="13671293" table:style-name="ce19">
            <text:p>13.671.293</text:p>
          </table:table-cell>
          <table:table-cell office:value-type="float" office:value="9421765" table:style-name="ce19">
            <text:p>9.421.765</text:p>
          </table:table-cell>
          <table:table-cell office:value-type="float" office:value="4249528" table:style-name="ce19">
            <text:p>4.249.5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10127454" table:style-name="ce26">
            <text:p>10.127.454</text:p>
          </table:table-cell>
          <table:table-cell office:value-type="float" office:value="7960394" table:style-name="ce23">
            <text:p>7.960.394</text:p>
          </table:table-cell>
          <table:table-cell office:value-type="float" office:value="2167060" table:style-name="ce23">
            <text:p>2.167.060</text:p>
          </table:table-cell>
          <table:table-cell office:value-type="float" office:value="0" table:style-name="ce23">
            <text:p>0</text:p>
          </table:table-cell>
          <table:table-cell office:value-type="float" office:value="9730248" table:style-name="ce26">
            <text:p>9.730.248</text:p>
          </table:table-cell>
          <table:table-cell office:value-type="float" office:value="6867969" table:style-name="ce23">
            <text:p>6.867.969</text:p>
          </table:table-cell>
          <table:table-cell office:value-type="float" office:value="2862279" table:style-name="ce23">
            <text:p>2.862.2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805502" table:style-name="ce26">
            <text:p>805.502</text:p>
          </table:table-cell>
          <table:table-cell office:value-type="float" office:value="805502" table:style-name="ce23">
            <text:p>805.5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2439" table:style-name="ce26">
            <text:p>852.439</text:p>
          </table:table-cell>
          <table:table-cell office:value-type="float" office:value="852439" table:style-name="ce23">
            <text:p>852.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604198" table:style-name="ce26">
            <text:p>604.198</text:p>
          </table:table-cell>
          <table:table-cell office:value-type="float" office:value="339011" table:style-name="ce23">
            <text:p>339.011</text:p>
          </table:table-cell>
          <table:table-cell office:value-type="float" office:value="265187" table:style-name="ce23">
            <text:p>265.187</text:p>
          </table:table-cell>
          <table:table-cell office:value-type="float" office:value="0" table:style-name="ce23">
            <text:p>0</text:p>
          </table:table-cell>
          <table:table-cell office:value-type="float" office:value="2291630" table:style-name="ce26">
            <text:p>2.291.630</text:p>
          </table:table-cell>
          <table:table-cell office:value-type="float" office:value="908720" table:style-name="ce23">
            <text:p>908.720</text:p>
          </table:table-cell>
          <table:table-cell office:value-type="float" office:value="1382910" table:style-name="ce23">
            <text:p>1.382.9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4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791443" table:style-name="ce26">
            <text:p>791.443</text:p>
          </table:table-cell>
          <table:table-cell office:value-type="float" office:value="787472" table:style-name="ce23">
            <text:p>787.472</text:p>
          </table:table-cell>
          <table:table-cell office:value-type="float" office:value="3971" table:style-name="ce23">
            <text:p>3.971</text:p>
          </table:table-cell>
          <table:table-cell office:value-type="float" office:value="0" table:style-name="ce23">
            <text:p>0</text:p>
          </table:table-cell>
          <table:table-cell office:value-type="float" office:value="796976" table:style-name="ce26">
            <text:p>796.976</text:p>
          </table:table-cell>
          <table:table-cell office:value-type="float" office:value="792637" table:style-name="ce23">
            <text:p>792.637</text:p>
          </table:table-cell>
          <table:table-cell office:value-type="float" office:value="4339" table:style-name="ce23">
            <text:p>4.3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7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527377948" table:style-name="ce34">
            <text:p>527.377.948</text:p>
          </table:table-cell>
          <table:table-cell office:value-type="float" office:value="385814453" table:style-name="ce34">
            <text:p>385.814.453</text:p>
          </table:table-cell>
          <table:table-cell office:value-type="float" office:value="136518670" table:style-name="ce34">
            <text:p>136.518.670</text:p>
          </table:table-cell>
          <table:table-cell office:value-type="float" office:value="5044825" table:style-name="ce34">
            <text:p>5.044.825</text:p>
          </table:table-cell>
          <table:table-cell office:value-type="float" office:value="559928095" table:style-name="ce34">
            <text:p>559.928.095</text:p>
          </table:table-cell>
          <table:table-cell office:value-type="float" office:value="406652391" table:style-name="ce34">
            <text:p>406.652.391</text:p>
          </table:table-cell>
          <table:table-cell office:value-type="float" office:value="147359168" table:style-name="ce34">
            <text:p>147.359.168</text:p>
          </table:table-cell>
          <table:table-cell office:value-type="float" office:value="5916536" table:style-name="ce34">
            <text:p>5.916.5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4303720" table:style-name="ce34">
            <text:p>14.303.720</text:p>
          </table:table-cell>
          <table:table-cell office:value-type="float" office:value="10937907" table:style-name="ce34">
            <text:p>10.937.907</text:p>
          </table:table-cell>
          <table:table-cell office:value-type="float" office:value="3162685" table:style-name="ce34">
            <text:p>3.162.685</text:p>
          </table:table-cell>
          <table:table-cell office:value-type="float" office:value="203128" table:style-name="ce34">
            <text:p>203.128</text:p>
          </table:table-cell>
          <table:table-cell office:value-type="float" office:value="20100086" table:style-name="ce34">
            <text:p>20.100.086</text:p>
          </table:table-cell>
          <table:table-cell office:value-type="float" office:value="16683706" table:style-name="ce34">
            <text:p>16.683.706</text:p>
          </table:table-cell>
          <table:table-cell office:value-type="float" office:value="3347491" table:style-name="ce34">
            <text:p>3.347.491</text:p>
          </table:table-cell>
          <table:table-cell office:value-type="float" office:value="68889" table:style-name="ce34">
            <text:p>68.8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4" table:style-name="ce36"/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119622" table:style-name="ce19">
            <text:p>119.622</text:p>
          </table:table-cell>
          <table:table-cell office:value-type="float" office:value="119622" table:style-name="ce19">
            <text:p>119.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15" table:style-name="ce19">
            <text:p>19.215</text:p>
          </table:table-cell>
          <table:table-cell office:value-type="float" office:value="19215" table:style-name="ce23">
            <text:p>19.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53" table:style-name="ce28">
            <text:p>13.253</text:p>
          </table:table-cell>
          <table:table-cell office:value-type="float" office:value="13253" table:style-name="ce23">
            <text:p>13.2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119622" table:style-name="ce30">
            <text:p>119.622</text:p>
          </table:table-cell>
          <table:table-cell office:value-type="float" office:value="119622" table:style-name="ce30">
            <text:p>119.6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62" table:style-name="ce30">
            <text:p>5.962</text:p>
          </table:table-cell>
          <table:table-cell office:value-type="float" office:value="5962" table:style-name="ce30">
            <text:p>5.9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7" table:style-name="ce36"/>
          <table:table-cell table:style-name="ce38"/>
          <table:table-cell table:number-columns-repeated="4" table:style-name="ce36"/>
          <table:table-cell table:number-columns-repeated="2" table:style-name="ce38"/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7">
          <table:table-cell office:value-type="string" table:style-name="ce17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4" table:style-name="ce36"/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1744867" table:style-name="ce39">
            <text:p>1.744.867</text:p>
          </table:table-cell>
          <table:table-cell office:value-type="float" office:value="1493875" table:style-name="ce39">
            <text:p>1.493.875</text:p>
          </table:table-cell>
          <table:table-cell office:value-type="float" office:value="173079" table:style-name="ce39">
            <text:p>173.079</text:p>
          </table:table-cell>
          <table:table-cell office:value-type="float" office:value="77913" table:style-name="ce39">
            <text:p>77.913</text:p>
          </table:table-cell>
          <table:table-cell office:value-type="float" office:value="931022" table:style-name="ce39">
            <text:p>931.022</text:p>
          </table:table-cell>
          <table:table-cell office:value-type="float" office:value="386570" table:style-name="ce39">
            <text:p>386.570</text:p>
          </table:table-cell>
          <table:table-cell office:value-type="float" office:value="378005" table:style-name="ce39">
            <text:p>378.005</text:p>
          </table:table-cell>
          <table:table-cell office:value-type="float" office:value="166447" table:style-name="ce39">
            <text:p>166.4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6">
            <text:p>120.0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4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1744867" table:style-name="ce26">
            <text:p>1.744.867</text:p>
          </table:table-cell>
          <table:table-cell office:value-type="float" office:value="1493875" table:style-name="ce23">
            <text:p>1.493.875</text:p>
          </table:table-cell>
          <table:table-cell office:value-type="float" office:value="173079" table:style-name="ce23">
            <text:p>173.079</text:p>
          </table:table-cell>
          <table:table-cell office:value-type="float" office:value="77913" table:style-name="ce23">
            <text:p>77.913</text:p>
          </table:table-cell>
          <table:table-cell office:value-type="float" office:value="811022" table:style-name="ce26">
            <text:p>811.022</text:p>
          </table:table-cell>
          <table:table-cell office:value-type="float" office:value="386570" table:style-name="ce23">
            <text:p>386.570</text:p>
          </table:table-cell>
          <table:table-cell office:value-type="float" office:value="258005" table:style-name="ce23">
            <text:p>258.005</text:p>
          </table:table-cell>
          <table:table-cell office:value-type="float" office:value="166447" table:style-name="ce23">
            <text:p>166.4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18">
            <text:p>E2) Oneri straordinari</text:p>
          </table:table-cell>
          <table:table-cell office:value-type="float" office:value="368766" table:style-name="ce41">
            <text:p>368.766</text:p>
          </table:table-cell>
          <table:table-cell office:value-type="float" office:value="349299" table:style-name="ce41">
            <text:p>349.299</text:p>
          </table:table-cell>
          <table:table-cell office:value-type="float" office:value="10470" table:style-name="ce41">
            <text:p>10.470</text:p>
          </table:table-cell>
          <table:table-cell office:value-type="float" office:value="8997" table:style-name="ce41">
            <text:p>8.997</text:p>
          </table:table-cell>
          <table:table-cell office:value-type="float" office:value="4850124" table:style-name="ce41">
            <text:p>4.850.124</text:p>
          </table:table-cell>
          <table:table-cell office:value-type="float" office:value="4768861" table:style-name="ce41">
            <text:p>4.768.861</text:p>
          </table:table-cell>
          <table:table-cell office:value-type="float" office:value="40369" table:style-name="ce41">
            <text:p>40.369</text:p>
          </table:table-cell>
          <table:table-cell office:value-type="float" office:value="40894" table:style-name="ce41">
            <text:p>40.8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34730" table:style-name="ce26">
            <text:p>34.730</text:p>
          </table:table-cell>
          <table:table-cell office:value-type="float" office:value="24260" table:style-name="ce23">
            <text:p>24.260</text:p>
          </table:table-cell>
          <table:table-cell office:value-type="float" office:value="10470" table:style-name="ce23">
            <text:p>10.470</text:p>
          </table:table-cell>
          <table:table-cell office:value-type="float" office:value="0" table:style-name="ce23">
            <text:p>0</text:p>
          </table:table-cell>
          <table:table-cell office:value-type="float" office:value="42843" table:style-name="ce26">
            <text:p>42.843</text:p>
          </table:table-cell>
          <table:table-cell office:value-type="float" office:value="3921" table:style-name="ce23">
            <text:p>3.921</text:p>
          </table:table-cell>
          <table:table-cell office:value-type="float" office:value="38922" table:style-name="ce23">
            <text:p>38.9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6">
          <table:table-cell office:value-type="string" table:style-name="ce14">
            <text:p>E.2.b</text:p>
          </table:table-cell>
          <table:table-cell office:value-type="string" table:style-name="ce42">
            <text:p>E.2.b) Altri oneri straordinari</text:p>
          </table:table-cell>
          <table:table-cell office:value-type="float" office:value="334036" table:style-name="ce43">
            <text:p>334.036</text:p>
          </table:table-cell>
          <table:table-cell office:value-type="float" office:value="325039" table:style-name="ce23">
            <text:p>325.039</text:p>
          </table:table-cell>
          <table:table-cell office:value-type="float" office:value="0" table:style-name="ce23">
            <text:p>0</text:p>
          </table:table-cell>
          <table:table-cell office:value-type="float" office:value="8997" table:style-name="ce23">
            <text:p>8.997</text:p>
          </table:table-cell>
          <table:table-cell office:value-type="float" office:value="4807281" table:style-name="ce44">
            <text:p>4.807.281</text:p>
          </table:table-cell>
          <table:table-cell office:value-type="float" office:value="4764940" table:style-name="ce23">
            <text:p>4.764.940</text:p>
          </table:table-cell>
          <table:table-cell office:value-type="float" office:value="1447" table:style-name="ce23">
            <text:p>1.447</text:p>
          </table:table-cell>
          <table:table-cell office:value-type="float" office:value="40894" table:style-name="ce23">
            <text:p>40.8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6">
          <table:table-cell office:value-type="string" table:style-name="ce17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1376101" table:style-name="ce34">
            <text:p>1.376.101</text:p>
          </table:table-cell>
          <table:table-cell office:value-type="float" office:value="1144576" table:style-name="ce34">
            <text:p>1.144.576</text:p>
          </table:table-cell>
          <table:table-cell office:value-type="float" office:value="162609" table:style-name="ce34">
            <text:p>162.609</text:p>
          </table:table-cell>
          <table:table-cell office:value-type="float" office:value="68916" table:style-name="ce34">
            <text:p>68.916</text:p>
          </table:table-cell>
          <table:table-cell office:value-type="float" office:value="-3919102" table:style-name="ce34">
            <text:p>(3.919.102)</text:p>
          </table:table-cell>
          <table:table-cell office:value-type="float" office:value="-4382291" table:style-name="ce34">
            <text:p>(4.382.291)</text:p>
          </table:table-cell>
          <table:table-cell office:value-type="float" office:value="337636" table:style-name="ce34">
            <text:p>337.636</text:p>
          </table:table-cell>
          <table:table-cell office:value-type="float" office:value="125553" table:style-name="ce34">
            <text:p>125.5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15799443" table:style-name="ce36">
            <text:p>15.799.443</text:p>
          </table:table-cell>
          <table:table-cell office:value-type="float" office:value="12202105" table:style-name="ce36">
            <text:p>12.202.105</text:p>
          </table:table-cell>
          <table:table-cell office:value-type="float" office:value="3325294" table:style-name="ce36">
            <text:p>3.325.294</text:p>
          </table:table-cell>
          <table:table-cell office:value-type="float" office:value="272044" table:style-name="ce36">
            <text:p>272.044</text:p>
          </table:table-cell>
          <table:table-cell office:value-type="float" office:value="16186946" table:style-name="ce36">
            <text:p>16.186.946</text:p>
          </table:table-cell>
          <table:table-cell office:value-type="float" office:value="12307377" table:style-name="ce36">
            <text:p>12.307.377</text:p>
          </table:table-cell>
          <table:table-cell office:value-type="float" office:value="3685127" table:style-name="ce36">
            <text:p>3.685.127</text:p>
          </table:table-cell>
          <table:table-cell office:value-type="float" office:value="194442" table:style-name="ce36">
            <text:p>194.4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4" table:style-name="ce36"/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5663443" table:style-name="ce39">
            <text:p>15.663.443</text:p>
          </table:table-cell>
          <table:table-cell office:value-type="float" office:value="12079605" table:style-name="ce39">
            <text:p>12.079.605</text:p>
          </table:table-cell>
          <table:table-cell office:value-type="float" office:value="3311794" table:style-name="ce39">
            <text:p>3.311.794</text:p>
          </table:table-cell>
          <table:table-cell office:value-type="float" office:value="272044" table:style-name="ce39">
            <text:p>272.044</text:p>
          </table:table-cell>
          <table:table-cell office:value-type="float" office:value="16050946" table:style-name="ce39">
            <text:p>16.050.946</text:p>
          </table:table-cell>
          <table:table-cell office:value-type="float" office:value="12184877" table:style-name="ce39">
            <text:p>12.184.877</text:p>
          </table:table-cell>
          <table:table-cell office:value-type="float" office:value="3671627" table:style-name="ce39">
            <text:p>3.671.627</text:p>
          </table:table-cell>
          <table:table-cell office:value-type="float" office:value="194442" table:style-name="ce39">
            <text:p>194.4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4313439" table:style-name="ce26">
            <text:p>14.313.439</text:p>
          </table:table-cell>
          <table:table-cell office:value-type="float" office:value="10873157" table:style-name="ce23">
            <text:p>10.873.157</text:p>
          </table:table-cell>
          <table:table-cell office:value-type="float" office:value="3252543" table:style-name="ce23">
            <text:p>3.252.543</text:p>
          </table:table-cell>
          <table:table-cell office:value-type="float" office:value="187739" table:style-name="ce23">
            <text:p>187.739</text:p>
          </table:table-cell>
          <table:table-cell office:value-type="float" office:value="14642797" table:style-name="ce26">
            <text:p>14.642.797</text:p>
          </table:table-cell>
          <table:table-cell office:value-type="float" office:value="10864257" table:style-name="ce23">
            <text:p>10.864.257</text:p>
          </table:table-cell>
          <table:table-cell office:value-type="float" office:value="3586835" table:style-name="ce23">
            <text:p>3.586.835</text:p>
          </table:table-cell>
          <table:table-cell office:value-type="float" office:value="191705" table:style-name="ce23">
            <text:p>191.7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929378" table:style-name="ce26">
            <text:p>929.378</text:p>
          </table:table-cell>
          <table:table-cell office:value-type="float" office:value="787971" table:style-name="ce23">
            <text:p>787.971</text:p>
          </table:table-cell>
          <table:table-cell office:value-type="float" office:value="57102" table:style-name="ce23">
            <text:p>57.102</text:p>
          </table:table-cell>
          <table:table-cell office:value-type="float" office:value="84305" table:style-name="ce23">
            <text:p>84.305</text:p>
          </table:table-cell>
          <table:table-cell office:value-type="float" office:value="955341" table:style-name="ce26">
            <text:p>955.341</text:p>
          </table:table-cell>
          <table:table-cell office:value-type="float" office:value="869646" table:style-name="ce23">
            <text:p>869.646</text:p>
          </table:table-cell>
          <table:table-cell office:value-type="float" office:value="82958" table:style-name="ce23">
            <text:p>82.958</text:p>
          </table:table-cell>
          <table:table-cell office:value-type="float" office:value="2737" table:style-name="ce23">
            <text:p>2.7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420626" table:style-name="ce26">
            <text:p>420.626</text:p>
          </table:table-cell>
          <table:table-cell office:value-type="float" office:value="418477" table:style-name="ce23">
            <text:p>418.477</text:p>
          </table:table-cell>
          <table:table-cell office:value-type="float" office:value="2149" table:style-name="ce23">
            <text:p>2.149</text:p>
          </table:table-cell>
          <table:table-cell office:value-type="float" office:value="0" table:style-name="ce23">
            <text:p>0</text:p>
          </table:table-cell>
          <table:table-cell office:value-type="float" office:value="452808" table:style-name="ce26">
            <text:p>452.808</text:p>
          </table:table-cell>
          <table:table-cell office:value-type="float" office:value="450974" table:style-name="ce23">
            <text:p>450.974</text:p>
          </table:table-cell>
          <table:table-cell office:value-type="float" office:value="1834" table:style-name="ce23">
            <text:p>1.8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18">
            <text:p>Y2) IRES</text:p>
          </table:table-cell>
          <table:table-cell office:value-type="float" office:value="136000" table:style-name="ce19">
            <text:p>136.000</text:p>
          </table:table-cell>
          <table:table-cell office:value-type="float" office:value="122500" table:style-name="ce19">
            <text:p>122.500</text:p>
          </table:table-cell>
          <table:table-cell office:value-type="float" office:value="13500" table:style-name="ce19">
            <text:p>13.500</text:p>
          </table:table-cell>
          <table:table-cell office:value-type="float" office:value="0" table:style-name="ce19">
            <text:p>0</text:p>
          </table:table-cell>
          <table:table-cell office:value-type="float" office:value="136000" table:style-name="ce19">
            <text:p>136.000</text:p>
          </table:table-cell>
          <table:table-cell office:value-type="float" office:value="122500" table:style-name="ce19">
            <text:p>122.500</text:p>
          </table:table-cell>
          <table:table-cell office:value-type="float" office:value="13500" table:style-name="ce19">
            <text:p>13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6">
          <table:table-cell office:value-type="string" table:style-name="ce17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5799443" table:style-name="ce34">
            <text:p>15.799.443</text:p>
          </table:table-cell>
          <table:table-cell office:value-type="float" office:value="12202105" table:style-name="ce34">
            <text:p>12.202.105</text:p>
          </table:table-cell>
          <table:table-cell office:value-type="float" office:value="3325294" table:style-name="ce34">
            <text:p>3.325.294</text:p>
          </table:table-cell>
          <table:table-cell office:value-type="float" office:value="272044" table:style-name="ce34">
            <text:p>272.044</text:p>
          </table:table-cell>
          <table:table-cell office:value-type="float" office:value="16186946" table:style-name="ce34">
            <text:p>16.186.946</text:p>
          </table:table-cell>
          <table:table-cell office:value-type="float" office:value="12307377" table:style-name="ce34">
            <text:p>12.307.377</text:p>
          </table:table-cell>
          <table:table-cell office:value-type="float" office:value="3685127" table:style-name="ce34">
            <text:p>3.685.127</text:p>
          </table:table-cell>
          <table:table-cell office:value-type="float" office:value="194442" table:style-name="ce34">
            <text:p>194.4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5"/>
          <table:table-cell table:number-columns-repeated="16365" table:style-name="ce20"/>
        </table:table-row>
        <table:table-row table:style-name="ro5">
          <table:table-cell table:number-columns-repeated="2" table:style-name="ce2"/>
          <table:table-cell table:number-columns-repeated="14" table:style-name="ce45"/>
          <table:table-cell table:number-columns-repeated="3" table:style-name="ce40"/>
          <table:table-cell table:number-columns-repeated="16365"/>
        </table:table-row>
        <table:table-row table:style-name="ro8">
          <table:table-cell/>
          <table:table-cell office:value-type="string" table:style-name="ce46">
            <text:p>F.to Il Direttore Generale ai sensi D.Lgs. 39/93 <text:s/>-----------------------------------------------------------</text:p>
          </table:table-cell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style-name="ce49"/>
          <table:table-cell table:style-name="ce48"/>
          <table:table-cell table:style-name="ce49"/>
          <table:table-cell table:style-name="ce2"/>
          <table:table-cell table:style-name="ce47"/>
          <table:table-cell table:number-columns-repeated="2" table:style-name="ce49"/>
          <table:table-cell table:number-columns-repeated="16368" table:style-name="ce2"/>
        </table:table-row>
        <table:table-row table:style-name="ro5">
          <table:table-cell/>
          <table:table-cell table:style-name="ce2"/>
          <table:table-cell table:number-columns-repeated="2" table:style-name="ce45"/>
          <table:table-cell table:style-name="ce50"/>
          <table:table-cell table:style-name="ce51"/>
          <table:table-cell table:number-columns-repeated="16378" table:style-name="ce2"/>
        </table:table-row>
        <table:table-row table:style-name="ro8">
          <table:table-cell/>
          <table:table-cell office:value-type="string" table:style-name="ce48">
            <text:p>F.to Il Responsabile Economico Finanziario ai sensi D.Lgs. 39/93 -----------------------------------</text:p>
          </table:table-cell>
          <table:table-cell table:number-columns-repeated="14" table:style-name="ce45"/>
          <table:table-cell table:number-columns-repeated="3" table:style-name="ce40"/>
          <table:table-cell table:number-columns-repeated="16365"/>
        </table:table-row>
        <table:table-row table:number-rows-repeated="13" table:style-name="ro5">
          <table:table-cell/>
          <table:table-cell table:style-name="ce2"/>
          <table:table-cell table:number-columns-repeated="14" table:style-name="ce45"/>
          <table:table-cell table:number-columns-repeated="3" table:style-name="ce40"/>
          <table:table-cell table:number-columns-repeated="16365"/>
        </table:table-row>
        <table:table-row table:number-rows-repeated="21" table:style-name="ro5">
          <table:table-cell table:number-columns-repeated="2"/>
          <table:table-cell table:number-columns-repeated="14" table:style-name="ce45"/>
          <table:table-cell table:number-columns-repeated="3" table:style-name="ce40"/>
          <table:table-cell table:number-columns-repeated="16365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P0"/>
    <number:text-style style:name="N38P1"/>
    <number:text-style style:name="N38P2"/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4_32_2" style:display-name="Migliaia 4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riele Moretti</meta:initial-creator>
    <dc:creator>Oriele Moretti</dc:creator>
    <meta:creation-date>2026-05-13T07:53:55Z</meta:creation-date>
    <dc:date>2026-05-13T08:07:45Z</dc:date>
    <meta:print-date>2026-05-13T08:07:10Z</meta:print-date>
  </office:meta>
</office:document-meta>
</file>