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9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9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9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200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2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5" style:family="text">
      <style:text-properties style:font-name="Century Gothic" fo:font-size="10pt" fo:language="it" fo:country="IT" style:language-asian="en" style:country-asian="US" style:language-complex="ar" style:country-complex="SA" style:font-name-asian="Calibri2" style:font-name-complex="Century Gothic" style:font-size-asian="10pt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18" table:default-cell-style-name="Default"/>
        <table:table-row table:style-name="ro1">
          <table:table-cell>
            <draw:frame table:end-cell-address="'dirigenti cessati'.C2" table:end-x="0.249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9/04/202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6375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102" office:value-type="string" calcext:value-type="string">
            <text:p>DATA CESSAZIONE </text:p>
            <text:p>MANDATO / INCARICO</text:p>
          </table:table-cell>
          <table:table-cell table:style-name="ce142" office:value-type="string" calcext:value-type="string">
            <text:p>ESTREMI / FILE ATTI</text:p>
            <text:p>N° DELIBERA INCARICO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POSIZIONE PARTE FISSA</text:p>
          </table:table-cell>
          <table:table-cell table:style-name="ce3" office:value-type="string" calcext:value-type="string">
            <text:p>POSIZIONE PARTE VARIABILE</text:p>
          </table:table-cell>
          <table:table-cell table:style-name="ce102" office:value-type="string" calcext:value-type="string">
            <text:p>RETRIBUZIONE RISULTATO</text:p>
          </table:table-cell>
          <table:table-cell table:style-name="ce102" office:value-type="string" calcext:value-type="string">
            <text:p>ALTRO</text:p>
          </table:table-cell>
          <table:table-cell table:style-name="ce102" office:value-type="string" calcext:value-type="string">
            <text:p>CV</text:p>
          </table:table-cell>
          <table:table-cell table:style-name="ce102" office:value-type="string" calcext:value-type="string">
            <text:p>DICHIARAZIONE</text:p>
          </table:table-cell>
          <table:table-cell table:number-columns-repeated="16368"/>
        </table:table-row>
        <table:table-row table:style-name="ro3">
          <table:table-cell table:style-name="ce17" office:value-type="string" calcext:value-type="string">
            <text:p>GIARDINO</text:p>
          </table:table-cell>
          <table:table-cell table:style-name="ce17" office:value-type="string" calcext:value-type="string">
            <text:p>ANTONIETT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VACCINAZIONI</text:p>
          </table:table-cell>
          <table:table-cell table:style-name="ce67" office:value-type="string" calcext:value-type="string">
            <text:p>titolare</text:p>
          </table:table-cell>
          <table:table-cell table:style-name="ce81" office:value-type="date" office:date-value="2026-04-08" calcext:value-type="date" table:number-columns-spanned="1" table:number-rows-spanned="2">
            <text:p>08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186/Giardino_Lettera%20incarico%20Direttore%20di%20struttura%202023_2028.pdf" xlink:type="simple">688/2023</text:a></text:p>
          </table:table-cell>
          <table:table-cell table:style-name="ce155" office:value-type="float" office:value="49040.68" calcext:value-type="float" table:number-columns-spanned="1" table:number-rows-spanned="2">
            <text:p>49.040,68</text:p>
          </table:table-cell>
          <table:table-cell table:style-name="ce155" office:value-type="float" office:value="16480" calcext:value-type="float" table:number-columns-spanned="1" table:number-rows-spanned="2">
            <text:p>16.480,00</text:p>
          </table:table-cell>
          <table:table-cell table:style-name="ce155" office:value-type="float" office:value="7510" calcext:value-type="float" table:number-columns-spanned="1" table:number-rows-spanned="2">
            <text:p>7.510,00</text:p>
          </table:table-cell>
          <table:table-cell table:style-name="ce155" office:value-type="float" office:value="8341.68" calcext:value-type="float" table:number-columns-spanned="1" table:number-rows-spanned="2">
            <text:p>8.341,68</text:p>
          </table:table-cell>
          <table:table-cell table:style-name="ce155" office:value-type="float" office:value="44962.19" calcext:value-type="float" table:number-columns-spanned="1" table:number-rows-spanned="2">
            <text:p>44.962,19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1185/C.V.%20GIARDINO%20ANTONIETTA%2007_2023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1184/GIARDIN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9" table:number-columns-repeated="2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FUNZIONALE DI PREVENZIONE</text:p>
          </table:table-cell>
          <table:table-cell table:style-name="ce67" office:value-type="string" calcext:value-type="string">
            <text:p>titolare</text:p>
          </table: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1187/Giardino_Lettera%20incarico%20Direttore%20di%20Dipartimento%202024.pdf" xlink:type="simple">48912/2023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23" office:value-type="string" calcext:value-type="string">
            <text:p>FRANZONI</text:p>
          </table:table-cell>
          <table:table-cell table:style-name="ce23" office:value-type="string" calcext:value-type="string">
            <text:p>MARC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NGEGNERIA CLINICA AZIENDALE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6-03-01" calcext:value-type="date">
            <text:p>01/03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42/Franzoni_Lettera%20incarico%20Responsabile%20di%20Struttura%202025_2029.pdf" xlink:type="simple">193/2025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1960" calcext:value-type="float">
            <text:p>11.960,00</text:p>
          </table:table-cell>
          <table:table-cell table:style-name="ce177" office:value-type="float" office:value="8931" calcext:value-type="float">
            <text:p>8.931,00</text:p>
          </table:table-cell>
          <table:table-cell table:style-name="ce177" office:value-type="float" office:value="9677.53" calcext:value-type="float">
            <text:p>9.677,53</text:p>
          </table:table-cell>
          <table:table-cell table:style-name="ce177" office:value-type="float" office:value="0" calcext:value-type="float">
            <text:p>0,00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60/C.V.%20FRANZONI%20MARCO%202025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06/FRANZONI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23" office:value-type="string" calcext:value-type="string">
            <text:p>STUANI</text:p>
          </table:table-cell>
          <table:table-cell table:style-name="ce23" office:value-type="string" calcext:value-type="string">
            <text:p>ANTON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ATTIVITÀ DI MEDICINA PERIOPERATORIA AZIENDALE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82/Stuani_Lettera%20incarico%20Responsabile%20Struttura%202023_2028.pdf" xlink:type="simple">1298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116.73" calcext:value-type="float">
            <text:p>6.116,73</text:p>
          </table:table-cell>
          <table:table-cell table:style-name="ce177" office:value-type="float" office:value="28754.44" calcext:value-type="float">
            <text:p>28.754,4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5/C.V.%20STUANI%20ANTONIO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41/STUANI%20ANTONI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2">
          <table:table-cell table:style-name="ce17" office:value-type="string" calcext:value-type="string">
            <text:p>NIGRELLI</text:p>
          </table:table-cell>
          <table:table-cell table:style-name="ce17" office:value-type="string" calcext:value-type="string">
            <text:p>ANNA MARI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STRETTO BASSO MANTOVANO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6-01-01" calcext:value-type="date">
            <text:p>01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0/Nigrelli_Lettera%20incarico%20Direttore%20di%20Struttura%202022_2027.pdf" xlink:type="simple">979/2022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34" office:value-type="float" office:value="16480" calcext:value-type="float">
            <text:p>16.480,00</text:p>
          </table:table-cell>
          <table:table-cell table:style-name="ce134" office:value-type="float" office:value="7510" calcext:value-type="float">
            <text:p>7.5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34" office:value-type="float" office:value="43817.93" calcext:value-type="float">
            <text:p>43.817,93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75/C.V.%20NIGRELLI%20ANNA%20MARIA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1/NIGRELLI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23" office:value-type="string" calcext:value-type="string">
            <text:p>SCHIROSA</text:p>
          </table:table-cell>
          <table:table-cell table:style-name="ce23" office:value-type="string" calcext:value-type="string">
            <text:p>FAB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RONTO SOCCORSO BORGO MANTOVANO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12-15" calcext:value-type="date">
            <text:p>15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7/SCHIROSA_Lettera%20incarico%20Responsabile%20di%20Struttura%202024_2029.pdf" xlink:type="simple">339/2025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7816.86" calcext:value-type="float">
            <text:p>7.816,86</text:p>
          </table:table-cell>
          <table:table-cell table:style-name="ce177" office:value-type="float" office:value="22075.56" calcext:value-type="float">
            <text:p>22.075,56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0/C.V.%20SCHIROSA%20FABI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6/SCHIROSA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23" office:value-type="string" calcext:value-type="string">
            <text:p>SCIUTO</text:p>
          </table:table-cell>
          <table:table-cell table:style-name="ce23" office:value-type="string" calcext:value-type="string">
            <text:p>GIUSEPP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OCULISTICA MANTOVA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12-13" calcext:value-type="date">
            <text:p>13/12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78/Sciuto_Lettera%20incarico%20Direttore%20di%20Struttura%202023_2028.pdf" xlink:type="simple">20257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0197" calcext:value-type="float">
            <text:p>10.197,00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22110.92" calcext:value-type="float">
            <text:p>22.110,9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91/C.V.%20SCIUTO%20GIUSEPPE%202021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7/SCIUT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9" office:value-type="string" calcext:value-type="string" table:number-columns-spanned="1" table:number-rows-spanned="2">
            <text:p>PIOVAN</text:p>
          </table:table-cell>
          <table:table-cell table:style-name="ce9" office:value-type="string" calcext:value-type="string" table:number-columns-spanned="1" table:number-rows-spanned="2">
            <text:p>ENRIC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67" office:value-type="string" calcext:value-type="string" table:number-columns-spanned="1" table:number-rows-spanned="2">
            <text:p>titolare</text:p>
          </table:table-cell>
          <table:table-cell table:style-name="ce99" office:value-type="date" office:date-value="2025-12-01" calcext:value-type="date" table:number-columns-spanned="1" table:number-rows-spanned="2">
            <text:p>01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4/Piovan_Lettera%20incarico%20Direttore%20di%20Struttura%202023_2027.pdf" xlink:type="simple">62863/2022</text:a></text:p>
          </table:table-cell>
          <table:table-cell table:style-name="ce151" office:value-type="float" office:value="49040.68" calcext:value-type="float" table:number-columns-spanned="1" table:number-rows-spanned="2">
            <text:p>49.040,68</text:p>
          </table:table-cell>
          <table:table-cell table:style-name="ce151" office:value-type="float" office:value="17510" calcext:value-type="float" table:number-columns-spanned="1" table:number-rows-spanned="2">
            <text:p>17.510,00</text:p>
          </table:table-cell>
          <table:table-cell table:style-name="ce151" office:value-type="float" office:value="7510" calcext:value-type="float" table:number-columns-spanned="1" table:number-rows-spanned="2">
            <text:p>7.510,00</text:p>
          </table:table-cell>
          <table:table-cell table:style-name="ce151" office:value-type="float" office:value="7745.85" calcext:value-type="float" table:number-columns-spanned="1" table:number-rows-spanned="2">
            <text:p>7.745,85</text:p>
          </table:table-cell>
          <table:table-cell table:style-name="ce151" office:value-type="float" office:value="48650.42" calcext:value-type="float" table:number-columns-spanned="1" table:number-rows-spanned="2">
            <text:p>48.650,42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0379/C.V.%20PIOVAN%20ENRICO%202024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0925/PIOVAN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covered-table-cell table:number-columns-repeated="2" table:style-name="ce14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DEI SERVIZI</text:p>
          </table:table-cell>
          <table:covered-table-cell table:style-name="ce67" office:value-type="string" calcext:value-type="string">
            <text:p>titolare</text:p>
          </table:covered-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0953/Piovan_Lettera%20incarico%20Direttore%20di%20Dipartimento%202024_2026.pdf" xlink:type="simple">434/2024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23" office:value-type="string" calcext:value-type="string" table:number-columns-spanned="1" table:number-rows-spanned="2">
            <text:p>CICCONE</text:p>
          </table:table-cell>
          <table:table-cell table:style-name="ce23" office:value-type="string" calcext:value-type="string" table:number-columns-spanned="1" table:number-rows-spanned="2">
            <text:p>ALFONS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NEUROLOGIA MANTOVA</text:p>
          </table:table-cell>
          <table:table-cell table:style-name="ce71" office:value-type="string" calcext:value-type="string">
            <text:p>Titolare – in aspettativa</text:p>
          </table:table-cell>
          <table:table-cell table:style-name="ce58" office:value-type="date" office:date-value="2025-10-01" calcext:value-type="date">
            <text:p>01/10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0/Ciccone_Lettera%20incarico%20Direttore%20di%20Struttura%202022_2027.pdf" xlink:type="simple">21501/2022</text:a></text:p>
          </table:table-cell>
          <table:table-cell table:style-name="ce134" office:value-type="float" office:value="49040.68" calcext:value-type="float">
            <text:p>49.040,68</text:p>
          </table:table-cell>
          <table:table-cell table:style-name="ce191" office:value-type="float" office:value="17510" calcext:value-type="float">
            <text:p>17.510,00</text:p>
          </table:table-cell>
          <table:table-cell table:style-name="ce191" office:value-type="float" office:value="9650" calcext:value-type="float">
            <text:p>9.650,00</text:p>
          </table:table-cell>
          <table:table-cell table:style-name="ce191" office:value-type="float" office:value="6815.38" calcext:value-type="float">
            <text:p>6.815,38</text:p>
          </table:table-cell>
          <table:table-cell table:style-name="ce191" office:value-type="float" office:value="52860.47" calcext:value-type="float">
            <text:p>52.860,47</text:p>
          </table:table-cell>
          <table:table-cell table:style-name="ce218" office:value-type="string" calcext:value-type="string">
            <text:p><text:a xlink:href="https://www.asst-mantova.it/system/files/field_allegati_trasparenza/allegati/4689/paragrafi/40349/C.V.%20CICCONE%20ALFONSO%202017.pdf" xlink:type="simple">CV</text:a></text:p>
          </table:table-cell>
          <table:table-cell table:style-name="ce218" office:value-type="string" calcext:value-type="string">
            <text:p><text:a xlink:href="https://www.asst-mantova.it/system/files/field_allegati_trasparenza/allegati/4688/paragrafi/40896/CICCONE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di Area Omogenea</text:p>
          </table:table-cell>
          <table:table-cell table:style-name="ce53" office:value-type="string" calcext:value-type="string">
            <text:p>AREA OMOGENEA NEUROSCIENZE</text:p>
          </table:table-cell>
          <table:table-cell table:style-name="ce74"/>
          <table:table-cell table:style-name="ce75"/>
          <table:table-cell table:style-name="ce115" office:value-type="string" calcext:value-type="string">
            <text:p><text:a xlink:href="https://www.asst-mantova.it/system/files/field_allegati_trasparenza/allegati/4687/paragrafi/40831/Ciccone_Lettera%20incarico%20Responsabile%20di%20Area%20Omogenea%202024_2026.pdf" xlink:type="simple">434/2024</text:a></text:p>
          </table:table-cell>
          <table:table-cell table:style-name="ce140" table:number-columns-repeated="4"/>
          <table:table-cell table:style-name="ce212"/>
          <table:table-cell table:style-name="ce219" table:number-columns-repeated="2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23" office:value-type="string" calcext:value-type="string">
            <text:p>CASARI</text:p>
          </table:table-cell>
          <table:table-cell table:style-name="ce23" office:value-type="string" calcext:value-type="string">
            <text:p>SALVATOR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ALATTIE INFETTIVE MANTOVA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10-01" calcext:value-type="date">
            <text:p>01/10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26/Casari_Lettera%20incarico%20Direttore%20di%20Struttura%202022_2027.pdf" xlink:type="simple">55372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10" calcext:value-type="float">
            <text:p>7.510,00</text:p>
          </table:table-cell>
          <table:table-cell table:style-name="ce177" office:value-type="float" office:value="8341.68" calcext:value-type="float">
            <text:p>8.341,68</text:p>
          </table:table-cell>
          <table:table-cell table:style-name="ce177" office:value-type="float" office:value="43770.22" calcext:value-type="float">
            <text:p>43.770,22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6/C.V.%20CASARI%20SALVATORE%202017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2/CAS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23" office:value-type="string" calcext:value-type="string">
            <text:p>ROMITTI</text:p>
          </table:table-cell>
          <table:table-cell table:style-name="ce23" office:value-type="string" calcext:value-type="string">
            <text:p>AL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ERCORSI RIABILITATIVI RESIDENZIALI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08-10" calcext:value-type="date">
            <text:p>10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5/Romitti_Lettera%20incarico%20Responsabile%20di%20Struttura%202025_2029.pdf" xlink:type="simple">67363/2024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896.92" calcext:value-type="float">
            <text:p>6.896,92</text:p>
          </table:table-cell>
          <table:table-cell table:style-name="ce177" office:value-type="float" office:value="30139.98" calcext:value-type="float">
            <text:p>30.139,98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8/C.V.%20ROMITTI%20ALBERTO%202020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34/ROMITT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2">
          <table:table-cell table:style-name="ce23" office:value-type="string" calcext:value-type="string">
            <text:p>CAIOLA</text:p>
          </table:table-cell>
          <table:table-cell table:style-name="ce23" office:value-type="string" calcext:value-type="string">
            <text:p>SIMON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EDICINA GENERALE BORGO MANTOVANO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08-01" calcext:value-type="date">
            <text:p>01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299/Caiola_Lettera%20incarico%20Direttore%20di%20Struttura%202023_2028.pdf" xlink:type="simple">62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09.97" calcext:value-type="float">
            <text:p>7.509,97</text:p>
          </table:table-cell>
          <table:table-cell table:style-name="ce177" office:value-type="float" office:value="8448.71" calcext:value-type="float">
            <text:p>8.448,71</text:p>
          </table:table-cell>
          <table:table-cell table:style-name="ce177" office:value-type="float" office:value="42155.49" calcext:value-type="float">
            <text:p>42.155,49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40/C.V.%20CAIOLA%20SIMONE%202023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319/CAIOLA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23" office:value-type="string" calcext:value-type="string">
            <text:p>PIVA</text:p>
          </table:table-cell>
          <table:table-cell table:style-name="ce23" office:value-type="string" calcext:value-type="string">
            <text:p>ELIS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SERVIZIO DI MEDICINA DI LABORATORIO (SMeL) MANTOVA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07-19" calcext:value-type="date">
            <text:p>19/07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6/Piva_Lettera%20incarico%20di%20Direttore%20di%20Struttura%202022.pdf" xlink:type="simple">470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650" calcext:value-type="float">
            <text:p>9.65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378.24" calcext:value-type="float">
            <text:p>47.378,24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81/C.V.%20PIVA%20ELISA%202022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927/PIVA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23" office:value-type="string" calcext:value-type="string" table:number-columns-spanned="1" table:number-rows-spanned="2">
            <text:p>FERRARI</text:p>
          </table:table-cell>
          <table:table-cell table:style-name="ce23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67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9/Ferrari_Lettera%20incarico%20Direttore%20ff%20di%20Struttura%202024_2025.pdf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8357.98" calcext:value-type="float" table:number-columns-spanned="1" table:number-rows-spanned="2">
            <text:p>8.357,98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9/paragrafi/40358/C.V.%20FERRARI%20ANTONIO%20ago_2024.pdf" xlink:type="simple">CV</text:a></text:p>
          </table:table-cell>
          <table:table-cell table:style-name="ce229" office:value-type="string" calcext:value-type="string" table:number-columns-spanned="1" table:number-rows-spanned="2">
            <text:p><text:a xlink:href="https://www.asst-mantova.it/system/files/field_allegati_trasparenza/allegati/4688/paragrafi/40904/FERR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40/Ferrari_Lettera%20incarico%20Responsabile%20di%20Struttura%202024_2029.pdf" xlink:type="simple">821/2024</text:a></text:p>
          </table:table-cell>
          <table:covered-table-cell table:number-columns-repeated="5" table:style-name="ce12"/>
          <table:covered-table-cell table:number-columns-repeated="2" table:style-name="ce229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23" office:value-type="string" calcext:value-type="string">
            <text:p>COLOMBINI</text:p>
          </table:table-cell>
          <table:table-cell table:style-name="ce23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67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2/Colombini_Lettera%20incarico%20Responsabile%20di%20Struttura%202024_2028.pdf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2164.27" calcext:value-type="float">
            <text:p>2.164,27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29" office:value-type="string" calcext:value-type="string">
            <text:p><text:a xlink:href="https://www.asst-mantova.it/system/files/field_allegati_trasparenza/allegati/4689/paragrafi/40350/C.V.%20COLOMBINI%20ROBERTO%202024.pdf" xlink:type="simple">CV</text:a></text:p>
          </table:table-cell>
          <table:table-cell table:style-name="ce229" office:value-type="string" calcext:value-type="string">
            <text:p><text:a xlink:href="https://www.asst-mantova.it/system/files/field_allegati_trasparenza/allegati/4688/paragrafi/40897/COLOMBIN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MALASPINA</text:p>
          </table:table-cell>
          <table:table-cell table:style-name="ce28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2/Malaspina_Lettera%20incarico%20Responsabile%20di%20Struttura.pdf" xlink:type="simple">40317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7119.97" calcext:value-type="float">
            <text:p>7.119,97</text:p>
          </table:table-cell>
          <table:table-cell table:style-name="ce163" office:value-type="float" office:value="7511.68" calcext:value-type="float">
            <text:p>7.511,68</text:p>
          </table:table-cell>
          <table:table-cell table:style-name="ce172" office:value-type="float" office:value="31502.9" calcext:value-type="float">
            <text:p>31.502,9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9/C.V.%20MALASPINA%20RICCARDO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5/MALASP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6/Traldi_Lettera%20incarico%20Direttore%20di%20struttura%202024_2028.pdf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63" office:value-type="float" office:value="21201.97" calcext:value-type="float">
            <text:p>21.201,97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8/C.V.%20TRALDI%20LE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44/TRALDI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28" office:value-type="string" calcext:value-type="string">
            <text:p>ORAZI</text:p>
          </table:table-cell>
          <table:table-cell table:style-name="ce28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</text:p>
          </table:table-cell>
          <table:table-cell table:style-name="ce86" office:value-type="date" office:date-value="2025-04-14" calcext:value-type="date">
            <text:p>14/04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1/Franchini%20Cristina_Lettera%20incarico%20Direttore%20ff%20di%20struttura%202024_2025.pdf" xlink:type="simple">48690/2024</text:a></text:p>
          </table:table-cell>
          <table:table-cell table:style-name="ce172" office:value-type="float" office:value="48758.58" calcext:value-type="float">
            <text:p>48.758,58</text:p>
          </table:table-cell>
          <table:table-cell table:style-name="ce172" office:value-type="float" office:value="5665.01" calcext:value-type="float">
            <text:p>5.665,01</text:p>
          </table:table-cell>
          <table:table-cell table:style-name="ce172" office:value-type="float" office:value="8360.04" calcext:value-type="float">
            <text:p>8.360,04</text:p>
          </table:table-cell>
          <table:table-cell table:style-name="ce163" office:value-type="float" office:value="8511.92" calcext:value-type="float">
            <text:p>8.511,92</text:p>
          </table:table-cell>
          <table:table-cell table:style-name="ce172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9/C.V.%20FRANCHINI%20CRISTINA%202024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5/FRANCHINI%20CRIST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SILVESTRELLI</text:p>
          </table:table-cell>
          <table:table-cell table:style-name="ce28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3-05" calcext:value-type="date">
            <text:p>05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MURELLI </text:p>
          </table:table-cell>
          <table:table-cell table:style-name="ce28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7/Murelli_Lettera%20incarico%20Responsabile%20di%20Struttura.pdf" xlink:type="simple">1065/2021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1500.06" calcext:value-type="float">
            <text:p>11.500,06</text:p>
          </table:table-cell>
          <table:table-cell table:style-name="ce172" office:value-type="float" office:value="8931" calcext:value-type="float">
            <text:p>8.931,00</text:p>
          </table:table-cell>
          <table:table-cell table:style-name="ce163" office:value-type="float" office:value="17656.27" calcext:value-type="float">
            <text:p>17.656,27</text:p>
          </table:table-cell>
          <table:table-cell table:style-name="ce17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3/C.V.%20MURELLI%20LUCIAN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9/MU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ONINI</text:p>
          </table:table-cell>
          <table:table-cell table:style-name="ce28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4/Bonini_Lettrara%20incarico%20Direttore%20di%20Struttura%202022_2027.pdf" xlink:type="simple">35907/2022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8000.06" calcext:value-type="float">
            <text:p>18.000,06</text:p>
          </table:table-cell>
          <table:table-cell table:style-name="ce172" office:value-type="float" office:value="9482.85" calcext:value-type="float">
            <text:p>9.482,85</text:p>
          </table:table-cell>
          <table:table-cell table:style-name="ce163" office:value-type="float" office:value="19829.33" calcext:value-type="float">
            <text:p>19.829,33</text:p>
          </table:table-cell>
          <table:table-cell table:style-name="ce172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5/C.V.%20BONINI%20ANN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4/BON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 table:number-columns-spanned="1" table:number-rows-spanned="2">
            <text:p>CASTELLI</text:p>
          </table:table-cell>
          <table:table-cell table:style-name="ce31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7/Castelli%20Lettera%20incarico%20Direttore%20di%20Struttura.pdf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7112.7" calcext:value-type="float">
            <text:p>7.112,70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7/C.V.%20CASTELLI%20GIAN%20PAOLO%202021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894/CAST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1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8/Castelli_Lettera%20incarico%20Direttore%20di%20Dipartimento%202024_.pdf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GHIRARDINI</text:p>
          </table:table-cell>
          <table:table-cell table:style-name="ce2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6/Ghirardini_Lettera%20incarico%20Direttore%20di%20Struttura.pdf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6949.46" calcext:value-type="float">
            <text:p>6.949,4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4/C.V.%20GHIRARDINI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0/GHIRA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CANTORE</text:p>
          </table:table-cell>
          <table:table-cell table:style-name="ce28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1/Cantore_Lettera%20incarico%20Direttore%20di%20Struttura.pdf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5175.71" calcext:value-type="float">
            <text:p>5.175,71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2/C.V.%20CANTORE%20MAURI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1/CANTORE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28" office:value-type="string" calcext:value-type="string">
            <text:p>ORAZI</text:p>
          </table:table-cell>
          <table:table-cell table:style-name="ce28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REGGIANI</text:p>
          </table:table-cell>
          <table:table-cell table:style-name="ce28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9/Reggiani_Lettera%20incarico%20Direttore%20di%20struttura%202023_2028.pdf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5487.04" calcext:value-type="float">
            <text:p>5.487,04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4/C.V.%20REGGIANI%20ALBINO%202018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0/REGGIA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SILVESTRELLI</text:p>
          </table:table-cell>
          <table:table-cell table:style-name="ce28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36/Esti_Lettera%20incarico%20di%20Responsabile%20ff%20di%20Struttura.pdf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4560.19" calcext:value-type="float">
            <text:p>4.560,19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5/C.V.%20ESTI%20ANTONI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1/ES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MONTALTO</text:p>
          </table:table-cell>
          <table:table-cell table:style-name="ce2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55/Montalto_Lettera%20incarico%20Direttore%20ff%20di%20struttura_2024.pdf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7997.17" calcext:value-type="float">
            <text:p>7.997,17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1/C.V.%20MONTALTO%20CARL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7/MONTALTO%20CARL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284/Accorsi_Lettera%20incarico%20Direttore%20di%20Struttura%202023_2028.pdf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5/C.V.%20ACCORSI%20PAOLA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5/ACCORS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GATTUSO</text:p>
          </table:table-cell>
          <table:table-cell table:style-name="ce28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4/Gattuso_Lettera%20incarico%20Responsabile%20Struttura_2020.pdf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2/C.V.%20GATTUSO%20GIANNI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8/GATTUS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GIATTI</text:p>
          </table:table-cell>
          <table:table-cell table:style-name="ce28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7/Giatti_Lettera%20incarico%20Responsabile%20di%20Struttura%202023_2028.pdf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4965.53" calcext:value-type="float">
            <text:p>4.965,53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5/C.V.%20GIATTI%20GIACOM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1/GIA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ORDINI</text:p>
          </table:table-cell>
          <table:table-cell table:style-name="ce28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5/Bordini_Lettera%20incarico%20Responsabile%20Struttura.pdf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6/C.V.%20BORDINI%20CU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5/BO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GALAVOTTI</text:p>
          </table:table-cell>
          <table:table-cell table:style-name="ce28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3/Galavotti_Lettera%20incarico%20Responsabile%20Struttura.pdf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1/C.V.%20GALAVOTTI%20VANNI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7/GALAVO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>
            <text:p>SUPERBI</text:p>
          </table:table-cell>
          <table:table-cell table:style-name="ce31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3/Superbi_Lettera%20incarico%20Direttore%20di%20struttura%202020.pdf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96/C.V.%20SUPERBI%20PIERO%20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42/SUPERB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84/Superbi_Lettera%20incarico%20Direttore%20interim%20di%20struttura%202022.pdf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0/Canino_Lettara%20incarico%20Direttore%20di%20Struttura%202022_2027.pdf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0" calcext:value-type="float">
            <text:p>0,00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1/C.V.%20CANINO%20PIETRO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0/CANIN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URATO</text:p>
          </table:table-cell>
          <table:table-cell table:style-name="ce28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8/Burato_Lettera%20incarico%20Direttore%20di%20Struttura.pdf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9/C.V.%20BURATO%20ENRI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8/BURAT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>
            <text:p>BELLANI</text:p>
          </table:table-cell>
          <table:table-cell table:style-name="ce31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9/Bellani_Lettera%20incarico%20Direttore%20di%20struttura%202022_2027.pdf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0" calcext:value-type="float">
            <text:p>0,00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0/C.V.%20BELLANI%20ANGEL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9/BELL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MONTEVERDE</text:p>
          </table:table-cell>
          <table:table-cell table:style-name="ce2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6/Monteverde_Lettera%20incarico%20Direttore%20ff%20di%20Struttura%202023.pdf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62" office:value-type="float" office:value="6906.52" calcext:value-type="float">
            <text:p>6.906,52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2/C.V.%20MONTEVERDE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8/MONTEVERDE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OTTURA</text:p>
          </table:table-cell>
          <table:table-cell table:style-name="ce28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7/Bottura_Lettera%20incarico%20Direttore%20ff%20di%20Struttura%202022_2024.pdf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8/C.V.%20BOTTURA%20CHIAR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7/BOTTUR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8/Beccaria%20F_Lettera%20incarico%20Responsabile%20di%20Struttura.pdf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29/C.V.%20BECCARIA%20FRANCESCA%20sett_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08/BECCARIA%20FRANCESC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287/Beccaria%20F_Lettera%20incarico%20ff%20Direttore%20di%20Struttura%202023.pdf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 table:number-columns-spanned="1" table:number-rows-spanned="2">
            <text:p>MISEROCCHI</text:p>
          </table:table-cell>
          <table:table-cell table:style-name="ce28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3/Miserocchi_Lettera%20incarico%20di%20Direttore%20di%20Struttura%202022_2027.pdf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70/C.V.%20MISEROCCHI%20LUIGI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16/MISEROCCH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8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54/Miserocchi_Lettera%20incarico%20Direttore%20di%20Dipartimento.pdf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 table:number-columns-spanned="1" table:number-rows-spanned="2">
            <text:p>RIGOTTI</text:p>
          </table:table-cell>
          <table:table-cell table:style-name="ce28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72/Rigotti_Lettera%20incarico%20Direttore%20di%20Struttura%202022_2027.pdf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86/C.V.%20RIGOTTI%20LAURA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32/RIG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8" office:value-type="string" calcext:value-type="string">
            <text:p>RIGOTTI</text:p>
          </table:covered-table-cell>
          <table:covered-table-cell table:style-name="ce28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71/Rigotti_Lettera%20incarico%20Direttore%20di%20Dipartimento%202022_2023.pdf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ATTOLINI</text:p>
          </table:table-cell>
          <table:table-cell table:style-name="ce28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6/Attolini_Lettera%20incarico%20Responsabile%20di%20Struttura%202020.pdf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8/C.V.%20ATTOLINI%20LUCIO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7/ATTO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POGNANI </text:p>
          </table:table-cell>
          <table:table-cell table:style-name="ce28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7/Pognani_Lettera%20incarico%20di%20Responsabile%20di%20Struttura.pdf" xlink:type="simple">1065/2021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72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2/C.V.%20POGNANI%20CLAUD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8/POGN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COLOPI</text:p>
          </table:table-cell>
          <table:table-cell table:style-name="ce2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3/Colopi_Lettera%20incarico%20Direttore%20di%20struttura_2022.pdf" xlink:type="simple">3187/2022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6999.97" calcext:value-type="float">
            <text:p>16.999,97</text:p>
          </table:table-cell>
          <table:table-cell table:style-name="ce172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72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system/files/field_allegati_trasparenza/allegati/4689/paragrafi/40351/C.V.%20COLOPI%20STEFANO%202017.pdf" xlink:type="simple">CV</text:a></text:p>
          </table:table-cell>
          <table:table-cell table:style-name="ce185" office:value-type="string" calcext:value-type="string">
            <text:p><text:a xlink:href="https://www.asst-mantova.it/system/files/field_allegati_trasparenza/allegati/4688/paragrafi/40898/COLOP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 table:number-columns-spanned="1" table:number-rows-spanned="2">
            <text:p>CAPOVILLA</text:p>
          </table:table-cell>
          <table:table-cell table:style-name="ce28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3/Capovilla_Lettera%20incarico%20Direttore%20di%20struttura.pdf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3/C.V.%20CAPOVILLA%20GIUSEPPE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22/CAPOVI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8" office:value-type="string" calcext:value-type="string">
            <text:p>CAPOVILLA</text:p>
          </table:covered-table-cell>
          <table:covered-table-cell table:style-name="ce28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system/files/field_allegati_trasparenza/allegati/4687/paragrafi/40302/Capovilla_Lettera%20incarico%20Direttore%20di%20Dipartimento%202022_2023.pdf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ELLINI</text:p>
          </table:table-cell>
          <table:table-cell table:style-name="ce28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0/Bellini_Lettera%20incarico%20Responsabile%20di%20Struttura.pdf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31/C.V.%20Bellini%20Massimo%202019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310/BEL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>
            <text:p>CHIOZZI</text:p>
          </table:table-cell>
          <table:table-cell table:style-name="ce31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9/Chiozzi_Lettera%20incarico%20Responsabile%20di%20struttura.pdf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48/C.V.%20CHIOZZI%20MARA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895/CHIOZZ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>
            <text:p>DROGHETTI</text:p>
          </table:table-cell>
          <table:table-cell table:style-name="ce31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5/Droghetti%20A_Lettera%20incarico%20Direttore%20di%20Struttura%202022_2027.pdf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53/C.V.%20DROGHETTI%20ANDREA%202022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00/DROGH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ZANOTTI</text:p>
          </table:table-cell>
          <table:table-cell table:style-name="ce28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104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90/Zanotti_Lettera%20incarico%20di%20Direttore%20ff%20di%20struttura_2023.pdf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402/C.V.%20ZANOTTI%20BRUNO%202023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8/ZAN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VALLICELLA</text:p>
          </table:table-cell>
          <table:table-cell table:style-name="ce28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3-31" calcext:value-type="date">
            <text:p>31/03/2023</text:p>
          </table:table-cell>
          <table:table-cell table:style-name="ce124" office:value-type="string" calcext:value-type="string">
            <text:p><text:span text:style-name="T8"><text:a xlink:href="https://www.asst-mantova.it/system/files/field_allegati_trasparenza/allegati/4687/paragrafi/40887/Vallicella%20Lettera%20incarico%20Direttore%20di%20Struttura%202022_2027.pdf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99/C.V.%20VALLICELLA%20FRANC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5/VALLICE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OLIVETTI</text:p>
          </table:table-cell>
          <table:table-cell table:style-name="ce28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1/Olivett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76/C.V.%20OLIVETTI%20ROBERTO%202020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22/OLIV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FANOS</text:p>
          </table:table-cell>
          <table:table-cell table:style-name="ce28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7/Fanos_Lettera%20incarico%20Responsabile%20di%20struttura.pd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56/C.V.%20FANOS%20THAMIANOS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02/FANOS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SORGI</text:p>
          </table:table-cell>
          <table:table-cell table:style-name="ce28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1/Sorgi_Lettera%20incarico%20Responsabile%20di%20struttura.pdf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94/C.V.%20SORGI%20FRANC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0/SORG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RABBI</text:p>
          </table:table-cell>
          <table:table-cell table:style-name="ce28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8/Rabb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83/C.V.%20RABBI%20CARLA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29/RABB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FAZION</text:p>
          </table:table-cell>
          <table:table-cell table:style-name="ce2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8/Fazion_Lettera%20incarico%20Responsabile%20di%20struttura.pdf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57/C.V.%20FAZION%20STEFAN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03/FAZION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ZANCA</text:p>
          </table:table-cell>
          <table:table-cell table:style-name="ce28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9/Zanca_Lettera%20incarico%20Responsabile%20di%20struttura.pdf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401/C.V.%20ZANCA%20ANDREA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7/ZANCA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GIORGETTI</text:p>
          </table:table-cell>
          <table:table-cell table:style-name="ce28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104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8/Giorgetti_Lettera%20incarico%20Direttore%20di%20Struttura.pdf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66/C.V.%20GIORGETTI%20MARIA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12/GIORGET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TETI</text:p>
          </table:table-cell>
          <table:table-cell table:style-name="ce2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5/Teti_Lettera%20incarico%20Direttore%20di%20Struttura%202022_2027.pdf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97/C.V.%20TETI%20FABIO%202022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3/TE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6">
          <table:table-cell table:style-name="ce28" office:value-type="string" calcext:value-type="string" table:number-columns-spanned="1" table:number-rows-spanned="2">
            <text:p>MAGNANI</text:p>
          </table:table-cell>
          <table:table-cell table:style-name="ce28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0/Magnani_Lettera%20incarico%20Direttore%20di%20Struttura.pdf" xlink:type="simple">656/2018</text:a></text:p>
          </table:table-cell>
          <table:table-cell table:style-name="ce172" office:value-type="float" office:value="45577.61" calcext:value-type="float" table:number-columns-spanned="1" table:number-rows-spanned="2">
            <text:p>45.577,61</text:p>
          </table:table-cell>
          <table:table-cell table:style-name="ce172" office:value-type="float" office:value="16999.97" calcext:value-type="float" table:number-columns-spanned="1" table:number-rows-spanned="2">
            <text:p>16.999,97</text:p>
          </table:table-cell>
          <table:table-cell table:style-name="ce172" office:value-type="float" office:value="7509.97" calcext:value-type="float" table:number-columns-spanned="1" table:number-rows-spanned="2">
            <text:p>7.509,97</text:p>
          </table:table-cell>
          <table:table-cell table:style-name="ce172" office:value-type="float" office:value="6826.53" calcext:value-type="float" table:number-columns-spanned="1" table:number-rows-spanned="2">
            <text:p>6.826,53</text:p>
          </table:table-cell>
          <table:table-cell table:style-name="ce172" office:value-type="float" office:value="64179.18" calcext:value-type="float" table:number-columns-spanned="1" table:number-rows-spanned="2">
            <text:p>64.179,18</text:p>
          </table:table-cell>
          <table:table-cell table:style-name="ce238" office:value-type="string" calcext:value-type="string" table:number-columns-spanned="1" table:number-rows-spanned="2">
            <text:p><text:a xlink:href="https://www.asst-mantova.it/system/files/field_allegati_trasparenza/allegati/4689/paragrafi/40368/C.V.%20MAGNANI%20PIETRO%20ANTONIO%202019.pdf" xlink:type="simple">CV</text:a></text:p>
          </table:table-cell>
          <table:table-cell table:style-name="ce238" office:value-type="string" calcext:value-type="string" table:number-columns-spanned="1" table:number-rows-spanned="2">
            <text:p><text:a xlink:href="https://www.asst-mantova.it/system/files/field_allegati_trasparenza/allegati/4688/paragrafi/40914/MAGNANI_DICHIARAZIONE%202022.pdf" xlink:type="simple">DICH</text:a></text:p>
          </table:table-cell>
          <table:table-cell table:number-columns-repeated="16368"/>
        </table:table-row>
        <table:table-row table:style-name="ro7">
          <table:covered-table-cell table:number-columns-repeated="2" table:style-name="ce28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system/files/field_allegati_trasparenza/allegati/4687/paragrafi/40851/Magnani_Lettera%20incarico%20Responsabile%20di%20Area.pdf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16368"/>
        </table:table-row>
        <table:table-row table:style-name="ro4">
          <table:table-cell table:style-name="ce28" office:value-type="string" calcext:value-type="string">
            <text:p>PETILINO</text:p>
          </table:table-cell>
          <table:table-cell table:style-name="ce28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3/Petilino_Lettera%20incarico%20Responsabile%20di%20Struttura.pdf" xlink:type="simple">39618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7119.97" calcext:value-type="float">
            <text:p>7.119,97</text:p>
          </table:table-cell>
          <table:table-cell table:style-name="ce172" office:value-type="float" office:value="6838.91" calcext:value-type="float">
            <text:p>6.838,91</text:p>
          </table:table-cell>
          <table:table-cell table:style-name="ce172" office:value-type="float" office:value="28192.06" calcext:value-type="float">
            <text:p>28.192,06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378/C.V.%20PETILINO%20ROBERTO%20ANTONI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24/PETILIN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ZAMPRIOLO</text:p>
          </table:table-cell>
          <table:table-cell table:style-name="ce2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8/Zampriolo_Lettera%20incarico%20Direttore%20di%20Struttura.pdf" xlink:type="simple">176/2019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9900.02" calcext:value-type="float">
            <text:p>9.900,02</text:p>
          </table:table-cell>
          <table:table-cell table:number-columns-repeated="2" table:style-name="ce172" office:value-type="float" office:value="0" calcext:value-type="float">
            <text:p>0,00</text:p>
          </table:table-cell>
          <table:table-cell table:style-name="ce172" office:value-type="float" office:value="24305.97" calcext:value-type="float">
            <text:p>24.305,97</text:p>
          </table:table-cell>
          <table:table-cell table:style-name="ce238" office:value-type="string" calcext:value-type="string">
            <text:p><text:a xlink:href="https://www.asst-mantova.it/system/files/field_allegati_trasparenza/allegati/4689/paragrafi/40400/C.V.%20ZAMPRIOLO%20PAOL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46/ZAMPRIOL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6/Borghesi_Lettera%20incarico%20Direttore%20di%20Struttura.pdf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7/C.V.%20BORGHESI%20MARIA%20EUGENIA%202020.pdf" xlink:type="simple">CV</text:a></text:p>
          </table:table-cell>
          <table:table-cell table:style-name="ce179" office:value-type="string" calcext:value-type="string">
            <text:p><text:a xlink:href="https://www.asst-mantova.it/system/files/field_allegati_trasparenza/allegati/4688/paragrafi/40316/BORGHES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ENEDETTI</text:p>
          </table:table-cell>
          <table:table-cell table:style-name="ce2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1/Benedetti_Lettera%20incarico%20Direttore%20di%20Struttura.pdf" xlink:type="simple">1506/2018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8000.06" calcext:value-type="float">
            <text:p>18.000,06</text:p>
          </table:table-cell>
          <table:table-cell table:style-name="ce172" office:value-type="float" office:value="7549.89" calcext:value-type="float">
            <text:p>7.549,89</text:p>
          </table:table-cell>
          <table:table-cell table:style-name="ce172" office:value-type="float" office:value="6826.53" calcext:value-type="float">
            <text:p>6.826,53</text:p>
          </table:table-cell>
          <table:table-cell table:style-name="ce172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2/C.V.%20BENEDETTI%20STEFAN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311/BENED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1" office:value-type="string" calcext:value-type="string" table:number-columns-spanned="1" table:number-rows-spanned="2">
            <text:p>ALBINI</text:p>
          </table:table-cell>
          <table:table-cell table:style-name="ce28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04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system/files/field_allegati_trasparenza/allegati/4687/paragrafi/40285/Albini_Lettera%20incarico%20Direttore%20ff%20di%20Struttura.pdf" xlink:type="simple">37936/2021</text:a></text:p>
          </table:table-cell>
          <table:table-cell table:style-name="ce172" office:value-type="float" office:value="45577.61" calcext:value-type="float" table:number-columns-spanned="1" table:number-rows-spanned="2">
            <text:p>45.577,61</text:p>
          </table:table-cell>
          <table:table-cell table:style-name="ce172" office:value-type="float" office:value="18000.06" calcext:value-type="float" table:number-columns-spanned="1" table:number-rows-spanned="2">
            <text:p>18.000,06</text:p>
          </table:table-cell>
          <table:table-cell table:style-name="ce172" office:value-type="float" office:value="5614.18" calcext:value-type="float" table:number-columns-spanned="1" table:number-rows-spanned="2">
            <text:p>5.614,18</text:p>
          </table:table-cell>
          <table:table-cell table:style-name="ce172" office:value-type="float" office:value="41738.95" calcext:value-type="float" table:number-columns-spanned="1" table:number-rows-spanned="2">
            <text:p>41.738,95</text:p>
          </table:table-cell>
          <table:table-cell table:style-name="ce172" office:value-type="float" office:value="10377.9" calcext:value-type="float" table:number-columns-spanned="1" table:number-rows-spanned="2">
            <text:p>10.377,90</text:p>
          </table:table-cell>
          <table:table-cell table:style-name="ce241" office:value-type="string" calcext:value-type="string" table:number-columns-spanned="1" table:number-rows-spanned="2">
            <text:p><text:a xlink:href="https://www.asst-mantova.it/system/files/field_allegati_trasparenza/allegati/4689/paragrafi/40327/C.V.%20ALBINI%20GIUSEPPE%202019.pdf" xlink:type="simple">CV</text:a></text:p>
          </table:table-cell>
          <table:table-cell table:style-name="ce241" office:value-type="string" calcext:value-type="string" table:number-columns-spanned="1" table:number-rows-spanned="2">
            <text:p><text:a xlink:href="https://www.asst-mantova.it/system/files/field_allegati_trasparenza/allegati/4688/paragrafi/40306/ALB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CARRA</text:p>
          </table:table-cell>
          <table:table-cell table:style-name="ce28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4/Carra_Lettera%20incarico%20Responsabile%20di%20Struttura.pdf" xlink:type="simple">39522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7119.97" calcext:value-type="float">
            <text:p>7.119,97</text:p>
          </table:table-cell>
          <table:table-cell table:style-name="ce172" office:value-type="float" office:value="4761.9" calcext:value-type="float">
            <text:p>4.761,90</text:p>
          </table:table-cell>
          <table:table-cell table:style-name="ce172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4/C.V.%20CARRA%20SUSANNA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323/CARR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OCCALETTI</text:p>
          </table:table-cell>
          <table:table-cell table:style-name="ce28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3/Boccaletti_Lettera%20incarico%20Responsabile%20di%20Struttura.pdf" xlink:type="simple">42433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5900.44" calcext:value-type="float">
            <text:p>5.900,44</text:p>
          </table:table-cell>
          <table:table-cell table:style-name="ce172" office:value-type="float" office:value="12016.15" calcext:value-type="float">
            <text:p>12.016,15</text:p>
          </table:table-cell>
          <table:table-cell table:style-name="ce172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4/C.V.%20BOCCALETTI%20BRUNO%202021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313/BOCCAL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8">
          <table:table-cell table:style-name="ce28" office:value-type="string" calcext:value-type="string">
            <text:p>GHIRARDI</text:p>
          </table:table-cell>
          <table:table-cell table:style-name="ce28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04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5/Ghirardi_Lettera%20incarico%20Direttore%20ff%20di%20struttura.pdf" xlink:type="simple">52474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6500" calcext:value-type="float">
            <text:p>6.500,00</text:p>
          </table:table-cell>
          <table:table-cell table:style-name="ce172" office:value-type="float" office:value="1710.02" calcext:value-type="float">
            <text:p>1.710,02</text:p>
          </table:table-cell>
          <table:table-cell table:style-name="ce172" office:value-type="float" office:value="5853.97" calcext:value-type="float">
            <text:p>5.853,97</text:p>
          </table:table-cell>
          <table:table-cell table:style-name="ce172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3/C.V.%20GHIRARDI%20RAFFAELE%202022.pdf" xlink:type="simple">CV</text:a></text:p>
          </table:table-cell>
          <table:table-cell table:style-name="ce238" office:value-type="string" calcext:value-type="string">
            <text:p><text:a xlink:href="https://www.asst-mantova.it/system/files/field_allegati_trasparenza/allegati/4688/paragrafi/40909/GHIRARDI_DICHIARAZIONE%202021.pdf" xlink:type="simple">DICH</text:a>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LADISA</text:p>
          </table:table-cell>
          <table:table-cell table:style-name="ce2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9/Ladisa_Lettera%20incarico%20Responsabile%20di%20Struttura.pdf" xlink:type="simple">39564/2020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0999.95" calcext:value-type="float">
            <text:p>10.999,95</text:p>
          </table:table-cell>
          <table:table-cell table:style-name="ce172" office:value-type="float" office:value="7119.97" calcext:value-type="float">
            <text:p>7.119,97</text:p>
          </table:table-cell>
          <table:table-cell table:style-name="ce172" office:value-type="float" office:value="4569.92" calcext:value-type="float">
            <text:p>4.569,92</text:p>
          </table:table-cell>
          <table:table-cell table:style-name="ce172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7/C.V.%20LADISA%20ROBERTA%202020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13/LADIS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CARUSO</text:p>
          </table:table-cell>
          <table:table-cell table:style-name="ce28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5/Caruso_Lettera%20incarico%20Direttore%20di%20struttura.pdf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5/C.V.%20CARUSO%20BEATRICE%202019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24/CARUS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BIANCIARDI</text:p>
          </table:table-cell>
          <table:table-cell table:style-name="ce28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2/Bianciardi_Lettera%20incarico%20Direttore%20di%20Struttura.pdf" xlink:type="simple">545/2018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8000.06" calcext:value-type="float">
            <text:p>18.000,06</text:p>
          </table:table-cell>
          <table:table-cell table:style-name="ce172" office:value-type="float" office:value="7550.01" calcext:value-type="float">
            <text:p>7.550,01</text:p>
          </table:table-cell>
          <table:table-cell table:style-name="ce172" office:value-type="float" office:value="4769.22" calcext:value-type="float">
            <text:p>4.769,22</text:p>
          </table:table-cell>
          <table:table-cell table:style-name="ce172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3/C.V.%20BIANCIARDI%20LEONARDO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12/BIANCIARD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 table:number-columns-spanned="1" table:number-rows-spanned="2">
            <text:p>RIVELLINI</text:p>
          </table:table-cell>
          <table:table-cell table:style-name="ce28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4/Rivellini%20Lettera%20incarico%20Responsabile%20di%20Struttura.pdf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system/files/field_allegati_trasparenza/allegati/4689/paragrafi/40387/C.V.%20RIVELLINI%20GIANFRANCO%202019.pdf" xlink:type="simple">CV</text:a></text:p>
          </table:table-cell>
          <table:table-cell table:style-name="ce182" office:value-type="string" calcext:value-type="string">
            <text:p><text:a xlink:href="https://www.asst-mantova.it/system/files/field_allegati_trasparenza/allegati/4688/paragrafi/40933/RIVELL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28" office:value-type="string" calcext:value-type="string">
            <text:p>RIVELLINI </text:p>
          </table:covered-table-cell>
          <table:covered-table-cell table:style-name="ce28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system/files/field_allegati_trasparenza/allegati/4687/paragrafi/40873/Rivellini%20Lettera%20incarico%20Direttore%20ff%20di%20Struttura.pdf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DE DONNO</text:p>
          </table:table-cell>
          <table:table-cell table:style-name="ce28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4/De%20Donno_Lettera%20incarico%20Direttore%20di%20Struttura.pdf" xlink:type="simple">1500/2018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172" office:value-type="float" office:value="16999.97" calcext:value-type="float">
            <text:p>16.999,97</text:p>
          </table:table-cell>
          <table:table-cell table:style-name="ce172" office:value-type="float" office:value="9650.03" calcext:value-type="float">
            <text:p>9.650,03</text:p>
          </table:table-cell>
          <table:table-cell table:style-name="ce172" office:value-type="float" office:value="6188.87" calcext:value-type="float">
            <text:p>6.188,87</text:p>
          </table:table-cell>
          <table:table-cell table:style-name="ce172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52/C.V.%20DE%20DONNO%20GIUSEPPE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899/DE%20DONN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0/Rigo_Lettera%20incarico%20Direttore%20di%20Struttura.pdf" xlink:type="simple">286/2021</text:a></text:p>
          </table:table-cell>
          <table:table-cell table:style-name="ce196" office:value-type="float" office:value="45577.61" calcext:value-type="float">
            <text:p>45.577,61</text:p>
          </table:table-cell>
          <table:table-cell table:style-name="ce196" office:value-type="float" office:value="16999.97" calcext:value-type="float">
            <text:p>16.999,97</text:p>
          </table:table-cell>
          <table:table-cell table:style-name="ce196" office:value-type="float" office:value="10710.05" calcext:value-type="float">
            <text:p>10.710,05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85/C.V.%20RIGO%20ALBERTO%202021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31/RIG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9" office:value-type="string" calcext:value-type="string">
            <text:p>SCARDUELLI</text:p>
          </table:table-cell>
          <table:table-cell table:style-name="ce39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6/Scarduelli_Lettera%20incarico%20Direttore%20di%20Struttura.pdf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41" office:value-type="string" calcext:value-type="string">
            <text:p><text:a xlink:href="https://www.asst-mantova.it/system/files/field_allegati_trasparenza/allegati/4689/paragrafi/40389/C.V.%20SCARDUELLI%20CLEANTE%20ott_2020.pdf" xlink:type="simple">CV</text:a></text:p>
          </table:table-cell>
          <table:table-cell table:style-name="ce241" office:value-type="string" calcext:value-type="string">
            <text:p><text:a xlink:href="https://www.asst-mantova.it/system/files/field_allegati_trasparenza/allegati/4688/paragrafi/40935/SCARDU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9" office:value-type="string" calcext:value-type="string" table:number-columns-spanned="1" table:number-rows-spanned="2">
            <text:p>MURIANA</text:p>
          </table:table-cell>
          <table:table-cell table:style-name="ce39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9/Muriana_Lettera%20incarico%20Direttore%20di%20Struttura.pdf" xlink:type="simple">222/2020</text:a></text:p>
          </table:table-cell>
          <table:table-cell table:style-name="ce172" office:value-type="float" office:value="45577.61" calcext:value-type="float" table:number-columns-spanned="1" table:number-rows-spanned="2">
            <text:p>45.577,61</text:p>
          </table:table-cell>
          <table:table-cell table:style-name="ce200" office:value-type="float" office:value="18000.06" calcext:value-type="float" table:number-columns-spanned="1" table:number-rows-spanned="2">
            <text:p>18.000,06</text:p>
          </table:table-cell>
          <table:table-cell table:style-name="ce197" office:value-type="float" office:value="7549.88" calcext:value-type="float" table:number-columns-spanned="1" table:number-rows-spanned="2">
            <text:p>7.549,88</text:p>
          </table:table-cell>
          <table:table-cell table:style-name="ce197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41" office:value-type="string" calcext:value-type="string" table:number-columns-spanned="1" table:number-rows-spanned="2">
            <text:p><text:a xlink:href="https://www.asst-mantova.it/system/files/field_allegati_trasparenza/allegati/4689/paragrafi/40374/C.V.%20MURIANA%20GIOVANNI%202019.pdf" xlink:type="simple">CV</text:a></text:p>
          </table:table-cell>
          <table:table-cell table:style-name="ce241" office:value-type="string" calcext:value-type="string" table:number-columns-spanned="1" table:number-rows-spanned="2">
            <text:p><text:a xlink:href="https://www.asst-mantova.it/system/files/field_allegati_trasparenza/allegati/4688/paragrafi/40920/MURIANA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system/files/field_allegati_trasparenza/allegati/4687/paragrafi/40858/Muriana_Lettera%20incarico%20Direttore%20di%20Dipartimento.pdf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41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9" office:value-type="string" calcext:value-type="string">
            <text:p>SGARBI </text:p>
          </table:table-cell>
          <table:table-cell table:style-name="ce39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9/Sgarbi_Lettera%20incarico%20Responsabile%20di%20Struttura.pdf" xlink:type="simple">47750/2020</text:a></text:p>
          </table:table-cell>
          <table:table-cell table:style-name="ce197" office:value-type="float" office:value="45577.61" calcext:value-type="float">
            <text:p>45.577,61</text:p>
          </table:table-cell>
          <table:table-cell table:style-name="ce197" office:value-type="float" office:value="10999.95" calcext:value-type="float">
            <text:p>10.999,95</text:p>
          </table:table-cell>
          <table:table-cell table:style-name="ce197" office:value-type="float" office:value="7120.1" calcext:value-type="float">
            <text:p>7.120,10</text:p>
          </table:table-cell>
          <table:table-cell table:style-name="ce197" office:value-type="float" office:value="4761.9" calcext:value-type="float">
            <text:p>4.761,90</text:p>
          </table:table-cell>
          <table:table-cell table:style-name="ce197" office:value-type="float" office:value="27258.01" calcext:value-type="float">
            <text:p>27.258,01</text:p>
          </table:table-cell>
          <table:table-cell table:style-name="ce241" office:value-type="string" calcext:value-type="string">
            <text:p><text:a xlink:href="https://www.asst-mantova.it/system/files/field_allegati_trasparenza/allegati/4689/paragrafi/40392/C.V.%20SGARBI%20LAURA%202017.pdf" xlink:type="simple">CV</text:a></text:p>
          </table:table-cell>
          <table:table-cell table:style-name="ce241" office:value-type="string" calcext:value-type="string">
            <text:p><text:a xlink:href="https://www.asst-mantova.it/system/files/field_allegati_trasparenza/allegati/4688/paragrafi/40938/SGARB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9" office:value-type="string" calcext:value-type="string">
            <text:p>PIRRELLI</text:p>
          </table:table-cell>
          <table:table-cell table:style-name="ce3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04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5/Pirrelli_lettera%20incarico%20Direttore%20di%20Struttura.pdf" xlink:type="simple">418/2018</text:a></text:p>
          </table:table-cell>
          <table:table-cell table:style-name="ce172" office:value-type="float" office:value="45577.61" calcext:value-type="float">
            <text:p>45.577,61</text:p>
          </table:table-cell>
          <table:table-cell table:style-name="ce200" office:value-type="float" office:value="18000.06" calcext:value-type="float">
            <text:p>18.000,06</text:p>
          </table:table-cell>
          <table:table-cell table:style-name="ce200" office:value-type="float" office:value="9709.96" calcext:value-type="float">
            <text:p>9.709,96</text:p>
          </table:table-cell>
          <table:table-cell table:style-name="ce197" office:value-type="float" office:value="6188.87" calcext:value-type="float">
            <text:p>6.188,87</text:p>
          </table:table-cell>
          <table:table-cell table:style-name="ce200" office:value-type="float" office:value="37719.76" calcext:value-type="float">
            <text:p>37.719,76</text:p>
          </table:table-cell>
          <table:table-cell table:style-name="ce241" office:value-type="string" calcext:value-type="string">
            <text:p><text:a xlink:href="https://www.asst-mantova.it/system/files/field_allegati_trasparenza/allegati/4689/paragrafi/40380/C.V.%20PIRRELLI%20STEFANO%20SETT%202018.pdf" xlink:type="simple">CV</text:a></text:p>
          </table:table-cell>
          <table:table-cell table:style-name="ce241" office:value-type="string" calcext:value-type="string">
            <text:p><text:a xlink:href="https://www.asst-mantova.it/system/files/field_allegati_trasparenza/allegati/4688/paragrafi/40926/PIRR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9" table:number-rows-repeated="2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 table:number-rows-repeated="1048458">
          <table:table-cell table:number-columns-repeated="16382"/>
        </table:table-row>
        <table:table-row table:style-name="ro10" table:number-rows-repeated="12">
          <table:table-cell table:number-columns-repeated="16382"/>
        </table:table-row>
        <table:table-row table:style-name="ro10">
          <table:table-cell table:number-columns-repeated="16382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97:'dirigenti cessati'.A9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IR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IR£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€</number:text>
      <number:number number:decimal-places="2" number:min-decimal-places="2" number:min-integer-digits="1" number:grouping="true"/>
    </number:number-style>
    <number:number-style style:name="N137">
      <number:text>-€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IR£</number:text>
      <number:number number:decimal-places="0" number:min-decimal-places="0" number:min-integer-digits="1" number:grouping="true"/>
    </number:number-style>
    <number:number-style style:name="N175">
      <number:text>-IR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IR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8P0"/>
    </number:number-style>
    <number:time-style style:name="N179">
      <number:minutes number:style="long"/>
      <number:text>.</number:text>
      <number:seconds number:style="long"/>
    </number:time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€ </number:text>
      <number:number number:decimal-places="0" number:min-decimal-places="0" number:min-integer-digits="1" number:grouping="true"/>
    </number:number-style>
    <number:number-style style:name="N184">
      <number:text>-€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€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€</number:text>
      <number:number number:decimal-places="0" number:min-decimal-places="0" number:min-integer-digits="1" number:grouping="true"/>
    </number:number-style>
    <number:number-style style:name="N190">
      <number:text>-€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€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L.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</number:number-style>
    <number:number-style style:name="N21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19">
      <number:minutes number:style="long"/>
      <number:text>:</number:text>
      <number:seconds number:style="long"/>
    </number:time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text>L. </number:text>
      <number:number number:decimal-places="0" number:min-decimal-places="0" number:min-integer-digits="1" number:grouping="true"/>
    </number:number-style>
    <number:number-style style:name="N222">
      <number:text>-L.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2" number:min-decimal-places="2" number:min-integer-digits="1" number:grouping="true"/>
    </number:number-style>
    <number:number-style style:name="N223">
      <number:text>-IR£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1H49M34S</meta:editing-duration>
    <meta:editing-cycles>249</meta:editing-cycles>
    <dc:date>2026-04-09T09:08:46.207000000</dc:date>
    <dc:creator>Simonetta Spanicciati</dc:creator>
    <meta:document-statistic meta:table-count="1" meta:cell-count="11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