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875in" svg:y="0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6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OPOCHER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102/2026</text:p>
          </table:table-cell>
          <table:table-cell office:value-type="string" table:style-name="ce9">
            <text:p><text:a xlink:href="file://wpmnfsaso01.asst-mantova.local/dati$/AVVOCATURA/ANTICORRUZIONE%20E%20TRASPARENZA/AMMINISTRAZIONE%20TRASPARENTE/Opocher%20Enrico/LETTERA_PROT_2026_24543.pdf">P.G. 24543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SABBIONI</text:p>
          </table:table-cell>
          <table:table-cell office:value-type="string" table:style-name="ce6">
            <text:p>ARNALDO</text:p>
          </table:table-cell>
          <table:table-cell office:value-type="string" table:style-name="ce7">
            <text:p>MEDICO LEGALE</text:p>
          </table:table-cell>
          <table:table-cell office:value-type="string" table:style-name="ce11">
            <text:p>120/2026</text:p>
          </table:table-cell>
          <table:table-cell office:value-type="string" table:style-name="ce12">
            <text:p><text:a xlink:href="file://wpmnfsaso01.asst-mantova.local/dati$/AVVOCATURA/ANTICORRUZIONE%20E%20TRASPARENZA/AMMINISTRAZIONE%20TRASPARENTE/Sabbioni%20Arnaldo/LETTERA_PROT_2026_26201.pdf">P.G. 26201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LEGALE</text:p>
          </table:table-cell>
          <table:table-cell office:value-type="string" table:style-name="ce8">
            <text:p>325/2026</text:p>
          </table:table-cell>
          <table:table-cell office:value-type="string" table:style-name="ce13">
            <text:p><text:a xlink:href="file://wpmnfsaso01.asst-mantova.local/dati$/AVVOCATURA/ANTICORRUZIONE%20E%20TRASPARENZA/AMMINISTRAZIONE%20TRASPARENTE/Angiolillo%20Giuseppe/Angiolillo_LETTERA_PROT_2026_27075.pdf">P.G. 27075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DE MANZONI</text:p>
          </table:table-cell>
          <table:table-cell office:value-type="string" table:style-name="ce6">
            <text:p>GIOVANNI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325/2026</text:p>
          </table:table-cell>
          <table:table-cell office:value-type="string" table:style-name="ce14">
            <text:p><text:a xlink:href="file://wpmnfsaso01.asst-mantova.local/dati$/AVVOCATURA/ANTICORRUZIONE%20E%20TRASPARENZA/AMMINISTRAZIONE%20TRASPARENTE/De%20Manzoni%20Giovanni/LETTERA_PROT_2026_29370.pdf">P.G. 29370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GAMB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326/2026</text:p>
          </table:table-cell>
          <table:table-cell office:value-type="string" table:style-name="ce14">
            <text:p><text:a xlink:href="file://wpmnfsaso01.asst-mantova.local/dati$/AVVOCATURA/ANTICORRUZIONE%20E%20TRASPARENZA/AMMINISTRAZIONE%20TRASPARENTE/Gambaro%20Stefano/LETTERA_PROT_2026_29383.pdf">P.G.29383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4">
          <table:table-cell office:value-type="string" table:style-name="ce6">
            <text:p>BRAMUCCI<text:s/></text:p>
          </table:table-cell>
          <table:table-cell office:value-type="string" table:style-name="ce6">
            <text:p>EZ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551/2026</text:p>
          </table:table-cell>
          <table:table-cell office:value-type="string" table:style-name="ce19">
            <text:p><text:a xlink:href="../../Downloads/LETTERA_PROT_2026_34106%20(1).pdf">P.G. 34106/2026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AIELLO</text:p>
          </table:table-cell>
          <table:table-cell office:value-type="string" table:style-name="ce6">
            <text:p>DOMENICO</text:p>
          </table:table-cell>
          <table:table-cell office:value-type="string" table:style-name="ce7">
            <text:p>LEGALE</text:p>
          </table:table-cell>
          <table:table-cell office:value-type="string" table:style-name="ce8">
            <text:p>713/2026</text:p>
          </table:table-cell>
          <table:table-cell office:value-type="string" table:style-name="ce19">
            <text:p><text:a xlink:href="../../Downloads/LETTERA_PROT_2026_34116%20(1).pdf">P.G. 34116/2026</text:a></text:p>
          </table:table-cell>
          <table:table-cell table:number-columns-repeated="50" table:style-name="ce10"/>
          <table:table-cell table:number-columns-repeated="16329"/>
        </table:table-row>
        <table:table-row table:number-rows-repeated="12" table:style-name="ro3">
          <table:table-cell table:number-columns-repeated="2" table:style-name="ce16"/>
          <table:table-cell table:style-name="ce7"/>
          <table:table-cell table:style-name="ce8"/>
          <table:table-cell table:style-name="ce15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17"/>
          <table:table-cell table:number-columns-repeated="2" table:style-name="ce7"/>
          <table:table-cell table:style-name="ce14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7"/>
          <table:table-cell table:number-columns-repeated="2" table:style-name="ce7"/>
          <table:table-cell table:style-name="ce14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17"/>
          <table:table-cell table:number-columns-repeated="2" table:style-name="ce7"/>
          <table:table-cell table:style-name="ce14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2" table:style-name="ce17"/>
          <table:table-cell table:number-columns-repeated="2" table:style-name="ce7"/>
          <table:table-cell table:style-name="ce14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7"/>
          <table:table-cell table:number-columns-repeated="2" table:style-name="ce7"/>
          <table:table-cell table:style-name="ce14"/>
          <table:table-cell table:number-columns-repeated="50" table:style-name="ce10"/>
          <table:table-cell table:number-columns-repeated="16329"/>
        </table:table-row>
        <table:table-row table:number-rows-repeated="7" table:style-name="ro3">
          <table:table-cell table:number-columns-repeated="2" table:style-name="ce17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17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7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4" table:style-name="ro3">
          <table:table-cell table:number-columns-repeated="2" table:style-name="ce17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6">
          <table:table-cell table:number-columns-repeated="2" table:style-name="ce17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8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8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8"/>
          <table:table-cell table:number-columns-repeated="16379" table:style-name="ce1"/>
        </table:table-row>
        <table:table-row table:number-rows-repeated="1048508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4" table:style-name="ro5">
          <table:table-cell table:number-columns-repeated="16384"/>
        </table:table-row>
        <table:named-expressions>
          <table:named-range table:name="Excel_BuiltIn__FilterDatabase" table:cell-range-address="Attestaz__No_Incompatibilità.$A$40:Attestaz__No_Incompatibilità.$H$40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15:Attestaz__No_Incompatibilità.AMJ37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5:59Z</meta:creation-date>
    <dc:date>2026-05-27T10:41:59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