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spreadsheet"/>
  <manifest:file-entry manifest:full-path="styles.xml" manifest:media-type="text/xml"/>
  <manifest:file-entry manifest:full-path="Object 1/styles.xml" manifest:media-type="text/xml"/>
  <manifest:file-entry manifest:full-path="Object 1/manifest.rdf" manifest:media-type="application/octet-stream"/>
  <manifest:file-entry manifest:full-path="Object 1/content.xml" manifest:media-type="text/xml"/>
  <manifest:file-entry manifest:full-path="Object 1/Pictures/100002010000028C000000A9409B5A06.png" manifest:media-type="image/png"/>
  <manifest:file-entry manifest:full-path="Object 1/settings.xml" manifest:media-type="text/xml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94.15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7.4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testaz__No_Incompatibilità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0" table:default-cell-style-name="ce2"/>
        <table:table-column table:style-name="co7" table:number-columns-repeated="16329" table:default-cell-style-name="ce1"/>
        <table:table-row table:style-name="ro1">
          <table:table-cell table:style-name="ce10">
            <draw:frame draw:z-index="1" draw:id="id0" draw:style-name="a0" draw:name="Object 1" svg:x="0in" svg:y="0in" svg:width="3.13542in" svg:height="1.3125in" style:rel-width="scale" style:rel-height="scale">
              <draw:object xlink:href="Object 1/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11"/>
          <table:table-cell office:value-type="string" table:style-name="ce12">
            <text:p>ATTESTAZIONE DELL’AVVENUTA VERIFICA DELL’INSUSSISTENZA DI SITUAZIONE DI INCOMPATIBILITA’</text:p>
            <text:p>Anno 2023</text:p>
          </table:table-cell>
          <table:table-cell office:value-type="string" table:style-name="ce12">
            <text:p>RESPONSABILE CONTENUTO</text:p>
            <text:p><text:span text:style-name="T1">Avv. Annalisa Pulica</text:span><text:span text:style-name="T1"/></text:p>
            <text:p>Struttura Semplice Avvocatura</text:p>
          </table:table-cell>
          <table:table-cell table:style-name="ce13"/>
          <table:table-cell table:number-columns-repeated="50" table:style-name="ce2"/>
          <table:table-cell table:number-columns-repeated="16329"/>
        </table:table-row>
        <table:table-row table:style-name="ro2">
          <table:table-cell office:value-type="string" table:style-name="ce14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RUOLO</text:p>
          </table:table-cell>
          <table:table-cell office:value-type="string" table:style-name="ce5">
            <text:p>N. DECRETO</text:p>
          </table:table-cell>
          <table:table-cell office:value-type="string" table:style-name="ce15">
            <text:p>DICHIARAZIONE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16">
            <text:p>ASARO</text:p>
          </table:table-cell>
          <table:table-cell office:value-type="string" table:style-name="ce8">
            <text:p>ALESSANDRO</text:p>
          </table:table-cell>
          <table:table-cell office:value-type="string" table:style-name="ce9">
            <text:p>AVVOCATO</text:p>
          </table:table-cell>
          <table:table-cell office:value-type="string" table:style-name="ce9">
            <text:p>81/2023</text:p>
          </table:table-cell>
          <table:table-cell office:value-type="string" table:style-name="ce17">
            <text:p><text:a xlink:href="https://www.asst-mantova.it/system/files/field_allegati_trasparenza/allegati/4712/paragrafi/41140/Avv.%20Alessandro%20Asaro%20-%20Attestazione%20verifica%20no%20conflitti%20di%20interesse%20-%20%20LETTERA_PROT_2023_30966.pdf">Pg. 30966/2023</text:a></text:p>
          </table:table-cell>
          <table:table-cell table:number-columns-repeated="50" table:style-name="ce3"/>
          <table:table-cell table:number-columns-repeated="16329"/>
        </table:table-row>
        <table:table-row table:style-name="ro3">
          <table:table-cell office:value-type="string" table:style-name="ce16">
            <text:p>ASARO</text:p>
          </table:table-cell>
          <table:table-cell office:value-type="string" table:style-name="ce8">
            <text:p>ALESSANDRO</text:p>
          </table:table-cell>
          <table:table-cell office:value-type="string" table:style-name="ce9">
            <text:p>AVVOCATO</text:p>
          </table:table-cell>
          <table:table-cell office:value-type="string" table:style-name="ce9">
            <text:p>411/2023</text:p>
          </table:table-cell>
          <table:table-cell office:value-type="string" table:style-name="ce17">
            <text:p><text:a xlink:href="https://www.asst-mantova.it/system/files/field_allegati_trasparenza/allegati/4712/paragrafi/41141/Avv.%20Alessandro%20Asaro%20-%20Attestazione%20verifica%20no%20conflitti%20di%20interesse%20-%20%20LETTERA_PROT_2023_30968.pdf">Pg. 30968/2023</text:a></text:p>
          </table:table-cell>
          <table:table-cell table:number-columns-repeated="50" table:style-name="ce3"/>
          <table:table-cell table:number-columns-repeated="16329"/>
        </table:table-row>
        <table:table-row table:style-name="ro3">
          <table:table-cell office:value-type="string" table:style-name="ce16">
            <text:p>CHIERICI</text:p>
          </table:table-cell>
          <table:table-cell office:value-type="string" table:style-name="ce8">
            <text:p>SARA</text:p>
          </table:table-cell>
          <table:table-cell office:value-type="string" table:style-name="ce9">
            <text:p>MEDICO LEGALE</text:p>
          </table:table-cell>
          <table:table-cell office:value-type="string" table:style-name="ce9">
            <text:p>513/2023</text:p>
          </table:table-cell>
          <table:table-cell office:value-type="string" table:style-name="ce17">
            <text:p><text:a xlink:href="https://www.asst-mantova.it/system/files/field_allegati_trasparenza/allegati/4712/paragrafi/41151/dr.ssa%20Sara%20Chierici%20-%20Attestazione%20verifica%20no%20conflitti%20di%20interesse%20-%20LETTERA_PROT_2023_30969.pdf">Pg. 30969/2023</text:a></text:p>
          </table:table-cell>
          <table:table-cell table:number-columns-repeated="50" table:style-name="ce3"/>
          <table:table-cell table:number-columns-repeated="16329"/>
        </table:table-row>
        <table:table-row table:style-name="ro3">
          <table:table-cell office:value-type="string" table:style-name="ce16">
            <text:p>TRALDI</text:p>
          </table:table-cell>
          <table:table-cell office:value-type="string" table:style-name="ce8">
            <text:p>CESARE</text:p>
          </table:table-cell>
          <table:table-cell office:value-type="string" table:style-name="ce9">
            <text:p>AVVOCATO</text:p>
          </table:table-cell>
          <table:table-cell office:value-type="string" table:style-name="ce9">
            <text:p>668/2023</text:p>
          </table:table-cell>
          <table:table-cell office:value-type="string" table:style-name="ce17">
            <text:p><text:a xlink:href="https://www.asst-mantova.it/system/files/field_allegati_trasparenza/allegati/4712/paragrafi/41142/Avv.%20Cesare%20Traldi%20-%20Attestazione%20verifica%20no%20conflitti%20di%20interesse%20LETTERA_PROT_2023_32400.pdf">Pg. 32400/2023</text:a></text:p>
          </table:table-cell>
          <table:table-cell table:number-columns-repeated="50" table:style-name="ce3"/>
          <table:table-cell table:number-columns-repeated="16329"/>
        </table:table-row>
        <table:table-row table:style-name="ro3">
          <table:table-cell office:value-type="string" table:style-name="ce16">
            <text:p>BINELLI</text:p>
          </table:table-cell>
          <table:table-cell office:value-type="string" table:style-name="ce8">
            <text:p>MATTEO</text:p>
          </table:table-cell>
          <table:table-cell office:value-type="string" table:style-name="ce9">
            <text:p>AVVOCATO</text:p>
          </table:table-cell>
          <table:table-cell office:value-type="string" table:style-name="ce9">
            <text:p>668/2023</text:p>
          </table:table-cell>
          <table:table-cell office:value-type="string" table:style-name="ce17">
            <text:p><text:a xlink:href="https://www.asst-mantova.it/system/files/field_allegati_trasparenza/allegati/4712/paragrafi/41144/Avv.%20Matteo%20Binelli%20-%20Attestazione%20verifica%20no%20conflitti%20di%20interesse%20PROT_2023_32398.pdf">Pg. 32398/2023</text:a></text:p>
          </table:table-cell>
          <table:table-cell table:number-columns-repeated="50" table:style-name="ce3"/>
          <table:table-cell table:number-columns-repeated="16329"/>
        </table:table-row>
        <table:table-row table:style-name="ro3">
          <table:table-cell office:value-type="string" table:style-name="ce16">
            <text:p>MIGLIACCIO</text:p>
          </table:table-cell>
          <table:table-cell office:value-type="string" table:style-name="ce8">
            <text:p>PAOLO</text:p>
          </table:table-cell>
          <table:table-cell office:value-type="string" table:style-name="ce9">
            <text:p>AVVOCATO</text:p>
          </table:table-cell>
          <table:table-cell office:value-type="string" table:style-name="ce9">
            <text:p>962/2023</text:p>
          </table:table-cell>
          <table:table-cell office:value-type="string" table:style-name="ce17">
            <text:p><text:a xlink:href="https://www.asst-mantova.it/system/files/field_allegati_trasparenza/allegati/4712/paragrafi/41145/Avv.%20Migliaccio%20-%20Attestazione%20verifica%20assenza%20conflitti%20di%20interesse%20-%20%20PROT_2024_28243.pdf">Pg. 28243/2024</text:a></text:p>
          </table:table-cell>
          <table:table-cell table:number-columns-repeated="50" table:style-name="ce3"/>
          <table:table-cell table:number-columns-repeated="16329"/>
        </table:table-row>
        <table:table-row table:style-name="ro3">
          <table:table-cell office:value-type="string" table:style-name="ce16">
            <text:p>BERRA</text:p>
          </table:table-cell>
          <table:table-cell office:value-type="string" table:style-name="ce8">
            <text:p>LUIGI</text:p>
          </table:table-cell>
          <table:table-cell office:value-type="string" table:style-name="ce9">
            <text:p>PERITO</text:p>
          </table:table-cell>
          <table:table-cell office:value-type="string" table:style-name="ce9">
            <text:p>968/2023</text:p>
          </table:table-cell>
          <table:table-cell office:value-type="string" table:style-name="ce17">
            <text:p><text:a xlink:href="https://www.asst-mantova.it/system/files/field_allegati_trasparenza/allegati/4712/paragrafi/41149/Dr.%20Berra%20Luigi%20-%20Attestazione%20verifica%20assenza%20conflitti%20di%20interesse%20-%20%20PROT_2024_28245.pdf">Pg. 28245/2024</text:a></text:p>
          </table:table-cell>
          <table:table-cell table:number-columns-repeated="50" table:style-name="ce3"/>
          <table:table-cell table:number-columns-repeated="16329"/>
        </table:table-row>
        <table:table-row table:style-name="ro3">
          <table:table-cell office:value-type="string" table:style-name="ce16">
            <text:p>CICCARELLI</text:p>
          </table:table-cell>
          <table:table-cell office:value-type="string" table:style-name="ce8">
            <text:p>RAFFAELE</text:p>
          </table:table-cell>
          <table:table-cell office:value-type="string" table:style-name="ce9">
            <text:p>MEDICO LEGALE</text:p>
          </table:table-cell>
          <table:table-cell office:value-type="string" table:style-name="ce9">
            <text:p>1149/2023</text:p>
          </table:table-cell>
          <table:table-cell office:value-type="string" table:style-name="ce17">
            <text:p><text:a xlink:href="https://www.asst-mantova.it/system/files/field_allegati_trasparenza/allegati/4712/paragrafi/41150/Dr.%20Ciccarelli%20Raffaele%20-%20Attestazione%20verifica%20assenza%20conflitti%20di%20interesse%20-%20%20LETTERA_PROT_2023_62080_.pdf">Pg. 62080/2023</text:a></text:p>
          </table:table-cell>
          <table:table-cell table:number-columns-repeated="50" table:style-name="ce3"/>
          <table:table-cell table:number-columns-repeated="16329"/>
        </table:table-row>
        <table:table-row table:style-name="ro4">
          <table:table-cell office:value-type="string" table:style-name="ce16">
            <text:p>ANNESSI</text:p>
          </table:table-cell>
          <table:table-cell office:value-type="string" table:style-name="ce8">
            <text:p>PAOLO</text:p>
          </table:table-cell>
          <table:table-cell office:value-type="string" table:style-name="ce9">
            <text:p>MEDICO LEGALE</text:p>
          </table:table-cell>
          <table:table-cell office:value-type="string" table:style-name="ce9">
            <text:p>1149/2023</text:p>
          </table:table-cell>
          <table:table-cell office:value-type="string" table:style-name="ce17">
            <text:p><text:a xlink:href="https://www.asst-mantova.it/system/files/field_allegati_trasparenza/allegati/4712/paragrafi/41147/Dr.%20Annessi%20Paolo%20-%20Attestazione%20verifica%20assenza%20conflitto%20interessi%20-%20LETTERA_PROT_2023_60091_.pdf">Pg. 60091/2023</text:a></text:p>
          </table:table-cell>
          <table:table-cell table:number-columns-repeated="50" table:style-name="ce2"/>
          <table:table-cell table:number-columns-repeated="16329"/>
        </table:table-row>
        <table:table-row table:style-name="ro5">
          <table:table-cell office:value-type="string" table:style-name="ce16">
            <text:p>ARDUINI</text:p>
          </table:table-cell>
          <table:table-cell office:value-type="string" table:style-name="ce8">
            <text:p>DOMENICO</text:p>
          </table:table-cell>
          <table:table-cell office:value-type="string" table:style-name="ce9">
            <text:p>MEDICO LEGALE</text:p>
          </table:table-cell>
          <table:table-cell office:value-type="string" table:style-name="ce9">
            <text:p>1149/2023</text:p>
          </table:table-cell>
          <table:table-cell office:value-type="string" table:style-name="ce17">
            <text:p><text:a xlink:href="https://www.asst-mantova.it/system/files/field_allegati_trasparenza/allegati/4712/paragrafi/41148/Dr.%20Arduini%20Domenico%20-%20Attestazione%20verifica%20insussistenza%20conflitti%20interessi%20-%20%20LETTERA_PROT_2023_60248_.pdf">Pg. 60248/2023</text:a>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16">
            <text:p>COLOMBO</text:p>
          </table:table-cell>
          <table:table-cell office:value-type="string" table:style-name="ce8">
            <text:p>PAOLO</text:p>
          </table:table-cell>
          <table:table-cell office:value-type="string" table:style-name="ce9">
            <text:p>AVVOCATO</text:p>
          </table:table-cell>
          <table:table-cell office:value-type="string" table:style-name="ce9">
            <text:p>1273/2023</text:p>
          </table:table-cell>
          <table:table-cell office:value-type="string" table:style-name="ce17">
            <text:p><text:a xlink:href="https://www.asst-mantova.it/system/files/field_allegati_trasparenza/allegati/4712/paragrafi/41143/Avv.%20Colombo%20Paolo%20-%20Attestazione%20verifica%20assenza%20conflitti%20di%20interesse%20-%20%20PROT_2024_28247.pdf">Pg. 28247/2024</text:a></text:p>
          </table:table-cell>
          <table:table-cell table:number-columns-repeated="50" table:style-name="ce3"/>
          <table:table-cell table:number-columns-repeated="16329"/>
        </table:table-row>
        <table:table-row table:style-name="ro3">
          <table:table-cell office:value-type="string" table:style-name="ce18">
            <text:p>MIGLIACCIO</text:p>
          </table:table-cell>
          <table:table-cell office:value-type="string" table:style-name="ce19">
            <text:p>PAOLO</text:p>
          </table:table-cell>
          <table:table-cell office:value-type="string" table:style-name="ce20">
            <text:p>AVVOCATO</text:p>
          </table:table-cell>
          <table:table-cell office:value-type="string" table:style-name="ce20">
            <text:p>1361/2023</text:p>
          </table:table-cell>
          <table:table-cell office:value-type="string" table:style-name="ce21">
            <text:p><text:a xlink:href="https://www.asst-mantova.it/system/files/field_allegati_trasparenza/allegati/4712/paragrafi/41146/Avv.%20Migliaccio%20Paolo%20-%20Attestazione%20verifica%20assenza%20conflitti%20di%20interessi%20-%20PROT_2024_28244.pdf">Pg. 28244/2024</text:a></text:p>
          </table:table-cell>
          <table:table-cell table:number-columns-repeated="50" table:style-name="ce3"/>
          <table:table-cell table:number-columns-repeated="16329"/>
        </table:table-row>
        <table:table-row table:number-rows-repeated="6" table:style-name="ro3">
          <table:table-cell table:number-columns-repeated="2" table:style-name="ce6"/>
          <table:table-cell table:number-columns-repeated="3" table:style-name="ce7"/>
          <table:table-cell table:number-columns-repeated="50" table:style-name="ce3"/>
          <table:table-cell table:number-columns-repeated="16329"/>
        </table:table-row>
        <table:table-row table:style-name="ro6">
          <table:table-cell table:number-columns-repeated="2" table:style-name="ce6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number-rows-repeated="13" table:style-name="ro3">
          <table:table-cell table:number-columns-repeated="2" table:style-name="ce6"/>
          <table:table-cell table:number-columns-repeated="3" table:style-name="ce7"/>
          <table:table-cell table:number-columns-repeated="50" table:style-name="ce3"/>
          <table:table-cell table:number-columns-repeated="16329"/>
        </table:table-row>
        <table:table-row table:number-rows-repeated="2" table:style-name="ro3">
          <table:table-cell table:number-columns-repeated="2" table:style-name="ce6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style-name="ro3">
          <table:table-cell table:number-columns-repeated="2" table:style-name="ce6"/>
          <table:table-cell table:number-columns-repeated="3" table:style-name="ce7"/>
          <table:table-cell table:number-columns-repeated="50" table:style-name="ce3"/>
          <table:table-cell table:number-columns-repeated="16329"/>
        </table:table-row>
        <table:table-row table:style-name="ro3">
          <table:table-cell table:number-columns-repeated="2" table:style-name="ce6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style-name="ro7">
          <table:table-cell table:number-columns-repeated="2" table:style-name="ce6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number-rows-repeated="8" table:style-name="ro3">
          <table:table-cell table:number-columns-repeated="2" table:style-name="ce6"/>
          <table:table-cell table:number-columns-repeated="3" table:style-name="ce7"/>
          <table:table-cell table:number-columns-repeated="50" table:style-name="ce3"/>
          <table:table-cell table:number-columns-repeated="16329"/>
        </table:table-row>
        <table:table-row table:number-rows-repeated="2" table:style-name="ro3">
          <table:table-cell table:number-columns-repeated="2" table:style-name="ce6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style-name="ro3">
          <table:table-cell table:number-columns-repeated="2" table:style-name="ce6"/>
          <table:table-cell table:number-columns-repeated="3" table:style-name="ce7"/>
          <table:table-cell table:number-columns-repeated="50" table:style-name="ce3"/>
          <table:table-cell table:number-columns-repeated="16329"/>
        </table:table-row>
        <table:table-row table:number-rows-repeated="4" table:style-name="ro3">
          <table:table-cell table:number-columns-repeated="2" table:style-name="ce6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style-name="ro8">
          <table:table-cell table:number-columns-repeated="2" table:style-name="ce6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style-name="ro7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style-name="ro7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style-name="ro7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1048508" table:style-name="ro7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named-expressions>
          <table:named-range table:name="Excel_BuiltIn__FilterDatabase" table:cell-range-address="Attestaz__No_Incompatibilità.$A$53:Attestaz__No_Incompatibilità.$H$53" table:base-cell-address="Attestaz__No_Incompatibilità.$A$1"/>
        </table:named-expressions>
      </table:table>
      <table:named-expressions>
        <table:named-expression table:name="Excel_BuiltIn__FilterDatabase_1" table:expression="of:=0" table:base-cell-address="Attestaz__No_Incompatibilità.$A$1"/>
        <table:named-expression table:name="Excel_BuiltIn__FilterDatabase_1_1" table:expression="of:=0" table:base-cell-address="Attestaz__No_Incompatibilità.$A$1"/>
        <table:named-expression table:name="Excel_BuiltIn__FilterDatabase_1_1_1" table:expression="of:=0" table:base-cell-address="Attestaz__No_Incompatibilità.$A$1"/>
        <table:named-expression table:name="Excel_BuiltIn__FilterDatabase_10" table:expression="of:=0" table:base-cell-address="Attestaz__No_Incompatibilità.$A$1"/>
        <table:named-expression table:name="Excel_BuiltIn__FilterDatabase_11" table:expression="of:=0" table:base-cell-address="Attestaz__No_Incompatibilità.$A$1"/>
        <table:named-expression table:name="Excel_BuiltIn__FilterDatabase_12" table:expression="of:=0" table:base-cell-address="Attestaz__No_Incompatibilità.$A$1"/>
        <table:named-expression table:name="Excel_BuiltIn__FilterDatabase_13" table:expression="of:=0" table:base-cell-address="Attestaz__No_Incompatibilità.$A$1"/>
        <table:named-expression table:name="Excel_BuiltIn__FilterDatabase_14" table:expression="of:=0" table:base-cell-address="Attestaz__No_Incompatibilità.$A$1"/>
        <table:named-expression table:name="Excel_BuiltIn__FilterDatabase_15" table:expression="of:=0" table:base-cell-address="Attestaz__No_Incompatibilità.$A$1"/>
        <table:named-expression table:name="Excel_BuiltIn__FilterDatabase_16" table:expression="of:=0" table:base-cell-address="Attestaz__No_Incompatibilità.$A$1"/>
        <table:named-expression table:name="Excel_BuiltIn__FilterDatabase_17" table:expression="of:=0" table:base-cell-address="Attestaz__No_Incompatibilità.$A$1"/>
        <table:named-expression table:name="Excel_BuiltIn__FilterDatabase_18" table:expression="of:=0" table:base-cell-address="Attestaz__No_Incompatibilità.$A$1"/>
        <table:named-expression table:name="Excel_BuiltIn__FilterDatabase_19" table:expression="of:=0" table:base-cell-address="Attestaz__No_Incompatibilità.$A$1"/>
        <table:named-expression table:name="Excel_BuiltIn__FilterDatabase_2" table:expression="of:=0" table:base-cell-address="Attestaz__No_Incompatibilità.$A$1"/>
        <table:named-expression table:name="Excel_BuiltIn__FilterDatabase_2_1" table:expression="of:=0" table:base-cell-address="Attestaz__No_Incompatibilità.$A$1"/>
        <table:named-expression table:name="Excel_BuiltIn__FilterDatabase_2_1_1" table:expression="of:=0" table:base-cell-address="Attestaz__No_Incompatibilità.$A$1"/>
        <table:named-expression table:name="Excel_BuiltIn__FilterDatabase_20" table:expression="of:=0" table:base-cell-address="Attestaz__No_Incompatibilità.$A$1"/>
        <table:named-expression table:name="Excel_BuiltIn__FilterDatabase_21" table:expression="of:=0" table:base-cell-address="Attestaz__No_Incompatibilità.$A$1"/>
        <table:named-expression table:name="Excel_BuiltIn__FilterDatabase_22" table:expression="of:=0" table:base-cell-address="Attestaz__No_Incompatibilità.$A$1"/>
        <table:named-expression table:name="Excel_BuiltIn__FilterDatabase_23" table:expression="of:=0" table:base-cell-address="Attestaz__No_Incompatibilità.$A$1"/>
        <table:named-expression table:name="Excel_BuiltIn__FilterDatabase_24" table:expression="of:=0" table:base-cell-address="Attestaz__No_Incompatibilità.$A$1"/>
        <table:named-expression table:name="Excel_BuiltIn__FilterDatabase_25" table:expression="of:=0" table:base-cell-address="Attestaz__No_Incompatibilità.$A$1"/>
        <table:named-expression table:name="Excel_BuiltIn__FilterDatabase_26" table:expression="of:=0" table:base-cell-address="Attestaz__No_Incompatibilità.$A$1"/>
        <table:named-expression table:name="Excel_BuiltIn__FilterDatabase_27" table:expression="of:=0" table:base-cell-address="Attestaz__No_Incompatibilità.$A$1"/>
        <table:named-expression table:name="Excel_BuiltIn__FilterDatabase_28" table:expression="of:=0" table:base-cell-address="Attestaz__No_Incompatibilità.$A$1"/>
        <table:named-expression table:name="Excel_BuiltIn__FilterDatabase_29" table:expression="of:=0" table:base-cell-address="Attestaz__No_Incompatibilità.$A$1"/>
        <table:named-expression table:name="Excel_BuiltIn__FilterDatabase_3" table:expression="of:=0" table:base-cell-address="Attestaz__No_Incompatibilità.$A$1"/>
        <table:named-expression table:name="Excel_BuiltIn__FilterDatabase_30" table:expression="of:=0" table:base-cell-address="Attestaz__No_Incompatibilità.$A$1"/>
        <table:named-expression table:name="Excel_BuiltIn__FilterDatabase_31" table:expression="of:=0" table:base-cell-address="Attestaz__No_Incompatibilità.$A$1"/>
        <table:named-expression table:name="Excel_BuiltIn__FilterDatabase_32" table:expression="of:=0" table:base-cell-address="Attestaz__No_Incompatibilità.$A$1"/>
        <table:named-expression table:name="Excel_BuiltIn__FilterDatabase_33" table:expression="of:=0" table:base-cell-address="Attestaz__No_Incompatibilità.$A$1"/>
        <table:named-expression table:name="Excel_BuiltIn__FilterDatabase_34" table:expression="of:=0" table:base-cell-address="Attestaz__No_Incompatibilità.$A$1"/>
        <table:named-expression table:name="Excel_BuiltIn__FilterDatabase_35" table:expression="of:=0" table:base-cell-address="Attestaz__No_Incompatibilità.$A$1"/>
        <table:named-expression table:name="Excel_BuiltIn__FilterDatabase_36" table:expression="of:=0" table:base-cell-address="Attestaz__No_Incompatibilità.$A$1"/>
        <table:named-expression table:name="Excel_BuiltIn__FilterDatabase_37" table:expression="of:=0" table:base-cell-address="Attestaz__No_Incompatibilità.$A$1"/>
        <table:named-expression table:name="Excel_BuiltIn__FilterDatabase_38" table:expression="of:=0" table:base-cell-address="Attestaz__No_Incompatibilità.$A$1"/>
        <table:named-expression table:name="Excel_BuiltIn__FilterDatabase_39" table:expression="of:=0" table:base-cell-address="Attestaz__No_Incompatibilità.$A$1"/>
        <table:named-expression table:name="Excel_BuiltIn__FilterDatabase_4" table:expression="of:=0" table:base-cell-address="Attestaz__No_Incompatibilità.$A$1"/>
        <table:named-expression table:name="Excel_BuiltIn__FilterDatabase_5" table:expression="of:=0" table:base-cell-address="Attestaz__No_Incompatibilità.$A$1"/>
        <table:named-expression table:name="Excel_BuiltIn__FilterDatabase_6" table:expression="of:=0" table:base-cell-address="Attestaz__No_Incompatibilità.$A$1"/>
        <table:named-expression table:name="Excel_BuiltIn__FilterDatabase_7" table:expression="of:=0" table:base-cell-address="Attestaz__No_Incompatibilità.$A$1"/>
        <table:named-expression table:name="Excel_BuiltIn__FilterDatabase_8" table:expression="of:=0" table:base-cell-address="Attestaz__No_Incompatibilità.$A$1"/>
        <table:named-expression table:name="Excel_BuiltIn__FilterDatabase_9" table:expression="of:=0" table:base-cell-address="Attestaz__No_Incompatibilità.$A$1"/>
        <table:named-expression table:name="Excel_BuiltIn_Print_Titles_1" table:expression="of:=0" table:base-cell-address="Attestaz__No_Incompatibilità.$A$1"/>
        <table:named-expression table:name="Excel_BuiltIn_Print_Titles_1_1" table:expression="of:=0" table:base-cell-address="Attestaz__No_Incompatibilità.$A$1"/>
        <table:named-expression table:name="Excel_BuiltIn_Print_Titles_1_1_1" table:expression="of:=0" table:base-cell-address="Attestaz__No_Incompatibilità.$A$1"/>
        <table:named-expression table:name="Excel_BuiltIn_Print_Titles_10" table:expression="of:=0" table:base-cell-address="Attestaz__No_Incompatibilità.$A$1"/>
        <table:named-expression table:name="Excel_BuiltIn_Print_Titles_11" table:expression="of:=0" table:base-cell-address="Attestaz__No_Incompatibilità.$A$1"/>
        <table:named-expression table:name="Excel_BuiltIn_Print_Titles_12" table:expression="of:=0" table:base-cell-address="Attestaz__No_Incompatibilità.$A$1"/>
        <table:named-expression table:name="Excel_BuiltIn_Print_Titles_13" table:expression="of:=0" table:base-cell-address="Attestaz__No_Incompatibilità.$A$1"/>
        <table:named-expression table:name="Excel_BuiltIn_Print_Titles_14" table:expression="of:=0" table:base-cell-address="Attestaz__No_Incompatibilità.$A$1"/>
        <table:named-expression table:name="Excel_BuiltIn_Print_Titles_15" table:expression="of:=0" table:base-cell-address="Attestaz__No_Incompatibilità.$A$1"/>
        <table:named-expression table:name="Excel_BuiltIn_Print_Titles_16" table:expression="of:=0" table:base-cell-address="Attestaz__No_Incompatibilità.$A$1"/>
        <table:named-expression table:name="Excel_BuiltIn_Print_Titles_17" table:expression="of:=0" table:base-cell-address="Attestaz__No_Incompatibilità.$A$1"/>
        <table:named-expression table:name="Excel_BuiltIn_Print_Titles_18" table:expression="of:=0" table:base-cell-address="Attestaz__No_Incompatibilità.$A$1"/>
        <table:named-expression table:name="Excel_BuiltIn_Print_Titles_19" table:expression="of:=0" table:base-cell-address="Attestaz__No_Incompatibilità.$A$1"/>
        <table:named-expression table:name="Excel_BuiltIn_Print_Titles_2" table:expression="of:=0" table:base-cell-address="Attestaz__No_Incompatibilità.$A$1"/>
        <table:named-expression table:name="Excel_BuiltIn_Print_Titles_2_1" table:expression="of:=0" table:base-cell-address="Attestaz__No_Incompatibilità.$A$1"/>
        <table:named-expression table:name="Excel_BuiltIn_Print_Titles_2_1_1" table:expression="of:=0" table:base-cell-address="Attestaz__No_Incompatibilità.$A$1"/>
        <table:named-expression table:name="Excel_BuiltIn_Print_Titles_20" table:expression="of:=0" table:base-cell-address="Attestaz__No_Incompatibilità.$A$1"/>
        <table:named-expression table:name="Excel_BuiltIn_Print_Titles_21" table:expression="of:=0" table:base-cell-address="Attestaz__No_Incompatibilità.$A$1"/>
        <table:named-expression table:name="Excel_BuiltIn_Print_Titles_22" table:expression="of:=0" table:base-cell-address="Attestaz__No_Incompatibilità.$A$1"/>
        <table:named-expression table:name="Excel_BuiltIn_Print_Titles_23" table:expression="of:=0" table:base-cell-address="Attestaz__No_Incompatibilità.$A$1"/>
        <table:named-expression table:name="Excel_BuiltIn_Print_Titles_24" table:expression="of:=0" table:base-cell-address="Attestaz__No_Incompatibilità.$A$1"/>
        <table:named-expression table:name="Excel_BuiltIn_Print_Titles_25" table:expression="of:=0" table:base-cell-address="Attestaz__No_Incompatibilità.$A$1"/>
        <table:named-expression table:name="Excel_BuiltIn_Print_Titles_26" table:expression="of:=0" table:base-cell-address="Attestaz__No_Incompatibilità.$A$1"/>
        <table:named-expression table:name="Excel_BuiltIn_Print_Titles_27" table:expression="of:=0" table:base-cell-address="Attestaz__No_Incompatibilità.$A$1"/>
        <table:named-expression table:name="Excel_BuiltIn_Print_Titles_28" table:expression="of:=0" table:base-cell-address="Attestaz__No_Incompatibilità.$A$1"/>
        <table:named-expression table:name="Excel_BuiltIn_Print_Titles_29" table:expression="of:=0" table:base-cell-address="Attestaz__No_Incompatibilità.$A$1"/>
        <table:named-expression table:name="Excel_BuiltIn_Print_Titles_3" table:expression="of:=0" table:base-cell-address="Attestaz__No_Incompatibilità.$A$1"/>
        <table:named-expression table:name="Excel_BuiltIn_Print_Titles_30" table:expression="of:=0" table:base-cell-address="Attestaz__No_Incompatibilità.$A$1"/>
        <table:named-expression table:name="Excel_BuiltIn_Print_Titles_31" table:expression="of:=0" table:base-cell-address="Attestaz__No_Incompatibilità.$A$1"/>
        <table:named-expression table:name="Excel_BuiltIn_Print_Titles_32" table:expression="of:=0" table:base-cell-address="Attestaz__No_Incompatibilità.$A$1"/>
        <table:named-expression table:name="Excel_BuiltIn_Print_Titles_33" table:expression="of:=0" table:base-cell-address="Attestaz__No_Incompatibilità.$A$1"/>
        <table:named-expression table:name="Excel_BuiltIn_Print_Titles_34" table:expression="of:=0" table:base-cell-address="Attestaz__No_Incompatibilità.$A$1"/>
        <table:named-expression table:name="Excel_BuiltIn_Print_Titles_35" table:expression="of:=0" table:base-cell-address="Attestaz__No_Incompatibilità.$A$1"/>
        <table:named-expression table:name="Excel_BuiltIn_Print_Titles_36" table:expression="of:=0" table:base-cell-address="Attestaz__No_Incompatibilità.$A$1"/>
        <table:named-expression table:name="Excel_BuiltIn_Print_Titles_37" table:expression="of:=0" table:base-cell-address="Attestaz__No_Incompatibilità.$A$1"/>
        <table:named-expression table:name="Excel_BuiltIn_Print_Titles_38" table:expression="of:=0" table:base-cell-address="Attestaz__No_Incompatibilità.$A$1"/>
        <table:named-expression table:name="Excel_BuiltIn_Print_Titles_39" table:expression="of:=0" table:base-cell-address="Attestaz__No_Incompatibilità.$A$1"/>
        <table:named-expression table:name="Excel_BuiltIn_Print_Titles_4" table:expression="of:=0" table:base-cell-address="Attestaz__No_Incompatibilità.$A$1"/>
        <table:named-expression table:name="Excel_BuiltIn_Print_Titles_5" table:expression="of:=0" table:base-cell-address="Attestaz__No_Incompatibilità.$A$1"/>
        <table:named-expression table:name="Excel_BuiltIn_Print_Titles_6" table:expression="of:=0" table:base-cell-address="Attestaz__No_Incompatibilità.$A$1"/>
        <table:named-expression table:name="Excel_BuiltIn_Print_Titles_7" table:expression="of:=0" table:base-cell-address="Attestaz__No_Incompatibilità.$A$1"/>
        <table:named-expression table:name="Excel_BuiltIn_Print_Titles_8" table:expression="of:=0" table:base-cell-address="Attestaz__No_Incompatibilità.$A$1"/>
        <table:named-expression table:name="Excel_BuiltIn_Print_Titles_9" table:expression="of:=0" table:base-cell-address="Attestaz__No_Incompatibilità.$A$1"/>
      </table:named-expressions>
      <table:database-ranges>
        <table:database-range table:target-range-address="Attestaz__No_Incompatibilità.A28:Attestaz__No_Incompatibilità.AMJ50" table:name="__Anonymous_Sheet_DB__0" table:contains-header="fals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ttestazione  dell'avvenuta verifica dell'insussistenza  di situazione di incompatibilità anno 2023</dc:title>
    <meta:initial-creator>Annalisa Pulica</meta:initial-creator>
    <dc:creator>Elisa Pecchini</dc:creator>
    <meta:creation-date>2024-05-31T09:04:49Z</meta:creation-date>
    <dc:date>2026-05-25T13:32:27Z</dc:date>
    <meta:editing-cycles>2</meta:editing-cycles>
    <meta:editing-duration>PT25S</meta:editing-duration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