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0" table:default-cell-style-name="ce1"/>
        <table:table-column table:style-name="co7" table:number-columns-repeated="9" table:default-cell-style-name="ce3"/>
        <table:table-column table:style-name="co8" table:number-columns-repeated="16320" table:default-cell-style-name="ce3"/>
        <table:table-row table:style-name="ro1">
          <table:table-cell table:style-name="ce11">
            <draw:frame draw:z-index="1" draw:id="id0" draw:style-name="a0" draw:name="Object 1" svg:x="0.1875in" svg:y="0.01042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2"/>
          <table:table-cell office:value-type="string" table:style-name="ce13">
            <text:p>ATTESTAZIONE DELL’AVVENUTA VERIFICA DELL’INSUSSISTENZA DI SITUAZIONE DI INCOMPATIBILITA’</text:p>
            <text:p>Anno 2025</text:p>
          </table:table-cell>
          <table:table-cell office:value-type="string" table:style-name="ce13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14"/>
          <table:table-cell table:number-columns-repeated="50" table:style-name="ce1"/>
          <table:table-cell table:number-columns-repeated="16329"/>
        </table:table-row>
        <table:table-row table:style-name="ro2">
          <table:table-cell office:value-type="string" table:style-name="ce15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16">
            <text:p>DICHIARAZIONE</text:p>
          </table:table-cell>
          <table:table-cell table:number-columns-repeated="50" table:style-name="ce1"/>
          <table:table-cell table:number-columns-repeated="16329"/>
        </table:table-row>
        <table:table-row table:style-name="ro3">
          <table:table-cell office:value-type="string" table:style-name="ce17">
            <text:p>GIANOLI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258/2025</text:p>
          </table:table-cell>
          <table:table-cell office:value-type="string" table:style-name="ce18">
            <text:p><text:a xlink:href="https://www.asst-mantova.it/system/files/field_allegati_trasparenza/allegati/4710/paragrafi/41111/Avv.%20Gianolio%20Paolo%20-%20Attestazione%20verifica%20assenza%20conflitti%20di%20interesse%20-%20pg.%2056518_2025.pdf">Pg. 56518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ANGIOLILL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290/2025</text:p>
          </table:table-cell>
          <table:table-cell office:value-type="string" table:style-name="ce18">
            <text:p><text:a xlink:href="https://www.asst-mantova.it/system/files/field_allegati_trasparenza/allegati/4710/paragrafi/41126/Dr.%20Pelosi%20Sabino%20-%20Attestazione%20verifica%20assenza%20conflitti%20di%20interesse%20-%20%20pg.%2058339_2025.pdf">Pg. 58336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BONARDELL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290/2025</text:p>
          </table:table-cell>
          <table:table-cell office:value-type="string" table:style-name="ce18">
            <text:p><text:a xlink:href="https://www.asst-mantova.it/system/files/field_allegati_trasparenza/allegati/4710/paragrafi/41116/Dr.%20Bonardelli%20Stefano%20-%20Attestazione%20verifica%20assenza%20conflitti%20di%20interesse%20-%20%20Pg.2025_56531.pdf">Pg. 56531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PELOSI</text:p>
          </table:table-cell>
          <table:table-cell office:value-type="string" table:style-name="ce5">
            <text:p>SABIN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290/2025</text:p>
          </table:table-cell>
          <table:table-cell office:value-type="string" table:style-name="ce18">
            <text:p><text:a xlink:href="https://www.asst-mantova.it/system/files/field_allegati_trasparenza/allegati/4710/paragrafi/41126/Dr.%20Pelosi%20Sabino%20-%20Attestazione%20verifica%20assenza%20conflitti%20di%20interesse%20-%20%20pg.%2058339_2025.pdf">Pg. 58339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TRALDI</text:p>
          </table:table-cell>
          <table:table-cell office:value-type="string" table:style-name="ce5">
            <text:p>CESARE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289/2025</text:p>
          </table:table-cell>
          <table:table-cell office:value-type="string" table:style-name="ce18">
            <text:p><text:a xlink:href="https://www.asst-mantova.it/system/files/field_allegati_trasparenza/allegati/4710/paragrafi/41114/Avv.%20Traldi%20Cesare%20-Attestazione%20verifica%20assenza%20conflitti%20di%20interesse%20-%20%20pg.%202025_56534.pdf">Pg. 56534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LEONARDO</text:p>
          </table:table-cell>
          <table:table-cell office:value-type="string" table:style-name="ce5">
            <text:p>MARIA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323/2025</text:p>
          </table:table-cell>
          <table:table-cell office:value-type="string" table:style-name="ce18">
            <text:p><text:a xlink:href="https://www.asst-mantova.it/system/files/field_allegati_trasparenza/allegati/4710/paragrafi/41112/Avv.%20Leonardo%20Maria%20-%20Attestazione%20verifica%20assenza%20conflitti%20di%20interesse%20-%20pg.%2059137_2025.pdf">Pg. 59137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4">
          <table:table-cell office:value-type="string" table:style-name="ce17">
            <text:p>BERTORELLO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442/2025</text:p>
          </table:table-cell>
          <table:table-cell office:value-type="string" table:style-name="ce18">
            <text:p><text:a xlink:href="https://www.asst-mantova.it/system/files/field_allegati_trasparenza/allegati/4710/paragrafi/41115/Dr.%20Bertorello%20Guido%20-%20Attestazione%20verifica%20assenza%20conflitti%20di%20interesse%20-%20pg%2059147_2025.pdf">Pg. 59147/2025</text:a></text:p>
          </table:table-cell>
          <table:table-cell table:number-columns-repeated="50" table:style-name="ce1"/>
          <table:table-cell table:number-columns-repeated="16329"/>
        </table:table-row>
        <table:table-row table:style-name="ro3">
          <table:table-cell office:value-type="string" table:style-name="ce17">
            <text:p>MASSI BENEDETTI</text:p>
          </table:table-cell>
          <table:table-cell office:value-type="string" table:style-name="ce5">
            <text:p>PIETR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442/2025</text:p>
          </table:table-cell>
          <table:table-cell office:value-type="string" table:style-name="ce18">
            <text:p><text:a xlink:href="https://www.asst-mantova.it/system/files/field_allegati_trasparenza/allegati/4710/paragrafi/41123/Dr.%20Massi%20Benedetti%20Pietro%20-%20Attestazione%20verifica%20assenza%20conflitti%20di%20interesse%20-%20pg.%2059208_2025.pdf">Pg. 59208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PREFUMO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436/2025</text:p>
          </table:table-cell>
          <table:table-cell office:value-type="string" table:style-name="ce18">
            <text:p><text:a xlink:href="https://www.asst-mantova.it/system/files/field_allegati_trasparenza/allegati/4710/paragrafi/41128/Dr.%20Prefumo%20Federico%20-%20Attestazione%20verifica%20assenza%20conflitti%20di%20interesse%20-%20pg.%2059214_2025.pdf">Pg. 59214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LORINI</text:p>
          </table:table-cell>
          <table:table-cell office:value-type="string" table:style-name="ce5">
            <text:p>FERDINAND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581/2025</text:p>
          </table:table-cell>
          <table:table-cell office:value-type="string" table:style-name="ce18">
            <text:p><text:a xlink:href="https://www.asst-mantova.it/system/files/field_allegati_trasparenza/allegati/4710/paragrafi/41122/Dr.%20Lorini%20ferdinando%20-Attestazione%20verifica%20assenza%20conflitti%20di%20interesse%20-%20pg.%2059220_2025.pdf">Pg. 59220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ANGIOLILL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774/2025</text:p>
          </table:table-cell>
          <table:table-cell office:value-type="string" table:style-name="ce19">
            <text:p><text:a xlink:href="https://www.asst-mantova.it/system/files/field_allegati_trasparenza/allegati/4710/paragrafi/41105/Avv.%20Angiolillo%20Giuseppe%20-%20Attestazione%20verifica%20assenza%20conflitti%20di%20interesse%20-%20%20pg.%2059308_2025.pdf">Pg. 59308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SCARPAR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776/2025</text:p>
          </table:table-cell>
          <table:table-cell office:value-type="string" table:style-name="ce18">
            <text:p><text:a xlink:href="https://www.asst-mantova.it/system/files/field_allegati_trasparenza/allegati/4710/paragrafi/41129/Dr.%20Scarpari%20Fabio%20-%20Attestazione%20verifica%20assenza%20conflitti%20di%20interesse%20-%20dr.%20Scarpari%20-%20pg.%2059314_2025.pdf">Pg. 59314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ANGIOLILL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811/2025</text:p>
          </table:table-cell>
          <table:table-cell office:value-type="string" table:style-name="ce18">
            <text:p><text:a xlink:href="https://www.asst-mantova.it/system/files/field_allegati_trasparenza/allegati/4710/paragrafi/41107/Avv.%20Angiolillo%20Giuseppe%20-%20Attestazione%20verifica%20assenza%20conflitti%20di%20interesse%20-%20pg.%2059317_2025.pdf">Pg. 59317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CIRIELLI</text:p>
          </table:table-cell>
          <table:table-cell office:value-type="string" table:style-name="ce5">
            <text:p>VIT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802/2025</text:p>
          </table:table-cell>
          <table:table-cell office:value-type="string" table:style-name="ce18">
            <text:p><text:a xlink:href="https://www.asst-mantova.it/system/files/field_allegati_trasparenza/allegati/4710/paragrafi/41117/Dr.%20Cirielli%20Vito%20-%20Attestazione%20verifica%20assenza%20conflitti%20di%20interesse%20-%20pg.%2059320_2025.pdf">Pg. 59320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FILAUR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811/2025</text:p>
          </table:table-cell>
          <table:table-cell office:value-type="string" table:style-name="ce18">
            <text:p><text:a xlink:href="https://www.asst-mantova.it/system/files/field_allegati_trasparenza/allegati/4710/paragrafi/41119/Dr.%20Filauro%20Marco%20-%20Attestazione%20verifica%20assenza%20conflitti%20di%20interesse%20-%20%20pg.%2059321_2025.pdf">Pg. 59321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PERSONE'</text:p>
          </table:table-cell>
          <table:table-cell office:value-type="string" table:style-name="ce5">
            <text:p>FEDERIC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811/2025</text:p>
          </table:table-cell>
          <table:table-cell office:value-type="string" table:style-name="ce18">
            <text:p><text:a xlink:href="https://www.asst-mantova.it/system/files/field_allegati_trasparenza/allegati/4710/paragrafi/41127/Dr.%20Personè%20Federico%20-%20Attestazione%20verifica%20assenza%20conflitti%20di%20interesse%20-%20%20pg.%2059716_2025.pdf">Pg. 59716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STELLA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CONSULENTE TECNICO</text:p>
          </table:table-cell>
          <table:table-cell office:value-type="string" table:style-name="ce7">
            <text:p>840/2025</text:p>
          </table:table-cell>
          <table:table-cell office:value-type="string" table:style-name="ce18">
            <text:p><text:a xlink:href="https://www.asst-mantova.it/system/files/field_allegati_trasparenza/allegati/4710/paragrafi/41130/Dr.%20Stella%20Luca%20-%20Attestazione%20verifica%20assenza%20conflitti%20di%20interesse%20-%20Pg.%2060280_2025.pdf">Pg. 60280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ANGIOLILL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VVOCATO</text:p>
          </table:table-cell>
          <table:table-cell office:value-type="string" table:style-name="ce7">
            <text:p>920/2025</text:p>
          </table:table-cell>
          <table:table-cell office:value-type="string" table:style-name="ce18">
            <text:p><text:a xlink:href="https://www.asst-mantova.it/system/files/field_allegati_trasparenza/allegati/4710/paragrafi/41108/Avv.%20Angiolillo%20Giuseppe%20-%20Attestazione%20verifica%20assenza%20conflitti%20di%20interesse-%20%20Pg.%2060332_2025.pdf">Pg. 60332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GARZON</text:p>
          </table:table-cell>
          <table:table-cell office:value-type="string" table:style-name="ce5">
            <text:p>GIULIO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920/2025</text:p>
          </table:table-cell>
          <table:table-cell office:value-type="string" table:style-name="ce18">
            <text:p><text:a xlink:href="https://www.asst-mantova.it/system/files/field_allegati_trasparenza/allegati/4710/paragrafi/41121/Dr.%20Garzon%20Giulio%20-%20Attestazione%20verifica%20assenza%20conflitti%20di%20interesse%20-%20%20Pg.%2060371_2025.pdf">Pg. 60371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PACIN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MEDICO LEGALE</text:p>
          </table:table-cell>
          <table:table-cell office:value-type="string" table:style-name="ce7">
            <text:p>920/2025</text:p>
          </table:table-cell>
          <table:table-cell office:value-type="string" table:style-name="ce18">
            <text:p><text:a xlink:href="https://www.asst-mantova.it/system/files/field_allegati_trasparenza/allegati/4710/paragrafi/41125/Dr.%20Pacini%20Davide%20-%20Attestazione%20verifica%20assenza%20conflitti%20di%20interesse%20-%20%20Pg.%2060375_2025.pdf">Pg. 60375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NOVA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MEDICO LEGALE</text:p>
          </table:table-cell>
          <table:table-cell office:value-type="string" table:style-name="ce6">
            <text:p>1009/2025</text:p>
          </table:table-cell>
          <table:table-cell office:value-type="string" table:style-name="ce18">
            <text:p><text:a xlink:href="https://www.asst-mantova.it/system/files/field_allegati_trasparenza/allegati/4710/paragrafi/41124/Dr.%20Novati%20Stefano%20-%20Attestazione%20verifica%20assenza%20conflitti%20di%20interesse%20-%20pg.%2060753_2025.pdf">Pg. 60753/2025</text:a></text:p>
          </table:table-cell>
          <table:table-cell table:number-columns-repeated="50" table:style-name="ce1"/>
          <table:table-cell table:number-columns-repeated="16329"/>
        </table:table-row>
        <table:table-row table:style-name="ro3">
          <table:table-cell office:value-type="string" table:style-name="ce17">
            <text:p>ASAR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1107/2025</text:p>
          </table:table-cell>
          <table:table-cell office:value-type="string" table:style-name="ce18">
            <text:p><text:a xlink:href="https://www.asst-mantova.it/system/files/field_allegati_trasparenza/allegati/4710/paragrafi/41109/Avv.%20Asaro%20Alessandro%20-Attestazione%20verifica%20assenza%20conflitti%20di%20interesse%20-%20pg.%2060754_2025.pdf">Pg. 60754/2025</text:a></text:p>
          </table:table-cell>
          <table:table-cell table:number-columns-repeated="50" table:style-name="ce1"/>
          <table:table-cell table:number-columns-repeated="16329"/>
        </table:table-row>
        <table:table-row table:style-name="ro3">
          <table:table-cell office:value-type="string" table:style-name="ce17">
            <text:p>GAMBARO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MEDICO LEGALE</text:p>
          </table:table-cell>
          <table:table-cell office:value-type="string" table:style-name="ce6">
            <text:p>1130/2025</text:p>
          </table:table-cell>
          <table:table-cell office:value-type="string" table:style-name="ce18">
            <text:p><text:a xlink:href="https://www.asst-mantova.it/system/files/field_allegati_trasparenza/allegati/4710/paragrafi/41120/Dr.%20Gambaro%20Stefano%20-%20Attestazione%20verifica%20assenza%20conflitti%20di%20interesse%20-%20pg.%202025_60755.pdf">Pg. 60755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7">
            <text:p>D'EVANT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MEDICO LEGALE</text:p>
          </table:table-cell>
          <table:table-cell office:value-type="string" table:style-name="ce6">
            <text:p>1124/2025</text:p>
          </table:table-cell>
          <table:table-cell office:value-type="string" table:style-name="ce18">
            <text:p><text:a xlink:href="https://www.asst-mantova.it/system/files/field_allegati_trasparenza/allegati/4710/paragrafi/41118/Dr.%20D%26%23039%3BEvant%20Francesco%20-%20Attestazione%20verifica%20assenza%20conflitti%20di%20interesse%20-%20pg.%202025_60756.pdf">Pg. 60756/2025</text:a></text:p>
          </table:table-cell>
          <table:table-cell table:number-columns-repeated="50" table:style-name="ce1"/>
          <table:table-cell table:number-columns-repeated="16329"/>
        </table:table-row>
        <table:table-row table:style-name="ro5">
          <table:table-cell office:value-type="string" table:style-name="ce17">
            <text:p>GIANOLI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1287/2025</text:p>
          </table:table-cell>
          <table:table-cell office:value-type="string" table:style-name="ce18">
            <text:p><text:a xlink:href="https://www.asst-mantova.it/system/files/field_allegati_trasparenza/allegati/4710/paragrafi/41110/Avv.%20Gianolio%20Paolo%20-%20Attestazione%20assenza%20conflitti%20di%20interesse%20-%20pg.%2066688_2025.pdf">Pg. 66688/2025</text:a></text:p>
          </table:table-cell>
          <table:table-cell table:number-columns-repeated="50" table:style-name="ce1"/>
          <table:table-cell table:number-columns-repeated="16329"/>
        </table:table-row>
        <table:table-row table:style-name="ro3">
          <table:table-cell office:value-type="string" table:style-name="ce17">
            <text:p>PIANA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1022/2025</text:p>
          </table:table-cell>
          <table:table-cell office:value-type="string" table:style-name="ce18">
            <text:p><text:a xlink:href="https://www.asst-mantova.it/system/files/field_allegati_trasparenza/allegati/4710/paragrafi/41113/Avv.%20Piana%20Paolo%20-%20Attestazione%20assenza%20conflitti%20di%20interesse%20-%20%20Pg.%2066692_2025.pdf">Pg. 66692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20">
            <text:p>MIGLIACCIO<text:s/></text:p>
          </table:table-cell>
          <table:table-cell office:value-type="string" table:style-name="ce21">
            <text:p>PAOLO</text:p>
          </table:table-cell>
          <table:table-cell office:value-type="string" table:style-name="ce22">
            <text:p>AVVOCATO</text:p>
          </table:table-cell>
          <table:table-cell office:value-type="string" table:style-name="ce23">
            <text:p>1380/2025</text:p>
          </table:table-cell>
          <table:table-cell office:value-type="string" table:style-name="ce24">
            <text:p><text:a xlink:href="../../Downloads/LETTERA_PROT_2026_24538.pdf">Pg. 24538/2026</text:a></text:p>
          </table:table-cell>
          <table:table-cell table:number-columns-repeated="50" table:style-name="ce2"/>
          <table:table-cell table:number-columns-repeated="16329"/>
        </table:table-row>
        <table:table-row table:number-rows-repeated="6" table:style-name="ro3">
          <table:table-cell table:number-columns-repeated="2" table:style-name="ce9"/>
          <table:table-cell table:number-columns-repeated="3" table:style-name="ce10"/>
          <table:table-cell table:number-columns-repeated="50" table:style-name="ce2"/>
          <table:table-cell table:number-columns-repeated="16329"/>
        </table:table-row>
        <table:table-row table:number-rows-repeated="2" table:style-name="ro3">
          <table:table-cell table:number-columns-repeated="2" table:style-name="ce9"/>
          <table:table-cell table:number-columns-repeated="3" table:style-name="ce10"/>
          <table:table-cell table:number-columns-repeated="50" table:style-name="ce1"/>
          <table:table-cell table:number-columns-repeated="16329"/>
        </table:table-row>
        <table:table-row table:style-name="ro3">
          <table:table-cell table:number-columns-repeated="2" table:style-name="ce9"/>
          <table:table-cell table:number-columns-repeated="3" table:style-name="ce10"/>
          <table:table-cell table:number-columns-repeated="50" table:style-name="ce2"/>
          <table:table-cell table:number-columns-repeated="16329"/>
        </table:table-row>
        <table:table-row table:number-rows-repeated="4" table:style-name="ro3">
          <table:table-cell table:number-columns-repeated="2" table:style-name="ce9"/>
          <table:table-cell table:number-columns-repeated="3" table:style-name="ce10"/>
          <table:table-cell table:number-columns-repeated="50" table:style-name="ce1"/>
          <table:table-cell table:number-columns-repeated="16329"/>
        </table:table-row>
        <table:table-row table:style-name="ro6">
          <table:table-cell table:number-columns-repeated="2" table:style-name="ce9"/>
          <table:table-cell table:number-columns-repeated="3" table:style-name="ce10"/>
          <table:table-cell table:number-columns-repeated="50" table:style-name="ce1"/>
          <table:table-cell table:number-columns-repeated="16329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3" table:style-name="ce3"/>
          <table:table-cell table:style-name="ce8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 table:style-name="ce3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1:Attestaz__No_Incompatibilità.$H$41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6:Attestaz__No_Incompatibilità.AMJ38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5-25T09:42:39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