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0010000028C000000A9FAD08CDAA02C4BB7.png" manifest:media-type="image/png"/>
  <manifest:file-entry manifest:full-path="Object 2/" manifest:version="1.3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2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1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1"/>
    </style:style>
    <style:style style:name="ce83" style:family="table-cell" style:parent-style-name="Default">
      <style:text-properties style:font-name="Century Gothic1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name-asian="Century Gothic2" style:font-weight-asian="normal" style:font-name-complex="Century Gothic2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weight="normal" style:font-name-asian="Century Gothic2" style:font-weight-asian="normal" style:font-name-complex="Century Gothic2" style:font-weight-complex="normal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 fo:font-weight="normal" style:font-weight-asian="normal" style:font-weight-complex="normal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" style:font-name-asian="Century Gothic2" style:font-name-complex="Century Gothic2"/>
    </style:style>
    <style:style style:name="ce8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entury Gothic" style:font-name-asian="Century Gothic2" style:font-name-complex="Century Gothic2"/>
    </style:style>
    <style:style style:name="ce90" style:family="table-cell" style:parent-style-name="Default" style:data-style-name="N36">
      <style:table-cell-properties fo:border="0.06pt solid #000000" style:vertical-align="middle"/>
      <style:text-properties fo:color="#ff0000" style:font-name="Century Gothic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1" style:font-name-complex="Arial1"/>
    </style:style>
    <style:style style:name="T6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" style:font-name-asian="Century Gothic2" style:font-name-complex="Century Gothic2"/>
    </style:style>
    <style:style style:name="T8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0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/ PROFESSIONALE <text:span text:style-name="T1">(ai sensi dell'art. 24 del CCNL 02/11/2022) </text:span></text:p>
            <text:p><text:span text:style-name="T1">Agg.to al 30/03/2026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6" office:value-type="string" calcext:value-type="string">
            <text:p>CV</text:p>
          </table:table-cell>
          <table:table-cell table:style-name="ce33" office:value-type="string" calcext:value-type="string">
            <text:p><text:span text:style-name="T8">CESSAZIONE INCARICO</text:span> DAL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ACCOGLI</text:p>
          </table:table-cell>
          <table:table-cell table:style-name="ce8" office:value-type="string" calcext:value-type="string">
            <text:p>ALESSANDRA</text:p>
          </table:table-cell>
          <table:table-cell table:style-name="ce17" office:value-type="string" calcext:value-type="string">
            <text:p>RESPONSABILE ASSISTENZIALE DIPARTIMENTO EMERGENZA URGENZ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3/C.V.%20ACCOGLI%20ALESSAND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MADINI</text:p>
          </table:table-cell>
          <table:table-cell table:style-name="ce8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4/C.V.%20AMADINI%20ALESSANDRO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NDREOLI </text:p>
          </table:table-cell>
          <table:table-cell table:style-name="ce8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6/C.V.%20ANDREOLI%20MARIA%20TERES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P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CASE MANAGER BREAST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8/C.V.%20APPARI%20ELIS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PORTI</text:p>
          </table:table-cell>
          <table:table-cell table:style-name="ce8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7/C.V.%20APORTI%20ORS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TI</text:p>
          </table:table-cell>
          <table:table-cell table:style-name="ce8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09/C.V.%20ARIENTI%20M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ARIENZO 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RESPONSABILE SETTORE SERVIZI NON SANITARI E SERVIZI E FORNITURE TECNICO ECONOM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0/C.V.%20ARIENZO%20FEDERIC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CCHETTA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1/C.V.%20BACCHETTA%20LUC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D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FERENTE DEL MONITORAGGIO NEUROLOGICO INTRAOPERATORIO (T-IONM)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2/C.V.%20BAD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LZANELLI</text:p>
          </table:table-cell>
          <table:table-cell table:style-name="ce8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3/C.V.%20BALZANELLI%20DAVIDE%20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SCHIERI</text:p>
          </table:table-cell>
          <table:table-cell table:style-name="ce8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4/C.V.%20BASCHIERI%20PIER%20LUIGI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AVERA</text:p>
          </table:table-cell>
          <table:table-cell table:style-name="ce8" office:value-type="string" calcext:value-type="string">
            <text:p>STEFANIA </text:p>
          </table:table-cell>
          <table:table-cell table:style-name="ce17" office:value-type="string" calcext:value-type="string">
            <text:p>DIRETTORE DELLE ATTIVITA' DIDATTICHE E FORMATIVE PROFESSIONALIZZANTI CORSO DI LAUREA IN INFERMIERISTIC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6/C.V.%20BAVERA%20STEFA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AZZIGA</text:p>
          </table:table-cell>
          <table:table-cell table:style-name="ce8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7/C.V.%20BAZZIGA%20MAURO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LLINTANI 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19/C.V.%20BELLINTANI%20ANNA%20dic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BENAZZI</text:p>
          </table:table-cell>
          <table:table-cell table:style-name="ce8" office:value-type="string" calcext:value-type="string">
            <text:p>FEDERICA</text:p>
          </table:table-cell>
          <table:table-cell table:style-name="ce17" office:value-type="string" calcext:value-type="string">
            <text:p>CASE MANAGER PDTA OSTEOPOROSI – PDTA PIEDE DIABETICO – REFERENTE DELL’INTEGRAZIONE DEL CASE MANAGEMENT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1/C.V.%20BENAZZI%20FEDERIC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2/C.V.%20BENEDINI%20GABRIELE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EDIN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714/C.V.%20BENEDIN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NVENUT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3/C.V.%20BENVENUT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ERTACCO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5/C.V.%20BERTACCO%20MARTI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IANCARD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6/C.V.%20BIANCARDI%20ANTONELL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EM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8/C.V.%20BOEM%20CATI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LOGNINI</text:p>
          </table:table-cell>
          <table:table-cell table:style-name="ce8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29/C.V.%20BOLOGNI%20MORE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0/C.V.%20BONI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ORIAN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1/C.V.%20BORIANI%20MONICA%202023_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BUZZI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7/C.V.%20BUZZI%20STEFAN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EFFI</text:p>
          </table:table-cell>
          <table:table-cell table:style-name="ce8" office:value-type="string" calcext:value-type="string">
            <text:p>GRAZIA</text:p>
          </table:table-cell>
          <table:table-cell table:style-name="ce17" office:value-type="string" calcext:value-type="string">
            <text:p>REFERENTE GESTIONE ASSICURAZIONI AZIEND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39/C.V.%20CALEFFI%20GRAZ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LZONI 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INFERMIERE CASE MANAGER - AREA DELLA SALUTE MENTALE </text:p>
          </table:table-cell>
          <table:table-cell table:style-name="ce39" office:value-type="string" calcext:value-type="string">
            <text:p>CV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MPANA </text:p>
          </table:table-cell>
          <table:table-cell table:style-name="ce8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0/C.V.%20CAMPANA%20STEFAN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ARNEVALI</text:p>
          </table:table-cell>
          <table:table-cell table:style-name="ce8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3/C.V.%20CARNEVALI%20MONICA%202023.pdf" xlink:type="simple">CV</text:a></text:p>
          </table:table-cell>
          <table:table-cell table:style-name="ce59" office:value-type="date" office:date-value="2026-07-01" calcext:value-type="date">
            <text:p>01/07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ASARI</text:p>
          </table:table-cell>
          <table:table-cell table:style-name="ce8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5/C.V.%20CASARI%20MARIA%20ANTONEL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CATIA</text:p>
          </table:table-cell>
          <table:table-cell table:style-name="ce17" office:value-type="string" calcext:value-type="string">
            <text:p>INCARICO PROFESSIONALE AREA CONSULTO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7/C.V.%20CESTARI%20CATI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ESTARI</text:p>
          </table:table-cell>
          <table:table-cell table:style-name="ce8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8/C.V.%20CESTARI%20STELLINA%202024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HIERICATI</text:p>
          </table:table-cell>
          <table:table-cell table:style-name="ce8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49/C.V.%20CHIERICATI%20PAOL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IMOLINO </text:p>
          </table:table-cell>
          <table:table-cell table:style-name="ce8" office:value-type="string" calcext:value-type="string">
            <text:p>GAIA</text:p>
          </table:table-cell>
          <table:table-cell table:style-name="ce17" office:value-type="string" calcext:value-type="string">
            <text:p>RESPONSABILE DEL GOVERNO DEL RISCHIO CLINICO, RELAZIONI CON IL PUBBLICO E CLIMA INTER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1/C.V.%20CIMOLINO%20GAIA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RTELLAZZI</text:p>
          </table:table-cell>
          <table:table-cell table:style-name="ce8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2/C.V.%20CORTELLAZZI%20CRISTI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COSTA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3/C.V.%20COSTA%20NOEMI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DALDOSS</text:p>
          </table:table-cell>
          <table:table-cell table:style-name="ce8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57/C.V.%20DALDOSS%20LUCIANA%202023.pdf" xlink:type="simple">CV</text:a></text:p>
          </table:table-cell>
          <table:table-cell table:style-name="ce59" office:value-type="date" office:date-value="2026-10-01" calcext:value-type="date">
            <text:p>01/10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E BORTOLI</text:p>
          </table:table-cell>
          <table:table-cell table:style-name="ce8" office:value-type="string" calcext:value-type="string">
            <text:p>MARZIA</text:p>
          </table:table-cell>
          <table:table-cell table:style-name="ce17" office:value-type="string" calcext:value-type="string">
            <text:p>INCARICO PROFESSIONALE PSICHIATRIA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1/C.V.%20DE%20BORTOLI%20MARZIA%202025.pdf" xlink:type="simple">CV</text:a></text:p>
          </table:table-cell>
          <table:table-cell table:style-name="ce59" office:value-type="date" office:date-value="2026-04-01" calcext:value-type="date">
            <text:p>01/04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MARILENA</text:p>
          </table:table-cell>
          <table:table-cell table:style-name="ce20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5/C.V.%20FERRARESI%20MARILEN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ERRARESI </text:p>
          </table:table-cell>
          <table:table-cell table:style-name="ce8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6/C.V.%20FERRARESI%20SONI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ARI</text:p>
          </table:table-cell>
          <table:table-cell table:style-name="ce8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7/C.V.%20FERRARI%20BENED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ERRI</text:p>
          </table:table-cell>
          <table:table-cell table:style-name="ce8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69/C.V.%20FERRI%20MARCELLO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IRRIOLO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0/C.V.%20FIRRIOLO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OGLIATA </text:p>
          </table:table-cell>
          <table:table-cell table:style-name="ce8" office:value-type="string" calcext:value-type="string">
            <text:p>SIMONE</text:p>
          </table:table-cell>
          <table:table-cell table:style-name="ce17" office:value-type="string" calcext:value-type="string">
            <text:p>RESPONSABILE ASSISTENZIALE DIPARTIMENTO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1/C.V.%20FOGLIATA%20SIMON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FRANZINI</text:p>
          </table:table-cell>
          <table:table-cell table:style-name="ce8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3/C.V.%20FRANZINI%20MARINELLA%202023.pdf" xlink:type="simple">CV</text:a></text:p>
          </table:table-cell>
          <table:table-cell table:style-name="ce59" office:value-type="date" office:date-value="2026-12-31" calcext:value-type="date">
            <text:p>31/12/2026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FREDDI</text:p>
          </table:table-cell>
          <table:table-cell table:style-name="ce8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4/C.V.%20FREDDI%20KATIA%202022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FRIZZELLI</text:p>
          </table:table-cell>
          <table:table-cell table:style-name="ce8" office:value-type="string" calcext:value-type="string">
            <text:p>ELISABETTA</text:p>
          </table:table-cell>
          <table:table-cell table:style-name="ce17" office:value-type="string" calcext:value-type="string">
            <text:p>RESPONSABILE DELLA GESTIONE DELLA CoAn E DEL COORD.TO DELLE ATTIVITÀ DI PROGRAMMAZIONE – CONTROLLO CORRELATE ALLE INTEGRAZIONI CON IL SISTEMA AMM.VO – CONTABIL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5/C.V.%20FRIZZELLI%20ELISABETTA%202025.pdf" xlink:type="simple">CV</text:a></text:p>
          </table:table-cell>
          <table:table-cell table:style-name="ce59"/>
          <table:table-cell table:number-columns-repeated="58"/>
        </table:table-row>
        <table:table-row table:style-name="ro6">
          <table:table-cell table:style-name="ce8" office:value-type="string" calcext:value-type="string">
            <text:p>GAMBARETTO</text:p>
          </table:table-cell>
          <table:table-cell table:style-name="ce8" office:value-type="string" calcext:value-type="string">
            <text:p>CARLO</text:p>
          </table:table-cell>
          <table:table-cell table:style-name="ce17" office:value-type="string" calcext:value-type="string">
            <text:p>INFERMIERE REFERENTE ICA AREA OSPEDALIER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6/C.V.%20GAMBARETTO%20CARL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NDOLFI</text:p>
          </table:table-cell>
          <table:table-cell table:style-name="ce8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7/C.V.%20GANDOLFI%20COSET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ASPARINI</text:p>
          </table:table-cell>
          <table:table-cell table:style-name="ce8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79/C.V.%20GASPARINI%20ANTONELLA%202023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GEROLA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1/C.V.%20GEROLA%20BARBARA%20dic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DONI</text:p>
          </table:table-cell>
          <table:table-cell table:style-name="ce8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2/C.V.%20GHIDONI%20CLAUD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HIZZARDI </text:p>
          </table:table-cell>
          <table:table-cell table:style-name="ce8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5/C.V.%20GHIZZARDI%20ANGE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GIALDIN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86/C.V.%20GIALDIN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LANFREDI</text:p>
          </table:table-cell>
          <table:table-cell table:style-name="ce8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1/C.V.%20LANFREDI%20ILARI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RASTONI</text:p>
          </table:table-cell>
          <table:table-cell table:style-name="ce8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5/C.V.%20MARASTONI%20DIMITRI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ASCIARRI</text:p>
          </table:table-cell>
          <table:table-cell table:style-name="ce8" office:value-type="string" calcext:value-type="string">
            <text:p>VALENTINA</text:p>
          </table:table-cell>
          <table:table-cell table:style-name="ce17" office:value-type="string" calcext:value-type="string">
            <text:p>RESPONSABILE ASSISTENZIALE DIPARTIMENTO CHIRURG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9/C.V.%20MASCIARRI%20VALEN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LEGAR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0/C.V.%20MELEGARI%20ANDRE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ENONI</text:p>
          </table:table-cell>
          <table:table-cell table:style-name="ce8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1/C.V.%20MENONI%20ROSAN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CHELLINI </text:p>
          </table:table-cell>
          <table:table-cell table:style-name="ce8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2/C.V.%20MICHELLINI%20CRISTIAN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INOZZI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3/C.V.%20MINOZZI%20BARBAR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4/C.V.%20MORETTI%20NICOL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GR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6/C.V.%20NEGRI%20ROBERT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ERI</text:p>
          </table:table-cell>
          <table:table-cell table:style-name="ce8" office:value-type="string" calcext:value-type="string">
            <text:p>TATIANA</text:p>
          </table:table-cell>
          <table:table-cell table:style-name="ce17" office:value-type="string" calcext:value-type="string">
            <text:p>RESPONSABILE PROCESSI GIURIDICO AMMINISTRATIVI DEL DIPARTIMENTO CURE PRIMARI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7/C.V.%20NERI%20TATIAN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NOSE'</text:p>
          </table:table-cell>
          <table:table-cell table:style-name="ce8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09/C.V.%20NOSE%26%23039%3B%20LAURA%202022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NNI</text:p>
          </table:table-cell>
          <table:table-cell table:style-name="ce8" office:value-type="string" calcext:value-type="string">
            <text:p>NOEMI</text:p>
          </table:table-cell>
          <table:table-cell table:style-name="ce17" office:value-type="string" calcext:value-type="string">
            <text:p>RESPONSABILE DEL SERVIZIO SOCIALE FORENS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0/C.V.%20PANNI%20NOEMI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ASTORIO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VALUTAZIONE PROCESSI TRASVERSALI DISABILITÀ E FRAGILITÀ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3/C.V.%20PASTORIO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PERDOMINI </text:p>
          </table:table-cell>
          <table:table-cell table:style-name="ce8" office:value-type="string" calcext:value-type="string">
            <text:p>MARTINA</text:p>
          </table:table-cell>
          <table:table-cell table:style-name="ce17" office:value-type="string" calcext:value-type="string">
            <text:p>RESPONSABILE ASSISTENZIALE DIPARTIMENTO MEDIC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18/C.V.%20PERDOMINI%20MARTI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CCANELLI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2/C.V.%20RACCANELLI%20ROBER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AVELLI</text:p>
          </table:table-cell>
          <table:table-cell table:style-name="ce8" office:value-type="string" calcext:value-type="string">
            <text:p>ANDREA</text:p>
          </table:table-cell>
          <table:table-cell table:style-name="ce17" office:value-type="string" calcext:value-type="string">
            <text:p>RESPONSABILE DISTRETTO ALTO MANTOVAN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3/C.V.%20RAVELLI%20ANDREA%202026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EGGIANI</text:p>
          </table:table-cell>
          <table:table-cell table:style-name="ce8" office:value-type="string" calcext:value-type="string">
            <text:p>LARA</text:p>
          </table:table-cell>
          <table:table-cell table:style-name="ce17" office:value-type="string" calcext:value-type="string">
            <text:p>CASE MANAGER PDTA COLON RETTO E PDTA PANCREAS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5/C.V.%20REGGIANI%20LAR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ETTI</text:p>
          </table:table-cell>
          <table:table-cell table:style-name="ce8" office:value-type="string" calcext:value-type="string">
            <text:p>EMANUELE</text:p>
          </table:table-cell>
          <table:table-cell table:style-name="ce17" office:value-type="string" calcext:value-type="string">
            <text:p>RESPONSABILE ASSISTENZIALE DIPARTIMENTO NEUROSCI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7/C.V.%20ROSSETTI%20EMANUELE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OSSIGALLI </text:p>
          </table:table-cell>
          <table:table-cell table:style-name="ce8" office:value-type="string" calcext:value-type="string">
            <text:p>ALESSANDRO</text:p>
          </table:table-cell>
          <table:table-cell table:style-name="ce17" office:value-type="string" calcext:value-type="string">
            <text:p>RESPONSABILE ASSISTENZIALE DIPARTIMENTO SALUTE MENTALE E DIPENDENZ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8/C.V.%20ROSSIGALLI%20ALESSANDR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RUGGERI </text:p>
          </table:table-cell>
          <table:table-cell table:style-name="ce8" office:value-type="string" calcext:value-type="string">
            <text:p>ROBERTA</text:p>
          </table:table-cell>
          <table:table-cell table:style-name="ce17" office:value-type="string" calcext:value-type="string">
            <text:p>INFERMIERE REFERENTE ICA TERRITORIO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29/C.V.%20RUGGERI%20ROBERT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CCANI</text:p>
          </table:table-cell>
          <table:table-cell table:style-name="ce8" office:value-type="string" calcext:value-type="string">
            <text:p>CARMEN</text:p>
          </table:table-cell>
          <table:table-cell table:style-name="ce17" office:value-type="string" calcext:value-type="string">
            <text:p>RESPONSABILE ASSISTENZIALE DIPARTIMENTO CARDIO TORACO VASCOLAR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0/C.V.%20SACCANI%20CARMEN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1/C.V.%20SAI%20ELEN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AVASI</text:p>
          </table:table-cell>
          <table:table-cell table:style-name="ce8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4/C.V.%20SAVASI%20LUC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ETTI</text:p>
          </table:table-cell>
          <table:table-cell table:style-name="ce8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6/C.V.%20SETTI%20EL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LIPRAND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38/C.V.%20SILIPRAND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ITURNI</text:p>
          </table:table-cell>
          <table:table-cell table:style-name="ce8" office:value-type="string" calcext:value-type="string">
            <text:p>GIOCONDA</text:p>
          </table:table-cell>
          <table:table-cell table:style-name="ce17" office:value-type="string" calcext:value-type="string">
            <text:p>RESPONSABILE CURE DOMICILIARI E PALLIATIVE – POLO TERRITORI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0/C.V.%20SITURNI%20GIOCONDA%202025.pdf" xlink:type="simple">CV</text:a></text:p>
          </table:table-cell>
          <table:table-cell table:style-name="ce59" office:value-type="date" office:date-value="2026-10-17" calcext:value-type="date">
            <text:p>17/10/2026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SPANICCIATI</text:p>
          </table:table-cell>
          <table:table-cell table:style-name="ce8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2/C.V.%20SPANICCIATI%20SIMONETT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SPEZIALI </text:p>
          </table:table-cell>
          <table:table-cell table:style-name="ce8" office:value-type="string" calcext:value-type="string">
            <text:p>BARBARA</text:p>
          </table:table-cell>
          <table:table-cell table:style-name="ce17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3/C.V.%20SPEZIALI%20BARBARA%202025.pdf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8" office:value-type="string" calcext:value-type="string">
            <text:p>TARTARI</text:p>
          </table:table-cell>
          <table:table-cell table:style-name="ce8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46/C.V.%20TARTARI%20ELISA%202023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VARALTA</text:p>
          </table:table-cell>
          <table:table-cell table:style-name="ce8" office:value-type="string" calcext:value-type="string">
            <text:p>SERENA</text:p>
          </table:table-cell>
          <table:table-cell table:style-name="ce21" office:value-type="string" calcext:value-type="string">
            <text:p><text:span text:style-name="T6">RESPONSABILE </text:span><text:span text:style-name="T7">ASSISTENZIALE DIPARTIMENTO</text:span> MATERNO INFANTI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1/C.V.%20VARALTA%20SERENA%20apr_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BOLI</text:p>
          </table:table-cell>
          <table:table-cell table:style-name="ce8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7/C.V.%20ZOBOLI%20SERENA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OPPI</text:p>
          </table:table-cell>
          <table:table-cell table:style-name="ce8" office:value-type="string" calcext:value-type="string">
            <text:p>MARCO</text:p>
          </table:table-cell>
          <table:table-cell table:style-name="ce17" office:value-type="string" calcext:value-type="string">
            <text:p>RESPONSABILE CYBERSECURITY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8/C.V.%20ZOPPI%20MARCO%202025.pd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8" office:value-type="string" calcext:value-type="string">
            <text:p>ZUCCHI</text:p>
          </table:table-cell>
          <table:table-cell table:style-name="ce8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559/C.V.%20ZUCCHI%20ANNA%202022.pdf" xlink:type="simple">CV</text:a></text:p>
          </table:table-cell>
          <table:table-cell table:style-name="ce59"/>
          <table:table-cell table:number-columns-repeated="58"/>
        </table:table-row>
        <table:table-row table:style-name="ro7" table:number-rows-repeated="1048485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84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4" office:value-type="string" calcext:value-type="string">
            <text:p>INCARICHI DI FUNZIONE _ COORDINAMENTO <text:span text:style-name="T1">(ai sensi dell'art. 24 del CCNL 02/11/2022) </text:span></text:p>
            <text:p><text:span text:style-name="T10">Agg.to al 30/03/2026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76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6" office:value-type="string" calcext:value-type="string">
            <text:p><text:span text:style-name="T8">COGNOME </text:span><text:span text:style-name="T9">E NOME</text:span></text:p>
          </table:table-cell>
          <table:table-cell table:style-name="ce60" office:value-type="string" calcext:value-type="string">
            <text:p>RUOLO COORDINATORE – UO</text:p>
          </table:table-cell>
          <table:table-cell table:style-name="ce77" office:value-type="string" calcext:value-type="string">
            <text:p>CV</text:p>
          </table:table-cell>
          <table:table-cell table:style-name="ce33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8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05/C.V.%20AMOROSO%20MAR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PEDIATRIA MANTOVA, PS PEDIATRICO E AMBULATORIO PEDIATR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5/C.V.%20BASSO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MALATTIE INFETTIVE, DH MALATTIE INFETTIVE, DERMAT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18/C.V.%20BELLARMI%20ALESS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LLOTTI ANNA</text:p>
          </table:table-cell>
          <table:table-cell table:style-name="ce91" office:value-type="string" calcext:value-type="string">
            <text:p>REMS 1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0/C.V.%20BELLOTTI%20AN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ERGAMIN ELENA</text:p>
          </table:table-cell>
          <table:table-cell table:style-name="ce91" office:value-type="string" calcext:value-type="string">
            <text:p>AREA RIABILITATI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4/C.V.%20BERGAMIN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27/C.V.%20BLOISE%20FRANCES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 – 5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2/C.V.%20BORRONE%20GIOVANNI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3/C.V.%20BOZZOLA%20PATRIZ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ATTIVITÀ DI CURE SUB ACUTE DI BOZZOLO E OdC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4/C.V.%20BOZZOLI%20DANIE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AREA CHIRURGICO UROLOGICO SENOLOGIC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5/C.V.%20BROCAJOLI%20SIMO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E SPDC CASTIGLIONE D/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6/C.V.%20BRUNO%20VALE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38/C.V.%20CACCAVIELLO%20GIUSEPPE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1/C.V.%20CAMPARA%20LAURA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2/C.V.%20CARAMOR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4/C.V.%20CASARI%20LAU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URE PALLIATIVE DOMICILIARI – HOSPIC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46/C.V.%20CERESA%20CRISTI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<text:span text:style-name="T6">CASA DI COMUNITÀ E </text:span>OSPEDALE DI COMUNITÀ VIADANA – POLIAMBULATORIO VIADAN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0/C.V.%20CHIOZZINI%20ALES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 – LOGISTIC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4/C.V.%20CRESTANI%20DANIEL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- SALA PARTO <text:s/>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5/C.V.%20CRESTANI%20EL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6/C.V.%20CUZZOCREA%20ARIANNA%202023.pdf" xlink:type="simple">CV</text:a></text:p>
          </table:table-cell>
          <table:table-cell table:style-name="ce71" office:value-type="date" office:date-value="2026-06-01" calcext:value-type="date">
            <text:p>01/06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LL'ACQUA SILVIA</text:p>
          </table:table-cell>
          <table:table-cell table:style-name="ce91" office:value-type="string" calcext:value-type="string">
            <text:p>EMODIALISI MANTOVA - CAL ASOLA E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8/C.V.%20DALL%26%23039%3BACQUA%20SILV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– NEUROCHIRUR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59/C.V.%20D%26%23039%3BANGELIS%20CLAUD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CENTRALI DI STERILIZZAZIONE AZIENDALI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0/C.V.%20DAVI%20PATRIZ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 – ATTIVITÀ TERAPIA DEL DOLOR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2/C.V.%20DE%20GIULI%20GIANLUC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3/C.V.%20DI%20DIO%20ANTONI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5/C.V.%20DI%20STEFANO%20ROSAL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4/C.V.%20FACCHINI%20SA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ERRARI MONICA</text:p>
          </table:table-cell>
          <table:table-cell table:style-name="ce55" office:value-type="string" calcext:value-type="string">
            <text:p>PEDIATRIA E NIDO BORGO MANTOVANO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68/C.V.%20FERRARI%20MONICA%202025.pdf" xlink:type="simple">CV</text:a></text:p>
          </table:table-cell>
          <table:table-cell table:style-name="ce89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2/C.V.%20FONTAN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1">ENDOSCOPIA DIGESTIVA </text:span><text:span text:style-name="T5">MANTOVA</text:span><text:span text:style-name="T12"> - BORGO </text:span><text:span text:style-name="T5">MANTOVANO</text:span> –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78/C.V.%20GARDINI%20EMILIO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IFEC, COT, ADI VALUTAZIONE E PU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0/C.V.%20GEA%20SOFF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7">À, IFEC, COT, ADI VALUTAZIONE E POLIAMBULATORI DI GOITO – AMB.ORL E MAXILLO FACCIALE</text:span>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3/C.V.%20GHISI%20PAOL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HISINI ELENA</text:p>
          </table:table-cell>
          <table:table-cell table:style-name="ce55" office:value-type="string" calcext:value-type="string">
            <text:p>SPDC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4/C.V.%20GHISINI%20ELE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7/C.V.%20GIULIANI%20MORE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3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8/C.V.%20GOLDONI%20LORED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89/C.V.%20GOTTI%20GIOVAN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0/C.V.%20GUIDARINI%20SERGI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TRAUMATOLOGIA / AMB. ORTOPEDIC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2/C.V.%20LAROVERE%20GIUST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3/C.V.%20MAGRI%20BARB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1">RIABILITAZIONE SPECIALISTICA BORGO </text:span><text:span text:style-name="T5">MANTOVANO</text:span> (DEGENZA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4/C.V.%20MANTOVANI%20ANNA%20RI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6/C.V.%20MARCOMIN%20CHIA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498/C.V.%20MARRUCCI%20ELEN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SLIEV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5/C.V.%20MOSCATELLI%20MARCO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NIGRO ANGELA</text:p>
          </table:table-cell>
          <table:table-cell table:style-name="ce91" office:value-type="string" calcext:value-type="string">
            <text:p>ADI PRODUZION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08/C.V.%20NIGRO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 E PUNTO PRELIEVI VIA TRENTO MANTOVA / POLIAMBULATORIO RONCOFERRARO / DIABETOLOGIA MANTOVA / CASA DI COMUNITÀ</text:span>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1/C.V.%20PASQUALI%20FRANCESC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POLIAMBULATORI PED.5, PUNTI PRELIEVI MANTOVA E AVIS PARK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2/C.V.%20PASSANITI%20FRANCESC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 CAMERE MORTUARIE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4/C.V.%20PECINI%20ELIS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SUZZAR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5/C.V.%20PEDRAZZOLI%20ENRIC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– PUNTO PRELIEVI DI ASOLA |POLIAMBULATORIO CASTEL GOFFRED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6/C.V.%20PEGORARO%20ANNA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7/C.V.%20PELLINI%20ENRICA%20LUC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PETTENATI GIANCARLO </text:p>
          </table:table-cell>
          <table:table-cell table:style-name="ce91" office:value-type="string" calcext:value-type="string">
            <text:p>PRONTO SOCCORSO ASOLA - PEDIATRIA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19/C.V.%20PETTENATI%20GIANCARLO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AGLIOZZI ANNA </text:p>
          </table:table-cell>
          <table:table-cell table:style-name="ce91" office:value-type="string" calcext:value-type="string">
            <text:p>SPDC BORGO MANTOVANO – CRA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0/C.V.%20QUAGLIOZZI%20ANN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QUINCI ILARIA</text:p>
          </table:table-cell>
          <table:table-cell table:style-name="ce91" office:value-type="string" calcext:value-type="string">
            <text:p>AREA NEFROMEDICA DI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1/C.V.%20QUINCI%20ILARI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ENTRO PROGRAMMAZIONE CHIRURGICA E MEDICINA PERIOPERATORI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4/C.V.%20REBECCHI%20MAR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CPS E C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26/C.V.%20ROSA%20ROBER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2/C.V.%20SAMPIETRI%20RICCARDO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IFEC E ADI VALUTAZIONE, PUA E COT SUZZARA E QUISTEL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3/C.V.%20SANSEVERINO%20SARA%202022.pdf" xlink:type="simple">CV</text:a></text:p>
          </table:table-cell>
          <table:table-cell table:style-name="ce71" office:value-type="date" office:date-value="2026-05-01" calcext:value-type="date">
            <text:p>01/05/2026</text:p>
          </table:table-cell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<text:span text:style-name="T6">ONCOLOGIA e DH ONCOLOGICO,</text:span> EMATOLOGIA,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5/C.V.%20SCAVA%20MARIACIR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GNORELLI SABRINA</text:p>
          </table:table-cell>
          <table:table-cell table:style-name="ce91" office:value-type="string" calcext:value-type="string">
            <text:p>CPM GRAZIE E CRA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7/C.V.%20SIGNORELLI%20SABRI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39/C.V.%20SIMONCELLI%20GRAZI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1/C.V.%20SOGNI%20ROSSANA%202023_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4/C.V.%20SPOLADORE%20SIMONETT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CULISTICA MANTOVA – OTORINOLARINGOIATRIA – CHIRURGIA MAXILLO FACCIALE degenz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6/C.V.%20STRACQUADAINI%20ANNAMARIA%202024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ASA CIRCONDARIALE E SER.D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5/C.V.%20TAGLIENTE%20ANGELA%202026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7/C.V.%20TERZI%20DONATELL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LAURA</text:p>
          </table:table-cell>
          <table:table-cell table:style-name="ce75" office:value-type="string" calcext:value-type="string">
            <text:p>DH ALLERGOLOGICO E GASTROENTEROLOG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8/C.V.%20TOSCHI%20LAUR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49/C.V.%20TOSCHI%20SANDR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0/C.V.%20VALENTINI%20ELENA%20ADRIAN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51" office:value-type="string" calcext:value-type="string">
            <text:p>VIRGILI ALICE</text:p>
          </table:table-cell>
          <table:table-cell table:style-name="ce55" office:value-type="string" calcext:value-type="string">
            <text:p>NEUROPSICHIATRIA INFANTILE E SEDI PERIFERICHE</text:p>
          </table:table-cell>
          <table:table-cell table:style-name="ce81" office:value-type="string" calcext:value-type="string">
            <text:p><text:a xlink:href="https://www.asst-mantova.it/system/files/field_allegati_trasparenza/allegati/4690/paragrafi/40552/C.V.%20VIRGILI%20ALICE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E APO BORGO MANTOVAN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3/C.V.%20ZACCHIONI%20MARI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ARDI DI PIETRO ILENIA</text:p>
          </table:table-cell>
          <table:table-cell table:style-name="ce91" office:value-type="string" calcext:value-type="string">
            <text:p>CARDIOCHIRURGIA E RIABILITAZIONE CARDIORESPIRATORI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4/C.V.%20ZANARDI%20DI%20PIETRO%20ILENI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A SERENA</text:p>
          </table:table-cell>
          <table:table-cell table:style-name="ce91" office:value-type="string" calcext:value-type="string">
            <text:p>POLO VACCINALE 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5/C.V.%20ZANCA%20SERENA%202025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717/C.V.%20ZANCO%20LOREDANA%202023.pdf" xlink:type="simple">CV</text:a></text:p>
          </table:table-cell>
          <table:table-cell table:style-name="ce90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56/C.V.%20ZANDONATTI%20GIOVANNI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0/C.V.%20ZULIANI%20ELISA%202022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8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80" office:value-type="string" calcext:value-type="string">
            <text:p><text:a xlink:href="https://www.asst-mantova.it/system/files/field_allegati_trasparenza/allegati/4690/paragrafi/40561/C.V.%20ZUZZI%20ROSITA%202023.pd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 table:number-rows-repeated="9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16">
          <table:table-cell table:style-name="ce48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62">
          <table:table-cell table:style-name="ce49"/>
          <table:table-cell table:style-name="ce56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5">
          <table:table-cell table:style-name="ce49" table:number-columns-repeated="2"/>
          <table:table-cell table:style-name="ce82"/>
          <table:table-cell table:style-name="ce49"/>
          <table:table-cell table:style-name="ce72" table:number-columns-repeated="16380"/>
        </table:table-row>
        <table:table-row table:style-name="ro7" table:number-rows-repeated="2">
          <table:table-cell table:number-columns-repeated="62"/>
          <table:table-cell table:style-name="ce72" table:number-columns-repeated="16322"/>
        </table:table-row>
        <table:table-row table:style-name="ro7" table:number-rows-repeated="104840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05/01/2026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8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system/files/field_allegati_trasparenza/allegati/4690/paragrafi/40497/C.V.%20MARI%20ANTONELLA%202024.pdf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90" table:display-filter-buttons="true" table:orientation="column"/>
        <table:database-range table:name="__Anonymous_Sheet_DB__1" table:target-range-address="incarichi_di_coordinamento.A3:incarichi_di_coordinamento.D7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2DT2H49M57S</meta:editing-duration>
    <meta:editing-cycles>486</meta:editing-cycles>
    <dc:title>Posizioni di Funzione</dc:title>
    <meta:initial-creator>Giovanni Simonetti</meta:initial-creator>
    <dc:date>2026-03-30T13:19:48.736000000</dc:date>
    <meta:print-date>2024-09-05T09:22:14.141000000</meta:print-date>
    <dc:creator>Simonetta Spanicciati</dc:creator>
    <meta:document-statistic meta:table-count="3" meta:cell-count="607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7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text>L. 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6P0" style:volatile="true">
      <number:text>L. </number:text>
      <number:number number:decimal-places="2" number:min-decimal-places="2" number:min-integer-digits="1" number:grouping="true"/>
    </number:number-style>
    <number:number-style style:name="N176">
      <number:text>-L.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L.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7P0" style:volatile="true">
      <number:text>IR£</number:text>
      <number:number number:decimal-places="0" number:min-decimal-places="0" number:min-integer-digits="1" number:grouping="true"/>
    </number:number-style>
    <number:number-style style:name="N127">
      <number:text>-IR£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IR£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IR£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IR£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time-style style:name="N153">
      <number:minutes number:style="long"/>
      <number:text>.</number:text>
      <number:seconds number:style="long"/>
    </number:time-style>
    <number:number-style style:name="N154">
      <number:number number:decimal-places="3" number:min-decimal-places="3" number:min-integer-digits="1" number:grouping="true"/>
    </number:number-style>
    <number:time-style style:name="N15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6">
      <number:minutes number:style="long"/>
      <number:text>.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L. 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96P0" style:volatile="true">
      <number:text>IR£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