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Xingkai" svg:font-family="STXingkai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adea" svg:font-family="Caladea" style:font-family-generic="system" style:font-pitch="variable" svg:panose-1="2 0 5 6 0 0 0 2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Xingka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Arial" style:font-name-complex="Arial"/>
    </style:style>
    <style:style style:name="P2" style:parent-style-name="Normale" style:family="paragraph">
      <style:paragraph-properties fo:text-align="center" fo:margin-bottom="0in" fo:line-height="100%" fo:margin-left="4.425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Caladea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Caladea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0" style:parent-style-name="Car.predefinitoparagrafo" style:family="text">
      <style:text-properties style:font-name="Caladea" style:font-name-complex="Arial"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/>
    </style:style>
    <style:style style:name="T11" style:parent-style-name="Car.predefinitoparagrafo" style:family="text">
      <style:text-properties style:font-name="Caladea" style:font-name-complex="Arial"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/>
    </style:style>
    <style:style style:name="T12" style:parent-style-name="Car.predefinitoparagrafo" style:family="text">
      <style:text-properties style:font-name="Caladea" style:font-name-complex="Arial"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/>
    </style:style>
    <style:style style:name="T13" style:parent-style-name="Car.predefinitoparagrafo" style:family="text">
      <style:text-properties style:font-name="Caladea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4" style:parent-style-name="Car.predefinitoparagrafo" style:family="text">
      <style:text-properties style:font-name="Caladea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5" style:parent-style-name="Car.predefinitoparagrafo" style:family="text">
      <style:text-properties style:font-name="Caladea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6" style:parent-style-name="Car.predefinitoparagrafo" style:family="text">
      <style:text-properties style:font-name="Caladea" style:font-name-complex="Arial" fo:text-transform="uppercase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fo:color="#000000"/>
    </style:style>
    <style:style style:name="T49" style:parent-style-name="Car.predefinitoparagrafo" style:family="text">
      <style:text-properties style:font-name="Arial" fo:color="#000000"/>
    </style:style>
    <style:style style:name="T50" style:parent-style-name="Car.predefinitoparagrafo" style:family="text">
      <style:text-properties style:font-name="Arial" fo:color="#000000"/>
    </style:style>
    <style:style style:name="T51" style:parent-style-name="Car.predefinitoparagrafo" style:family="text">
      <style:text-properties style:font-name="Arial" fo:color="#000000"/>
    </style:style>
    <style:style style:name="T52" style:parent-style-name="Car.predefinitoparagrafo" style:family="text">
      <style:text-properties style:font-name="Arial" fo:color="#000000"/>
    </style:style>
    <style:style style:name="T53" style:parent-style-name="Car.predefinitoparagrafo" style:family="text">
      <style:text-properties style:font-name="Arial" fo:color="#000000"/>
    </style:style>
    <style:style style:name="T54" style:parent-style-name="Car.predefinitoparagrafo" style:family="text">
      <style:text-properties style:font-name="Arial" fo:color="#000000"/>
    </style:style>
    <style:style style:name="T55" style:parent-style-name="Car.predefinitoparagrafo" style:family="text">
      <style:text-properties style:font-name="Arial" fo:color="#000000"/>
    </style:style>
    <style:style style:name="T56" style:parent-style-name="Car.predefinitoparagrafo" style:family="text">
      <style:text-properties style:font-name="Arial" fo:color="#000000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0" style:parent-style-name="Normale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Paragrafoelenco" style:list-style-name="LFO2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Paragrafoelenco" style:list-style-name="LFO2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8" style:parent-style-name="Normale" style:family="paragraph">
      <style:paragraph-properties fo:text-align="justify" fo:margin-bottom="0in" fo:line-height="125%"/>
    </style:style>
    <style:style style:name="T109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asian="Calibri" style:font-name-complex="Arial"/>
    </style:style>
    <style:style style:name="P111" style:parent-style-name="Normale" style:family="paragraph">
      <style:paragraph-properties fo:text-align="justify" fo:margin-bottom="0in" fo:line-height="125%"/>
      <style:text-properties style:font-name="Arial" style:font-name-asian="Calibri" style:font-name-complex="Arial"/>
    </style:style>
    <style:style style:name="P112" style:parent-style-name="Normale" style:family="paragraph">
      <style:paragraph-properties fo:text-align="center" fo:margin-bottom="0in" fo:line-height="125%" fo:margin-left="2.4583in" fo:text-indent="0.4916in">
        <style:tab-stops/>
      </style:paragraph-properties>
      <style:text-properties style:font-name="Arial" style:font-name-asian="Calibri" style:font-name-complex="Arial"/>
    </style:style>
    <style:style style:name="P113" style:parent-style-name="Normale" style:family="paragraph">
      <style:paragraph-properties fo:text-align="justify" fo:margin-bottom="0in" fo:line-height="125%" fo:margin-left="3.4416in" fo:text-indent="0.4916in">
        <style:tab-stops/>
      </style:paragraph-properties>
    </style:style>
    <style:style style:name="T11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asian="Calibri" style:font-name-complex="Arial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8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/>
    </style:style>
    <style:style style:name="P119" style:parent-style-name="Paragrafoelenco" style:list-style-name="LFO1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20" style:parent-style-name="Normale" style:family="paragraph">
      <style:paragraph-properties fo:text-align="justify" fo:margin-bottom="0in" fo:line-height="125%"/>
      <style:text-properties style:font-name="Arial" style:font-name-asian="Calibri" style:font-name-complex="Arial" fo:font-weight="bold" style:font-weight-asian="bold" style:font-weight-complex="bold" fo:color="#0C0C0C"/>
    </style:style>
    <style:style style:name="P121" style:parent-style-name="Normale" style:family="paragraph">
      <style:paragraph-properties fo:text-align="justify" fo:margin-bottom="0in" fo:line-height="125%"/>
      <style:text-properties style:font-name="Arial" style:font-name-asian="Calibri" style:font-name-complex="Arial" fo:color="#0C0C0C"/>
    </style:style>
    <style:style style:name="P122" style:parent-style-name="Normale" style:family="paragraph">
      <style:paragraph-properties fo:text-align="justify" fo:margin-bottom="0in" fo:line-height="125%"/>
      <style:text-properties style:font-name="Arial" style:font-name-asian="Calibri" style:font-name-complex="Arial" fo:font-style="italic" style:font-style-asian="italic"/>
    </style:style>
    <style:style style:name="P123" style:parent-style-name="Normale" style:family="paragraph">
      <style:paragraph-properties fo:text-align="justify" fo:margin-bottom="0in" fo:line-height="125%"/>
    </style:style>
    <style:style style:name="T12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Calibri" style:font-name-complex="Arial"/>
    </style:style>
    <style:style style:name="P126" style:parent-style-name="Normale" style:family="paragraph">
      <style:paragraph-properties fo:text-align="justify" fo:margin-bottom="0in" fo:line-height="125%"/>
      <style:text-properties style:font-name="Arial" style:font-name-asian="Calibri" style:font-name-complex="Arial"/>
    </style:style>
    <style:style style:name="P127" style:parent-style-name="Normale" style:family="paragraph">
      <style:paragraph-properties fo:text-align="center" fo:margin-bottom="0in" fo:line-height="125%" fo:margin-left="2.4583in" fo:text-indent="0.4916in">
        <style:tab-stops/>
      </style:paragraph-properties>
      <style:text-properties style:font-name="Arial" style:font-name-asian="Calibri" style:font-name-complex="Arial"/>
    </style:style>
    <style:style style:name="P128" style:parent-style-name="Normale" style:family="paragraph">
      <style:paragraph-properties fo:text-align="justify" fo:margin-bottom="0in" fo:line-height="125%" fo:margin-left="3.4416in" fo:text-indent="0.4916in">
        <style:tab-stops/>
      </style:paragraph-properties>
    </style:style>
    <style:style style:name="T129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Calibri" style:font-name-complex="Arial"/>
    </style:style>
    <style:style style:name="P131" style:parent-style-name="Normale" style:family="paragraph">
      <style:paragraph-properties fo:text-align="justify" fo:margin-bottom="0in" fo:line-height="125%"/>
      <style:text-properties style:font-name="Arial" style:font-name-asian="Calibri" style:font-name-complex="Arial"/>
    </style:style>
    <style:style style:name="P132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/>
    </style:style>
    <style:style style:name="P13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la A.S.S.T. di Mantova</text:p>
      <text:p text:style-name="P2"><text:s text:c="11"/>Strada Lago Paiolo,10</text:p>
      <text:p text:style-name="P3"><text:s text:c="106"/>46100- Mantova</text:p>
      <text:p text:style-name="P4"/>
      <text:p text:style-name="P5"/>
      <text:p text:style-name="P6"><text:span text:style-name="T7">OFFERTA DI SPONSORIZZAZIONE PER LA REALIZZAZIONE DEL PROGETTO AZIENDALE DENOMINATO<text:s/></text:span><text:span text:style-name="T8">“</text:span><text:span text:style-name="T9">FESTIVAL DELLA SALUTE MENTALE<text:s/></text:span><text:span text:style-name="T10">YOUNG</text:span><text:span text:style-name="T11"><text:s/></text:span><text:span text:style-name="T12">-<text:s/></text:span><text:span text:style-name="T13">tu prova ad avere un mondo nel cuore e non riuscire ad esprimerl</text:span><text:span text:style-name="T14">O</text:span><text:span text:style-name="T15"><text:s/>con le parole</text:span><text:span text:style-name="T16">”</text:span></text:p>
      <text:p text:style-name="P17"/>
      <text:p text:style-name="P18">Il sottoscritto ___________________________________________________________________,</text:p>
      <text:p text:style-name="P19">nato a __________________________________________ il _____________________________</text:p>
      <text:p text:style-name="P20">in qualità di legale rappresentante/titolare di/procuratore/delegato della/del</text:p>
      <text:p text:style-name="P21">società/impresa/ente/istituzione (nome/ragione sociale):</text:p>
      <text:p text:style-name="P22"/>
      <text:p text:style-name="P23">Forma giuridica______________________________________________________</text:p>
      <text:p text:style-name="P24">Codice fiscale_________________________ Partita<text:s/>IVA<text:s/>____________________</text:p>
      <text:p text:style-name="P25">Categoria commerciale________________________________________________</text:p>
      <text:p text:style-name="P26">Iscrizione al registro delle imprese n. ________</text:p>
      <text:p text:style-name="P27">CCIA di _______________________________</text:p>
      <text:p text:style-name="P28">Con sede/residenza in ____________________________________________________________</text:p>
      <text:p text:style-name="P29">______________________________________________________________________________:</text:p>
      <text:p text:style-name="P30">a valere anche quale domicilio eletto per la presente procedura;</text:p>
      <text:p text:style-name="P31">telefono: ______________; cell. __________________________ fax: ______________________;</text:p>
      <text:p text:style-name="P32">e-mail: __________________________________pec___________________________________</text:p>
      <text:p text:style-name="P33"/>
      <text:p text:style-name="P34">in conformità alle disposizioni del D.P.R. n. 445/2000, incluso l’art. 47 comma 2 per quanto dichiarato riguardo alle altre persone diverse da sé stesso e consapevole delle sanzioni penali previste dall’art. 76 dello stesso Decreto per le ipotesi di falsità in atti e dichiarazioni mendaci ivi indicate e, altresì, consapevole della decadenza dai benefici conseguenti al provvedimento eventualmente emanato sulla base di dichiarazioni non veritiere</text:p>
      <text:p text:style-name="P35"/>
      <text:p text:style-name="P36">COMUNICA</text:p>
      <text:p text:style-name="P37"/>
      <text:p text:style-name="P38">che la società/l'impresa/ente/istituzione esercita la seguente attività (breve descrizione dell’attività):</text:p>
      <text:p text:style-name="P39">______________________________________________________________________________</text:p>
      <text:p text:style-name="P40">______________________________________________________________________________;</text:p>
      <text:p text:style-name="P41"/>
      <text:p text:style-name="P42">DICHIARA</text:p>
      <text:p text:style-name="P43"><text:span text:style-name="T44">1. di non trovarsi in alcuna delle cause di esclusione generali dalle procedure di affidamento previste dall'art</text:span><text:span text:style-name="T45">t</text:span><text:span text:style-name="T46">.</text:span><text:span text:style-name="T47"><text:s/></text:span><text:span text:style-name="T48">94,</text:span><text:span text:style-name="T49"><text:s/></text:span><text:span text:style-name="T50">95,</text:span><text:span text:style-name="T51"><text:s/></text:span><text:span text:style-name="T52">96,</text:span><text:span text:style-name="T53"><text:s/></text:span><text:span text:style-name="T54">97<text:s/></text:span><text:span text:style-name="T55">D</text:span><text:span text:style-name="T56">.lgs. 36/2023<text:s/></text:span><text:span text:style-name="T57">(</text:span><text:span text:style-name="T58">eventuali annotazioni</text:span><text:span text:style-name="T59">: _____);</text:span></text:p>
      <text:p text:style-name="P60">2. che non sussiste alcuna delle cause di esclusione di cui all’articolo 3 dell’avviso</text:p>
      <text:p text:style-name="P61">(sponsorizzazioni escluse).</text:p>
      <text:p text:style-name="P62">3. di non essere debitore nei confronti della ASST di Mantova;</text:p>
      <text:p text:style-name="P63">4. di accettare tutte le<text:s/>clausole contenute nell’avviso;</text:p>
      <text:p text:style-name="P64">5. di assumere, in caso di accettazione della proposta, tutte le responsabilità e gli</text:p>
      <text:p text:style-name="P65">adempimenti previsti dalla normativa vigente in materia di sponsorizzazione.</text:p>
      <text:p text:style-name="P66"/>
      <text:p text:style-name="P67"/>
      <text:p text:style-name="P68">OFFRE</text:p>
      <text:p text:style-name="P69"/>
      <text:p text:style-name="P70"><text:span text:style-name="T71">Alla ASST di Mantova la seguente forma di sponsorizzazione (</text:span><text:span text:style-name="T72">barrare la forma di sponsorizzazione</text:span></text:p>
      <text:p text:style-name="P73"><text:span text:style-name="T74">offerta</text:span><text:span text:style-name="T75">):</text:span></text:p>
      <text:p text:style-name="P76"/>
      <text:list text:style-name="LFO2" text:continue-numbering="true">
        <text:list-item>
          <text:p text:style-name="P77"><text:span text:style-name="T78">Sponsorizzazione finanziaria<text:s/></text:span><text:span text:style-name="T79">(sotto forma di erogazione economica).</text:span></text:p>
        </text:list-item>
      </text:list>
      <text:p text:style-name="P80">Valore economico della sponsorizzazione finanziaria i.v.a. esclusa:</text:p>
      <text:p text:style-name="P81"><text:span text:style-name="T82">€ ________________<text:s/></text:span><text:span text:style-name="T83">(in cifre)<text:s/></text:span><text:span text:style-name="T84">(____________________________________</text:span><text:span text:style-name="T85">in lettere</text:span><text:span text:style-name="T86">)</text:span></text:p>
      <text:p text:style-name="P87"/>
      <text:list text:style-name="LFO2" text:continue-numbering="true">
        <text:list-item>
          <text:p text:style-name="P88"><text:span text:style-name="T89">Sponsorizzazione tecnica<text:s/></text:span><text:span text:style-name="T90">(sotto forma di fornitura di beni o altre utilità).</text:span></text:p>
        </text:list-item>
      </text:list>
      <text:p text:style-name="P91"><text:span text:style-name="T92">Valore economico di mercato della sponsorizzazione tecnica i.v.a. esclusa<text:s/></text:span><text:span text:style-name="T93">(valore economico della</text:span></text:p>
      <text:p text:style-name="P94"><text:span text:style-name="T95">fornitura offerta)</text:span><text:span text:style-name="T96">:</text:span></text:p>
      <text:p text:style-name="P97"><text:span text:style-name="T98">€ ________________<text:s/></text:span><text:span text:style-name="T99">(in cifre)<text:s/></text:span><text:span text:style-name="T100">(____________________________________</text:span><text:span text:style-name="T101">in lettere</text:span><text:span text:style-name="T102">)</text:span></text:p>
      <text:p text:style-name="P103"/>
      <text:p text:style-name="P104">Descrizione tipo di prestazione offerta (fornitura/ servizio/altre utilità)</text:p>
      <text:p text:style-name="P105">______________________________________________________________________________</text:p>
      <text:p text:style-name="P106">______________________________________________________________________________</text:p>
      <text:p text:style-name="P107"/>
      <text:p text:style-name="P108"><text:span text:style-name="T109">_________, __________________</text:span><text:span text:style-name="T110"><text:s/></text:span></text:p>
      <text:p text:style-name="P111"><text:tab/><text:tab/><text:tab/><text:tab/><text:tab/><text:tab/><text:tab/><text:tab/></text:p>
      <text:p text:style-name="P112"><text:s text:c="4"/>Legale Rappresentante</text:p>
      <text:p text:style-name="P113"><text:span text:style-name="T114">_______________________</text:span><text:span text:style-name="T115"><text:s text:c="2"/></text:span></text:p>
      <text:p text:style-name="P116"/>
      <text:p text:style-name="P117">Si allegano i seguenti documenti:</text:p>
      <text:list text:style-name="LFO1" text:continue-numbering="true">
        <text:list-item>
          <text:p text:style-name="P118">Curriculum sponsor;</text:p>
        </text:list-item>
        <text:list-item>
          <text:p text:style-name="P119">Copia non autentica documento identità del legale rappresentante;</text:p>
        </text:list-item>
      </text:list>
      <text:p text:style-name="P120">Informativa sul trattamento dei dati personali (ai sensi dell’art. 13 del Regolamento (UE) 2016/679)</text:p>
      <text:p text:style-name="P121">Il sottoscritto è consapevole che i dati personali saranno oggetto di trattamento informatico e/o manuale e potranno essere utilizzati esclusivamente per gli adempimenti di legge. I dati saranno trattati dall’ASST di Mantova, in qualità di titolare del trattamento, nel rispetto delle disposizioni del Regolamento (UE) 2016/679 e del d.lgs. 30 giugno 2003, n. 196 come novellato dal d.lgs. 10 agosto 2018, n. 101, con le modalità previste nell’informativa completa pubblicata sul sito web istituzionale dell’ASST di Mantova.</text:p>
      <text:p text:style-name="P122"/>
      <text:p text:style-name="P123"><text:span text:style-name="T124">_________, __________________</text:span><text:span text:style-name="T125"><text:s/></text:span></text:p>
      <text:p text:style-name="P126"><text:tab/><text:tab/><text:tab/><text:tab/><text:tab/><text:tab/><text:tab/><text:tab/></text:p>
      <text:p text:style-name="P127"><text:s text:c="4"/>Legale Rappresentante</text:p>
      <text:p text:style-name="P128"><text:span text:style-name="T129">_______________________</text:span><text:span text:style-name="T130"><text:s text:c="2"/></text:span></text:p>
      <text:p text:style-name="P131"/>
      <text:p text:style-name="P132"/>
      <text:p text:style-name="P133">* La dichiarazione deve essere corredata da fotocopia, non autenticata, di documento di identità in corso di validità del dichiarante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Xingkai" svg:font-family="STXingkai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adea" svg:font-family="Caladea" style:font-family-generic="system" style:font-pitch="variable" svg:panose-1="2 0 5 6 0 0 0 2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="Arial" style:font-name-asian="STXingka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Arial"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Xingkai" style:font-name-complex="STXingka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Xingka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OFFERTA</dc:title>
    <dc:description/>
    <dc:subject/>
    <meta:keyword>SPONSOR</meta:keyword>
    <meta:initial-creator>Pierluigi Baschieri</meta:initial-creator>
    <dc:creator>Aurora Rotella</dc:creator>
    <meta:creation-date>2026-06-11T13:04:00Z</meta:creation-date>
    <dc:date>2026-06-11T13:0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8" meta:character-count="4605" meta:row-count="32" meta:non-whitespace-character-count="3926"/>
  </office:meta>
</office:document-meta>
</file>