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95%" fo:margin-left="0.0048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P14" style:parent-style-name="Normale" style:family="paragraph">
      <style:paragraph-properties style:line-height-at-least="0in" fo:margin-left="0.0048in">
        <style:tab-stops/>
      </style:paragraph-properties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ollegamentoipertestuale" style:family="text">
      <style:text-properties fo:font-size="11pt" style:font-size-asian="11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23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4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style:font-name="Times New Roman" style:font-name-asian="Times New Roman"/>
    </style:style>
    <style:style style:name="T29" style:parent-style-name="Car.predefinitoparagrafo" style:family="text">
      <style:text-properties style:text-position="super 64.2%" fo:font-size="14pt" style:font-size-asian="14pt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fo:font-size="10.5pt" style:font-size-asian="10.5pt"/>
    </style:style>
    <style:style style:name="P37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style:font-name="Times New Roman" style:font-name-asian="Times New Roman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style:font-name="Times New Roman" style:font-name-asian="Times New Roman"/>
    </style:style>
    <style:style style:name="P46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8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50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style:font-name="Times New Roman" style:font-name-asian="Times New Roman"/>
    </style:style>
    <style:style style:name="T54" style:parent-style-name="Car.predefinitoparagrafo" style:family="text">
      <style:text-properties fo:font-size="11pt" style:font-size-asian="11pt"/>
    </style:style>
    <style:style style:name="P55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57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58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59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60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ollegamentoipertestuale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ollegamentoipertestuale" style:family="text">
      <style:text-properties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P66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67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68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69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0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1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72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3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4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7" style:parent-style-name="Normale" style:family="paragraph">
      <style:paragraph-properties fo:line-height="0.0138in"/>
    </style:style>
    <style:style style:name="P7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86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87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 Mantova (MN)</text:p>
      <text:p text:style-name="P11"><text:span text:style-name="T12">PEC:<text:s/></text:span><text:a xlink:href="mailto:gestioneservizi@pec.asst-mantova.it" office:target-frame-name="_top" xlink:show="replace"><text:span text:style-name="T13">gestioneservizi@pec.asst-mantova.it</text:span></text:a></text:p>
      <text:p text:style-name="P14"><text:span text:style-name="T15">e-mail:<text:s/></text:span><text:a xlink:href="mailto:gestioneservizi@asst-mantova.it" office:target-frame-name="_top" xlink:show="replace"><text:span text:style-name="T16">gestioneservizi@asst-mantova.it</text:span></text:a></text:p>
      <text:p text:style-name="P17"/>
      <text:p text:style-name="P18"/>
      <text:p text:style-name="P19"><text:span text:style-name="T20">OGGETTO: Manifestazione di interesse per la partecipazione alla selezione degli operatori economici da invitare alla procedura ne</text:span><text:span text:style-name="T21">goziata, ai sensi dell’art. 50, comma 2, lettera b) del D. Lgs. 36/2023, per l’affidamento del<text:s/></text:span><text:span text:style-name="T22">servizio catering per eventi per le esigenze di ASST Mantova per un periodo di mesi 36.</text:span></text:p>
      <text:p text:style-name="P23"/>
      <text:p text:style-name="P24"/>
      <text:p text:style-name="P25"><text:span text:style-name="T26">Il/La</text:span><text:span text:style-name="T27"><text:tab/>sottoscritto/a</text:span><text:span text:style-name="T28"><text:tab/></text:span><text:span text:style-name="T29">1</text:span><text:span text:style-name="T30"><text:tab/></text:span><text:span text:style-name="T31">__________________________________</text:span><text:span text:style-name="T32"><text:tab/>nato/a</text:span><text:span text:style-name="T33"><text:tab/>a</text:span><text:span text:style-name="T34"><text:tab/>__________________</text:span><text:span text:style-name="T35"><text:tab/></text:span><text:span text:style-name="T36">il</text:span></text:p>
      <text:p text:style-name="P37"/>
      <text:p text:style-name="P38"><text:span text:style-name="T39">___/___/_______,</text:span><text:span text:style-name="T40"><text:tab/></text:span><text:span text:style-name="T41">codice</text:span><text:span text:style-name="T42"><text:tab/>fiscale</text:span><text:span text:style-name="T43"><text:tab/>________________________________________</text:span><text:span text:style-name="T44"><text:tab/>residente</text:span><text:span text:style-name="T45"><text:tab/></text:span>a</text:p>
      <text:p text:style-name="P46"/>
      <text:p text:style-name="P47">________________________________________ <text:s/>Prov <text:s/>______ <text:s/>CAP <text:s/>_______________ <text:s/>in <text:s/>Via/le/p.zza</text:p>
      <text:p text:style-name="P48"/>
      <text:p text:style-name="P49">___________________________________________________________<text:tab/>n.<text:tab/>__________<text:tab/>in<text:tab/>qualità<text:tab/>di</text:p>
      <text:p text:style-name="P50"/>
      <text:p text:style-name="P51"><text:span text:style-name="T52">_________________________________________________________________________</text:span><text:span text:style-name="T53"><text:tab/></text:span><text:span text:style-name="T54">dell’Impresa</text:span></text:p>
      <text:p text:style-name="P55"/>
      <text:p text:style-name="P56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57"/>
      <text:p text:style-name="P58">VISTO</text:p>
      <text:p text:style-name="P59"/>
      <text:p text:style-name="P60"><text:span text:style-name="T61">l’avviso per la verifica di unicità del fornitore relativo all’oggetto, pubblicato sul profilo di committente<text:s/></text:span><text:a xlink:href="http://www.asst-mantova.it/" office:target-frame-name="_top" xlink:show="replace"><text:span text:style-name="T62">www.asst-mantova.it</text:span></text:a><text:span text:style-name="T63">, alla sezione Società trasparente, Bandi di gara e contratti, Avvisi e manifestazioni di interesse e sulla piattaforma telematica SINTEL di Regione Lombardia<text:s/></text:span><text:a xlink:href="http://www.aria.it" office:target-frame-name="_top" xlink:show="replace"><text:span text:style-name="T64">www.aria.it</text:span></text:a><text:span text:style-name="T65">;</text:span></text:p>
      <text:p text:style-name="P66"/>
      <text:p text:style-name="P67"/>
      <text:p text:style-name="P68">con la presente MANIFESTA</text:p>
      <text:p text:style-name="P69"/>
      <text:p text:style-name="P70">il proprio interesse a partecipare alla selezione in oggetto e chiede di essere invitato alla procedura al seguente indirizzo di P.E.C.: __________________________@__________________________</text:p>
      <text:p text:style-name="P71"/>
      <text:p text:style-name="P72">(luogo, data) ________________, lì _____________________</text:p>
      <text:p text:style-name="P73"/>
      <text:p text:style-name="P74">Società __________________________</text:p>
      <text:p text:style-name="P75"/>
      <text:p text:style-name="P76">Il legale rappresentante /firmatario ____________________________</text:p>
      <text:p text:style-name="P77"><draw:connector draw:type="line" svg:x1="0in" svg:y1="0.97559in" svg:x2="2in" svg:y2="0.97559in" draw:z-index="251658240" draw:id="id0" draw:style-name="a0" draw:name="Line 2" text:anchor-type="paragraph"><svg:title/><svg:desc/></draw:connector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<text:span text:style-name="T87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ellanormale1" style:display-name="Tabella normale1" style:family="paragraph">
      <style:paragraph-properties style:vertical-align="auto" fo:margin-bottom="0.1388in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esarino.panarelli@asst-mantova.it</meta:initial-creator>
    <dc:creator>Federico Menghini Bassoli</dc:creator>
    <meta:creation-date>2025-07-04T07:49:00Z</meta:creation-date>
    <dc:date>2025-07-04T07:49:00Z</dc:date>
    <meta:template xlink:href="Normal" xlink:type="simple"/>
    <meta:editing-cycles>2</meta:editing-cycles>
    <meta:editing-duration>PT120S</meta:editing-duration>
    <meta:document-statistic meta:page-count="1" meta:paragraph-count="5" meta:word-count="399" meta:character-count="2673" meta:row-count="18" meta:non-whitespace-character-count="2279"/>
  </office:meta>
</office:document-meta>
</file>