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2" style:parent-style-name="Normale" style:family="paragraph">
      <style:paragraph-properties fo:line-height="0.0937in"/>
      <style:text-properties style:font-name-complex="Arial" fo:font-size="9pt" style:font-size-asian="9pt" style:font-size-complex="9pt"/>
    </style:style>
    <style:style style:name="P3" style:parent-style-name="Normale" style:family="paragraph">
      <style:paragraph-properties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line-height="0.1409in"/>
      <style:text-properties style:font-name-complex="Arial" fo:font-size="9pt" style:font-size-asian="9pt" style:font-size-complex="9pt"/>
    </style:style>
    <style:style style:name="P5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6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8" style:parent-style-name="Normale" style:family="paragraph">
      <style:paragraph-properties fo:line-height="0.0006in"/>
      <style:text-properties style:font-name-complex="Arial" fo:font-size="9pt" style:font-size-asian="9pt" style:font-size-complex="9pt"/>
    </style:style>
    <style:style style:name="P9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0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1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2" style:parent-style-name="Normale" style:family="paragraph">
      <style:paragraph-properties fo:text-align="justify">
        <style:tab-stops>
          <style:tab-stop style:type="right" style:position="6.3152in"/>
        </style:tab-stops>
      </style:paragraph-properties>
      <style:text-properties fo:font-weight="bold" style:font-weight-asian="bold" fo:font-size="9pt" style:font-size-asian="9pt" style:font-size-complex="9pt" style:language-asian="ar" style:country-asian="SA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20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1" style:parent-style-name="Normale" style:family="paragraph">
      <style:paragraph-properties fo:line-height="150%" fo:margin-right="-0.0986in"/>
    </style:style>
    <style:style style:name="T22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4" style:parent-style-name="Car.predefinitoparagrafo" style:family="text">
      <style:text-properties style:font-name="Arial" style:font-name-complex="Arial" fo:color="#000000" style:text-position="super 66.6%" fo:font-size="9pt" style:font-size-asian="9pt" style:font-size-complex="9pt" style:language-asian="ar" style:country-asian="SA"/>
    </style:style>
    <style:style style:name="T25" style:parent-style-name="Car.predefinitoparagrafo" style:family="text">
      <style:text-properties style:font-name="Arial" style:font-name-complex="Arial" style:text-position="super 66.6%" fo:font-size="9pt" style:font-size-asian="9pt" style:font-size-complex="9pt" style:language-asian="ar" style:country-asian="SA"/>
    </style:style>
    <style:style style:name="T2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7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8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9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0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1" style:parent-style-name="Normale" style:family="paragraph">
      <style:paragraph-properties fo:line-height="150%" fo:margin-right="-0.0986in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2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3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4" style:parent-style-name="Normale" style:family="paragraph">
      <style:paragraph-properties fo:line-height="150%" fo:margin-right="-0.0986in">
        <style:tab-stops>
          <style:tab-stop style:type="left" style:position="0.9847in"/>
          <style:tab-stop style:type="left" style:position="2.5597in"/>
          <style:tab-stop style:type="left" style:position="3.5437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7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38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9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0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4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2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3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4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5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6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7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8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color="#000000" fo:font-size="9pt" style:font-size-asian="9pt" style:font-size-complex="9pt"/>
    </style:style>
    <style:style style:name="P49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50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size="9pt" style:font-size-asian="9pt" style:font-size-complex="9pt" style:language-asian="ar" style:country-asian="SA"/>
    </style:style>
    <style:style style:name="P51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2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3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4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5" style:parent-style-name="Normale" style:family="paragraph">
      <style:paragraph-properties fo:line-height="0.1694in"/>
      <style:text-properties style:font-name="Arial" fo:font-size="11pt" style:font-size-asian="11pt"/>
    </style:style>
    <style:style style:name="P56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7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58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9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60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61" style:parent-style-name="Normale" style:family="paragraph">
      <style:paragraph-properties fo:line-height="0.0138in"/>
    </style:style>
    <style:style style:name="P62" style:parent-style-name="Normale" style:family="paragraph">
      <style:paragraph-properties fo:line-height="0.1388in"/>
      <style:text-properties style:font-name="Arial" fo:font-size="11pt" style:font-size-asian="11pt"/>
    </style:style>
    <style:style style:name="P63" style:parent-style-name="Normale" style:family="paragraph">
      <style:paragraph-properties fo:line-height="0.1833in"/>
      <style:text-properties style:font-name="Arial" fo:font-size="11pt" style:font-size-asian="11pt"/>
    </style:style>
    <style:style style:name="P64" style:parent-style-name="Normale" style:family="paragraph">
      <style:paragraph-properties fo:line-height="0.1833in"/>
      <style:text-properties style:font-name="Arial" fo:font-size="11pt" style:font-size-asian="11pt"/>
    </style:style>
    <style:style style:name="P65" style:parent-style-name="Normale" style:family="paragraph">
      <style:paragraph-properties fo:line-height="0.1833in"/>
      <style:text-properties style:font-name="Arial" fo:font-size="11pt" style:font-size-asian="11pt"/>
    </style:style>
    <style:style style:name="P66" style:parent-style-name="Normale" style:family="paragraph">
      <style:paragraph-properties fo:line-height="0.1833in"/>
      <style:text-properties style:font-name="Arial" fo:font-size="11pt" style:font-size-asian="11pt"/>
    </style:style>
    <style:style style:name="P67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68" style:parent-style-name="Normale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69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1</text:p>
      <text:p text:style-name="P2"/>
      <text:p text:style-name="P3">FAC-SIMILE MANIFESTAZIONE DI INTERESSE</text:p>
      <text:p text:style-name="P4"/>
      <text:p text:style-name="P5"/>
      <text:p text:style-name="P6"/>
      <text:p text:style-name="P7">Spett.le</text:p>
      <text:p text:style-name="P8"/>
      <text:p text:style-name="P9">A.S.S.T. di Mantova</text:p>
      <text:p text:style-name="P10">Strada Lago Paiolo, 10</text:p>
      <text:p text:style-name="P11">46100 Mantova (MN)</text:p>
      <text:p text:style-name="P12"/>
      <text:p text:style-name="P13"><text:span text:style-name="T14">OGGETTO:<text:s/></text:span><text:span text:style-name="T15">AVVISO ESPLORATIVO PER MANIFESTAZIONE DI INTERESSE PER L’AFFIDAMENTO<text:s/></text:span><text:bookmark-start text:name="_Hlk191981405"/><text:span text:style-name="T16">DEL<text:s/></text:span><text:span text:style-name="T17">SERVIZIO DI MANUTENZIONE ED ASSISTENZA DEL<text:s/></text:span><text:span text:style-name="T18">VIEWPOINT IN USO PRESSO L’ASST DI MANTOVA – PER LA DURATA DI 60 MESI</text:span></text:p>
      <text:p text:style-name="P19"><text:bookmark-end text:name="_Hlk191981405"/></text:p>
      <text:p text:style-name="P20"/>
      <text:p text:style-name="P21"><text:span text:style-name="T22">Il sottoscritto</text:span><text:span text:style-name="T23">___________________________________________________________________ nato il ____________________ a __________________________________ (Prov. ____) residente <text:s/>a__________________________________ (Prov. ____) Via_________________________________________________________________________________________________ in qualità di<text:s/></text:span><text:span text:style-name="T24"><text:note text:note-class="footnote" text:id="_ftn0"><text:note-citation>1</text:note-citation><text:note-body><text:p text:style-name="Normale"/></text:note-body></text:note></text:span><text:span text:style-name="T25"><text:s/></text:span><text:span text:style-name="T26">________________________________________________________________<text:s/></text:span><text:span text:style-name="T27">dell' impresa</text:span><text:span text:style-name="T28"><text:s/>____________________________________________________________________________</text:span></text:p>
      <text:p text:style-name="P29">con sede legale in _______________________ (Prov.___) CAP ______ Via ________________________</text:p>
      <text:p text:style-name="P30">con sede amministrativa in ____________________ (Prov.___) CAP ______ Via ____________________</text:p>
      <text:p text:style-name="P31">con codice fiscale n. ________________________________ con partita IVA n. ________________________</text:p>
      <text:p text:style-name="P32">telefono n. ________________ fax n. ______________ indirizzo di posta elettronica ___________________</text:p>
      <text:p text:style-name="P33">posta elettronica certificata (se disponibile) ____________________________________________________</text:p>
      <text:p text:style-name="P34"><text:span text:style-name="T35">in qualità di</text:span><text:span text:style-name="T36"><text:tab/></text:span><text:span text:style-name="T37"></text:span><text:span text:style-name="T38"><text:s text:c="2"/>Impresa singola</text:span><text:span text:style-name="T39"><text:tab/></text:span><text:span text:style-name="T40"></text:span><text:span text:style-name="T41"><text:s text:c="2"/>R.T.I.</text:span><text:span text:style-name="T42"><text:tab/></text:span><text:span text:style-name="T43"></text:span><text:span text:style-name="T44"><text:s text:c="2"/>Altro __________________________________</text:span></text:p>
      <text:p text:style-name="P45"/>
      <text:list text:style-name="LFO1" text:continue-numbering="true">
        <text:list-item>
          <text:p text:style-name="P46">VISTO</text:p>
        </text:list-item>
      </text:list>
      <text:p text:style-name="P47">l’avviso relativo all’oggetto, pubblicato sul profilo di committente www.asst-mantova.it, alla sezione Amministrazione trasparente, Bandi di gara e contratti, Atti delle Amministrazioni Aggiudicatrici e degli enti aggiudicatori, Bandi di gara;</text:p>
      <text:p text:style-name="P48"/>
      <text:list text:style-name="LFO1" text:continue-numbering="true">
        <text:list-item>
          <text:p text:style-name="P49">con la presente MANIFESTA</text:p>
        </text:list-item>
        <text:list-item>
          <text:p text:style-name="P50"/>
        </text:list-item>
      </text:list>
      <text:p text:style-name="P51">il proprio interesse a partecipare alla selezione in oggetto e chiede di essere invitato alla procedura.</text:p>
      <text:p text:style-name="P52"/>
      <text:p text:style-name="P53"/>
      <text:p text:style-name="P54"/>
      <text:p text:style-name="P55"/>
      <text:p text:style-name="P56">(luogo, data) ________________, lì _____________________</text:p>
      <text:p text:style-name="P57"/>
      <text:p text:style-name="P58">Società __________________________</text:p>
      <text:p text:style-name="P59"/>
      <text:p text:style-name="P60">Il legale rappresentante /firmatario ____________________________</text:p>
      <text:p text:style-name="P61"><draw:connector draw:type="line" svg:x1="0in" svg:y1="0.97569in" svg:x2="2in" svg:y2="0.97569in" draw:z-index="251659264" draw:id="id0" draw:style-name="a0" draw:name="Line 2" text:anchor-type="paragraph"><svg:title/><svg:desc/></draw:connector></text:p>
      <text:p text:style-name="P62"/>
      <text:p text:style-name="P63"/>
      <text:p text:style-name="P64"/>
      <text:p text:style-name="P65"/>
      <text:p text:style-name="P66"/>
      <text:p text:style-name="P67"/>
      <text:list text:style-name="LFO1">
        <text:list-item text:start-value="1">
          <text:p text:style-name="P68"><text:span text:style-name="T69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text-properties fo:font-weight="bold" style:font-weight-asian="bold" style:font-weight-complex="bold" fo:font-size="14.5pt" style:font-size-asian="14.5pt" style:font-size-complex="14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eWeb" style:display-name="Normale (Web)" style:family="paragraph" style:parent-style-name="Normale"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25in"/>
          <style:tab-stop style:type="right" style:position="5.102in"/>
        </style:tab-stops>
      </style:paragraph-properties>
      <style:text-properties style:font-name="Arial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center">
        <style:tab-stops>
          <style:tab-stop style:type="right" style:position="6.3152in"/>
        </style:tab-stops>
      </style:paragraph-properties>
      <style:text-properties style:font-name="Arial" fo:font-weight="bold" style:font-weight-asian="bold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vviso Esplorativo</dc:title>
    <dc:description/>
    <dc:subject/>
    <meta:initial-creator>cesarino.panarelli@asst-mantova.it</meta:initial-creator>
    <dc:creator>Federico Menghini Bassoli</dc:creator>
    <meta:creation-date>2025-12-16T14:19:00Z</meta:creation-date>
    <dc:date>2025-12-16T14:19:00Z</dc:date>
    <meta:print-date>2015-08-06T12:5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1" meta:character-count="2354" meta:row-count="16" meta:non-whitespace-character-count="2007"/>
  </office:meta>
</office:document-meta>
</file>