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"/>
  <manifest:file-entry manifest:full-path="Object 1/Pictures/100002010000028C000000A9978B06832AE05993.png" manifest:media-type="image/png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056cm"/>
    </style:style>
    <style:style style:name="co2" style:family="table-column">
      <style:table-column-properties fo:break-before="auto" style:column-width="7.467cm"/>
    </style:style>
    <style:style style:name="co3" style:family="table-column">
      <style:table-column-properties fo:break-before="auto" style:column-width="15.852cm"/>
    </style:style>
    <style:style style:name="co4" style:family="table-column">
      <style:table-column-properties fo:break-before="auto" style:column-width="8.384cm"/>
    </style:style>
    <style:style style:name="co5" style:family="table-column">
      <style:table-column-properties fo:break-before="auto" style:column-width="12.839cm"/>
    </style:style>
    <style:style style:name="co6" style:family="table-column">
      <style:table-column-properties fo:break-before="auto" style:column-width="3.138cm"/>
    </style:style>
    <style:style style:name="co7" style:family="table-column">
      <style:table-column-properties fo:break-before="auto" style:column-width="3.567cm"/>
    </style:style>
    <style:style style:name="co8" style:family="table-column">
      <style:table-column-properties fo:break-before="auto" style:column-width="3.237cm"/>
    </style:style>
    <style:style style:name="co9" style:family="table-column">
      <style:table-column-properties fo:break-before="auto" style:column-width="3.434cm"/>
    </style:style>
    <style:style style:name="co10" style:family="table-column">
      <style:table-column-properties fo:break-before="auto" style:column-width="3.718cm"/>
    </style:style>
    <style:style style:name="co11" style:family="table-column">
      <style:table-column-properties fo:break-before="auto" style:column-width="3.634cm"/>
    </style:style>
    <style:style style:name="co12" style:family="table-column">
      <style:table-column-properties fo:break-before="auto" style:column-width="3.025cm"/>
    </style:style>
    <style:style style:name="co13" style:family="table-column">
      <style:table-column-properties fo:break-before="auto" style:column-width="3.367cm"/>
    </style:style>
    <style:style style:name="co14" style:family="table-column">
      <style:table-column-properties fo:break-before="auto" style:column-width="1.79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3.321cm" fo:break-before="auto" style:use-optimal-row-height="false"/>
    </style:style>
    <style:style style:name="ro2" style:family="table-row">
      <style:table-row-properties style:row-height="0.97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1.404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PageStyle_5f_tipologie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entury Gothic" fo:font-size="10pt" style:font-size-asian="10pt" style:font-size-complex="10pt"/>
    </style:style>
    <style:style style:name="ce8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entury Gothic" fo:font-size="12pt" style:font-size-asian="12pt" style:font-size-complex="12pt"/>
    </style:style>
    <style:style style:name="ce3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entury Gothic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style:font-name="Century Gothic" fo:font-size="10pt" fo:language="it" fo:country="IT" style:language-asian="en" style:country-asian="US" style:language-complex="ar" style:country-complex="SA" style:font-name-asian="Calibri" style:font-name-complex="Century Gothic" style:font-size-asian="10pt" style:font-size-complex="10pt"/>
    </style:style>
    <style:style style:name="T2" style:family="text">
      <style:text-properties style:font-name="Century Gothic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ucida Sans Unicode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dirigenti cessati" table:style-name="ta1" table:print-ranges="'dirigenti cessati'.A1:'dirigenti cessati'.E4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82"/>
        <table:table-column table:style-name="co13" table:default-cell-style-name="ce33"/>
        <table:table-column table:style-name="co14" table:number-columns-repeated="50" table:default-cell-style-name="ce33"/>
        <table:table-column table:style-name="co14" table:number-columns-repeated="195" table:default-cell-style-name="Default"/>
        <table:table-row table:style-name="ro1">
          <table:table-cell>
            <draw:frame table:end-cell-address="'dirigenti cessati'.A2" table:end-x="8.833cm" table:end-y="0.024cm" draw:z-index="0" draw:style-name="gr1" svg:width="8.59cm" svg:height="3.345cm" svg:x="0.243cm" svg:y="0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8"/>
          <table:table-cell table:style-name="ce8" office:value-type="string" calcext:value-type="string">
            <text:p>DATI RELATIVI A POSTI DI FUNZIONE DISPONIBILI</text:p>
            <text:p>Agg.to al 04/01/2023</text:p>
          </table:table-cell>
          <table:table-cell table:style-name="ce8" office:value-type="string" calcext:value-type="string">
            <text:p>RESPONSABILE CONTENUTO </text:p>
            <text:p><text:span text:style-name="T3">Giovanni Simonetti | Risorse Umane </text:span></text:p>
          </table:table-cell>
          <table:table-cell table:style-name="ce8"/>
          <table:table-cell table:style-name="ce20"/>
          <table:table-cell table:number-columns-repeated="252"/>
        </table:table-row>
        <table:table-row table:style-name="ro2">
          <table:table-cell table:style-name="ce4" office:value-type="string" calcext:value-type="string">
            <text:p>DIREZIONE |DIPARTIMENTO DI AFFERENZA</text:p>
          </table:table-cell>
          <table:table-cell table:style-name="ce21" office:value-type="string" calcext:value-type="string">
            <text:p>TIPOLOGIA</text:p>
          </table:table-cell>
          <table:table-cell table:style-name="ce21" office:value-type="string" calcext:value-type="string">
            <text:p>DENOMINAZIONE STRUTTURA</text:p>
          </table:table-cell>
          <table:table-cell table:style-name="ce21" office:value-type="string" calcext:value-type="string">
            <text:p>SEDE </text:p>
          </table:table-cell>
          <table:table-cell table:style-name="ce21" office:value-type="string" calcext:value-type="string">
            <text:p>STATUS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partimento Area Cardio-Toraco-Vascolare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CHIRURGIA VASCOLARE MANTOVA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assegnata a facenti funzion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partimento Area Cardio-Toraco-Vascolare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ASSISTENZA DOMICILIARE RESPIRATORIA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partimento Area Chirurgica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CHIRURGIA GENERALE BORGO MANTOVANO</text:p>
          </table:table-cell>
          <table:table-cell table:style-name="ce5" office:value-type="string" calcext:value-type="string">
            <text:p>Borgo Mantovano</text:p>
          </table:table-cell>
          <table:table-cell table:style-name="ce13" office:value-type="string" calcext:value-type="string">
            <text:p>titolare in aspettativa e assegnata a facenti funzion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partimento Area Emergenza-Urgenza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ANESTESIA E RIANIMAZIONE ASOLA</text:p>
          </table:table-cell>
          <table:table-cell table:style-name="ce5" office:value-type="string" calcext:value-type="string">
            <text:p>Asola</text:p>
          </table:table-cell>
          <table:table-cell table:style-name="ce13" office:value-type="string" calcext:value-type="string">
            <text:p>assegnata a facenti funzion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partimento Area Emergenza-Urgenza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T. I. ANESTESIA E RIANIMAZIONE BORGO MANTOVANO</text:p>
          </table:table-cell>
          <table:table-cell table:style-name="ce5" office:value-type="string" calcext:value-type="string">
            <text:p>Borgo Mantovano</text:p>
          </table:table-cell>
          <table:table-cell table:style-name="ce5" office:value-type="string" calcext:value-type="string">
            <text:p>assegnata a facenti funzion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partimento Area Emergenza-Urgenza</text:p>
          </table:table-cell>
          <table:table-cell table:style-name="ce5" office:value-type="string" calcext:value-type="string">
            <text:p>struttura semplice dipartimentale</text:p>
          </table:table-cell>
          <table:table-cell table:style-name="ce5" office:value-type="string" calcext:value-type="string">
            <text:p>SSD GESTIONE TRASPORTI AZIENDALI</text:p>
          </table:table-cell>
          <table:table-cell table:style-name="ce5" office:value-type="string" calcext:value-type="string">
            <text:p>Mantova </text:p>
          </table:table-cell>
          <table:table-cell table:style-name="ce5" office:value-type="string" calcext:value-type="string">
            <text:p>vacant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partimento Area Materno-Infantile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PEDIATRIA ASOLA</text:p>
          </table:table-cell>
          <table:table-cell table:style-name="ce5" office:value-type="string" calcext:value-type="string">
            <text:p>Asola</text:p>
          </table:table-cell>
          <table:table-cell table:style-name="ce13" office:value-type="string" calcext:value-type="string">
            <text:p>assegnata a facenti funzion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partimento Area Materno-Infantile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ATTIVITÀ DI SALA PARTO 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partimento Area Materno-Infantile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OSTETRICIA E GINECOLOGIA MANTOVA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assegnata a facenti funzion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partimento Area Materno-Infantile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PRONTO SOCCORSO PEDIATRICO 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partimento Area Materno-Infantile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TERAPIA INTENSIVA NEONATALE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partimento Area Materno-Infantile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ATTIVIT<text:span text:style-name="T1">À</text:span> DI CHIRURGIA GINECOLOGICA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partimento Area Medica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RIABILITAZIONE GENERALE GERIATRICA</text:p>
          </table:table-cell>
          <table:table-cell table:style-name="ce5" office:value-type="string" calcext:value-type="string">
            <text:p>Viadana</text:p>
          </table:table-cell>
          <table:table-cell table:style-name="ce13" office:value-type="string" calcext:value-type="string">
            <text:p>vacant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partimento Area Medica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<text:span text:style-name="T2">SS ATTIVITÀ</text:span> DI DIALISI TERRITORIALE E DOMICILIARE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partimento Area Medica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MEDICINA GENERALE BORGO MANTOVANO</text:p>
          </table:table-cell>
          <table:table-cell table:style-name="ce5" office:value-type="string" calcext:value-type="string">
            <text:p>Borgo Mantovano</text:p>
          </table:table-cell>
          <table:table-cell table:style-name="ce13" office:value-type="string" calcext:value-type="string">
            <text:p>assegnata a facenti funzion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partimento Area Medica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MAC ONCOLOGICA</text:p>
          </table:table-cell>
          <table:table-cell table:style-name="ce5" office:value-type="string" calcext:value-type="string">
            <text:p>Mantova </text:p>
          </table:table-cell>
          <table:table-cell table:style-name="ce5" office:value-type="string" calcext:value-type="string">
            <text:p>vacant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partimento Area Neuroscienze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NEUROCHIRURGIA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partimento Salute Mentale e delle Dipendenze</text:p>
          </table:table-cell>
          <table:table-cell table:style-name="ce5" office:value-type="string" calcext:value-type="string">
            <text:p>struttura semplice dipartimentale</text:p>
          </table:table-cell>
          <table:table-cell table:style-name="ce5" office:value-type="string" calcext:value-type="string">
            <text:p>SSD GOVERNO DEI PROCESSI TERRITORIALI DI PSICHIATRIA GIUDIZIARIA</text:p>
          </table:table-cell>
          <table:table-cell table:style-name="ce5" office:value-type="string" calcext:value-type="string">
            <text:p>Castiglione delle Stiviere</text:p>
          </table:table-cell>
          <table:table-cell table:style-name="ce13" office:value-type="string" calcext:value-type="string">
            <text:p>assegnata a facenti funzion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partimento Salute Mentale e delle Dipendenze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UNITA’ OPERATIVA PSICHIATRICA MANTOVA 1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assegnata a facenti funzion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partimento Salute Mentale e delle Dipendenze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DEGENZA DI NPI BORGO MANTOVANO</text:p>
          </table:table-cell>
          <table:table-cell table:style-name="ce5" office:value-type="string" calcext:value-type="string">
            <text:p>Borgo Mantovano</text:p>
          </table:table-cell>
          <table:table-cell table:style-name="ce13" office:value-type="string" calcext:value-type="string">
            <text:p>vacant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partimento Salute Mentale e delle Dipendenze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PSICHIATRIA GIUDIZIARIA – REMS</text:p>
          </table:table-cell>
          <table:table-cell table:style-name="ce5" office:value-type="string" calcext:value-type="string">
            <text:p>Castiglione delle Stiviere</text:p>
          </table:table-cell>
          <table:table-cell table:style-name="ce13" office:value-type="string" calcext:value-type="string">
            <text:p>assegnata a facenti funzion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partimento Area dei Servizi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ATTIVITÀ DI RADIOLOGIA INTERVENTISTICA - MANTOVA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partimento Area dei Servizi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SERVIZIO DI MEDICINA DI LABORATORIO (SMeL) BORGO MANTOVANO</text:p>
          </table:table-cell>
          <table:table-cell table:style-name="ce5" office:value-type="string" calcext:value-type="string">
            <text:p>Borgo Mantovano</text:p>
          </table:table-cell>
          <table:table-cell table:style-name="ce13" office:value-type="string" calcext:value-type="string">
            <text:p>vacant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rezione Amministrativa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APPALTI FORNITURE BENI E SERVIZI SANITARI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rezione Amministrativa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APPALTI LAVORI, SERVIZI TECNICI E BENI MOBILI PATRIMONIALI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rezione Amministrativa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RECLUTAMENTO E VALORIZZAZIONE DEL PERSONALE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253"/>
        </table:table-row>
        <table:table-row table:style-name="ro3">
          <table:table-cell table:style-name="ce5" office:value-type="string" calcext:value-type="string">
            <text:p>Direzione Amministrativa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GESTIONE AMM.VA SISTEMA POLIMODULARE DI REMS PROVVISORIE</text:p>
          </table:table-cell>
          <table:table-cell table:style-name="ce5" office:value-type="string" calcext:value-type="string">
            <text:p>Castiglione delle Stiviere</text:p>
          </table:table-cell>
          <table:table-cell table:style-name="ce5" office:value-type="string" calcext:value-type="string">
            <text:p>vacant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rezione Generale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GESTIONE OPERATIVA NEXTGENERETION_EU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rezione Generale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CONTROLLO DI GESTIONE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assegnata a referent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rezione Generale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AVVOCATURA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rezione Generale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PROCESSI INTEGRATI DEL TERRITORIO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rezione Sanitaria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GOVERNO CLINICO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rezione Sanitaria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IGIENE OSPEDALIERA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rezione Sanitaria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DIREZIONE MEDICA PRESIDIO MANTOVA</text:p>
          </table:table-cell>
          <table:table-cell table:style-name="ce5" office:value-type="string" calcext:value-type="string">
            <text:p>Mantova </text:p>
          </table:table-cell>
          <table:table-cell table:style-name="ce5" office:value-type="string" calcext:value-type="string">
            <text:p>titolare in aspettativa e assegnata a facenti funzion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rezione Sanitaria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FARMACIA OSPEDALIERA E TERRITORIALE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assegnata a facenti funzion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rezione Socio Sanitaria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GESTIONE SPECIALISTICA AMBULATORIALE</text:p>
          </table:table-cell>
          <table:table-cell table:style-name="ce5" office:value-type="string" calcext:value-type="string">
            <text:p>Mantova </text:p>
          </table:table-cell>
          <table:table-cell table:style-name="ce5" office:value-type="string" calcext:value-type="string">
            <text:p>titolare in aspettativa e assegnata a facenti funzion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rezione Socio Sanitaria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COORDINAMENTO DISABILITÀ E FRAGILITÀ</text:p>
          </table:table-cell>
          <table:table-cell table:style-name="ce5" office:value-type="string" calcext:value-type="string">
            <text:p>Mantova </text:p>
          </table:table-cell>
          <table:table-cell table:style-name="ce5" office:value-type="string" calcext:value-type="string">
            <text:p>vacant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rezione Socio Sanitaria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HOSPICE BORGO MANTOVANO</text:p>
          </table:table-cell>
          <table:table-cell table:style-name="ce5" office:value-type="string" calcext:value-type="string">
            <text:p>Mantova </text:p>
          </table:table-cell>
          <table:table-cell table:style-name="ce5" office:value-type="string" calcext:value-type="string">
            <text:p>vacante</text:p>
          </table:table-cell>
          <table:table-cell table:number-columns-repeated="253"/>
        </table:table-row>
        <table:table-row table:style-name="ro2">
          <table:table-cell table:style-name="Default" table:number-columns-repeated="63"/>
          <table:table-cell table:number-columns-repeated="195"/>
        </table:table-row>
        <table:table-row table:style-name="ro4">
          <table:table-cell table:style-name="Default" table:number-columns-repeated="63"/>
          <table:table-cell table:number-columns-repeated="195"/>
        </table:table-row>
        <table:table-row table:style-name="ro2" table:number-rows-repeated="1048408">
          <table:table-cell table:number-columns-repeated="258"/>
        </table:table-row>
        <table:table-row table:style-name="ro5" table:number-rows-repeated="125">
          <table:table-cell table:number-columns-repeated="258"/>
        </table:table-row>
        <table:table-row table:style-name="ro5">
          <table:table-cell table:number-columns-repeated="258"/>
        </table:table-row>
        <table:named-expressions>
          <table:named-range table:name="Excel_BuiltIn_Print_Titles" table:base-cell-address="$'dirigenti cessati'.$A$1" table:cell-range-address="$'dirigenti cessati'.$A$1:.$AMH$1" table:range-usable-as="repeat-column repeat-row"/>
          <table:named-expression table:name="Excel_BuiltIn__FilterDatabase" table:base-cell-address="$'dirigenti cessati'.$A$1" table:expression="#REF!"/>
        </table:named-expressions>
      </table:table>
      <table:named-expressions>
        <table:named-expression table:name="Excel_BuiltIn_Print_Titles_1" table:base-cell-address="$'dirigenti cessati'.$A$1" table:expression="0"/>
        <table:named-expression table:name="Excel_BuiltIn_Print_Titles_10" table:base-cell-address="$'dirigenti cessati'.$A$1" table:expression="0"/>
        <table:named-expression table:name="Excel_BuiltIn_Print_Titles_11" table:base-cell-address="$'dirigenti cessati'.$A$1" table:expression="0"/>
        <table:named-expression table:name="Excel_BuiltIn_Print_Titles_12" table:base-cell-address="$'dirigenti cessati'.$A$1" table:expression="0"/>
        <table:named-expression table:name="Excel_BuiltIn_Print_Titles_13" table:base-cell-address="$'dirigenti cessati'.$A$1" table:expression="0"/>
        <table:named-expression table:name="Excel_BuiltIn_Print_Titles_14" table:base-cell-address="$'dirigenti cessati'.$A$1" table:expression="0"/>
        <table:named-expression table:name="Excel_BuiltIn_Print_Titles_15" table:base-cell-address="$'dirigenti cessati'.$A$1" table:expression="0"/>
        <table:named-expression table:name="Excel_BuiltIn_Print_Titles_16" table:base-cell-address="$'dirigenti cessati'.$A$1" table:expression="0"/>
        <table:named-expression table:name="Excel_BuiltIn_Print_Titles_17" table:base-cell-address="$'dirigenti cessati'.$A$1" table:expression="0"/>
        <table:named-expression table:name="Excel_BuiltIn_Print_Titles_18" table:base-cell-address="$'dirigenti cessati'.$A$1" table:expression="0"/>
        <table:named-expression table:name="Excel_BuiltIn_Print_Titles_19" table:base-cell-address="$'dirigenti cessati'.$A$1" table:expression="0"/>
        <table:named-expression table:name="Excel_BuiltIn_Print_Titles_1_1" table:base-cell-address="$'dirigenti cessati'.$A$1" table:expression="0"/>
        <table:named-expression table:name="Excel_BuiltIn_Print_Titles_1_1_1" table:base-cell-address="$'dirigenti cessati'.$A$1" table:expression="0"/>
        <table:named-expression table:name="Excel_BuiltIn_Print_Titles_2" table:base-cell-address="$'dirigenti cessati'.$A$1" table:expression="0"/>
        <table:named-expression table:name="Excel_BuiltIn_Print_Titles_20" table:base-cell-address="$'dirigenti cessati'.$A$1" table:expression="0"/>
        <table:named-expression table:name="Excel_BuiltIn_Print_Titles_21" table:base-cell-address="$'dirigenti cessati'.$A$1" table:expression="0"/>
        <table:named-expression table:name="Excel_BuiltIn_Print_Titles_22" table:base-cell-address="$'dirigenti cessati'.$A$1" table:expression="0"/>
        <table:named-expression table:name="Excel_BuiltIn_Print_Titles_23" table:base-cell-address="$'dirigenti cessati'.$A$1" table:expression="0"/>
        <table:named-expression table:name="Excel_BuiltIn_Print_Titles_24" table:base-cell-address="$'dirigenti cessati'.$A$1" table:expression="0"/>
        <table:named-expression table:name="Excel_BuiltIn_Print_Titles_25" table:base-cell-address="$'dirigenti cessati'.$A$1" table:expression="0"/>
        <table:named-expression table:name="Excel_BuiltIn_Print_Titles_26" table:base-cell-address="$'dirigenti cessati'.$A$1" table:expression="0"/>
        <table:named-expression table:name="Excel_BuiltIn_Print_Titles_27" table:base-cell-address="$'dirigenti cessati'.$A$1" table:expression="0"/>
        <table:named-expression table:name="Excel_BuiltIn_Print_Titles_28" table:base-cell-address="$'dirigenti cessati'.$A$1" table:expression="0"/>
        <table:named-expression table:name="Excel_BuiltIn_Print_Titles_29" table:base-cell-address="$'dirigenti cessati'.$A$1" table:expression="0"/>
        <table:named-expression table:name="Excel_BuiltIn_Print_Titles_2_1" table:base-cell-address="$'dirigenti cessati'.$A$1" table:expression="0"/>
        <table:named-expression table:name="Excel_BuiltIn_Print_Titles_2_1_1" table:base-cell-address="$'dirigenti cessati'.$A$1" table:expression="0"/>
        <table:named-expression table:name="Excel_BuiltIn_Print_Titles_3" table:base-cell-address="$'dirigenti cessati'.$A$1" table:expression="0"/>
        <table:named-expression table:name="Excel_BuiltIn_Print_Titles_30" table:base-cell-address="$'dirigenti cessati'.$A$1" table:expression="0"/>
        <table:named-expression table:name="Excel_BuiltIn_Print_Titles_31" table:base-cell-address="$'dirigenti cessati'.$A$1" table:expression="0"/>
        <table:named-expression table:name="Excel_BuiltIn_Print_Titles_32" table:base-cell-address="$'dirigenti cessati'.$A$1" table:expression="0"/>
        <table:named-expression table:name="Excel_BuiltIn_Print_Titles_33" table:base-cell-address="$'dirigenti cessati'.$A$1" table:expression="0"/>
        <table:named-expression table:name="Excel_BuiltIn_Print_Titles_34" table:base-cell-address="$'dirigenti cessati'.$A$1" table:expression="0"/>
        <table:named-expression table:name="Excel_BuiltIn_Print_Titles_35" table:base-cell-address="$'dirigenti cessati'.$A$1" table:expression="0"/>
        <table:named-expression table:name="Excel_BuiltIn_Print_Titles_36" table:base-cell-address="$'dirigenti cessati'.$A$1" table:expression="0"/>
        <table:named-expression table:name="Excel_BuiltIn_Print_Titles_37" table:base-cell-address="$'dirigenti cessati'.$A$1" table:expression="0"/>
        <table:named-expression table:name="Excel_BuiltIn_Print_Titles_38" table:base-cell-address="$'dirigenti cessati'.$A$1" table:expression="0"/>
        <table:named-expression table:name="Excel_BuiltIn_Print_Titles_39" table:base-cell-address="$'dirigenti cessati'.$A$1" table:expression="0"/>
        <table:named-expression table:name="Excel_BuiltIn_Print_Titles_4" table:base-cell-address="$'dirigenti cessati'.$A$1" table:expression="0"/>
        <table:named-expression table:name="Excel_BuiltIn_Print_Titles_5" table:base-cell-address="$'dirigenti cessati'.$A$1" table:expression="0"/>
        <table:named-expression table:name="Excel_BuiltIn_Print_Titles_6" table:base-cell-address="$'dirigenti cessati'.$A$1" table:expression="0"/>
        <table:named-expression table:name="Excel_BuiltIn_Print_Titles_7" table:base-cell-address="$'dirigenti cessati'.$A$1" table:expression="0"/>
        <table:named-expression table:name="Excel_BuiltIn_Print_Titles_8" table:base-cell-address="$'dirigenti cessati'.$A$1" table:expression="0"/>
        <table:named-expression table:name="Excel_BuiltIn_Print_Titles_9" table:base-cell-address="$'dirigenti cessati'.$A$1" table:expression="0"/>
        <table:named-expression table:name="Excel_BuiltIn__FilterDatabase_1" table:base-cell-address="$'dirigenti cessati'.$A$1" table:expression="0"/>
        <table:named-expression table:name="Excel_BuiltIn__FilterDatabase_10" table:base-cell-address="$'dirigenti cessati'.$A$1" table:expression="0"/>
        <table:named-expression table:name="Excel_BuiltIn__FilterDatabase_11" table:base-cell-address="$'dirigenti cessati'.$A$1" table:expression="0"/>
        <table:named-expression table:name="Excel_BuiltIn__FilterDatabase_12" table:base-cell-address="$'dirigenti cessati'.$A$1" table:expression="0"/>
        <table:named-expression table:name="Excel_BuiltIn__FilterDatabase_13" table:base-cell-address="$'dirigenti cessati'.$A$1" table:expression="0"/>
        <table:named-expression table:name="Excel_BuiltIn__FilterDatabase_14" table:base-cell-address="$'dirigenti cessati'.$A$1" table:expression="0"/>
        <table:named-expression table:name="Excel_BuiltIn__FilterDatabase_15" table:base-cell-address="$'dirigenti cessati'.$A$1" table:expression="0"/>
        <table:named-expression table:name="Excel_BuiltIn__FilterDatabase_16" table:base-cell-address="$'dirigenti cessati'.$A$1" table:expression="0"/>
        <table:named-expression table:name="Excel_BuiltIn__FilterDatabase_17" table:base-cell-address="$'dirigenti cessati'.$A$1" table:expression="0"/>
        <table:named-expression table:name="Excel_BuiltIn__FilterDatabase_18" table:base-cell-address="$'dirigenti cessati'.$A$1" table:expression="0"/>
        <table:named-expression table:name="Excel_BuiltIn__FilterDatabase_19" table:base-cell-address="$'dirigenti cessati'.$A$1" table:expression="0"/>
        <table:named-expression table:name="Excel_BuiltIn__FilterDatabase_1_1" table:base-cell-address="$'dirigenti cessati'.$A$1" table:expression="0"/>
        <table:named-expression table:name="Excel_BuiltIn__FilterDatabase_1_1_1" table:base-cell-address="$'dirigenti cessati'.$A$1" table:expression="0"/>
        <table:named-expression table:name="Excel_BuiltIn__FilterDatabase_2" table:base-cell-address="$'dirigenti cessati'.$A$1" table:expression="0"/>
        <table:named-expression table:name="Excel_BuiltIn__FilterDatabase_20" table:base-cell-address="$'dirigenti cessati'.$A$1" table:expression="0"/>
        <table:named-expression table:name="Excel_BuiltIn__FilterDatabase_21" table:base-cell-address="$'dirigenti cessati'.$A$1" table:expression="0"/>
        <table:named-expression table:name="Excel_BuiltIn__FilterDatabase_22" table:base-cell-address="$'dirigenti cessati'.$A$1" table:expression="0"/>
        <table:named-expression table:name="Excel_BuiltIn__FilterDatabase_23" table:base-cell-address="$'dirigenti cessati'.$A$1" table:expression="0"/>
        <table:named-expression table:name="Excel_BuiltIn__FilterDatabase_24" table:base-cell-address="$'dirigenti cessati'.$A$1" table:expression="0"/>
        <table:named-expression table:name="Excel_BuiltIn__FilterDatabase_25" table:base-cell-address="$'dirigenti cessati'.$A$1" table:expression="0"/>
        <table:named-expression table:name="Excel_BuiltIn__FilterDatabase_26" table:base-cell-address="$'dirigenti cessati'.$A$1" table:expression="0"/>
        <table:named-expression table:name="Excel_BuiltIn__FilterDatabase_27" table:base-cell-address="$'dirigenti cessati'.$A$1" table:expression="0"/>
        <table:named-expression table:name="Excel_BuiltIn__FilterDatabase_28" table:base-cell-address="$'dirigenti cessati'.$A$1" table:expression="0"/>
        <table:named-expression table:name="Excel_BuiltIn__FilterDatabase_29" table:base-cell-address="$'dirigenti cessati'.$A$1" table:expression="0"/>
        <table:named-expression table:name="Excel_BuiltIn__FilterDatabase_2_1" table:base-cell-address="$'dirigenti cessati'.$A$1" table:expression="0"/>
        <table:named-expression table:name="Excel_BuiltIn__FilterDatabase_2_1_1" table:base-cell-address="$'dirigenti cessati'.$A$1" table:expression="0"/>
        <table:named-expression table:name="Excel_BuiltIn__FilterDatabase_3" table:base-cell-address="$'dirigenti cessati'.$A$1" table:expression="0"/>
        <table:named-expression table:name="Excel_BuiltIn__FilterDatabase_30" table:base-cell-address="$'dirigenti cessati'.$A$1" table:expression="0"/>
        <table:named-expression table:name="Excel_BuiltIn__FilterDatabase_31" table:base-cell-address="$'dirigenti cessati'.$A$1" table:expression="0"/>
        <table:named-expression table:name="Excel_BuiltIn__FilterDatabase_32" table:base-cell-address="$'dirigenti cessati'.$A$1" table:expression="0"/>
        <table:named-expression table:name="Excel_BuiltIn__FilterDatabase_33" table:base-cell-address="$'dirigenti cessati'.$A$1" table:expression="0"/>
        <table:named-expression table:name="Excel_BuiltIn__FilterDatabase_34" table:base-cell-address="$'dirigenti cessati'.$A$1" table:expression="0"/>
        <table:named-expression table:name="Excel_BuiltIn__FilterDatabase_35" table:base-cell-address="$'dirigenti cessati'.$A$1" table:expression="0"/>
        <table:named-expression table:name="Excel_BuiltIn__FilterDatabase_36" table:base-cell-address="$'dirigenti cessati'.$A$1" table:expression="0"/>
        <table:named-expression table:name="Excel_BuiltIn__FilterDatabase_37" table:base-cell-address="$'dirigenti cessati'.$A$1" table:expression="0"/>
        <table:named-expression table:name="Excel_BuiltIn__FilterDatabase_38" table:base-cell-address="$'dirigenti cessati'.$A$1" table:expression="0"/>
        <table:named-expression table:name="Excel_BuiltIn__FilterDatabase_39" table:base-cell-address="$'dirigenti cessati'.$A$1" table:expression="0"/>
        <table:named-expression table:name="Excel_BuiltIn__FilterDatabase_4" table:base-cell-address="$'dirigenti cessati'.$A$1" table:expression="0"/>
        <table:named-expression table:name="Excel_BuiltIn__FilterDatabase_5" table:base-cell-address="$'dirigenti cessati'.$A$1" table:expression="0"/>
        <table:named-expression table:name="Excel_BuiltIn__FilterDatabase_6" table:base-cell-address="$'dirigenti cessati'.$A$1" table:expression="0"/>
        <table:named-expression table:name="Excel_BuiltIn__FilterDatabase_7" table:base-cell-address="$'dirigenti cessati'.$A$1" table:expression="0"/>
        <table:named-expression table:name="Excel_BuiltIn__FilterDatabase_8" table:base-cell-address="$'dirigenti cessati'.$A$1" table:expression="0"/>
        <table:named-expression table:name="Excel_BuiltIn__FilterDatabase_9" table:base-cell-address="$'dirigenti cessati'.$A$1" table:expression="0"/>
      </table:named-expressions>
      <table:database-ranges>
        <table:database-range table:name="__Anonymous_Sheet_DB__0" table:target-range-address="'dirigenti cessati'.A2:'dirigenti cessati'.AMJ2" table:contains-header="false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€</number:text>
      <number:number number:decimal-places="0" loext:min-decimal-places="0" number:min-integer-digits="1" number:grouping="true"/>
    </number:number-style>
    <number:number-style style:name="N137">
      <number:text>-€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loext:min-decimal-places="2" number:min-integer-digits="1" number:grouping="true"/>
    </number:number-style>
    <number:number-style style:name="N140">
      <number:text>-€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loext:min-decimal-places="0" number:min-integer-digits="1" number:grouping="true"/>
    </number:number-style>
    <number:number-style style:name="N151">
      <number:text>-L.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loext:min-decimal-places="2" number:min-integer-digits="1" number:grouping="true"/>
    </number:number-style>
    <number:number-style style:name="N154">
      <number:text>-L.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loext:min-decimal-places="0" number:min-integer-digits="1" number:grouping="true"/>
    </number:number-style>
    <number:number-style style:name="N183">
      <number:text>-IR£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loext:min-decimal-places="2" number:min-integer-digits="1" number:grouping="true"/>
    </number:number-style>
    <number:number-style style:name="N186">
      <number:text>-IR£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1" loext:min-decimal-places="1" number:min-integer-digits="1"/>
    </number:number-style>
    <number:number-style style:name="N197">
      <number:number number:decimal-places="3" loext:min-decimal-places="3" number:min-integer-digits="1"/>
    </number:number-style>
    <number:number-style style:name="N20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2" style:volatile="true">
      <loext:text> € </loext:text>
      <loext:fill-character> </loext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time-style style:name="N214">
      <number:minutes number:style="long"/>
      <number:text>:</number:text>
      <number:seconds number:style="long"/>
    </number:time-style>
    <number:time-style style:name="N2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6">
      <number:minutes number:style="long"/>
      <number:text>:</number:text>
      <number:seconds number:style="long" number:decimal-places="1"/>
    </number:time-style>
    <number:number-style style:name="N21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fo:color="#000000" style:font-name="Arial1" fo:font-family="Arial" fo:font-size="11pt" style:font-size-asian="11pt" style:font-name-complex="Arial1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_20_1" style:display-name="Excel_BuiltIn_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09"/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Titolo_20_5" style:display-name="Tito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loext:scale-to-X="1" loext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0.7cm" fo:margin-bottom="0.6cm" fo:margin-left="0.6cm" fo:margin-right="0.4cm" style:first-page-number="continue" loext:scale-to-X="1"/>
      <style:header-style>
        <style:header-footer-properties fo:margin-left="1.3cm" fo:margin-right="1.499cm" fo:margin-bottom="0cm"/>
      </style:header-style>
      <style:footer-style>
        <style:header-footer-properties fo:margin-left="1.3cm" fo:margin-right="1.499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loext:scale-to-X="1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8">
      <style:page-layout-properties fo:page-width="42cm" fo:page-height="29.7cm" style:num-format="1" style:print-orientation="landscape" fo:margin-top="0.7cm" fo:margin-bottom="0.6cm" fo:margin-left="0.6cm" fo:margin-right="0.4cm" style:first-page-number="continue" loext:scale-to-X="1" style:writing-mode="lr-tb"/>
      <style:header-style>
        <style:header-footer-properties fo:min-height="0.751cm" fo:margin-left="1.3cm" fo:margin-right="1.499cm" fo:margin-bottom="0cm"/>
      </style:header-style>
      <style:footer-style>
        <style:header-footer-properties fo:min-height="0.751cm" fo:margin-left="1.3cm" fo:margin-right="1.499cm" fo:margin-top="0cm"/>
      </style:footer-style>
    </style:page-layout>
    <style:page-layout style:name="Mpm9">
      <style:page-layout-properties fo:page-width="42cm" fo:page-height="29.7cm" style:num-format="1" style:print-orientation="landscape" fo:margin-top="0.7cm" fo:margin-bottom="0.6cm" fo:margin-left="0.6cm" fo:margin-right="0.4cm" style:first-page-number="continue" loext:scale-to-X="1" style:writing-mode="lr-tb"/>
      <style:header-style>
        <style:header-footer-properties fo:min-height="0.75cm" fo:margin-left="1.3cm" fo:margin-right="1.499cm" fo:margin-bottom="0cm"/>
      </style:header-style>
      <style:footer-style>
        <style:header-footer-properties fo:min-height="0.75cm" fo:margin-left="1.3cm" fo:margin-right="1.49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.7cm" fo:margin-bottom="0.6cm" fo:margin-left="0.6cm" fo:margin-right="0.4cm" style:first-page-number="continue" loext:scale-to-X="1" style:writing-mode="lr-tb"/>
      <style:header-style>
        <style:header-footer-properties fo:min-height="0.75cm" fo:margin-left="1.3cm" fo:margin-right="1.499cm" fo:margin-bottom="0cm"/>
      </style:header-style>
      <style:footer-style>
        <style:header-footer-properties fo:min-height="0.75cm" fo:margin-left="1.3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8">00/00/0000</text:date>, <text:time style:data-style-name="N2" text:time-value="08:55:55.33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" style:display-name="PageStyle_Dirigenza con struttur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" style:display-name="PageStyle_Dirigenza con struttur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2" style:display-name="PageStyle_Dirigenza con struttur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3" style:display-name="PageStyle_Dirigenza con struttura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4" style:display-name="PageStyle_Dirigenza con struttura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5" style:display-name="PageStyle_Dirigenza con struttura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6" style:display-name="PageStyle_Dirigenza con struttura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7" style:display-name="PageStyle_Dirigenza con struttura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8" style:display-name="PageStyle_Dirigenza con struttura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9" style:display-name="PageStyle_Dirigenza con struttura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0" style:display-name="PageStyle_Dirigenza con struttura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1" style:display-name="PageStyle_Dirigenza con struttura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2" style:display-name="PageStyle_Dirigenza con struttura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3" style:display-name="PageStyle_Dirigenza con struttura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4" style:display-name="PageStyle_Dirigenza con struttura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5" style:display-name="PageStyle_Dirigenza con struttura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6" style:display-name="PageStyle_Dirigenza con struttura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7" style:display-name="PageStyle_Dirigenza con struttura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8" style:display-name="PageStyle_Dirigenza con struttura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9" style:display-name="PageStyle_Dirigenza con struttura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3" style:display-name="PageStyle_Foglio1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4" style:display-name="PageStyle_Foglio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5" style:display-name="PageStyle_Foglio1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6" style:display-name="PageStyle_Foglio1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7" style:display-name="PageStyle_Foglio1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8" style:display-name="PageStyle_Foglio1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9" style:display-name="PageStyle_Foglio1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0" style:display-name="PageStyle_Foglio1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1" style:display-name="PageStyle_Foglio1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2" style:display-name="PageStyle_Foglio1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3" style:display-name="PageStyle_Foglio1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4" style:display-name="PageStyle_Foglio1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5" style:display-name="PageStyle_Foglio1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6" style:display-name="PageStyle_Foglio1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7" style:display-name="PageStyle_Foglio1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8" style:display-name="PageStyle_Foglio1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9" style:display-name="PageStyle_Foglio1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0" style:display-name="PageStyle_Foglio1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1" style:display-name="PageStyle_Foglio1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2" style:display-name="PageStyle_Foglio1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3" style:display-name="PageStyle_Foglio1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4" style:display-name="PageStyle_Foglio1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5" style:display-name="PageStyle_Foglio1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6" style:display-name="PageStyle_Foglio1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7" style:display-name="PageStyle_Foglio1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8" style:display-name="PageStyle_Foglio1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9" style:display-name="PageStyle_Foglio1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0" style:display-name="PageStyle_Foglio1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1" style:display-name="PageStyle_Foglio1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2" style:display-name="PageStyle_Foglio1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3" style:display-name="PageStyle_Foglio1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4" style:display-name="PageStyle_Foglio1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5" style:display-name="PageStyle_Foglio1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6" style:display-name="PageStyle_Foglio1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7" style:display-name="PageStyle_Foglio1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8" style:display-name="PageStyle_Foglio1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9" style:display-name="PageStyle_Foglio1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0" style:display-name="PageStyle_Foglio1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1" style:display-name="PageStyle_Foglio1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2" style:display-name="PageStyle_Foglio1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3" style:display-name="PageStyle_Foglio1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4" style:display-name="PageStyle_Foglio1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5" style:display-name="PageStyle_Foglio1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6" style:display-name="PageStyle_Foglio1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7" style:display-name="PageStyle_Foglio1 5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8" style:display-name="PageStyle_Foglio1 5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9" style:display-name="PageStyle_Foglio1 5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0" style:display-name="PageStyle_Foglio1 6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1" style:display-name="PageStyle_Foglio1 6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2" style:display-name="PageStyle_Foglio1 6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3" style:display-name="PageStyle_Foglio1 6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4" style:display-name="PageStyle_Foglio1 6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5" style:display-name="PageStyle_Foglio1 6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6" style:display-name="PageStyle_Foglio1 6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7" style:display-name="PageStyle_Foglio1 6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8" style:display-name="PageStyle_Foglio1 6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9" style:display-name="PageStyle_Foglio1 6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0" style:display-name="PageStyle_Foglio1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1" style:display-name="PageStyle_Foglio1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2" style:display-name="PageStyle_Foglio1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3" style:display-name="PageStyle_Foglio1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4" style:display-name="PageStyle_Foglio1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5" style:display-name="PageStyle_Foglio1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6" style:display-name="PageStyle_Foglio1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7" style:display-name="PageStyle_Foglio1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8" style:display-name="PageStyle_Foglio1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9" style:display-name="PageStyle_Foglio1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0" style:display-name="PageStyle_Foglio1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1" style:display-name="PageStyle_Foglio1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2" style:display-name="PageStyle_Foglio1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3" style:display-name="PageStyle_Foglio1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4" style:display-name="PageStyle_Foglio1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5" style:display-name="PageStyle_Foglio1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6" style:display-name="PageStyle_Foglio1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7" style:display-name="PageStyle_Foglio1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8" style:display-name="PageStyle_Foglio1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9" style:display-name="PageStyle_Foglio1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0" style:display-name="PageStyle_Foglio1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1" style:display-name="PageStyle_Foglio1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2" style:display-name="PageStyle_Foglio1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3" style:display-name="PageStyle_Foglio1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4" style:display-name="PageStyle_Foglio1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5" style:display-name="PageStyle_Foglio1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6" style:display-name="PageStyle_Foglio1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7" style:display-name="PageStyle_Foglio1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8" style:display-name="PageStyle_Foglio1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9" style:display-name="PageStyle_Foglio1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0" style:display-name="PageStyle_Foglio1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1" style:display-name="PageStyle_Foglio1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2" style:display-name="PageStyle_Foglio1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3" style:display-name="PageStyle_Foglio1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4" style:display-name="PageStyle_Foglio1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5" style:display-name="PageStyle_Foglio1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6" style:display-name="PageStyle_Foglio1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7" style:display-name="PageStyle_Foglio1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8" style:display-name="PageStyle_Foglio1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9" style:display-name="PageStyle_Foglio1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0" style:display-name="PageStyle_Foglio1 1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1" style:display-name="PageStyle_Foglio1 1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2" style:display-name="PageStyle_Foglio1 1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3" style:display-name="PageStyle_Foglio1 1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4" style:display-name="PageStyle_Foglio1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5" style:display-name="PageStyle_Foglio1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6" style:display-name="PageStyle_Foglio1 1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7" style:display-name="PageStyle_Foglio1 1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8" style:display-name="PageStyle_Foglio1 1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9" style:display-name="PageStyle_Foglio1 1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0" style:display-name="PageStyle_Foglio1 1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1" style:display-name="PageStyle_Foglio1 1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2" style:display-name="PageStyle_Foglio1 1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3" style:display-name="PageStyle_Foglio1 1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4" style:display-name="PageStyle_Foglio1 1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5" style:display-name="PageStyle_Foglio1 1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6" style:display-name="PageStyle_Foglio1 1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20" style:display-name="PageStyle_Dirigenza con struttura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27" style:display-name="PageStyle_Foglio1 1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ensionamenti_20__5f__20_dimissioni" style:display-name="PageStyle_pensionamenti _ dimission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ensionamenti_20__5f__20_dimissioni_20_1" style:display-name="PageStyle_pensionamenti _ dimissioni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21" style:display-name="PageStyle_Dirigenza con struttura 2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_28_2_29_" style:display-name="PageStyle_Dirigenza con struttura (2)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" style:display-name="PageStyle_Dirigenza con struttura 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ati Relativi ai Titolari di Incarichi</dc:title>
    <meta:initial-creator>Giovanni Simonetti; Elena Gialdini </meta:initial-creator>
    <meta:creation-date>2019-05-03T13:08:51.63</meta:creation-date>
    <meta:generator>LibreOffice/6.4.5.2$Windows_x86 LibreOffice_project/a726b36747cf2001e06b58ad5db1aa3a9a1872d6</meta:generator>
    <meta:editing-duration>PT16H28M17S</meta:editing-duration>
    <meta:editing-cycles>124</meta:editing-cycles>
    <dc:date>2023-01-18T08:56:50.721000000</dc:date>
    <meta:document-statistic meta:table-count="1" meta:cell-count="197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978B06832AE05993.png" xlink:type="simple" xlink:show="embed" xlink:actuate="onLoad" loext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€</number:text>
      <number:number number:decimal-places="0" loext:min-decimal-places="0" number:min-integer-digits="1" number:grouping="true"/>
    </number:number-style>
    <number:number-style style:name="N137">
      <number:text>-€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loext:min-decimal-places="2" number:min-integer-digits="1" number:grouping="true"/>
    </number:number-style>
    <number:number-style style:name="N140">
      <number:text>-€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loext:min-decimal-places="0" number:min-integer-digits="1" number:grouping="true"/>
    </number:number-style>
    <number:number-style style:name="N151">
      <number:text>-L.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loext:min-decimal-places="2" number:min-integer-digits="1" number:grouping="true"/>
    </number:number-style>
    <number:number-style style:name="N154">
      <number:text>-L.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loext:min-decimal-places="0" number:min-integer-digits="1" number:grouping="true"/>
    </number:number-style>
    <number:number-style style:name="N183">
      <number:text>-IR£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loext:min-decimal-places="2" number:min-integer-digits="1" number:grouping="true"/>
    </number:number-style>
    <number:number-style style:name="N186">
      <number:text>-IR£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1" loext:min-decimal-places="1" number:min-integer-digits="1"/>
    </number:number-style>
    <number:number-style style:name="N197">
      <number:number number:decimal-places="3" loext:min-decimal-places="3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5">00/00/0000</text:date>, <text:time style:data-style-name="N2" text:time-value="16:24:12.80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