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4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P25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6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7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 style:font-name-asian="Times New Roman" fo:font-size="9pt" style:font-size-asian="9pt"/>
    </style:style>
    <style:style style:name="T32" style:parent-style-name="Car.predefinitoparagrafo" style:family="text">
      <style:text-properties style:font-name="Arial" style:text-position="super 66.6%" fo:font-size="12pt" style:font-size-asian="12pt"/>
    </style:style>
    <style:style style:name="T33" style:parent-style-name="Car.predefinitoparagrafo" style:family="text">
      <style:text-properties style:font-name="Arial" style:font-name-asian="Times New Roman" fo:font-size="9pt" style:font-size-asian="9pt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 style:font-name-asian="Times New Roman" fo:font-size="9pt" style:font-size-asian="9pt"/>
    </style:style>
    <style:style style:name="P4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4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 style:font-name-asian="Times New Roman" fo:font-size="9pt" style:font-size-asian="9pt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 style:font-name-asian="Times New Roman" fo:font-size="9pt" style:font-size-asian="9pt"/>
    </style:style>
    <style:style style:name="T58" style:parent-style-name="Car.predefinitoparagrafo" style:family="text">
      <style:text-properties style:font-name="Arial" fo:font-size="9pt" style:font-size-asian="9pt"/>
    </style:style>
    <style:style style:name="T59" style:parent-style-name="Car.predefinitoparagrafo" style:family="text">
      <style:text-properties style:font-name="Arial" fo:font-size="9pt" style:font-size-asian="9pt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9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80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2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83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/>
    </style:style>
    <style:style style:name="T87" style:parent-style-name="Collegamentoipertestuale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P94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95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96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97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98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99" style:parent-style-name="Normale" style:family="paragraph">
      <style:paragraph-properties fo:line-height="140%"/>
      <style:text-properties style:font-name="Arial"/>
    </style:style>
    <style:style style:name="P100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101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2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03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4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05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6" style:parent-style-name="Normale" style:family="paragraph">
      <style:paragraph-properties fo:line-height="0.0138in"/>
    </style:style>
    <style:style style:name="T107" style:parent-style-name="Car.predefinitoparagrafo" style:family="text">
      <style:text-properties style:font-name="Arial"/>
    </style:style>
    <style:style style:name="P108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0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1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2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3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14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15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<text:s/>1<text:s/>–<text:s/>FAC-SIMILE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/>
      <text:p text:style-name="P14"/>
      <text:p text:style-name="P15"><text:span text:style-name="T16">OGGETTO</text:span><text:span text:style-name="T17">:</text:span><text:span text:style-name="T18"><text:s/></text:span><text:span text:style-name="T19">AVVISO ESPLORATIVO PER MANIFESTAZIONE DI INTERESSE</text:span><text:span text:style-name="T20"><text:s/></text:span><text:span text:style-name="T21">PER L’AFFIDAMENTO DIRETTO DELLA FORNITURA CON POSA DI IMPIANTI DI CONDIZIONAMENTO E ULTERIORI SERVIZI RELATIVI A CELLE FRIGORIFERE E ALTRI IMPIANTI CDZ PROPEDEUTICI ALL’AVVIO DI UN CANTIERE EDILE FINANZIATO MEDIANTE FONDI PNRR PRESSO IL PADIGLIONE 16<text:s/></text:span><text:span text:style-name="T22">DEL P.O. C.</text:span><text:span text:style-name="T23"><text:s/>POMA</text:span><text:span text:style-name="T24"><text:s/>DI MANTOVA<text:s/></text:span></text:p>
      <text:p text:style-name="P25"/>
      <text:p text:style-name="P26"/>
      <text:p text:style-name="P27"/>
      <text:p text:style-name="P28"><text:span text:style-name="T29">Il/La</text:span><text:span text:style-name="T30"><text:tab/>sottoscritto/a</text:span><text:span text:style-name="T31"><text:tab/></text:span><text:span text:style-name="T32">1</text:span><text:span text:style-name="T33"><text:tab/></text:span><text:span text:style-name="T34">________________________________</text:span><text:span text:style-name="T35">____</text:span><text:span text:style-name="T36">__</text:span><text:span text:style-name="T37"><text:tab/>nato/a<text:s/></text:span><text:span text:style-name="T38">a</text:span><text:span text:style-name="T39"><text:s/>________________</text:span><text:span text:style-name="T40"><text:tab/></text:span></text:p>
      <text:p text:style-name="P41"/>
      <text:p text:style-name="P42"><text:span text:style-name="T43">il</text:span><text:span text:style-name="T44"><text:s/></text:span><text:span text:style-name="T45">___/___/_______,</text:span><text:span text:style-name="T46"><text:tab/></text:span><text:span text:style-name="T47">codice<text:s/></text:span><text:span text:style-name="T48">fiscale</text:span><text:span text:style-name="T49"><text:s/></text:span><text:span text:style-name="T50">________________________</text:span><text:span text:style-name="T51">__</text:span><text:span text:style-name="T52">____</text:span><text:span text:style-name="T53">____________<text:s/></text:span></text:p>
      <text:p text:style-name="P54"/>
      <text:p text:style-name="P55"><text:span text:style-name="T56">residente</text:span><text:span text:style-name="T57"><text:s/></text:span><text:span text:style-name="T58">a</text:span><text:span text:style-name="T59"><text:s/></text:span><text:span text:style-name="T60">__________________________________</text:span><text:span text:style-name="T61">__</text:span><text:span text:style-name="T62">______ <text:s/>Prov <text:s/>______ <text:s/>CAP <text:s/>_______________<text:s/></text:span></text:p>
      <text:p text:style-name="P63"/>
      <text:p text:style-name="P64">in<text:s/>Via/le/p.zza<text:s/>______________________________________________________________<text:s/>n.<text:s/>________</text:p>
      <text:p text:style-name="P65"/>
      <text:p text:style-name="P66">in<text:s/>qualità<text:s text:c="2"/>di<text:s/>___________________________________________________________________________</text:p>
      <text:p text:style-name="P67"/>
      <text:p text:style-name="P68">dell’Impresa<text:s/>___________________________________________________________________________<text:s/></text:p>
      <text:p text:style-name="P69"/>
      <text:p text:style-name="P70">avente sede legale in<text:s/><text:s/>_________________________________________ Prov _______ CAP _______<text:s/></text:p>
      <text:p text:style-name="P71"/>
      <text:p text:style-name="P72">in Via/le/p.zza<text:s/><text:s/>_____________________________________________________________ n. _________<text:s/></text:p>
      <text:p text:style-name="P73"/>
      <text:p text:style-name="P74">Partita IVA<text:s/>__________________________ codice fiscale _____________________________________<text:s/></text:p>
      <text:p text:style-name="P75"/>
      <text:p text:style-name="P76">Referente per la pratica: _______________________________ n. di telefono: ___________________<text:s/></text:p>
      <text:p text:style-name="P77"/>
      <text:p text:style-name="P78">email __________________________________________________</text:p>
      <text:p text:style-name="P79"/>
      <text:p text:style-name="P80"/>
      <text:p text:style-name="P81">VISTO</text:p>
      <text:p text:style-name="P82"/>
      <text:p text:style-name="P83"><text:span text:style-name="T84">l’avviso<text:s/></text:span><text:span text:style-name="T85">per manifestazione di interesse<text:s/></text:span><text:span text:style-name="T86">relativo all’oggetto, pubblicato sul profilo di committente<text:s/></text:span><text:a xlink:href="http://www.asst-mantova.it" office:target-frame-name="_top" xlink:show="replace"><text:span text:style-name="T87">www.asst-mantova.it</text:span></text:a><text:span text:style-name="T88">, alla sezione</text:span><text:span text:style-name="T89"><text:s/>Amministrazione</text:span><text:span text:style-name="T90"><text:s/>trasparente, Bandi di gara e contratti,<text:s/></text:span><text:span text:style-name="T91">Atti delle Amministrazioni aggiudicatrici</text:span><text:span text:style-name="T92"><text:s/>e sulla Piattaforma Sintel di Regione Lombardia</text:span><text:span text:style-name="T93">;</text:span></text:p>
      <text:p text:style-name="P94"/>
      <text:p text:style-name="P95"/>
      <text:p text:style-name="P96">con la presente MANIFESTA</text:p>
      <text:p text:style-name="P97"/>
      <text:p text:style-name="P98">il proprio interesse a partecipare alla selezione in oggetto.</text:p>
      <text:p text:style-name="P99"/>
      <text:p text:style-name="P100"/>
      <text:p text:style-name="P101">(luogo, data) ________________, lì _____________________</text:p>
      <text:p text:style-name="P102"/>
      <text:p text:style-name="P103">Società __________________________</text:p>
      <text:p text:style-name="P104"/>
      <text:p text:style-name="P105">Il legale rappresentante /firmatario ____________________________</text:p>
      <text:p text:style-name="P106"><text:span text:style-name="T107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108"/>
      <text:p text:style-name="P109"/>
      <text:p text:style-name="P110"/>
      <text:p text:style-name="P111"/>
      <text:p text:style-name="P112"/>
      <text:p text:style-name="P113"/>
      <text:list text:style-name="LFO1" text:continue-numbering="true">
        <text:list-item>
          <text:p text:style-name="P114"><text:span text:style-name="T115">La dichiarazione deve essere firmata digitalmente dal Legale Rappresentante dell’impresa o da procuratore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esarino.panarelli@asst-mantova.it</meta:initial-creator>
    <dc:creator>Federico Menghini Bassoli</dc:creator>
    <meta:creation-date>2025-02-28T11:22:00Z</meta:creation-date>
    <dc:date>2025-02-28T11:22:00Z</dc:date>
    <meta:print-date>2023-09-05T14:36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35" meta:character-count="2241" meta:row-count="15" meta:non-whitespace-character-count="1910"/>
  </office:meta>
</office:document-meta>
</file>