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language-asian="ar" style:country-asian="SA"/>
    </style:style>
    <style:style style:name="P1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15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6" style:parent-style-name="Normale" style:family="paragraph">
      <style:paragraph-properties fo:line-height="150%" fo:margin-right="-0.0986in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1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4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5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6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1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line-height="0.1694in"/>
      <style:text-properties style:font-name="Arial" fo:font-size="11pt" style:font-size-asian="11pt"/>
    </style:style>
    <style:style style:name="P51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2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3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4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fo:line-height="0.0138in"/>
    </style:style>
    <style:style style:name="P57" style:parent-style-name="Normale" style:family="paragraph">
      <style:paragraph-properties fo:line-height="0.1388in"/>
      <style:text-properties style:font-name="Arial" fo:font-size="11pt" style:font-size-asian="11pt"/>
    </style:style>
    <style:style style:name="P58" style:parent-style-name="Normale" style:family="paragraph">
      <style:paragraph-properties fo:line-height="0.1833in"/>
      <style:text-properties style:font-name="Arial" fo:font-size="11pt" style:font-size-asian="11pt"/>
    </style:style>
    <style:style style:name="P59" style:parent-style-name="Normale" style:family="paragraph">
      <style:paragraph-properties fo:line-height="0.1833in"/>
      <style:text-properties style:font-name="Arial" fo:font-size="11pt" style:font-size-asian="11pt"/>
    </style:style>
    <style:style style:name="P60" style:parent-style-name="Normale" style:family="paragraph">
      <style:paragraph-properties fo:line-height="0.1833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3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4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OGGETTO: AVVISO ESPLORATIVO PER MANIFESTAZIONE DI INTERESSE PER L’AFFIDAMENTO DELLA FORNITURA E POSA DI SISTEMI DI CONTROLLO ACCESSI E DI RILEVAZIONE PRESENZE PRESSO LE REMS DI CASTIGLIONE DELLE STIVIERE</text:p>
      <text:p text:style-name="P14"/>
      <text:p text:style-name="P15"/>
      <text:p text:style-name="P16"><text:span text:style-name="T17">Il sottoscritto</text:span><text:span text:style-name="T18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19"><text:note text:note-class="footnote" text:id="_ftn0"><text:note-citation>1</text:note-citation><text:note-body><text:p text:style-name="Normale"/></text:note-body></text:note></text:span><text:span text:style-name="T20"><text:s/></text:span><text:span text:style-name="T21">________________________________________________________________<text:s/></text:span><text:span text:style-name="T22">dell' impresa</text:span><text:span text:style-name="T23"><text:s/>____________________________________________________________________________</text:span></text:p>
      <text:p text:style-name="P24">con sede legale in _______________________ (Prov.___) CAP ______ Via ________________________</text:p>
      <text:p text:style-name="P25">con sede amministrativa in ____________________ (Prov.___) CAP ______ Via ____________________</text:p>
      <text:p text:style-name="P26">con codice fiscale n. ________________________________ con partita IVA n. ________________________</text:p>
      <text:p text:style-name="P27">telefono n. ________________ fax n. ______________ indirizzo di posta elettronica ___________________</text:p>
      <text:p text:style-name="P28">posta elettronica certificata (se disponibile) ____________________________________________________</text:p>
      <text:p text:style-name="P29"><text:span text:style-name="T30">in qualità di</text:span><text:span text:style-name="T31"><text:tab/></text:span><text:span text:style-name="T32"></text:span><text:span text:style-name="T33"><text:s text:c="2"/>Impresa singola</text:span><text:span text:style-name="T34"><text:tab/></text:span><text:span text:style-name="T35"></text:span><text:span text:style-name="T36"><text:s text:c="2"/>R.T.I.</text:span><text:span text:style-name="T37"><text:tab/></text:span><text:span text:style-name="T38"></text:span><text:span text:style-name="T39"><text:s text:c="2"/>Altro __________________________________</text:span></text:p>
      <text:p text:style-name="P40"/>
      <text:list text:style-name="LFO1" text:continue-numbering="true">
        <text:list-item>
          <text:p text:style-name="P41">VISTO</text:p>
        </text:list-item>
      </text:list>
      <text:p text:style-name="P42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3"/>
      <text:list text:style-name="LFO1" text:continue-numbering="true">
        <text:list-item>
          <text:p text:style-name="P44">con la presente MANIFESTA</text:p>
        </text:list-item>
        <text:list-item>
          <text:p text:style-name="P45"/>
        </text:list-item>
      </text:list>
      <text:p text:style-name="P46">il proprio interesse a partecipare alla selezione in oggetto e chiede di essere invitato alla procedura.</text:p>
      <text:p text:style-name="P47"/>
      <text:p text:style-name="P48"/>
      <text:p text:style-name="P49"/>
      <text:p text:style-name="P50"/>
      <text:p text:style-name="P51">(luogo, data) ________________, lì _____________________</text:p>
      <text:p text:style-name="P52"/>
      <text:p text:style-name="P53">Società __________________________</text:p>
      <text:p text:style-name="P54"/>
      <text:p text:style-name="P55">Il legale rappresentante /firmatario ____________________________</text:p>
      <text:p text:style-name="P56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57"/>
      <text:p text:style-name="P58"/>
      <text:p text:style-name="P59"/>
      <text:p text:style-name="P60"/>
      <text:p text:style-name="P61"/>
      <text:p text:style-name="P62"/>
      <text:list text:style-name="LFO1">
        <text:list-item text:start-value="1">
          <text:p text:style-name="P63"><text:span text:style-name="T64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cesarino.panarelli@asst-mantova.it</meta:initial-creator>
    <dc:creator>Federico Menghini Bassoli</dc:creator>
    <meta:creation-date>2025-02-24T13:02:00Z</meta:creation-date>
    <dc:date>2025-02-24T13:02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3" meta:character-count="2364" meta:row-count="16" meta:non-whitespace-character-count="2015"/>
  </office:meta>
</office:document-meta>
</file>