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bottom="0.0833in" fo:margin-left="5.6125in" fo:margin-right="0.0027in" fo:text-indent="-0.2041in">
        <style:tab-stops/>
      </style:paragraph-properties>
      <style:text-properties style:font-name="Arial" style:font-name-complex="Arial" fo:font-weight="bold" style:font-weight-asian="bold" fo:font-variant="small-caps" fo:color="#000000" style:letter-kerning="true"/>
    </style:style>
    <style:style style:name="P14" style:parent-style-name="Normale" style:family="paragraph">
      <style:paragraph-properties fo:text-align="center" fo:margin-top="0.1666in" fo:margin-bottom="0.0833in" fo:margin-left="0.2041in" fo:margin-right="0.0027in" fo:text-indent="-0.2041in">
        <style:tab-stops/>
      </style:paragraph-properties>
      <style:text-properties style:font-name="Arial" style:font-name-complex="Arial" fo:font-weight="bold" style:font-weight-asian="bold" fo:font-variant="small-caps" fo:color="#000000" style:letter-kerning="true" fo:font-size="14pt" style:font-size-asian="14pt" style:font-size-complex="14pt"/>
    </style:style>
    <style:style style:name="TableColumn16" style:family="table-column">
      <style:table-column-properties style:column-width="6.7923in"/>
    </style:style>
    <style:style style:name="Table15" style:family="table">
      <style:table-properties style:width="6.7923in" fo:margin-left="-0.0034in" table:align="left"/>
    </style:style>
    <style:style style:name="TableRow17" style:family="table-row">
      <style:table-row-properties style:min-row-height="0.73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Corpotesto" style:family="paragraph">
      <style:paragraph-properties fo:text-align="justify" fo:margin-top="0.0694in" fo:margin-bottom="0.1944in" fo:line-height="115%" fo:margin-left="0.1972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variant="small-caps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variant="small-caps" style:font-size-complex="11pt"/>
    </style:style>
    <style:style style:name="T22" style:parent-style-name="Car.predefinitoparagrafo" style:family="text">
      <style:text-properties style:font-name="Arial" fo:font-weight="bold" style:font-weight-asian="bold" style:font-weight-complex="bold"/>
    </style:style>
    <style:style style:name="P23" style:parent-style-name="Normale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e" style:family="paragraph">
      <style:paragraph-properties fo:widows="0" fo:orphans="0" fo:text-align="justify" fo:line-height="150%"/>
    </style:style>
    <style:style style:name="T2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fo:widows="0" fo:orphans="0" fo:text-align="justify" fo:line-height="150%">
        <style:tab-stops>
          <style:tab-stop style:type="left" style:position="0.3937in"/>
        </style:tab-stops>
      </style:paragraph-properties>
    </style:style>
    <style:style style:name="T28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3" style:parent-style-name="Normale" style:family="paragraph">
      <style:paragraph-properties fo:widows="0" fo:orphans="0" fo:text-align="center" fo:margin-top="0.083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widows="0" fo:orphans="0" fo:text-align="justify" fo:margin-top="0.0833in"/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fo:text-align="center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fo:text-align="center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8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e" style:family="paragraph">
      <style:paragraph-properties fo:widows="0" fo:orphans="0" fo:text-align="justify" fo:margin-bottom="0.0187in" fo:margin-left="0.2958in" fo:margin-right="0.0027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Paragrafoelenco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Paragrafoelenco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e" style:list-style-name="LFO1" style:family="paragraph">
      <style:paragraph-properties fo:widows="0" fo:orphans="0" fo:text-align="justify" fo:margin-bottom="0.0187in" fo:margin-left="0.2958in" fo:margin-right="0.0027in" fo:text-indent="-0.295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Paragrafoelenco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e" style:list-style-name="LFO1" style:family="paragraph">
      <style:paragraph-properties style:text-autospace="none" fo:text-align="justify" fo:margin-bottom="0.0187in" fo:margin-right="0.0027in" fo:text-indent="-0.2958in">
        <style:tab-stops>
          <style:tab-stop style:type="left" style:position="0.143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49" style:parent-style-name="Paragrafoelenco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50" style:parent-style-name="Normale" style:list-style-name="LFO1" style:family="paragraph">
      <style:paragraph-properties fo:widows="0" fo:orphans="0" fo:text-align="justify" fo:margin-bottom="0.0187in" fo:margin-right="-0.0006in" fo:text-indent="-0.2958in">
        <style:tab-stops>
          <style:tab-stop style:type="left" style:position="0.1437in"/>
          <style:tab-stop style:type="left" style:position="6.05in"/>
          <style:tab-stop style:type="left" style:position="6.443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widows="0" fo:orphans="0" fo:text-align="justify" fo:margin-bottom="0.0187in" fo:margin-right="-0.0006in">
        <style:tab-stops>
          <style:tab-stop style:type="left" style:position="0.3937in"/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center" fo:line-height="150%" fo:margin-left="0.2041in" fo:margin-right="-0.0006in" fo:text-indent="-0.2041in">
        <style:tab-stops>
          <style:tab-stop style:type="left" style:position="6.0958in"/>
          <style:tab-stop style:type="left" style:position="6.488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Normale" style:family="paragraph">
      <style:paragraph-properties fo:text-align="justify" fo:line-height="150%" fo:margin-right="-0.0006in">
        <style:tab-stops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Paragrafoelenco" style:list-style-name="LFO2" style:family="paragraph">
      <style:paragraph-properties fo:text-align="justify" fo:line-height="150%" fo:margin-right="-0.0006in">
        <style:tab-stops>
          <style:tab-stop style:type="left" style:position="5.8in"/>
          <style:tab-stop style:type="left" style:position="6.193in"/>
        </style:tab-stops>
      </style:paragraph-properties>
    </style:style>
    <style:style style:name="T63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65" style:parent-style-name="Paragrafoelenco" style:list-style-name="LFO3" style:family="paragraph">
      <style:paragraph-properties fo:text-align="justify" fo:line-height="150%" fo:margin-right="-0.0006in">
        <style:tab-stops>
          <style:tab-stop style:type="left" style:position="5.55in"/>
          <style:tab-stop style:type="left" style:position="5.943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line-height="150%" fo:margin-right="-0.0006in">
        <style:tab-stops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paragraph-properties fo:text-align="justify" fo:line-height="150%" fo:margin-right="-0.0006in">
        <style:tab-stops>
          <style:tab-stop style:type="left" style:position="6.3in"/>
          <style:tab-stop style:type="lef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7" style:parent-style-name="Paragrafoelenco" style:family="paragraph">
      <style:paragraph-properties fo:text-align="justify" fo:margin-left="0in">
        <style:tab-stops/>
      </style:paragraph-properties>
    </style:style>
    <style:style style:name="T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Paragrafoelenc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Paragrafoelenco" style:list-style-name="LFO4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margin-left="3.15in">
        <style:tab-stops>
          <style:tab-stop style:type="left" style:leader-style="dotted" style:leader-text="." style:position="3.445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 fo:margin-left="3.15in">
        <style:tab-stops>
          <style:tab-stop style:type="left" style:leader-style="dotted" style:leader-text="." style:position="3.445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 fo:margin-left="3.15in">
        <style:tab-stops>
          <style:tab-stop style:type="left" style:leader-style="dotted" style:leader-text="." style:position="3.445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9pt" style:font-size-asian="9pt" style:font-size-complex="9pt"/>
    </style:style>
    <style:style style:name="P102" style:parent-style-name="Normale" style:family="paragraph">
      <style:paragraph-properties style:contextual-spacing="true"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<text:s/>n.3</text:p>
      <text:p text:style-name="P14">DICHIARAZIONE<text:s/>DI OFFERTA ECONOMICA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GGETTO</text:span><text:span text:style-name="T21">:<text:s/></text:span><text:span text:style-name="T22">FORNITURA E POSA DI N. 2 REFRIGERATORI D'ACQUA CONDENSATI AD ARIA IN SOSTITUZIONE DEGLI ESISTENTI A SERVIZIO DELL'EDIFICIO N. 40 - BLOCCO D - DEL P.O. DI MANTOVA</text:span></text:p>
          </table:table-cell>
        </table:table-row>
      </table:table>
      <text:p text:style-name="P23"/>
      <text:p text:style-name="P24"><text:span text:style-name="T25">Il sottoscritto __________, CF _________________, nato a __________ il _________, domiciliato per la carica presso la sede societaria ove appresso, nella sua qualità di __________ e legale rappresentante della ________, con sede in ________, Via ________, ________ C.F. ________, partita IVA n.__________, iscritta nel Registro delle Imprese di ________ al n. ________, di seguito anche “Impresa”</text:span><text:span text:style-name="T26"><text:s/>(in caso di R.T.I. o Consorzio costituito/costituendo dovranno essere indicati i dati di tutte le imprese raggruppande/raggruppate consorziate/consorziande)</text:span></text:p>
      <text:p text:style-name="P27"><text:span text:style-name="T28">con riferimento<text:s/></text:span><text:span text:style-name="T29">ai lavori</text:span><text:span text:style-name="T30"><text:s/></text:span><text:span text:style-name="T31">in oggetto<text:s/></text:span><text:span text:style-name="T32">per i quali si presenta offerta.</text:span></text:p>
      <text:h text:style-name="P33" text:outline-level="1">SI IMPEGNA AD ADEMPIERE</text:h>
      <text:p text:style-name="P34">a tutte le obbligazioni previste<text:s/>nella documentazione di gara<text:s/>del<text:s/>presente<text:s/>affidamento<text:s/>che costituiranno parte integrante e sostanziale del contratto che verrà stipulato e, pertanto,</text:p>
      <text:p text:style-name="P35"/>
      <text:p text:style-name="P36">DICHIARA</text:p>
      <text:p text:style-name="P37"/>
      <text:list text:style-name="LFO1" text:continue-numbering="true">
        <text:list-item>
          <text:p text:style-name="P38">di essere consapevole ed accettare che non sarà riconosciuto alcun corrispettivo aggiuntivo per gli eventuali elementi migliorativi offerti rispetto al valore del Contratto;</text:p>
        </text:list-item>
      </text:list>
      <text:p text:style-name="P39"/>
      <text:list text:style-name="LFO1" text:continue-numbering="true">
        <text:list-item>
          <text:p text:style-name="P40">di accettare tutte le condizioni specificate<text:s/>nella<text:s/>documentazione della presente<text:s/>procedura;</text:p>
        </text:list-item>
      </text:list>
      <text:p text:style-name="P41"/>
      <text:list text:style-name="LFO1" text:continue-numbering="true">
        <text:list-item>
          <text:p text:style-name="P42">che il presente importo non vincolerà in alcun modo<text:s/>A.S.S.T. di Mantova;</text:p>
        </text:list-item>
      </text:list>
      <text:p text:style-name="P43"/>
      <text:list text:style-name="LFO1" text:continue-numbering="true">
        <text:list-item>
          <text:p text:style-name="P44">che l’importo offerto rispetta le disposizioni vigenti in materia di costo del lavoro;</text:p>
        </text:list-item>
      </text:list>
      <text:p text:style-name="P45"/>
      <text:list text:style-name="LFO1" text:continue-numbering="true">
        <text:list-item>
          <text:p text:style-name="P46">di provvedere al pagamento dei propri subfornitori nel termine di 30 giorni dal ricevimento di regolare fattura salvo eventuali diversi espliciti accordi tra le parti;</text:p>
        </text:list-item>
      </text:list>
      <text:p text:style-name="P47"/>
      <text:list text:style-name="LFO1" text:continue-numbering="true">
        <text:list-item>
          <text:p text:style-name="P48">che i costi per la sicurezza per rischi da interferenza sono<text:s/>pari a<text:s/><text:bookmark-start text:name="_Hlk144276041"/>€<text:bookmark-end text:name="_Hlk144276041"/><text:s/>5.340,00<text:s/>IVA esclusa;<text:s/></text:p>
        </text:list-item>
      </text:list>
      <text:p text:style-name="P49"/>
      <text:list text:style-name="LFO1" text:continue-numbering="true">
        <text:list-item>
          <text:p text:style-name="P50"><text:bookmark-start text:name="_Hlk83377194"/><text:span text:style-name="T51">che i costi della sicurezza afferenti all’attività svolta dall’operatore economico sono pari</text:span><text:span text:style-name="T52"><text:s/>ad<text:s/></text:span><text:span text:style-name="T53">€</text:span><text:span text:style-name="T54">: _______________</text:span><text:bookmark-end text:name="_Hlk83377194"/><text:span text:style-name="T55">________________<text:s/></text:span><text:span text:style-name="T56">[</text:span><text:span text:style-name="T57">compilare, a cura del concorrente</text:span><text:span text:style-name="T58">].<text:s/></text:span></text:p>
        </text:list-item>
      </text:list>
      <text:p text:style-name="P59"/>
      <text:p text:style-name="P60"/>
      <text:p text:style-name="P61">Offre il seguente ribasso percentuale complessivo:</text:p>
      <text:list text:style-name="LFO2" text:continue-numbering="true">
        <text:list-item>
          <text:p text:style-name="P62"><text:span text:style-name="T63">_____________% sull’importo posto a base di gara,</text:span><text:span text:style-name="T64"><text:s/>comprensivo dei costi della manodopera.</text:span></text:p>
        </text:list-item>
      </text:list>
      <text:list text:style-name="LFO3" text:continue-numbering="true">
        <text:list-item>
          <text:p text:style-name="P65"><text:span text:style-name="T66">Che l’importo dei propri costi della manodopera sono pari ad €<text:s/></text:span><text:span text:style-name="T67"><text:line-break/>_____________________</text:span></text:p>
        </text:list-item>
      </text:list>
      <text:p text:style-name="P68"/>
      <text:p text:style-name="P69"/>
      <text:soft-page-break/>
      <text:p text:style-name="P70"><text:span text:style-name="T71">NOTA BENE:</text:span><text:span text:style-name="T72"><text:s/>Ai sensi dell’art. 110, comma 4</text:span><text:span text:style-name="T73"><text:s/>del Decreto legislativo 31 marzo 2023, n. 36,</text:span><text:span text:style-name="T74"><text:s/>non sono ammesse giustificazioni: a) in relazione a<text:s/></text:span><text:span text:style-name="T75">trattamenti salariali minimi inderogabili</text:span><text:span text:style-name="T76"><text:s/>stabiliti dalla legge o da fonti autorizzate dalla legge; b) in relazione agli oneri di sicurezza di cui alla normativa vigente».</text:span></text:p>
      <text:p text:style-name="P77"><text:span text:style-name="T78">Ai sensi dell’art. 41 comma 14 del<text:s/></text:span><text:bookmark-start text:name="_inizio"/><text:span text:style-name="T79">Decreto legislativo 31 marzo 2023, n. 36</text:span><text:bookmark-end text:name="_inizio"/><text:span text:style-name="T80">.</text:span><text:span text:style-name="T81"><text:s/>“Nei contratti di lavori e servizi, per determinare l'importo posto a base di gara, la stazione appaltante o l’ente concedente individua nei documenti di gara i costi della manodopera secondo quanto previsto dal comma 13.<text:s/></text:span><text:span text:style-name="T82">I costi della manodopera e della sicurezza sono scorporati dall’importo assoggettato al ribasso</text:span><text:span text:style-name="T83">.<text:s/></text:span><text:span text:style-name="T84">Resta</text:span><text:span text:style-name="T85"><text:s/></text:span><text:span text:style-name="T86">ferma la possibilità per l’operatore economico di dimostrare che il ribasso complessivo dell’importo deriva da una più efficiente organizzazione aziendale.”</text:span></text:p>
      <text:p text:style-name="P87"><text:span text:style-name="T88">In tal caso l’operatore economico<text:s/></text:span><text:span text:style-name="T89">giustifica il costo della manodopera</text:span><text:span text:style-name="T90"><text:s/>offerto dimostrando una più efficiente organizzazione aziendale attraverso l’esposizione di dati e informazioni dettagliate che saranno oggetto di valutazione in sede di verifica dell’anomalia.</text:span></text:p>
      <text:p text:style-name="P91"/>
      <text:p text:style-name="P92">DICHIARA ALTRESI’</text:p>
      <text:list text:style-name="LFO4" text:continue-numbering="true">
        <text:list-item>
          <text:p text:style-name="P93">di applicare al personale impiegato per l’esecuzione delle prestazioni di cui al presente appalto il seguente Contratto Collettivo<text:s/>Nazionale_________________________________________;<text:s/></text:p>
        </text:list-item>
        <text:list-item>
          <text:p text:style-name="P94">che l’offerta economica è irrevocabile per 180 giorni dal termine ultimo di ricezione dell’offerta indicato nella documentazione di procedura;</text:p>
        </text:list-item>
        <text:list-item>
          <text:p text:style-name="P95">di essere a conoscenza che sono ammesse solamente offerte a ribasso sull’importo posto a base di gara;</text:p>
        </text:list-item>
        <text:list-item>
          <text:p text:style-name="P96">di essere informato, ai sensi e per gli effetti del D.Lgs. 30 giugno 2003, n.196, nonché del Regolamento Europeo n. 2016/679, che i dati personali, o di altro tipo, raccolti saranno trattati, anche con strumenti informatici, esclusivamente nell’ambito del procedimento per il quale la presente dichiarazione viene resa, e di acconsentire al trattamento degli stessi per le finalità procedurali e per gli adempimenti connessi.</text:p>
        </text:list-item>
      </text:list>
      <text:p text:style-name="P97"><text:s text:c="34"/></text:p>
      <text:p text:style-name="P98">L’Offerente</text:p>
      <text:p text:style-name="P99">______________________</text:p>
      <text:p text:style-name="P100"/>
      <text:p text:style-name="P101">(Documento informatico firmato digitalmente ai sensi del D.lgs. 82/2005 s.m.i. e norme collegate, il quale sostituisce il documento cartaceo e la firma autografa)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1" style:display-name="Heading 31" style:family="paragraph" style:parent-style-name="Standard" style:next-style-name="Standard" style:default-outline-level="3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7pt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name="Arial" style:font-name-complex="Arial" style:font-size-complex="11pt" fo:hyphenate="false"/>
    </style:style>
    <style:style style:name="Corpodeltesto2Carattere" style:display-name="Corpo del testo 2 Carattere" style:family="text">
      <style:text-properties style:font-name="Arial" style:font-name-asian="Times New Roman" style:font-name-complex="Arial" style:letter-kerning="true" fo:font-size="12pt" style:font-size-asian="12pt" fo:language="de" fo:country="DE" style:language-asian="ja" style:country-asian="JP" style:language-complex="fa" style:country-complex="IR"/>
    </style:style>
    <style:style style:name="Heading11" style:display-name="Heading 1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Helvetica-Bold" fo:font-weight="bold" style:font-weight-asian="bold" style:font-weight-complex="bold" fo:font-size="16pt" style:font-size-asian="16pt" style:font-size-complex="16pt" fo:hyphenate="false"/>
    </style:style>
    <style:style style:name="Heading41" style:display-name="Heading 41" style:family="paragraph" style:parent-style-name="Standard" style:next-style-name="Standard" style:default-outline-level="4">
      <style:paragraph-properties fo:keep-with-next="always" style:text-autospace="none" fo:text-align="center" fo:text-indent="0.4916in"/>
      <style:text-properties style:font-name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name-asian="Times New Roman" style:font-size-complex="10pt" fo:hyphenate="false"/>
    </style:style>
    <style:style style:name="Annexetitre" style:display-name="Annexe titre" style:family="paragraph" style:parent-style-name="Normale" style:next-style-name="Normale">
      <style:paragraph-properties fo:text-align="center" fo:margin-top="0.0833in" fo:margin-bottom="0.0833in"/>
      <style:text-properties fo:font-weight="bold" style:font-weight-asian="bold" style:font-size-complex="11pt" style:text-underline-type="single" style:text-underline-style="solid" style:text-underline-width="auto" style:text-underline-mode="continuous" style:language-complex="it" style:country-complex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style:contextual-spacing="true" fo:text-align="center"/>
      <style:text-properties style:font-name="Calibri" style:font-name-asian="Times New Roman" style:font-name-complex="Calibri" fo:font-weight="bold" style:font-weight-asian="bold" fo:letter-spacing="-0.0069in" style:letter-kerning="true" fo:font-size="18pt" style:font-size-asian="1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Times New Roman" style:font-name-complex="Calibri" fo:font-weight="bold" style:font-weight-asian="bold" fo:letter-spacing="-0.0069in" style:letter-kerning="true" fo:font-size="18pt" style:font-size-asian="18pt" style:font-size-complex="28pt"/>
    </style:style>
    <style:style style:name="Revisione" style:display-name="Revisione" style:family="paragraph">
      <style:text-properties style:font-name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align="justify" fo:margin-right="0.0972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T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3" style:parent-style-name="Pièdipagina" style:family="paragraph">
      <style:paragraph-properties>
        <style:tab-stops>
          <style:tab-stop style:type="left" style:position="4.975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Allegato –<text:s/></text:span><text:span text:style-name="T4">Schema</text:span><text:span text:style-name="T5"><text:s/></text:span><text:span text:style-name="T6">di offerta economica</text:span><text:span text:style-name="T7"><text:tab/><text:s/></text:span><text:span text:style-name="T8"><text:tab/></text:span><text:span text:style-name="T9">Pagina<text:s/></text:span><text:span text:style-name="T10"><text:page-number text:fixed="false">1</text:page-number></text:span><text:span text:style-name="T11"><text:s/>di<text:s/></text:span><text:span text:style-name="T12"><text:page-count>2</text:page-count></text:span></text:p>
        <text:p text:style-name="P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2-13T14:07:00Z</meta:creation-date>
    <dc:date>2025-02-13T14:07:00Z</dc:date>
    <meta:template xlink:href="Normal" xlink:type="simple"/>
    <meta:editing-cycles>1</meta:editing-cycles>
    <meta:editing-duration>PT0S</meta:editing-duration>
    <meta:user-defined meta:name="MSIP_Label_ea60d57e-af5b-4752-ac57-3e4f28ca11dc_Enabled">true</meta:user-defined>
    <meta:user-defined meta:name="MSIP_Label_ea60d57e-af5b-4752-ac57-3e4f28ca11dc_SetDate">2021-09-14T17:30:09Z</meta:user-defined>
    <meta:user-defined meta:name="MSIP_Label_ea60d57e-af5b-4752-ac57-3e4f28ca11dc_Method">Standard</meta:user-defined>
    <meta:user-defined meta:name="MSIP_Label_ea60d57e-af5b-4752-ac57-3e4f28ca11dc_Name">ea60d57e-af5b-4752-ac57-3e4f28ca11dc</meta:user-defined>
    <meta:user-defined meta:name="MSIP_Label_ea60d57e-af5b-4752-ac57-3e4f28ca11dc_SiteId">36da45f1-dd2c-4d1f-af13-5abe46b99921</meta:user-defined>
    <meta:user-defined meta:name="MSIP_Label_ea60d57e-af5b-4752-ac57-3e4f28ca11dc_ActionId">4c180533-c21b-49e9-9be8-8046267c5927</meta:user-defined>
    <meta:user-defined meta:name="MSIP_Label_ea60d57e-af5b-4752-ac57-3e4f28ca11dc_ContentBits">0</meta:user-defined>
    <meta:document-statistic meta:page-count="2" meta:paragraph-count="8" meta:word-count="657" meta:character-count="4396" meta:row-count="31" meta:non-whitespace-character-count="3747"/>
  </office:meta>
</office:document-meta>
</file>