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15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P16" style:parent-style-name="Normale" style:family="paragraph">
      <style:paragraph-properties fo:text-align="center"/>
      <style:text-properties fo:font-weight="bold" style:font-weight-asian="bold" style:language-asian="ar" style:country-asian="SA"/>
    </style:style>
    <style:style style:name="P17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18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19" style:parent-style-name="Normale" style:family="paragraph">
      <style:paragraph-properties fo:line-height="150%" fo:margin-right="-0.0986in"/>
    </style:style>
    <style:style style:name="T20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2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7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8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9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0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1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2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5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3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4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6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47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49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0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1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2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3" style:parent-style-name="Normale" style:family="paragraph">
      <style:paragraph-properties fo:line-height="0.1694in"/>
      <style:text-properties style:font-name="Arial" fo:font-size="11pt" style:font-size-asian="11pt"/>
    </style:style>
    <style:style style:name="P54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5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6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7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8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9" style:parent-style-name="Normale" style:family="paragraph">
      <style:paragraph-properties fo:line-height="0.0138in"/>
    </style:style>
    <style:style style:name="P60" style:parent-style-name="Normale" style:family="paragraph">
      <style:paragraph-properties fo:line-height="0.1388in"/>
      <style:text-properties style:font-name="Arial" fo:font-size="11pt" style:font-size-asian="11pt"/>
    </style:style>
    <style:style style:name="P61" style:parent-style-name="Normale" style:family="paragraph">
      <style:paragraph-properties fo:line-height="0.1833in"/>
      <style:text-properties style:font-name="Arial" fo:font-size="11pt" style:font-size-asian="11pt"/>
    </style:style>
    <style:style style:name="P62" style:parent-style-name="Normale" style:family="paragraph">
      <style:paragraph-properties fo:line-height="0.1833in"/>
      <style:text-properties style:font-name="Arial" fo:font-size="11pt" style:font-size-asian="11pt"/>
    </style:style>
    <style:style style:name="P63" style:parent-style-name="Normale" style:family="paragraph">
      <style:paragraph-properties fo:line-height="0.1833in"/>
      <style:text-properties style:font-name="Arial" fo:font-size="11pt" style:font-size-asian="11pt"/>
    </style:style>
    <style:style style:name="P64" style:parent-style-name="Normale" style:family="paragraph">
      <style:paragraph-properties fo:line-height="0.1833in"/>
      <style:text-properties style:font-name="Arial" fo:font-size="11pt" style:font-size-asian="11pt"/>
    </style:style>
    <style:style style:name="P65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66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67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text:s/></text:span><text:span text:style-name="T15">Consultazione preliminare di mercato per il servizio di sviluppo software sull’infrastruttura ADT-PortaleSanitario per l’adeguamento degli standard di trasmissione dei nuovi flussi per gli Ospedali di Comunità (OdC).</text:span></text:p>
      <text:p text:style-name="P16"/>
      <text:p text:style-name="P17"/>
      <text:p text:style-name="P18"/>
      <text:p text:style-name="P19"><text:span text:style-name="T20">Il sottoscritto</text:span><text:span text:style-name="T21">___________________________________________________________________ nato il ____________________ a __________________________________ (Prov. ____) residente <text:s/>a__________________________________ (Prov. ____) Via_________________________________________________________________________________________________ in qualità di<text:s/></text:span><text:span text:style-name="T22"><text:note text:note-class="footnote" text:id="_ftn0"><text:note-citation>1</text:note-citation><text:note-body><text:p text:style-name="Normale"/></text:note-body></text:note></text:span><text:span text:style-name="T23"><text:s/></text:span><text:span text:style-name="T24">________________________________________________________________<text:s/></text:span><text:span text:style-name="T25">dell' impresa</text:span><text:span text:style-name="T26"><text:s/>____________________________________________________________________________</text:span></text:p>
      <text:p text:style-name="P27">con sede legale in _______________________ (Prov.___) CAP ______ Via ________________________</text:p>
      <text:p text:style-name="P28">con sede amministrativa in ____________________ (Prov.___) CAP ______ Via ____________________</text:p>
      <text:p text:style-name="P29">con codice fiscale n. ________________________________ con partita IVA n. ________________________</text:p>
      <text:p text:style-name="P30">telefono n. ________________ fax n. ______________ indirizzo di posta elettronica ___________________</text:p>
      <text:p text:style-name="P31">posta elettronica certificata (se disponibile) ____________________________________________________</text:p>
      <text:p text:style-name="P32"><text:span text:style-name="T33">in qualità di</text:span><text:span text:style-name="T34"><text:tab/></text:span><text:span text:style-name="T35"></text:span><text:span text:style-name="T36"><text:s text:c="2"/>Impresa singola</text:span><text:span text:style-name="T37"><text:tab/></text:span><text:span text:style-name="T38"></text:span><text:span text:style-name="T39"><text:s text:c="2"/>R.T.I.</text:span><text:span text:style-name="T40"><text:tab/></text:span><text:span text:style-name="T41"></text:span><text:span text:style-name="T42"><text:s text:c="2"/>Altro __________________________________</text:span></text:p>
      <text:p text:style-name="P43"/>
      <text:list text:style-name="LFO1" text:continue-numbering="true">
        <text:list-item>
          <text:p text:style-name="P44">VISTO</text:p>
        </text:list-item>
      </text:list>
      <text:p text:style-name="P45">l’avviso relativo all’oggetto, pubblicato sul profilo di committente www.asst-mantova.it, alla sezione Amministrazione trasparente, Bandi di gara e contratti, Atti delle Amministrazioni Aggiudicatrici e degli enti aggiudicatori, Bandi di gara;</text:p>
      <text:p text:style-name="P46"/>
      <text:list text:style-name="LFO1" text:continue-numbering="true">
        <text:list-item>
          <text:p text:style-name="P47">con la presente MANIFESTA</text:p>
        </text:list-item>
        <text:list-item>
          <text:p text:style-name="P48"/>
        </text:list-item>
      </text:list>
      <text:p text:style-name="P49">il proprio interesse a partecipare alla selezione in oggetto e chiede di essere invitato alla procedura.</text:p>
      <text:p text:style-name="P50"/>
      <text:p text:style-name="P51"/>
      <text:p text:style-name="P52"/>
      <text:p text:style-name="P53"/>
      <text:p text:style-name="P54">(luogo, data) ________________, lì _____________________</text:p>
      <text:p text:style-name="P55"/>
      <text:p text:style-name="P56">Società __________________________</text:p>
      <text:p text:style-name="P57"/>
      <text:p text:style-name="P58">Il legale rappresentante /firmatario ____________________________</text:p>
      <text:p text:style-name="P59"><draw:connector draw:type="line" svg:x1="0in" svg:y1="0.97569in" svg:x2="2in" svg:y2="0.97569in" draw:z-index="251659264" draw:id="id0" draw:style-name="a0" draw:name="Line 2" text:anchor-type="paragraph"><svg:title/><svg:desc/></draw:connector></text:p>
      <text:p text:style-name="P60"/>
      <text:p text:style-name="P61"/>
      <text:p text:style-name="P62"/>
      <text:p text:style-name="P63"/>
      <text:p text:style-name="P64"/>
      <text:p text:style-name="P65"/>
      <text:list text:style-name="LFO1">
        <text:list-item text:start-value="1">
          <text:p text:style-name="P66"><text:span text:style-name="T67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Esplorativo</dc:title>
    <dc:description/>
    <dc:subject/>
    <meta:initial-creator>giacomo.giatti@asst-mantova.it</meta:initial-creator>
    <dc:creator>Federico Menghini Bassoli</dc:creator>
    <meta:creation-date>2024-09-05T11:52:00Z</meta:creation-date>
    <dc:date>2024-09-05T11:52:00Z</dc:date>
    <meta:print-date>2015-08-06T12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6" meta:character-count="2387" meta:row-count="16" meta:non-whitespace-character-count="2035"/>
  </office:meta>
</office:document-meta>
</file>