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>
        <style:tab-stops>
          <style:tab-stop style:type="right" style:position="6.3152in"/>
        </style:tab-stops>
      </style:paragraph-properties>
      <style:text-properties fo:font-weight="bold" style:font-weight-asian="bold" fo:font-size="9pt" style:font-size-asian="9pt" style:font-size-complex="9pt" style:language-asian="ar" style:country-asian="SA"/>
    </style:style>
    <style:style style:name="P13" style:parent-style-name="Normale" style:family="paragraph">
      <style:paragraph-properties fo:text-align="justify" fo:line-height="95%" fo:margin-left="0.0048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T16" style:parent-style-name="Car.predefinitoparagrafo" style:family="text">
      <style:text-properties fo:font-weight="bold" style:font-weight-asian="bold" fo:font-size="11pt" style:font-size-asian="11pt"/>
    </style:style>
    <style:style style:name="T17" style:parent-style-name="Car.predefinitoparagrafo" style:family="text">
      <style:text-properties fo:font-weight="bold" style:font-weight-asian="bold" fo:font-size="11pt" style:font-size-asian="11pt"/>
    </style:style>
    <style:style style:name="P18" style:parent-style-name="Normale" style:family="paragraph">
      <style:text-properties fo:font-weight="bold" style:font-weight-asian="bold" fo:font-size="9pt" style:font-size-asian="9pt" style:font-size-complex="9pt" style:language-asian="ar" style:country-asian="SA"/>
    </style:style>
    <style:style style:name="P19" style:parent-style-name="Default" style:family="paragraph">
      <style:paragraph-properties fo:text-align="center"/>
      <style:text-properties fo:font-weight="bold" style:font-weight-asian="bold" style:language-asian="ar" style:country-asian="SA"/>
    </style:style>
    <style:style style:name="P20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21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22" style:parent-style-name="Normale" style:family="paragraph">
      <style:paragraph-properties fo:line-height="150%" fo:margin-right="-0.0986in"/>
      <style:text-properties fo:hyphenate="false"/>
    </style:style>
    <style:style style:name="T23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5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7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28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29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0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3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5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36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37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38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39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40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  <style:text-properties fo:hyphenate="false"/>
    </style:style>
    <style:style style:name="T4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2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3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5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6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7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9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50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5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2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53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P54" style:parent-style-name="Normale" style:family="paragraph">
      <style:paragraph-properties fo:line-height="0.1277in"/>
      <style:text-properties style:font-name="Arial" fo:font-size="11pt" style:font-size-asian="11pt"/>
    </style:style>
    <style:style style:name="P55" style:parent-style-name="Normale" style:family="paragraph">
      <style:paragraph-properties fo:text-align="justify" fo:margin-left="0.0048in">
        <style:tab-stops/>
      </style:paragraph-properties>
    </style:style>
    <style:style style:name="T56" style:parent-style-name="Car.predefinitoparagrafo" style:family="text">
      <style:text-properties style:font-name="Arial" fo:font-size="11pt" style:font-size-asian="11pt" style:font-size-complex="11pt"/>
    </style:style>
    <style:style style:name="T57" style:parent-style-name="Collegamentoipertestuale" style:family="text">
      <style:text-properties style:font-name="Arial" fo:font-size="11pt" style:font-size-asian="11pt" style:font-size-complex="11pt"/>
    </style:style>
    <style:style style:name="T58" style:parent-style-name="Car.predefinitoparagrafo" style:family="text">
      <style:text-properties style:font-name="Arial" fo:font-size="11pt" style:font-size-asian="11pt" style:font-size-complex="11pt"/>
    </style:style>
    <style:style style:name="P59" style:parent-style-name="Normale" style:family="paragraph">
      <style:paragraph-properties fo:text-align="justify" fo:background-color="#FFFFFF"/>
      <style:text-properties style:font-name="Arial" style:font-name-complex="Arial" fo:color="#000000" fo:font-size="9pt" style:font-size-asian="9pt" style:font-size-complex="9pt"/>
    </style:style>
    <style:style style:name="P60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 fo:hyphenate="false"/>
    </style:style>
    <style:style style:name="P61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P62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63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64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65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66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67" style:parent-style-name="Normale" style:family="paragraph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 fo:hyphenate="false"/>
    </style:style>
    <style:style style:name="P68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69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70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fo:hyphenate="false"/>
    </style:style>
    <style:style style:name="T7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72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73" style:parent-style-name="Normale" style:family="paragraph">
      <style:paragraph-properties fo:text-align="justify" fo:margin-right="-0.0375in"/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74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 fo:hyphenate="false"/>
    </style:style>
    <style:style style:name="P75" style:parent-style-name="Normale" style:family="paragraph"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P76" style:parent-style-name="Normale" style:family="paragraph">
      <style:text-properties style:font-name="Arial" style:font-name-complex="Arial" fo:font-size="9pt" style:font-size-asian="9pt" style:font-size-complex="9pt" style:language-asian="ar" style:country-asian="SA" fo:hyphenate="false"/>
    </style:style>
    <style:style style:name="P77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78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page1"/><text:bookmark-end text:name="page1"/>ALLEGATO A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<text:span text:style-name="T14">OGGETTO:<text:s/></text:span><text:span text:style-name="T15">Manifestazione di interesse riservato alle Cooperative Sociali di tipo “B” di cui alla L. n. 381/91 per invito a procedura ai sensi dell’art. 36, comma 2, lett a) del D.Lgs. n. 50/2016, per l’affidamento del Servizio di gestione dello Sportello Lavoro del Dipartimento di Salute Mentale dell’A.S.S.T. di Mantova per<text:s/></text:span><text:span text:style-name="T16">un periodo</text:span><text:span text:style-name="T17"><text:s/>12 mesi.</text:span></text:p>
      <text:p text:style-name="P18"/>
      <text:p text:style-name="P19"/>
      <text:p text:style-name="P20"/>
      <text:p text:style-name="P21"/>
      <text:p text:style-name="P22"><text:span text:style-name="T23">Il sottoscritto</text:span><text:span text:style-name="T24">___________________________________________________________________ nato il ____________________ a __________________________________ (Prov. ____) residente <text:s/>a__________________________________ (Prov. ____) Via_____________________________________________________</text:span><text:span text:style-name="T25">_______________________________</text:span><text:span text:style-name="T26">_____________ in qualità di<text:s/></text:span><text:span text:style-name="T27"><text:note text:note-class="footnote" text:id="_ftn0"><text:note-citation>1</text:note-citation><text:note-body/></text:note></text:span><text:span text:style-name="T28"><text:s/></text:span><text:span text:style-name="T29">__________________________________</text:span><text:span text:style-name="T30">___________________________</text:span><text:span text:style-name="T31">___<text:s/></text:span><text:span text:style-name="T32">dell' impresa</text:span><text:span text:style-name="T33"><text:s/>_______________________________________________________</text:span><text:span text:style-name="T34">_____________________</text:span></text:p>
      <text:p text:style-name="P35">con sede legale in _______________________ (Prov.___) CAP ______ Via ________________________</text:p>
      <text:p text:style-name="P36">con sede amministrativa in ____________________ (Prov.___) CAP ______ Via<text:s/>____________________</text:p>
      <text:p text:style-name="P37">con codice fiscale n. ________________________________ con partita IVA n. ________________________</text:p>
      <text:p text:style-name="P38">telefono n. ________________ fax n. ______________ indirizzo di posta elettronica ___________________</text:p>
      <text:p text:style-name="P39">posta elettronica certificata (se disponibile) ____________________________________________________</text:p>
      <text:p text:style-name="P40"><text:span text:style-name="T41">in qualità di</text:span><text:span text:style-name="T42"><text:tab/></text:span><text:span text:style-name="T43"></text:span><text:span text:style-name="T44"><text:s text:c="2"/>Impresa singola</text:span><text:span text:style-name="T45"><text:tab/></text:span><text:span text:style-name="T46"></text:span><text:span text:style-name="T47"><text:s text:c="2"/>R.T.I.</text:span><text:span text:style-name="T48"><text:tab/></text:span><text:span text:style-name="T49"></text:span><text:span text:style-name="T50"><text:s text:c="2"/>Altro ________________________________</text:span><text:span text:style-name="T51">__</text:span></text:p>
      <text:p text:style-name="P52"/>
      <text:list text:style-name="LFO9" text:continue-numbering="true">
        <text:list-item>
          <text:p text:style-name="P53">VISTO</text:p>
        </text:list-item>
      </text:list>
      <text:p text:style-name="P54"/>
      <text:p text:style-name="P55"><text:span text:style-name="T56">l’avviso per manifestazione di interesse relativo all’oggetto, pubblicato sul profilo di committente<text:s/></text:span><text:a xlink:href="http://www.asst-mantova.it" office:target-frame-name="_top" xlink:show="replace"><text:span text:style-name="T57">www.asst-mantova.it</text:span></text:a><text:span text:style-name="T58">, alla sezione Amministrazione trasparente, Bandi di gara e contratti, Atti delle Amministrazioni aggiudicatrici e sulla Piattaforma Telematica ARIA denominata Sintel;</text:span></text:p>
      <text:p text:style-name="P59"/>
      <text:list text:style-name="LFO9" text:continue-numbering="true">
        <text:list-item>
          <text:p text:style-name="P60">con la presente MANIFESTA</text:p>
        </text:list-item>
        <text:list-item>
          <text:p text:style-name="P61"/>
        </text:list-item>
      </text:list>
      <text:p text:style-name="P62">il proprio interesse a partecipare alla selezione in oggetto e chiede di essere invitato alla procedura.</text:p>
      <text:p text:style-name="P63"/>
      <text:p text:style-name="P64"/>
      <text:p text:style-name="P65"/>
      <text:p text:style-name="P66"/>
      <text:p text:style-name="P67">Luogo e<text:s/>data______________________________</text:p>
      <text:p text:style-name="P68"/>
      <text:p text:style-name="P69"/>
      <text:p text:style-name="P70"><text:span text:style-name="T71">Il dichiarante __________________________________</text:span><text:span text:style-name="T72"><text:tab/><text:s text:c="29"/></text:span></text:p>
      <text:p text:style-name="P73"/>
      <text:p text:style-name="P74"/>
      <text:p text:style-name="P75">Si allega documento di riconoscimento<text:s/>de legale rappresentante.</text:p>
      <text:p text:style-name="P76"/>
      <text:list text:style-name="LFO9">
        <text:list-item text:start-value="1">
          <text:p text:style-name="P77"><text:span text:style-name="T78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vviso Esplorativo</dc:title>
    <dc:description/>
    <dc:subject/>
    <meta:initial-creator>giacomo.giatti@asst-mantova.it</meta:initial-creator>
    <dc:creator>Federico Menghini Bassoli</dc:creator>
    <meta:creation-date>2023-10-05T12:42:00Z</meta:creation-date>
    <dc:date>2023-10-05T12:42:00Z</dc:date>
    <meta:print-date>2015-08-06T12:5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1" meta:character-count="2619" meta:row-count="18" meta:non-whitespace-character-count="2233"/>
  </office:meta>
</office:document-meta>
</file>