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972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1.03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4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1pt" style:font-size-asian="11pt" style:font-size-complex="11pt"/>
    </style:style>
    <style:style style:name="ce8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4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13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02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0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0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6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22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00" style:family="table-cell" style:parent-style-name="Default" style:data-style-name="N4">
      <style:table-cell-properties style:diagonal-bl-tr="none" style:diagonal-tl-br="none" fo:border="0.99pt solid #000000" style:rotation-align="none" style:vertical-align="middle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6pt solid #000000" style:diagonal-bl-tr="none" style:diagonal-tl-br="none" fo:border-left="0.99pt solid #000000" fo:border-right="0.99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28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24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3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11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6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96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style:diagonal-bl-tr="none" style:diagonal-tl-br="none" fo:border-left="0.99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13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0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15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a6099" style:font-name="Century Gothic" fo:font-size="11pt" style:font-size-asian="11pt" style:font-size-complex="11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1" style:font-name-complex="Century Gothic" style:font-size-asian="10pt" style:font-size-complex="10pt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  <style:style style:name="T5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row table:style-name="ro1">
          <table:table-cell>
            <draw:frame table:end-cell-address="'dirigenti cessati'.B2" table:end-x="4.161cm" table:end-y="0.09cm" draw:z-index="0" draw:style-name="gr1" svg:width="8.212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02/11/2023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57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/ FILE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 table:number-columns-spanned="1" table:number-rows-spanned="2">
            <text:p>RIGOTTI</text:p>
          </table:table-cell>
          <table:table-cell table:style-name="ce19" office:value-type="string" calcext:value-type="string" table:number-columns-spanned="1" table:number-rows-spanned="2">
            <text:p>LAU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documents/338413/5808686/Rigotti_Lettera+incarico+Direttore+di+Struttura+2022_2027.pdf/7b5c7e7c-a3ea-bdbf-92c6-711b4ee5234d" xlink:type="simple">31253/2022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6999.97" calcext:value-type="float">
            <text:p>16.999,97</text:p>
          </table:table-cell>
          <table:table-cell table:style-name="ce83" office:value-type="float" office:value="9650.03" calcext:value-type="float">
            <text:p>9.650,03</text:p>
          </table:table-cell>
          <table:table-cell table:style-name="ce119" office:value-type="float" office:value="6826.53" calcext:value-type="float">
            <text:p>6.826,53</text:p>
          </table:table-cell>
          <table:table-cell table:style-name="ce83" office:value-type="float" office:value="60140.08" calcext:value-type="float">
            <text:p>60.140,08</text:p>
          </table:table-cell>
          <table:table-cell table:style-name="ce136" office:value-type="string" calcext:value-type="string">
            <text:p><text:a xlink:href="https://www.asst-mantova.it/documents/338413/5102973/C.V.+RIGOTTI+LAURA+pdf-a.pdf/1d131179-9fcd-54ad-2ac0-85ae8fe3b469" xlink:type="simple">CV</text:a></text:p>
          </table:table-cell>
          <table:table-cell table:style-name="ce136" office:value-type="string" calcext:value-type="string">
            <text:p><text:a xlink:href="https://www.asst-mantova.it/documents/338413/6929455/RIGOTTI_DICHIARAZIONE+2023.pdf/9d03c0d5-cfad-b504-79aa-a52207a334c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9" office:value-type="string" calcext:value-type="string">
            <text:p>RIGOTTI</text:p>
          </table:covered-table-cell>
          <table:covered-table-cell table:style-name="ce19" office:value-type="string" calcext:value-type="string">
            <text:p>LAURA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<text:s/>DI CURE PALLIATIVE 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Rigotti_Lettera+incarico+Direttore+di+Dipartimento+2022_2023.pdf/45409583-9cdb-6b5f-e47b-b8bb73ff8c5c" xlink:type="simple">857/2022</text:a></text:p>
          </table:table-cell>
          <table:table-cell table:style-name="ce84" table:number-columns-repeated="3"/>
          <table:table-cell table:style-name="ce133"/>
          <table:table-cell table:style-name="ce84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ATTOLINI</text:p>
          </table:table-cell>
          <table:table-cell table:style-name="ce19" office:value-type="string" calcext:value-type="string">
            <text:p>LUC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INGEGNERIA CLINIC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13%29.pdf/9e6ed4f8-fd2e-34ad-d59f-e70cffe43b91" xlink:type="simple">39509/2020</text:a>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54" office:value-type="float" office:value="11500.06" calcext:value-type="float">
            <text:p>11.500,06</text:p>
          </table:table-cell>
          <table:table-cell table:style-name="ce54" office:value-type="float" office:value="8931.13" calcext:value-type="float">
            <text:p>8.931,13</text:p>
          </table:table-cell>
          <table:table-cell table:style-name="ce134" office:value-type="float" office:value="21153.18" calcext:value-type="float">
            <text:p>21.153,18</text:p>
          </table:table-cell>
          <table:table-cell table:style-name="ce54" office:value-type="float" office:value="7800" calcext:value-type="float">
            <text:p>7.800,00</text:p>
          </table:table-cell>
          <table:table-cell table:style-name="ce144" office:value-type="string" calcext:value-type="string">
            <text:p><text:a xlink:href="https://www.asst-mantova.it/documents/338413/5808658/CV.+ATTOLINI+LUCIO+2019.pdf/557a9366-735f-44ad-b986-8bebdd1f07fd" xlink:type="simple">CV</text:a></text:p>
          </table:table-cell>
          <table:table-cell table:style-name="ce144" office:value-type="string" calcext:value-type="string">
            <text:p><text:a xlink:href="https://www.asst-mantova.it/documents/338413/6929455/ATTOLINI_DICHIARAZIONE+2023.pdf/4f781ef2-6f96-397a-e2fc-05abbfd7f2c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POGNANI </text:p>
          </table:table-cell>
          <table:table-cell table:style-name="ce19" office:value-type="string" calcext:value-type="string">
            <text:p>CLAUD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10-22" calcext:value-type="date">
            <text:p>22/10/2023</text:p>
          </table:table-cell>
          <table:table-cell table:style-name="ce79" office:value-type="string" calcext:value-type="string">
            <text:p><text:a xlink:href="https://www.asst-mantova.it/documents/338413/5808686/Pognani_Lettera+incarico+di+Responsabile+di+Struttura.pdf/5a696cf2-de68-8057-b5b4-ee7a0b2340d4" xlink:type="simple">1065/2021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0999.95" calcext:value-type="float">
            <text:p>10.999,95</text:p>
          </table:table-cell>
          <table:table-cell table:style-name="ce113" office:value-type="float" office:value="7119.97" calcext:value-type="float">
            <text:p>7.119,97</text:p>
          </table:table-cell>
          <table:table-cell table:style-name="ce111" office:value-type="float" office:value="6878.43" calcext:value-type="float">
            <text:p>6.878,43</text:p>
          </table:table-cell>
          <table:table-cell table:style-name="ce113" office:value-type="float" office:value="30631.25" calcext:value-type="float">
            <text:p>30.631,25</text:p>
          </table:table-cell>
          <table:table-cell table:style-name="ce144" office:value-type="string" calcext:value-type="string">
            <text:p><text:a xlink:href="https://www.asst-mantova.it/documents/338413/5808658/C.V.+POGNANI+CLAUDIO+2021.pdf/b51278a0-f349-8572-28f5-6fd9b02b7a5c" xlink:type="simple">CV</text:a></text:p>
          </table:table-cell>
          <table:table-cell table:style-name="ce144" office:value-type="string" calcext:value-type="string">
            <text:p><text:a xlink:href="https://www.asst-mantova.it/documents/338413/6929455/POGNANI_DICHIARAZIONE+2023.pdf/26a50ac1-a40e-cf66-e5d6-18acddf492b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COLOPI</text:p>
          </table:table-cell>
          <table:table-cell table:style-name="ce19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string" calcext:value-type="string">
            <text:p>16/10/2023 – Aspettativa</text:p>
          </table:table-cell>
          <table:table-cell table:style-name="ce79" office:value-type="string" calcext:value-type="string">
            <text:p><text:a xlink:href="https://www.asst-mantova.it/documents/338413/5808686/Colopi_Lettera+incarico+Direttore+di+struttura_2022.pdf/c376f29e-83ab-3d35-ee4a-83ca0649f64a" xlink:type="simple">3187/2022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6999.97" calcext:value-type="float">
            <text:p>16.999,97</text:p>
          </table:table-cell>
          <table:table-cell table:style-name="ce113" office:value-type="float" office:value="9650.03" calcext:value-type="float">
            <text:p>9.650,03</text:p>
          </table:table-cell>
          <table:table-cell table:style-name="ce111" office:value-type="float" office:value="6826.53" calcext:value-type="float">
            <text:p>6.826,53</text:p>
          </table:table-cell>
          <table:table-cell table:style-name="ce113" office:value-type="float" office:value="38571.78" calcext:value-type="float">
            <text:p>38.571,78</text:p>
          </table:table-cell>
          <table:table-cell table:style-name="ce143" office:value-type="string" calcext:value-type="string">
            <text:p><text:a xlink:href="https://www.asst-mantova.it/documents/338413/5102973/C.V.+COLOPI+STEFANO+pdf-a.pdf/47a26ba6-c915-05b1-41c5-404d13f94f28" xlink:type="simple">CV</text:a></text:p>
          </table:table-cell>
          <table:table-cell table:style-name="ce155" office:value-type="string" calcext:value-type="string">
            <text:p><text:a xlink:href="https://www.asst-mantova.it/documents/338413/6929455/COLOPI_DICHIARAZIONE+2023.pdf/cea9b369-ec55-0f6f-defa-b7f50b3f2aca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 table:number-columns-spanned="1" table:number-rows-spanned="2">
            <text:p>CAPOVILLA</text:p>
          </table:table-cell>
          <table:table-cell table:style-name="ce19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3-09-01" calcext:value-type="date">
            <text:p>01/09/2023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5%29.pdf/ef1ba661-83ea-87c0-b47b-97e750ae54c0" xlink:type="simple">552/2020</text:a></text:p>
          </table:table-cell>
          <table:table-cell table:style-name="ce102" office:value-type="float" office:value="45577.61" calcext:value-type="float">
            <text:p>45.577,61</text:p>
          </table:table-cell>
          <table:table-cell table:style-name="ce102" office:value-type="float" office:value="16999.97" calcext:value-type="float">
            <text:p>16.999,97</text:p>
          </table:table-cell>
          <table:table-cell table:style-name="ce102" office:value-type="float" office:value="7509.97" calcext:value-type="float">
            <text:p>7.509,97</text:p>
          </table:table-cell>
          <table:table-cell table:style-name="ce126" office:value-type="float" office:value="6826.53" calcext:value-type="float">
            <text:p>6.826,53</text:p>
          </table:table-cell>
          <table:table-cell table:style-name="ce102" office:value-type="float" office:value="61698.52" calcext:value-type="float">
            <text:p>61.698,52</text:p>
          </table:table-cell>
          <table:table-cell table:style-name="ce136" office:value-type="string" calcext:value-type="string">
            <text:p><text:a xlink:href="https://www.asst-mantova.it/documents/338413/5102973/C.V.+PDF-A+CAPOVILLA.pdf/1a169bfa-586e-baeb-4a66-26a5e7c26246" xlink:type="simple">CV</text:a></text:p>
          </table:table-cell>
          <table:table-cell table:style-name="ce136" office:value-type="string" calcext:value-type="string">
            <text:p><text:a xlink:href="https://www.asst-mantova.it/documents/338413/6929455/CAPOVILLA_DICHIARAZIONE+2023.pdf/77539e4d-cd76-e677-577d-5867460a1c2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9" office:value-type="string" calcext:value-type="string">
            <text:p>CAPOVILLA</text:p>
          </table:covered-table-cell>
          <table:covered-table-cell table:style-name="ce19" office:value-type="string" calcext:value-type="string">
            <text:p>GIUSEPPE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ELLE DIPENDENZE</text:p>
          </table:table-cell>
          <table:table-cell table:style-name="ce13" office:value-type="string" calcext:value-type="string">
            <text:p>titolare</text:p>
          </table:table-cell>
          <table:table-cell table:style-name="ce72"/>
          <table:table-cell table:style-name="ce79" office:value-type="string" calcext:value-type="string">
            <text:p><text:a xlink:href="https://www.asst-mantova.it/documents/338413/5808686/Capovilla_Lettera+incarico+Direttore+di+Dipartimento+2022_2023.pdf/ade174d7-3871-b45f-e58c-11af06e0d1d9" xlink:type="simple">857/2022</text:a></text:p>
          </table:table-cell>
          <table:table-cell table:style-name="ce104" table:number-columns-repeated="2"/>
          <table:table-cell table:style-name="ce124"/>
          <table:table-cell table:style-name="ce104"/>
          <table:table-cell table:style-name="ce98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BELLINI</text:p>
          </table:table-cell>
          <table:table-cell table:style-name="ce19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8-09" calcext:value-type="date">
            <text:p>09/08/2023</text:p>
          </table:table-cell>
          <table:table-cell table:style-name="ce79" office:value-type="string" calcext:value-type="string">
            <text:p><text:a xlink:href="https://www.asst-mantova.it/documents/338413/5808686/Bellini_Lettera+incarico+Responsabile+di+Struttura.pdf/6f889bb0-b4a2-eedd-e57d-78e6b4d942cc" xlink:type="simple">58759/2021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0999.95" calcext:value-type="float">
            <text:p>10.999,95</text:p>
          </table:table-cell>
          <table:table-cell table:style-name="ce113" office:value-type="float" office:value="7119.97" calcext:value-type="float">
            <text:p>7.119,97</text:p>
          </table:table-cell>
          <table:table-cell table:style-name="ce111" office:value-type="float" office:value="5709.1" calcext:value-type="float">
            <text:p>5.709,10</text:p>
          </table:table-cell>
          <table:table-cell table:style-name="ce113" office:value-type="float" office:value="29353.61" calcext:value-type="float">
            <text:p>29.353,61</text:p>
          </table:table-cell>
          <table:table-cell table:style-name="ce71" office:value-type="string" calcext:value-type="string">
            <text:p><text:a xlink:href="https://www.asst-mantova.it/documents/338413/5102973/C.V.+Bellini+Massimo+2019.pdf/035ee60f-2c13-1fcf-8d83-e22920d515ee" xlink:type="simple">CV</text:a></text:p>
          </table:table-cell>
          <table:table-cell table:style-name="ce71" office:value-type="string" calcext:value-type="string">
            <text:p><text:a xlink:href="https://www.asst-mantova.it/documents/338413/6929455/BELLINI_DICHIARAZIONE+2023.pdf/92b25172-5d66-8a66-d7bb-3f6d0de757ea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CHIOZZI</text:p>
          </table:table-cell>
          <table:table-cell table:style-name="ce14" office:value-type="string" calcext:value-type="string">
            <text:p>M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ASOLA – BOZZOL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8-01" calcext:value-type="date">
            <text:p>01/08/2023</text:p>
          </table:table-cell>
          <table:table-cell table:style-name="ce79" office:value-type="string" calcext:value-type="string">
            <text:p><text:a xlink:href="https://www.asst-mantova.it/documents/338413/5808686/Chiozzi_Lettera+incarico+Responsabile+di+struttura.pdf/2d269b7c-189b-53fc-2783-caf861bc07fe" xlink:type="simple">34804/2021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0999.95" calcext:value-type="float">
            <text:p>10.999,95</text:p>
          </table:table-cell>
          <table:table-cell table:style-name="ce83" office:value-type="float" office:value="7120.1" calcext:value-type="float">
            <text:p>7.120,10</text:p>
          </table:table-cell>
          <table:table-cell table:style-name="ce119" office:value-type="float" office:value="7059.36" calcext:value-type="float">
            <text:p>7.059,36</text:p>
          </table:table-cell>
          <table:table-cell table:style-name="ce83" office:value-type="float" office:value="39897.39" calcext:value-type="float">
            <text:p>39.897,39</text:p>
          </table:table-cell>
          <table:table-cell table:style-name="ce71" office:value-type="string" calcext:value-type="string">
            <text:p><text:a xlink:href="https://www.asst-mantova.it/documents/338413/5808658/C.V.+CHIOZZI+MARA+2021.pdf/f08b8aa5-3c7b-b924-5429-79a57653a9ff" xlink:type="simple">CV</text:a></text:p>
          </table:table-cell>
          <table:table-cell table:style-name="ce71" office:value-type="string" calcext:value-type="string">
            <text:p><text:a xlink:href="https://www.asst-mantova.it/documents/338413/6929455/CHIOZZI_DICHIARAZIONE+2023.pdf/8f7cb563-761e-2ce3-e70d-56023abeb3a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DROGHETTI</text:p>
          </table:table-cell>
          <table:table-cell table:style-name="ce14" office:value-type="string" calcext:value-type="string">
            <text:p>ANDREA</text:p>
          </table:table-cell>
          <table:table-cell table:style-name="ce39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5-08" calcext:value-type="date">
            <text:p>08/05/2023</text:p>
          </table:table-cell>
          <table:table-cell table:style-name="ce79" office:value-type="string" calcext:value-type="string">
            <text:p><text:a xlink:href="https://www.asst-mantova.it/documents/338413/5808686/Droghetti+A_Lettera+incarico+Direttore+di+Struttura+2022_2027.pdf/2060bfe4-6802-7aca-6a57-4bd565b907bc" xlink:type="simple">205/2022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0999.95" calcext:value-type="float">
            <text:p>10.999,95</text:p>
          </table:table-cell>
          <table:table-cell table:style-name="ce83" office:value-type="float" office:value="7119.97" calcext:value-type="float">
            <text:p>7.119,97</text:p>
          </table:table-cell>
          <table:table-cell table:style-name="ce119" office:value-type="float" office:value="7639.23" calcext:value-type="float">
            <text:p>7.639,23</text:p>
          </table:table-cell>
          <table:table-cell table:style-name="ce83" office:value-type="float" office:value="35218.3" calcext:value-type="float">
            <text:p>35.218,30</text:p>
          </table:table-cell>
          <table:table-cell table:style-name="ce71" office:value-type="string" calcext:value-type="string">
            <text:p><text:a xlink:href="https://www.asst-mantova.it/documents/338413/5808658/C.V.+DROGHETTI+ANDREA+2022.pdf/97ba9c22-44f1-08af-493a-722309685430" xlink:type="simple">CV</text:a></text:p>
          </table:table-cell>
          <table:table-cell table:style-name="ce71" office:value-type="string" calcext:value-type="string">
            <text:p><text:a xlink:href="https://www.asst-mantova.it/documents/338413/6929455/DROGHETTI_DICHIARAZIONE+2023.pdf/e6153273-03c5-2842-7d96-ad3885e4fed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ZANOTTI</text:p>
          </table:table-cell>
          <table:table-cell table:style-name="ce19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facenti funzione</text:p>
          </table:table-cell>
          <table:table-cell table:style-name="ce41" office:value-type="date" office:date-value="2023-04-16" calcext:value-type="date">
            <text:p>16/04/2023</text:p>
          </table:table-cell>
          <table:table-cell table:style-name="ce79" office:value-type="string" calcext:value-type="string">
            <text:p><text:a xlink:href="https://www.asst-mantova.it/documents/338413/0/Zanotti_Lettera+incarico+di+Direttore+ff+di+struttura_2023.pdf/91fe8a25-f7f5-0d87-f30c-f2edec8a9ffa" xlink:type="simple">12011/2023</text:a></text:p>
          </table:table-cell>
          <table:table-cell table:style-name="ce113" office:value-type="float" office:value="45803.94" calcext:value-type="float">
            <text:p>45.803,94</text:p>
          </table:table-cell>
          <table:table-cell table:style-name="ce113" office:value-type="float" office:value="5500.04" calcext:value-type="float">
            <text:p>5.500,04</text:p>
          </table:table-cell>
          <table:table-cell table:style-name="ce113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3" office:value-type="float" office:value="38272" calcext:value-type="float">
            <text:p>38.272,00</text:p>
          </table:table-cell>
          <table:table-cell table:style-name="ce71" office:value-type="string" calcext:value-type="string">
            <text:p><text:a xlink:href="https://www.asst-mantova.it/documents/338413/5808658/C.V.+ZANOTTI+BRUNO+2023.pdf/50a88528-7e96-67ed-7f96-878739be0995" xlink:type="simple">CV</text:a></text:p>
          </table:table-cell>
          <table:table-cell table:style-name="ce71" office:value-type="string" calcext:value-type="string">
            <text:p><text:a xlink:href="https://www.asst-mantova.it/documents/338413/6929455/ZANOTTI_DICHIARAZIONE+2023.pdf/df0180d9-49ea-6568-337d-0fb38b15505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VALLICELLA</text:p>
          </table:table-cell>
          <table:table-cell table:style-name="ce19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TRA – SERVIZIO INFERMIERISTICO TECNICO RIABILITATIVO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span text:style-name="T5"><text:a xlink:href="https://www.asst-mantova.it/documents/338413/5808686/Vallicella+Lettera+incarico+Direttore+di+Struttura+2022_2027.pdf/a15f551b-7be2-f483-a284-6db07cd39404" xlink:type="simple">9274/2022</text:a></text:span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6999.97" calcext:value-type="float">
            <text:p>16.999,97</text:p>
          </table:table-cell>
          <table:table-cell table:style-name="ce113" office:value-type="float" office:value="14847.17" calcext:value-type="float">
            <text:p>14.847,17</text:p>
          </table:table-cell>
          <table:table-cell table:style-name="ce111" office:value-type="float" office:value="13339.99" calcext:value-type="float">
            <text:p>13.339,99</text:p>
          </table:table-cell>
          <table:table-cell table:style-name="ce113" office:value-type="float" office:value="11008.27" calcext:value-type="float">
            <text:p>11.008,27</text:p>
          </table:table-cell>
          <table:table-cell table:style-name="ce71" office:value-type="string" calcext:value-type="string">
            <text:p><text:a xlink:href="https://www.asst-mantova.it/documents/338413/5808658/C.V.+VALLICELLA+FRANCO+2021.pdf/522c93a4-9351-5cd0-f68a-7ff952e00d9c" xlink:type="simple">CV</text:a></text:p>
          </table:table-cell>
          <table:table-cell table:style-name="ce71" office:value-type="string" calcext:value-type="string">
            <text:p><text:a xlink:href="https://www.asst-mantova.it/documents/338413/6929455/VALLICELLA_DICHIARAZIONE+2023.pdf/b89074a2-4abc-a53d-ceda-d1e8a267bf6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OLIVETTI</text:p>
          </table:table-cell>
          <table:table-cell table:style-name="ce19" office:value-type="string" calcext:value-type="string">
            <text:p>RO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6%29.pdf/b3071492-7ef5-12f4-0693-0d3a10a585e7" xlink:type="simple">1468/2019</text:a></text:p>
          </table:table-cell>
          <table:table-cell table:style-name="ce113" office:value-type="float" office:value="45563.96" calcext:value-type="float">
            <text:p>45.563,96</text:p>
          </table:table-cell>
          <table:table-cell table:style-name="ce113" office:value-type="float" office:value="10999.95" calcext:value-type="float">
            <text:p>10.999,95</text:p>
          </table:table-cell>
          <table:table-cell table:style-name="ce113" office:value-type="float" office:value="7119.97" calcext:value-type="float">
            <text:p>7.119,97</text:p>
          </table:table-cell>
          <table:table-cell table:style-name="ce111" office:value-type="float" office:value="6941.26" calcext:value-type="float">
            <text:p>6.941,26</text:p>
          </table:table-cell>
          <table:table-cell table:style-name="ce113" office:value-type="float" office:value="34390.2" calcext:value-type="float">
            <text:p>34.390,20</text:p>
          </table:table-cell>
          <table:table-cell table:style-name="ce71" office:value-type="string" calcext:value-type="string">
            <text:p><text:a xlink:href="https://www.asst-mantova.it/documents/338413/5808658/C.V.+OLIVETTI+ROBERTO+2020.pdf/a0540070-e154-2812-2771-46ed1f39d38d" xlink:type="simple">CV</text:a></text:p>
          </table:table-cell>
          <table:table-cell table:style-name="ce71" office:value-type="string" calcext:value-type="string">
            <text:p><text:a xlink:href="https://www.asst-mantova.it/documents/338413/6929455/OLIVETTI_DICHIARAZIONE+2023.pdf/959cb3c0-44c3-c9a1-2cde-a4998658edb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FANOS</text:p>
          </table:table-cell>
          <table:table-cell table:style-name="ce19" office:value-type="string" calcext:value-type="string">
            <text:p>THAMIANOS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DI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2-21" calcext:value-type="date">
            <text:p>21/02/2023</text:p>
          </table:table-cell>
          <table:table-cell table:style-name="ce79" office:value-type="string" calcext:value-type="string">
            <text:p><text:a xlink:href="https://www.asst-mantova.it/documents/338413/0/Fanos_rinnovo+2020.pdf/04e105e8-1ead-bc58-57cc-53bd97164d0f" xlink:type="simple">39680/2020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0999.95" calcext:value-type="float">
            <text:p>10.999,95</text:p>
          </table:table-cell>
          <table:table-cell table:style-name="ce113" office:value-type="float" office:value="7119.97" calcext:value-type="float">
            <text:p>7.119,97</text:p>
          </table:table-cell>
          <table:table-cell table:style-name="ce111" office:value-type="float" office:value="6101.29" calcext:value-type="float">
            <text:p>6.101,29</text:p>
          </table:table-cell>
          <table:table-cell table:style-name="ce113" office:value-type="float" office:value="26075.53" calcext:value-type="float">
            <text:p>26.075,53</text:p>
          </table:table-cell>
          <table:table-cell table:style-name="ce71" office:value-type="string" calcext:value-type="string">
            <text:p><text:a xlink:href="https://www.asst-mantova.it/documents/338413/0/C.V.+FANOS+THAMIANOS+2021.pdf/ca60a3cc-395b-4ee5-c6d5-95274537593c" xlink:type="simple">CV</text:a></text:p>
          </table:table-cell>
          <table:table-cell table:style-name="ce71" office:value-type="string" calcext:value-type="string">
            <text:p><text:a xlink:href="https://www.asst-mantova.it/documents/338413/0/FANOS_DICHIARAZIONE+2023.pdf/61de8820-db6e-728c-93ec-fc9f1707a8a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SORGI</text:p>
          </table:table-cell>
          <table:table-cell table:style-name="ce19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2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38%29.pdf/652c1562-ec2b-2f8b-f039-b034b51cd98c" xlink:type="simple">39637/2020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6049.94" calcext:value-type="float">
            <text:p>6.049,94</text:p>
          </table:table-cell>
          <table:table-cell table:style-name="ce113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3" office:value-type="float" office:value="10139.22" calcext:value-type="float">
            <text:p>10.139,22</text:p>
          </table:table-cell>
          <table:table-cell table:style-name="ce71" office:value-type="string" calcext:value-type="string">
            <text:p><text:a xlink:href="https://www.asst-mantova.it/documents/338413/5808658/C.V.+SORGI+FRANCO+2021.pdf/215f0450-3361-632c-3bbc-d5fd0e559542" xlink:type="simple">CV</text:a></text:p>
          </table:table-cell>
          <table:table-cell table:style-name="ce71" office:value-type="string" calcext:value-type="string">
            <text:p><text:a xlink:href="https://www.asst-mantova.it/documents/338413/6929455/SORGI_DICHIARAZIONE+2022.pdf/20ef6922-0d32-504a-ff68-f72095520041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RABBI</text:p>
          </table:table-cell>
          <table:table-cell table:style-name="ce19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8%29.pdf/189be208-1983-e5d7-fe71-6f7ec261d7df" xlink:type="simple">1468/2019</text:a></text:p>
          </table:table-cell>
          <table:table-cell table:style-name="ce113" office:value-type="float" office:value="45563.96" calcext:value-type="float">
            <text:p>45.563,96</text:p>
          </table:table-cell>
          <table:table-cell table:style-name="ce113" office:value-type="float" office:value="10999.95" calcext:value-type="float">
            <text:p>10.999,95</text:p>
          </table:table-cell>
          <table:table-cell table:style-name="ce113" office:value-type="float" office:value="7119.97" calcext:value-type="float">
            <text:p>7.119,97</text:p>
          </table:table-cell>
          <table:table-cell table:style-name="ce111" office:value-type="float" office:value="5737.02" calcext:value-type="float">
            <text:p>5.737,02</text:p>
          </table:table-cell>
          <table:table-cell table:style-name="ce113" office:value-type="float" office:value="30424.03" calcext:value-type="float">
            <text:p>30.424,03</text:p>
          </table:table-cell>
          <table:table-cell table:style-name="ce71" office:value-type="string" calcext:value-type="string">
            <text:p><text:a xlink:href="https://www.asst-mantova.it/documents/338413/5808658/C.V.+RABBI+CARLA+%282%29.pdf/110f5ead-8525-00d3-b23b-9306bcf42570" xlink:type="simple">CV</text:a></text:p>
          </table:table-cell>
          <table:table-cell table:style-name="ce71" office:value-type="string" calcext:value-type="string">
            <text:p><text:a xlink:href="https://www.asst-mantova.it/documents/338413/6929455/RABBI_DICHIARAZIONE+2022.pdf/d1c2100c-bd8a-d352-6a77-1bb4d84d7e1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FAZION</text:p>
          </table:table-cell>
          <table:table-cell table:style-name="ce19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28%29.pdf/c647c800-5a85-ec05-4a65-019bce7dced8" xlink:type="simple">39554/2020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2500.02" calcext:value-type="float">
            <text:p>12.500,02</text:p>
          </table:table-cell>
          <table:table-cell table:style-name="ce113" office:value-type="float" office:value="6679.92" calcext:value-type="float">
            <text:p>6.679,92</text:p>
          </table:table-cell>
          <table:table-cell table:style-name="ce111" office:value-type="float" office:value="6389.23" calcext:value-type="float">
            <text:p>6.389,23</text:p>
          </table:table-cell>
          <table:table-cell table:style-name="ce113" office:value-type="float" office:value="30546.88" calcext:value-type="float">
            <text:p>30.546,88</text:p>
          </table:table-cell>
          <table:table-cell table:style-name="ce71" office:value-type="string" calcext:value-type="string">
            <text:p><text:a xlink:href="https://www.asst-mantova.it/documents/338413/5808658/C.V.+FAZION+STEFANO+2021.pdf/390c452a-9890-27cf-0fe2-21a23e919822" xlink:type="simple">CV</text:a></text:p>
          </table:table-cell>
          <table:table-cell table:style-name="ce71" office:value-type="string" calcext:value-type="string">
            <text:p><text:a xlink:href="https://www.asst-mantova.it/documents/338413/6929455/FAZION_DICHIARAZIONE+2022.pdf/b032a0f3-bf1a-0bc3-1640-4bce5729a2b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ZANCA</text:p>
          </table:table-cell>
          <table:table-cell table:style-name="ce19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1-01" calcext:value-type="date">
            <text:p>01/11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41%29.pdf/9fe9d035-14c7-a7c2-d02a-f479896fe30d" xlink:type="simple">39648/2020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6875.05" calcext:value-type="float">
            <text:p>6.875,05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3" office:value-type="float" office:value="13308.23" calcext:value-type="float">
            <text:p>13.308,23</text:p>
          </table:table-cell>
          <table:table-cell table:style-name="ce71" office:value-type="string" calcext:value-type="string">
            <text:p><text:a xlink:href="https://www.asst-mantova.it/documents/338413/5808658/C.V.+ZANCA+ANDREA+2021.pdf/81f4a5f4-44d7-c361-ef3b-56271939e7aa" xlink:type="simple">CV</text:a></text:p>
          </table:table-cell>
          <table:table-cell table:style-name="ce71" office:value-type="string" calcext:value-type="string">
            <text:p><text:a xlink:href="https://www.asst-mantova.it/documents/338413/6929455/ZANCA_DICHIARAZIONE+2022.pdf/d1901810-99c9-2e48-bbe8-054ceb5fc63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GIORGETTI</text:p>
          </table:table-cell>
          <table:table-cell table:style-name="ce19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 T.D.</text:p>
          </table:table-cell>
          <table:table-cell table:style-name="ce41" office:value-type="date" office:date-value="2022-10-17" calcext:value-type="date">
            <text:p>17/10/2022</text:p>
          </table:table-cell>
          <table:table-cell table:style-name="ce49" office:value-type="string" calcext:value-type="string">
            <text:p><text:a xlink:href="https://www.asst-mantova.it/documents/338413/5808686/Giorgetti_Lettera+incarico+Direttore+di+Struttura.pdf/bf96717e-4c90-09cb-559a-41a43df76f39" xlink:type="simple">713/2021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120" office:value-type="float" office:value="16999.97" calcext:value-type="float">
            <text:p>16.999,97</text:p>
          </table:table-cell>
          <table:table-cell table:style-name="ce120" office:value-type="float" office:value="10710.05" calcext:value-type="float">
            <text:p>10.710,05</text:p>
          </table:table-cell>
          <table:table-cell table:style-name="ce120" office:value-type="float" office:value="2057.3" calcext:value-type="float">
            <text:p>2.057,30</text:p>
          </table:table-cell>
          <table:table-cell table:style-name="ce120" office:value-type="float" office:value="42155.49" calcext:value-type="float">
            <text:p>42.155,49</text:p>
          </table:table-cell>
          <table:table-cell table:style-name="ce71" office:value-type="string" calcext:value-type="string">
            <text:p><text:a xlink:href="https://www.asst-mantova.it/documents/338413/5808658/C.V.+GIORGETTI+MARIA+2021.pdf/09ea426d-c2b5-be2a-6262-5aaf6c33052b" xlink:type="simple">CV</text:a></text:p>
          </table:table-cell>
          <table:table-cell table:style-name="ce71" office:value-type="string" calcext:value-type="string">
            <text:p><text:a xlink:href="https://www.asst-mantova.it/documents/338413/6929455/GIORGETTI_DICHIARAZIONE+2022.pdf/91b143c3-fdb2-3b52-d22c-2b82ff9526c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TETI</text:p>
          </table:table-cell>
          <table:table-cell table:style-name="ce19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0-18" calcext:value-type="date">
            <text:p>18/10/2022</text:p>
          </table:table-cell>
          <table:table-cell table:style-name="ce49" office:value-type="string" calcext:value-type="string">
            <text:p><text:a xlink:href="https://www.asst-mantova.it/documents/338413/5808686/Teti_Lettera+incarico+Direttore+di+Struttura+2022_2027.pdf/c6c228fc-f109-263c-a773-dd82c39d2177" xlink:type="simple">69/2022</text:a></text:p>
          </table:table-cell>
          <table:table-cell table:style-name="ce113" office:value-type="float" office:value="45713.33" calcext:value-type="float">
            <text:p>45.713,33</text:p>
          </table:table-cell>
          <table:table-cell table:style-name="ce113" office:value-type="float" office:value="16999.97" calcext:value-type="float">
            <text:p>16.999,97</text:p>
          </table:table-cell>
          <table:table-cell table:style-name="ce113" office:value-type="float" office:value="7509.97" calcext:value-type="float">
            <text:p>7.509,9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45574.62" calcext:value-type="float">
            <text:p>45.574,62</text:p>
          </table:table-cell>
          <table:table-cell table:style-name="ce71" office:value-type="string" calcext:value-type="string">
            <text:p><text:a xlink:href="https://www.asst-mantova.it/documents/338413/5808658/C.V.+TETI+FABIO+2022.pdf/9a37296c-d333-86c0-e3f9-a54bb458b0cf" xlink:type="simple">CV</text:a></text:p>
          </table:table-cell>
          <table:table-cell table:style-name="ce71" office:value-type="string" calcext:value-type="string">
            <text:p><text:a xlink:href="https://www.asst-mantova.it/documents/338413/6929455/TETI_DICHIARAZIONE+2022.pdf/bd5bfc6f-871b-b339-092d-c1c5c0a6f095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9" office:value-type="string" calcext:value-type="string" table:number-columns-spanned="1" table:number-rows-spanned="2">
            <text:p>MAGNANI</text:p>
          </table:table-cell>
          <table:table-cell table:style-name="ce19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2-08-01" calcext:value-type="date" table:number-columns-spanned="1" table:number-rows-spanned="2">
            <text:p>01/08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+%2812%29.pdf/2f16d5d7-4e9c-c09f-d6fc-346ada11126b" xlink:type="simple">656/2018</text:a></text:p>
          </table:table-cell>
          <table:table-cell table:style-name="ce113" office:value-type="float" office:value="45577.61" calcext:value-type="float" table:number-columns-spanned="1" table:number-rows-spanned="2">
            <text:p>45.577,61</text:p>
          </table:table-cell>
          <table:table-cell table:style-name="ce113" office:value-type="float" office:value="16999.97" calcext:value-type="float" table:number-columns-spanned="1" table:number-rows-spanned="2">
            <text:p>16.999,97</text:p>
          </table:table-cell>
          <table:table-cell table:style-name="ce113" office:value-type="float" office:value="7509.97" calcext:value-type="float" table:number-columns-spanned="1" table:number-rows-spanned="2">
            <text:p>7.509,97</text:p>
          </table:table-cell>
          <table:table-cell table:style-name="ce113" office:value-type="float" office:value="6826.53" calcext:value-type="float" table:number-columns-spanned="1" table:number-rows-spanned="2">
            <text:p>6.826,53</text:p>
          </table:table-cell>
          <table:table-cell table:style-name="ce113" office:value-type="float" office:value="64179.18" calcext:value-type="float" table:number-columns-spanned="1" table:number-rows-spanned="2">
            <text:p>64.179,18</text:p>
          </table:table-cell>
          <table:table-cell table:style-name="ce115" office:value-type="string" calcext:value-type="string" table:number-columns-spanned="1" table:number-rows-spanned="2">
            <text:p><text:a xlink:href="https://www.asst-mantova.it/documents/338413/5808658/C.V.+MAGNANI+PIETRO+ANTONIO+2019.pdf/5a10e9ae-f4d6-1352-dd18-9ae0f2749000" xlink:type="simple">CV</text:a></text:p>
          </table:table-cell>
          <table:table-cell table:style-name="ce115" office:value-type="string" calcext:value-type="string" table:number-columns-spanned="1" table:number-rows-spanned="2">
            <text:p><text:a xlink:href="https://www.asst-mantova.it/documents/338413/6929455/MAGNANI_DICHIARAZIONE+2022.pdf/045467c2-a011-abb9-2844-dc891175e6ba" xlink:type="simple">DICH</text:a></text:p>
          </table:table-cell>
          <table:table-cell table:number-columns-repeated="50"/>
        </table:table-row>
        <table:table-row table:style-name="ro5">
          <table:covered-table-cell table:number-columns-repeated="2" table:style-name="ce19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49" office:value-type="string" calcext:value-type="string">
            <text:p><text:a xlink:href="https://www.asst-mantova.it/documents/338413/5808686/Magnani_Lettera+incarico+Responsabile+di+Area.pdf/69e38d33-9b06-e4e4-9d85-122e886af5d6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50"/>
        </table:table-row>
        <table:table-row table:style-name="ro3">
          <table:table-cell table:style-name="ce19" office:value-type="string" calcext:value-type="string">
            <text:p>PETILINO</text:p>
          </table:table-cell>
          <table:table-cell table:style-name="ce19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7-16" calcext:value-type="date">
            <text:p>16/07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0999.95" calcext:value-type="float">
            <text:p>10.999,95</text:p>
          </table:table-cell>
          <table:table-cell table:style-name="ce113" office:value-type="float" office:value="7119.97" calcext:value-type="float">
            <text:p>7.119,97</text:p>
          </table:table-cell>
          <table:table-cell table:style-name="ce113" office:value-type="float" office:value="6838.91" calcext:value-type="float">
            <text:p>6.838,91</text:p>
          </table:table-cell>
          <table:table-cell table:style-name="ce113" office:value-type="float" office:value="28192.06" calcext:value-type="float">
            <text:p>28.192,06</text:p>
          </table:table-cell>
          <table:table-cell table:style-name="ce71" office:value-type="string" calcext:value-type="string">
            <text:p><text:a xlink:href="https://www.asst-mantova.it/documents/338413/5808658/C.V.+PETILINO+ROBERTO+ANTONIO+2021.pdf/ea99deff-e3e7-efe0-d175-461bc2d21185" xlink:type="simple">CV</text:a></text:p>
          </table:table-cell>
          <table:table-cell table:style-name="ce71" office:value-type="string" calcext:value-type="string">
            <text:p><text:a xlink:href="https://www.asst-mantova.it/documents/338413/6929455/PETILINO_DICHIARAZIONE+2022.pdf/acf1adf3-8ebf-b0d6-d375-ae5a6f91c9e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ZAMPRIOLO</text:p>
          </table:table-cell>
          <table:table-cell table:style-name="ce19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7-01" calcext:value-type="date">
            <text:p>01/07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.pdf/08089bd4-37be-f3ce-f361-512ae854435a" xlink:type="simple">176/2019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9900.02" calcext:value-type="float">
            <text:p>9.900,02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3" office:value-type="float" office:value="24305.97" calcext:value-type="float">
            <text:p>24.305,97</text:p>
          </table:table-cell>
          <table:table-cell table:style-name="ce71" office:value-type="string" calcext:value-type="string">
            <text:p><text:a xlink:href="https://www.asst-mantova.it/documents/338413/5808658/C.V.+ZAMPRIOLO+PAOLO+2021.pdf/75ae7c8a-7719-3c02-f13d-34de1ead9d13" xlink:type="simple">CV</text:a></text:p>
          </table:table-cell>
          <table:table-cell table:style-name="ce71" office:value-type="string" calcext:value-type="string">
            <text:p><text:a xlink:href="https://www.asst-mantova.it/documents/338413/6929455/ZAMPRIOLO_DICHIARAZIONE+2022.pdf/d65bc21f-52ca-75bf-43c7-d8da01f51cb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BORGHESI</text:p>
          </table:table-cell>
          <table:table-cell table:style-name="ce32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4-01" calcext:value-type="date">
            <text:p>01/04/2022</text:p>
          </table:table-cell>
          <table:table-cell table:style-name="ce49" office:value-type="string" calcext:value-type="string">
            <text:p><text:a xlink:href="https://www.asst-mantova.it/documents/338413/5808686/Lettera+incarico+Direttore+di+Struttura+%2814%29.pdf/aa5d67d9-b378-c4fc-a45e-41380e1f82a0" xlink:type="simple">1023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6999.97" calcext:value-type="float">
            <text:p>16.999,97</text:p>
          </table:table-cell>
          <table:table-cell table:style-name="ce83" office:value-type="float" office:value="67.86" calcext:value-type="float">
            <text:p>67,86</text:p>
          </table:table-cell>
          <table:table-cell table:style-name="ce83" office:value-type="float" office:value="13339.99" calcext:value-type="float">
            <text:p>13.339,99</text:p>
          </table:table-cell>
          <table:table-cell table:style-name="ce83" office:value-type="float" office:value="33679.1" calcext:value-type="float">
            <text:p>33.679,10</text:p>
          </table:table-cell>
          <table:table-cell table:style-name="ce103" office:value-type="string" calcext:value-type="string">
            <text:p><text:a xlink:href="https://www.asst-mantova.it/documents/338413/5808658/C.V.+BORGHESI+MARIA+EUGENIA+2020.pdf/25b237f8-be18-1600-674e-72f2bb81b369" xlink:type="simple">CV</text:a></text:p>
          </table:table-cell>
          <table:table-cell table:style-name="ce103" office:value-type="string" calcext:value-type="string">
            <text:p><text:a xlink:href="https://www.asst-mantova.it/documents/338413/6929455/BORGHESI_DICHIARAZIONE+2022.pdf/6ff0d421-7513-ce78-7fa9-14350798548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BENEDETTI</text:p>
          </table:table-cell>
          <table:table-cell table:style-name="ce19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9-14" calcext:value-type="date">
            <text:p>14/09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+%2843%29.pdf/7dc8af29-e732-5344-f496-b0a9778f9322" xlink:type="simple">1506/2018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8000.06" calcext:value-type="float">
            <text:p>18.000,06</text:p>
          </table:table-cell>
          <table:table-cell table:style-name="ce113" office:value-type="float" office:value="7549.89" calcext:value-type="float">
            <text:p>7.549,89</text:p>
          </table:table-cell>
          <table:table-cell table:style-name="ce113" office:value-type="float" office:value="6826.53" calcext:value-type="float">
            <text:p>6.826,53</text:p>
          </table:table-cell>
          <table:table-cell table:style-name="ce113" office:value-type="float" office:value="42155.49" calcext:value-type="float">
            <text:p>42.155,49</text:p>
          </table:table-cell>
          <table:table-cell table:style-name="ce103" office:value-type="string" calcext:value-type="string">
            <text:p><text:a xlink:href="https://www.asst-mantova.it/documents/338413/5808658/C.V.+BENEDETTI+STEFANO+2021.pdf/07cc4f6b-8879-0336-53e7-03308d6023cf" xlink:type="simple">CV</text:a></text:p>
          </table:table-cell>
          <table:table-cell table:style-name="ce71" office:value-type="string" calcext:value-type="string">
            <text:p><text:a xlink:href="https://www.asst-mantova.it/documents/338413/6929455/BENEDETTI_DICHIARAZIONE+2021.pdf/6f768db0-14e7-e77a-8a31-1b73581cd07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 table:number-columns-spanned="1" table:number-rows-spanned="2">
            <text:p>ALBINI</text:p>
          </table:table-cell>
          <table:table-cell table:style-name="ce19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34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2" office:value-type="date" office:date-value="2022-01-01" calcext:value-type="date" table:number-columns-spanned="1" table:number-rows-spanned="2">
            <text:p>01/01/2022</text:p>
          </table:table-cell>
          <table:table-cell table:style-name="ce68" office:value-type="string" calcext:value-type="string" table:number-columns-spanned="1" table:number-rows-spanned="2">
            <text:p><text:a xlink:href="https://www.asst-mantova.it/documents/338413/5808686/Albini_Lettera+incarico+Direttore+ff+di+Struttura.pdf/3034da85-83d4-0a33-f17a-707deac7b71d" xlink:type="simple">37936/2021</text:a></text:p>
          </table:table-cell>
          <table:table-cell table:style-name="ce113" office:value-type="float" office:value="45577.61" calcext:value-type="float" table:number-columns-spanned="1" table:number-rows-spanned="2">
            <text:p>45.577,61</text:p>
          </table:table-cell>
          <table:table-cell table:style-name="ce113" office:value-type="float" office:value="18000.06" calcext:value-type="float" table:number-columns-spanned="1" table:number-rows-spanned="2">
            <text:p>18.000,06</text:p>
          </table:table-cell>
          <table:table-cell table:style-name="ce113" office:value-type="float" office:value="5614.18" calcext:value-type="float" table:number-columns-spanned="1" table:number-rows-spanned="2">
            <text:p>5.614,18</text:p>
          </table:table-cell>
          <table:table-cell table:style-name="ce113" office:value-type="float" office:value="41738.95" calcext:value-type="float" table:number-columns-spanned="1" table:number-rows-spanned="2">
            <text:p>41.738,95</text:p>
          </table:table-cell>
          <table:table-cell table:style-name="ce113" office:value-type="float" office:value="10377.9" calcext:value-type="float" table:number-columns-spanned="1" table:number-rows-spanned="2">
            <text:p>10.377,90</text:p>
          </table:table-cell>
          <table:table-cell table:style-name="ce157" office:value-type="string" calcext:value-type="string" table:number-columns-spanned="1" table:number-rows-spanned="2">
            <text:p><text:a xlink:href="https://www.asst-mantova.it/documents/338413/5808658/C.V.+ALBINI+GIUSEPPE+2019.pdf/d9f6e75c-bdc8-f498-b7e0-3fbc18d91b04" xlink:type="simple">CV</text:a></text:p>
          </table:table-cell>
          <table:table-cell table:style-name="ce157" office:value-type="string" calcext:value-type="string" table:number-columns-spanned="1" table:number-rows-spanned="2">
            <text:p><text:a xlink:href="https://www.asst-mantova.it/documents/338413/6929455/ALBINI_DICHIARAZIONE+2021.pdf/5c58f94c-48ac-f033-1db3-9ac946ce1060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CARRA</text:p>
          </table:table-cell>
          <table:table-cell table:style-name="ce19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21%29.pdf/822099fa-cf22-54fb-2485-27d59ce63289" xlink:type="simple">39522/2020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0999.95" calcext:value-type="float">
            <text:p>10.999,95</text:p>
          </table:table-cell>
          <table:table-cell table:style-name="ce113" office:value-type="float" office:value="7119.97" calcext:value-type="float">
            <text:p>7.119,97</text:p>
          </table:table-cell>
          <table:table-cell table:style-name="ce113" office:value-type="float" office:value="4761.9" calcext:value-type="float">
            <text:p>4.761,90</text:p>
          </table:table-cell>
          <table:table-cell table:style-name="ce113" office:value-type="float" office:value="31089.63" calcext:value-type="float">
            <text:p>31.089,63</text:p>
          </table:table-cell>
          <table:table-cell table:style-name="ce80" office:value-type="string" calcext:value-type="string">
            <text:p><text:a xlink:href="https://www.asst-mantova.it/documents/338413/5808658/C.V.+CARRA+SUSANNA.pdf/4364fc30-9580-dfa5-87bf-247c0167af7b" xlink:type="simple">CV</text:a></text:p>
          </table:table-cell>
          <table:table-cell table:style-name="ce71" office:value-type="string" calcext:value-type="string">
            <text:p><text:a xlink:href="https://www.asst-mantova.it/documents/338413/6929455/CARRA_DICHIARAZIONE+2021.pdf/2ace9cf8-f52f-215f-8fe7-2a9c1d0d32c7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BOCCALETTI</text:p>
          </table:table-cell>
          <table:table-cell table:style-name="ce19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50%29.pdf/10ffbf43-2616-fb68-d411-94a8b05c0002" xlink:type="simple">42433/2020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0999.95" calcext:value-type="float">
            <text:p>10.999,95</text:p>
          </table:table-cell>
          <table:table-cell table:style-name="ce113" office:value-type="float" office:value="5900.44" calcext:value-type="float">
            <text:p>5.900,44</text:p>
          </table:table-cell>
          <table:table-cell table:style-name="ce113" office:value-type="float" office:value="12016.15" calcext:value-type="float">
            <text:p>12.016,15</text:p>
          </table:table-cell>
          <table:table-cell table:style-name="ce113" office:value-type="float" office:value="18203.12" calcext:value-type="float">
            <text:p>18.203,12</text:p>
          </table:table-cell>
          <table:table-cell table:style-name="ce80" office:value-type="string" calcext:value-type="string">
            <text:p><text:a xlink:href="https://www.asst-mantova.it/documents/338413/5808658/C.V.+BOCCALETTI+BRUNO+2021.pdf/f9ea16d0-5fa6-6121-4c06-2ae8c532887e" xlink:type="simple">CV</text:a></text:p>
          </table:table-cell>
          <table:table-cell table:style-name="ce71" office:value-type="string" calcext:value-type="string">
            <text:p><text:a xlink:href="https://www.asst-mantova.it/documents/338413/6929455/BOCCALETTI_DICHIARAZIONE+2021.pdf/06378a7a-43c8-762b-e324-850b23d47684" xlink:type="simple">DICH</text:a></text:p>
          </table:table-cell>
          <table:table-cell table:style-name="ce85" table:number-columns-repeated="50"/>
        </table:table-row>
        <table:table-row table:style-name="ro6">
          <table:table-cell table:style-name="ce19" office:value-type="string" calcext:value-type="string">
            <text:p>GHIRARDI</text:p>
          </table:table-cell>
          <table:table-cell table:style-name="ce19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1-11-16" calcext:value-type="date">
            <text:p>16/11/2021</text:p>
          </table:table-cell>
          <table:table-cell table:style-name="ce49" office:value-type="string" calcext:value-type="string">
            <text:p><text:a xlink:href="https://www.asst-mantova.it/documents/338413/5808686/Ghirardi_Lettera+incarico+Direttore+ff+di+struttura.pdf/c7284cf0-3287-5f4f-595d-d093a44359f2" xlink:type="simple">52474/2020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6500" calcext:value-type="float">
            <text:p>6.500,00</text:p>
          </table:table-cell>
          <table:table-cell table:style-name="ce113" office:value-type="float" office:value="1710.02" calcext:value-type="float">
            <text:p>1.710,02</text:p>
          </table:table-cell>
          <table:table-cell table:style-name="ce113" office:value-type="float" office:value="5853.97" calcext:value-type="float">
            <text:p>5.853,97</text:p>
          </table:table-cell>
          <table:table-cell table:style-name="ce113" office:value-type="float" office:value="38246.52" calcext:value-type="float">
            <text:p>38.246,52</text:p>
          </table:table-cell>
          <table:table-cell table:style-name="ce80" office:value-type="string" calcext:value-type="string">
            <text:p><text:a xlink:href="https://www.asst-mantova.it/documents/338413/5808658/C.V.+GHIRARDI+RAFFAELE.pdf/1e04ea2f-562c-76eb-2088-2958bbe07ad6" xlink:type="simple">CV</text:a></text:p>
          </table:table-cell>
          <table:table-cell table:style-name="ce71" office:value-type="string" calcext:value-type="string">
            <text:p><text:a xlink:href="https://www.asst-mantova.it/documents/338413/6929455/GHIRARDI_DICHIARAZIONE+2021.pdf/048a69a3-06cc-c7a0-6a63-666f0b41c253" xlink:type="simple">DICH</text:a>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LADISA</text:p>
          </table:table-cell>
          <table:table-cell table:style-name="ce19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1-03" calcext:value-type="date">
            <text:p>03/11/2021</text:p>
          </table:table-cell>
          <table:table-cell table:style-name="ce49" office:value-type="string" calcext:value-type="string">
            <text:p><text:a xlink:href="https://www.asst-mantova.it/documents/338413/5808686/Ladisa_Lettera+incarico+Responsabile+di+Struttura.pdf/dfe61ba0-21f4-22cc-522d-1873b7e7c8d7" xlink:type="simple">39564/2020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0999.95" calcext:value-type="float">
            <text:p>10.999,95</text:p>
          </table:table-cell>
          <table:table-cell table:style-name="ce113" office:value-type="float" office:value="7119.97" calcext:value-type="float">
            <text:p>7.119,97</text:p>
          </table:table-cell>
          <table:table-cell table:style-name="ce113" office:value-type="float" office:value="4569.92" calcext:value-type="float">
            <text:p>4.569,92</text:p>
          </table:table-cell>
          <table:table-cell table:style-name="ce113" office:value-type="float" office:value="26075.53" calcext:value-type="float">
            <text:p>26.075,53</text:p>
          </table:table-cell>
          <table:table-cell table:style-name="ce80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80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CARUSO</text:p>
          </table:table-cell>
          <table:table-cell table:style-name="ce19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0-01" calcext:value-type="date">
            <text:p>01/10/2021</text:p>
          </table:table-cell>
          <table:table-cell table:style-name="ce49" office:value-type="string" calcext:value-type="string">
            <text:p><text:a xlink:href="https://www.asst-mantova.it/documents/338413/5808686/Caruso_Lettera+incarico+Direttore+di+struttura.pdf/1ec0db62-ea84-718a-3267-8ac7b02673bb" xlink:type="simple">643/2019</text:a>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54" office:value-type="float" office:value="16999.97" calcext:value-type="float">
            <text:p>16.999,97</text:p>
          </table:table-cell>
          <table:table-cell table:style-name="ce54" office:value-type="float" office:value="9650.03" calcext:value-type="float">
            <text:p>9.650,03</text:p>
          </table:table-cell>
          <table:table-cell table:style-name="ce54" office:value-type="float" office:value="6188.87" calcext:value-type="float">
            <text:p>6.188,87</text:p>
          </table:table-cell>
          <table:table-cell table:style-name="ce54" office:value-type="float" office:value="46433.79" calcext:value-type="float">
            <text:p>46.433,79</text:p>
          </table:table-cell>
          <table:table-cell table:style-name="ce80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80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BIANCIARDI</text:p>
          </table:table-cell>
          <table:table-cell table:style-name="ce19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6-09" calcext:value-type="date">
            <text:p>09/06/2022</text:p>
          </table:table-cell>
          <table:table-cell table:style-name="ce49" office:value-type="string" calcext:value-type="string">
            <text:p><text:a xlink:href="https://www.asst-mantova.it/documents/338413/5808686/Bianciardi_Lettera+incarico+Direttore+di+Struttura.pdf/11d353d7-251c-b313-b758-975b87b092f4" xlink:type="simple">545/2018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8000.06" calcext:value-type="float">
            <text:p>18.000,06</text:p>
          </table:table-cell>
          <table:table-cell table:style-name="ce113" office:value-type="float" office:value="7550.01" calcext:value-type="float">
            <text:p>7.550,01</text:p>
          </table:table-cell>
          <table:table-cell table:style-name="ce113" office:value-type="float" office:value="4769.22" calcext:value-type="float">
            <text:p>4.769,22</text:p>
          </table:table-cell>
          <table:table-cell table:style-name="ce113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80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 table:number-columns-spanned="1" table:number-rows-spanned="2">
            <text:p>RIVELLINI</text:p>
          </table:table-cell>
          <table:table-cell table:style-name="ce19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58" office:value-type="date" office:date-value="2022-03-08" calcext:value-type="date">
            <text:p>08/03/2022</text:p>
          </table:table-cell>
          <table:table-cell table:style-name="ce49" office:value-type="string" calcext:value-type="string">
            <text:p><text:a xlink:href="https://www.asst-mantova.it/documents/338413/0/rinnovo+su+SS+2020.pdf/6399427f-d8f4-4c32-d977-6fc2d632c705" xlink:type="simple">39678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2500.02" calcext:value-type="float">
            <text:p>12.500,02</text:p>
          </table:table-cell>
          <table:table-cell table:style-name="ce83" office:value-type="float" office:value="6679.92" calcext:value-type="float">
            <text:p>6.679,92</text:p>
          </table:table-cell>
          <table:table-cell table:style-name="ce96" office:value-type="float" office:value="4025.16" calcext:value-type="float">
            <text:p>4.025,16</text:p>
          </table:table-cell>
          <table:table-cell table:style-name="ce83" office:value-type="float" office:value="34476" calcext:value-type="float">
            <text:p>34.476,00</text:p>
          </table:table-cell>
          <table:table-cell table:style-name="ce106" office:value-type="string" calcext:value-type="string">
            <text:p><text:a xlink:href="https://www.asst-mantova.it/documents/338413/5808658/C.V.+RIVELLINI+GIANFRANCO+2019.pdf/431201a9-bc28-2c4a-e711-da7ae9c459e7" xlink:type="simple">CV</text:a></text:p>
          </table:table-cell>
          <table:table-cell table:style-name="ce106" office:value-type="string" calcext:value-type="string">
            <text:p><text:a xlink:href="https://www.asst-mantova.it/documents/338413/6929455/RIVELLINI_DICHIARAZIONE+2021.pdf/46f6baf8-a26b-3e79-9e8f-9356894d4781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9" office:value-type="string" calcext:value-type="string">
            <text:p>RIVELLINI </text:p>
          </table:covered-table-cell>
          <table:covered-table-cell table:style-name="ce19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59"/>
          <table:table-cell table:style-name="ce49" office:value-type="string" calcext:value-type="string">
            <text:p><text:a xlink:href="https://www.asst-mantova.it/documents/338413/5808627/Rivellini+Lettera+incarico+Direttore+ff+di+Struttura.pdf/8d039078-46b5-f7d7-b78c-2444392797c9" xlink:type="simple">60690/2020</text:a></text:p>
          </table:table-cell>
          <table:table-cell table:style-name="ce84" table:number-columns-repeated="2"/>
          <table:table-cell table:style-name="ce95"/>
          <table:table-cell table:style-name="ce84"/>
          <table:table-cell table:style-name="ce98"/>
          <table:table-cell table:style-name="ce107" table:number-columns-repeated="2"/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DE DONNO</text:p>
          </table:table-cell>
          <table:table-cell table:style-name="ce19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5" calcext:value-type="date">
            <text:p>05/07/2021</text:p>
          </table:table-cell>
          <table:table-cell table:style-name="ce49" office:value-type="string" calcext:value-type="string">
            <text:p><text:a xlink:href="https://www.asst-mantova.it/documents/338413/5808686/De+Donno_Lettera+incarico+Direttore+di+Struttura.pdf/af0e7700-5ae3-cab4-becb-aa154f834467" xlink:type="simple">1500/2018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6999.97" calcext:value-type="float">
            <text:p>16.999,97</text:p>
          </table:table-cell>
          <table:table-cell table:style-name="ce113" office:value-type="float" office:value="9650.03" calcext:value-type="float">
            <text:p>9.650,03</text:p>
          </table:table-cell>
          <table:table-cell table:style-name="ce113" office:value-type="float" office:value="6188.87" calcext:value-type="float">
            <text:p>6.188,87</text:p>
          </table:table-cell>
          <table:table-cell table:style-name="ce113" office:value-type="float" office:value="37167.65" calcext:value-type="float">
            <text:p>37.167,65</text:p>
          </table:table-cell>
          <table:table-cell table:style-name="ce80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80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RIGO</text:p>
          </table:table-cell>
          <table:table-cell table:style-name="ce19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6-21" calcext:value-type="date">
            <text:p>21/06/2021</text:p>
          </table:table-cell>
          <table:table-cell table:style-name="ce49" office:value-type="string" calcext:value-type="string">
            <text:p><text:a xlink:href="https://www.asst-mantova.it/documents/338413/5808686/Rigo_Lettera+incarico+Direttore+di+Struttura.pdf/06109e9c-960b-f536-7d12-361142860b76" xlink:type="simple">286/2021</text:a></text:p>
          </table:table-cell>
          <table:table-cell table:style-name="ce120" office:value-type="float" office:value="45577.61" calcext:value-type="float">
            <text:p>45.577,61</text:p>
          </table:table-cell>
          <table:table-cell table:style-name="ce120" office:value-type="float" office:value="16999.97" calcext:value-type="float">
            <text:p>16.999,97</text:p>
          </table:table-cell>
          <table:table-cell table:style-name="ce120" office:value-type="float" office:value="10710.05" calcext:value-type="float">
            <text:p>10.710,05</text:p>
          </table:table-cell>
          <table:table-cell table:style-name="ce120" office:value-type="float" office:value="0" calcext:value-type="float">
            <text:p>0,00</text:p>
          </table:table-cell>
          <table:table-cell table:style-name="ce120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80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SCARDUELLI</text:p>
          </table:table-cell>
          <table:table-cell table:style-name="ce24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2-03" calcext:value-type="date">
            <text:p>03/02/2021</text:p>
          </table:table-cell>
          <table:table-cell table:style-name="ce49" office:value-type="string" calcext:value-type="string">
            <text:p><text:a xlink:href="https://www.asst-mantova.it/documents/338413/5808686/Scarduelli_Lettera+incarico+Direttore+di+Struttura.pdf/c32583a3-90fd-119d-9d39-3bcad3ef1056" xlink:type="simple">1085/2020</text:a></text:p>
          </table:table-cell>
          <table:table-cell table:style-name="ce65" office:value-type="float" office:value="45563.96" calcext:value-type="float">
            <text:p>45.563,96</text:p>
          </table:table-cell>
          <table:table-cell table:style-name="ce65" office:value-type="float" office:value="10999.95" calcext:value-type="float">
            <text:p>10.999,95</text:p>
          </table:table-cell>
          <table:table-cell table:style-name="ce65" office:value-type="float" office:value="7119.97" calcext:value-type="float">
            <text:p>7.119,97</text:p>
          </table:table-cell>
          <table:table-cell table:style-name="ce66" office:value-type="float" office:value="6188.87" calcext:value-type="float">
            <text:p>6.188,87</text:p>
          </table:table-cell>
          <table:table-cell table:style-name="ce65" office:value-type="float" office:value="33940.27" calcext:value-type="float">
            <text:p>33.940,27</text:p>
          </table:table-cell>
          <table:table-cell table:style-name="ce157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157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 table:number-columns-spanned="1" table:number-rows-spanned="2">
            <text:p>MURIANA</text:p>
          </table:table-cell>
          <table:table-cell table:style-name="ce24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1-02-01" calcext:value-type="date" table:number-columns-spanned="1" table:number-rows-spanned="2">
            <text:p>01/02/2021</text:p>
          </table:table-cell>
          <table:table-cell table:style-name="ce49" office:value-type="string" calcext:value-type="string">
            <text:p><text:a xlink:href="https://www.asst-mantova.it/documents/338413/5808686/Muriana_Lettera+incarico+Direttore+di+Struttura.pdf/525c719c-514f-86a2-6811-95e075f3c323" xlink:type="simple">222/2020</text:a></text:p>
          </table:table-cell>
          <table:table-cell table:style-name="ce113" office:value-type="float" office:value="45577.61" calcext:value-type="float" table:number-columns-spanned="1" table:number-rows-spanned="2">
            <text:p>45.577,61</text:p>
          </table:table-cell>
          <table:table-cell table:style-name="ce128" office:value-type="float" office:value="18000.06" calcext:value-type="float" table:number-columns-spanned="1" table:number-rows-spanned="2">
            <text:p>18.000,06</text:p>
          </table:table-cell>
          <table:table-cell table:style-name="ce122" office:value-type="float" office:value="7549.88" calcext:value-type="float" table:number-columns-spanned="1" table:number-rows-spanned="2">
            <text:p>7.549,88</text:p>
          </table:table-cell>
          <table:table-cell table:style-name="ce122" office:value-type="float" office:value="6188.87" calcext:value-type="float" table:number-columns-spanned="1" table:number-rows-spanned="2">
            <text:p>6.188,87</text:p>
          </table:table-cell>
          <table:table-cell table:style-name="ce74" office:value-type="float" office:value="68165.63" calcext:value-type="float" table:number-columns-spanned="1" table:number-rows-spanned="2">
            <text:p>68165,63</text:p>
          </table:table-cell>
          <table:table-cell table:style-name="ce157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157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24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49" office:value-type="string" calcext:value-type="string">
            <text:p><text:a xlink:href="https://www.asst-mantova.it/documents/338413/5808686/Muriana_Lettera+incarico+Direttore+di+Dipartimento.pdf/f4d5d894-a636-fc85-652b-fc1b04fb0ab2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157"/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SGARBI </text:p>
          </table:table-cell>
          <table:table-cell table:style-name="ce24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8" calcext:value-type="date">
            <text:p>08/01/2021</text:p>
          </table:table-cell>
          <table:table-cell table:style-name="ce49" office:value-type="string" calcext:value-type="string">
            <text:p><text:a xlink:href="https://www.asst-mantova.it/documents/338413/5808686/Sgarbi_Lettera+incarico+Responsabile+di+Struttura.pdf/51270888-1e8a-2f5a-8a7c-a551bd4e1cfc" xlink:type="simple">4775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20.1" calcext:value-type="float">
            <text:p>7.120,10</text:p>
          </table:table-cell>
          <table:table-cell table:style-name="ce122" office:value-type="float" office:value="4761.9" calcext:value-type="float">
            <text:p>4.761,90</text:p>
          </table:table-cell>
          <table:table-cell table:style-name="ce122" office:value-type="float" office:value="27258.01" calcext:value-type="float">
            <text:p>27.258,01</text:p>
          </table:table-cell>
          <table:table-cell table:style-name="ce157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157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PIRRELLI</text:p>
          </table:table-cell>
          <table:table-cell table:style-name="ce24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4" calcext:value-type="date">
            <text:p>04/07/2021</text:p>
          </table:table-cell>
          <table:table-cell table:style-name="ce49" office:value-type="string" calcext:value-type="string">
            <text:p><text:a xlink:href="https://www.asst-mantova.it/documents/338413/5808686/Pirrelli_lettera+incarico+Direttore+di+Struttura.pdf/05be123a-677d-ebae-4e3a-06056631e2e4" xlink:type="simple">418/2018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28" office:value-type="float" office:value="18000.06" calcext:value-type="float">
            <text:p>18.000,06</text:p>
          </table:table-cell>
          <table:table-cell table:style-name="ce128" office:value-type="float" office:value="9709.96" calcext:value-type="float">
            <text:p>9.709,96</text:p>
          </table:table-cell>
          <table:table-cell table:style-name="ce122" office:value-type="float" office:value="6188.87" calcext:value-type="float">
            <text:p>6.188,87</text:p>
          </table:table-cell>
          <table:table-cell table:style-name="ce128" office:value-type="float" office:value="37719.76" calcext:value-type="float">
            <text:p>37.719,76</text:p>
          </table:table-cell>
          <table:table-cell table:style-name="ce157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157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IZZO</text:p>
          </table:table-cell>
          <table:table-cell table:style-name="ce24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Izzo_Lettera+incarico+Responsabile+di+Struttura.pdf/56c68ae2-ad9a-701a-ae74-d9407cdab529" xlink:type="simple">39560/2020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22" office:value-type="float" office:value="6049.94" calcext:value-type="float">
            <text:p>6.049,94</text:p>
          </table:table-cell>
          <table:table-cell table:style-name="ce122" office:value-type="float" office:value="2502.37" calcext:value-type="float">
            <text:p>2.502,37</text:p>
          </table:table-cell>
          <table:table-cell table:style-name="ce122" office:value-type="float" office:value="0" calcext:value-type="float">
            <text:p>0,00</text:p>
          </table:table-cell>
          <table:table-cell table:style-name="ce113" office:value-type="float" office:value="13049.01" calcext:value-type="float">
            <text:p>13.049,01</text:p>
          </table:table-cell>
          <table:table-cell table:style-name="ce157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157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DALL'OGLIO</text:p>
          </table:table-cell>
          <table:table-cell table:style-name="ce24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DELIBERA+814_2020+rinnovo.pdf/1f2542ee-7ecf-32e8-d484-c34ab7aa7510" xlink:type="simple">814/2020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7550.01" calcext:value-type="float">
            <text:p>7.550,01</text:p>
          </table:table-cell>
          <table:table-cell table:style-name="ce122" office:value-type="float" office:value="6188.87" calcext:value-type="float">
            <text:p>6.188,87</text:p>
          </table:table-cell>
          <table:table-cell table:style-name="ce122" office:value-type="float" office:value="42664.05" calcext:value-type="float">
            <text:p>42.664,05</text:p>
          </table:table-cell>
          <table:table-cell table:style-name="ce157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157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GERMINIASI</text:p>
          </table:table-cell>
          <table:table-cell table:style-name="ce24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0/FF+su+SC+rinnovo+2020.pdf/c3e58512-e6cb-2330-7ff7-7a3c34c3c8a4" xlink:type="simple">62171/2019</text:a></text:p>
          </table:table-cell>
          <table:table-cell table:style-name="ce100" office:value-type="float" office:value="43807.53" calcext:value-type="float">
            <text:p>43.807,53</text:p>
          </table:table-cell>
          <table:table-cell table:style-name="ce100" office:value-type="float" office:value="3608.28" calcext:value-type="float">
            <text:p>3.608,28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93" calcext:value-type="float">
            <text:p>193,00</text:p>
          </table:table-cell>
          <table:table-cell table:style-name="ce100" office:value-type="float" office:value="18560.36" calcext:value-type="float">
            <text:p>18.560,36</text:p>
          </table:table-cell>
          <table:table-cell table:style-name="ce157" office:value-type="string" calcext:value-type="string">
            <text:p><text:a xlink:href="https://www.asst-mantova.it/documents/338413/0/C.V.+GERMINIASI+PAOLO+2019.pdf/6b536c30-bc9b-27e3-a504-f029434ba7f2" xlink:type="simple">CV</text:a></text:p>
          </table:table-cell>
          <table:table-cell table:style-name="ce157" office:value-type="string" calcext:value-type="string">
            <text:p><text:a xlink:href="https://www.asst-mantova.it/documents/338413/0/GERMINIASI_DICHIARAZIONE+2020.pdf/2c632b9b-6907-9c09-5484-2a8a98ef8346" xlink:type="simple">DICH</text:a>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BOVO</text:p>
          </table:table-cell>
          <table:table-cell table:style-name="ce24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Bovo_Lettera+incarico+Responsabile+di+Struttura.pdf/7af651c6-bfcf-3637-fa72-b833c101b1a2" xlink:type="simple">39519/2020</text:a></text:p>
          </table:table-cell>
          <table:table-cell table:style-name="ce113" office:value-type="float" office:value="43928.82" calcext:value-type="float">
            <text:p>43.928,82</text:p>
          </table:table-cell>
          <table:table-cell table:style-name="ce113" office:value-type="float" office:value="9869.34" calcext:value-type="float">
            <text:p>9.869,34</text:p>
          </table:table-cell>
          <table:table-cell table:style-name="ce113" office:value-type="float" office:value="8250.45" calcext:value-type="float">
            <text:p>8.250,45</text:p>
          </table:table-cell>
          <table:table-cell table:style-name="ce113" office:value-type="float" office:value="4711.1" calcext:value-type="float">
            <text:p>4.711,10</text:p>
          </table:table-cell>
          <table:table-cell table:style-name="ce113" office:value-type="float" office:value="26608.79" calcext:value-type="float">
            <text:p>26.608,79</text:p>
          </table:table-cell>
          <table:table-cell table:style-name="ce157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157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TARAGNANI </text:p>
          </table:table-cell>
          <table:table-cell table:style-name="ce24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Taragnani_lettera+incarico.pdf/38f8b603-ca8f-f221-c800-b622bfb8f6d1" xlink:type="simple">1405/2019</text:a></text:p>
          </table:table-cell>
          <table:table-cell table:style-name="ce113" office:value-type="float" office:value="43928.82" calcext:value-type="float">
            <text:p>43.928,82</text:p>
          </table:table-cell>
          <table:table-cell table:style-name="ce113" office:value-type="float" office:value="8254.48" calcext:value-type="float">
            <text:p>8.254,48</text:p>
          </table:table-cell>
          <table:table-cell table:style-name="ce113" office:value-type="float" office:value="8645.78" calcext:value-type="float">
            <text:p>8.645,78</text:p>
          </table:table-cell>
          <table:table-cell table:style-name="ce113" office:value-type="float" office:value="12689.55" calcext:value-type="float">
            <text:p>12.689,55</text:p>
          </table:table-cell>
          <table:table-cell table:style-name="ce113" office:value-type="float" office:value="13776.88" calcext:value-type="float">
            <text:p>13.776,88</text:p>
          </table:table-cell>
          <table:table-cell table:style-name="ce157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157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50"/>
        </table:table-row>
        <table:table-row table:style-name="ro7">
          <table:table-cell table:style-name="ce24" office:value-type="string" calcext:value-type="string">
            <text:p>TORREGGIANI</text:p>
          </table:table-cell>
          <table:table-cell table:style-name="ce24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49" office:value-type="string" calcext:value-type="string">
            <text:p><text:a xlink:href="https://www.asst-mantova.it/documents/338413/5808686/Torreggiani_Lettera+incarico.pdf/ea533233-728a-a161-e8f1-a4c47e3aa262" xlink:type="simple">39647/2020</text:a></text:p>
          </table:table-cell>
          <table:table-cell table:style-name="ce113" office:value-type="float" office:value="43928.82" calcext:value-type="float">
            <text:p>43.928,82</text:p>
          </table:table-cell>
          <table:table-cell table:style-name="ce113" office:value-type="float" office:value="8254.48" calcext:value-type="float">
            <text:p>8.254,48</text:p>
          </table:table-cell>
          <table:table-cell table:style-name="ce113" office:value-type="float" office:value="8645.78" calcext:value-type="float">
            <text:p>8.645,78</text:p>
          </table:table-cell>
          <table:table-cell table:style-name="ce113" office:value-type="float" office:value="12689.55" calcext:value-type="float">
            <text:p>12.689,55</text:p>
          </table:table-cell>
          <table:table-cell table:style-name="ce113" office:value-type="float" office:value="13341.9" calcext:value-type="float">
            <text:p>13.341,90</text:p>
          </table:table-cell>
          <table:table-cell table:style-name="ce157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157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MARTINELLI</text:p>
          </table:table-cell>
          <table:table-cell table:style-name="ce24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Martinelli_Lettera+incarico.pdf/5b4fb13b-2184-8a30-5b38-2c5eff1276ac" xlink:type="simple">870/2017</text:a></text:p>
          </table:table-cell>
          <table:table-cell table:style-name="ce113" office:value-type="float" office:value="43928.82" calcext:value-type="float">
            <text:p>43.928,82</text:p>
          </table:table-cell>
          <table:table-cell table:style-name="ce113" office:value-type="float" office:value="9869.47" calcext:value-type="float">
            <text:p>9.869,47</text:p>
          </table:table-cell>
          <table:table-cell table:style-name="ce113" office:value-type="float" office:value="8250.45" calcext:value-type="float">
            <text:p>8.250,45</text:p>
          </table:table-cell>
          <table:table-cell table:style-name="ce113" office:value-type="float" office:value="5237.86" calcext:value-type="float">
            <text:p>5.237,86</text:p>
          </table:table-cell>
          <table:table-cell table:style-name="ce113" office:value-type="float" office:value="28782" calcext:value-type="float">
            <text:p>28.782,00</text:p>
          </table:table-cell>
          <table:table-cell table:style-name="ce157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157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PELLIZZARI</text:p>
          </table:table-cell>
          <table:table-cell table:style-name="ce24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Pellizzari_lettera+incarico.pdf/361fd537-71d8-8b89-4303-7a3f21ac7172" xlink:type="simple">1235/2018</text:a></text:p>
          </table:table-cell>
          <table:table-cell table:style-name="ce113" office:value-type="float" office:value="43928.82" calcext:value-type="float">
            <text:p>43.928,82</text:p>
          </table:table-cell>
          <table:table-cell table:style-name="ce113" office:value-type="float" office:value="15449.2" calcext:value-type="float">
            <text:p>15.449,20</text:p>
          </table:table-cell>
          <table:table-cell table:style-name="ce113" office:value-type="float" office:value="10100.74" calcext:value-type="float">
            <text:p>10.100,74</text:p>
          </table:table-cell>
          <table:table-cell table:style-name="ce113" office:value-type="float" office:value="400" calcext:value-type="float">
            <text:p>400,00</text:p>
          </table:table-cell>
          <table:table-cell table:style-name="ce113" office:value-type="float" office:value="38423.06" calcext:value-type="float">
            <text:p>38.423,06</text:p>
          </table:table-cell>
          <table:table-cell table:style-name="ce157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157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VETTURELLI</text:p>
          </table:table-cell>
          <table:table-cell table:style-name="ce24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8-01" calcext:value-type="date">
            <text:p>01/08/2020</text:p>
          </table:table-cell>
          <table:table-cell table:style-name="ce49" office:value-type="string" calcext:value-type="string">
            <text:p><text:a xlink:href="https://www.asst-mantova.it/documents/338413/5808686/Vetturelli+SC+consultori+2017.pdf/44538336-f105-7152-c733-ad901aaf49f5" xlink:type="simple">395/2017</text:a></text:p>
          </table:table-cell>
          <table:table-cell table:style-name="ce120" office:value-type="float" office:value="43928.82" calcext:value-type="float">
            <text:p>43.928,82</text:p>
          </table:table-cell>
          <table:table-cell table:style-name="ce120" office:value-type="float" office:value="13176.8" calcext:value-type="float">
            <text:p>13.176,80</text:p>
          </table:table-cell>
          <table:table-cell table:style-name="ce120" office:value-type="float" office:value="10644.53" calcext:value-type="float">
            <text:p>10.644,53</text:p>
          </table:table-cell>
          <table:table-cell table:style-name="ce120" office:value-type="float" office:value="6179.6" calcext:value-type="float">
            <text:p>6.179,60</text:p>
          </table:table-cell>
          <table:table-cell table:style-name="ce120" office:value-type="float" office:value="40718.34" calcext:value-type="float">
            <text:p>40.718,34</text:p>
          </table:table-cell>
          <table:table-cell table:style-name="ce157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157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 table:number-columns-spanned="1" table:number-rows-spanned="2">
            <text:p>FRIZZELLI</text:p>
          </table:table-cell>
          <table:table-cell table:style-name="ce24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8-01" calcext:value-type="date" table:number-columns-spanned="1" table:number-rows-spanned="2">
            <text:p>01/08/2020</text:p>
          </table:table-cell>
          <table:table-cell table:style-name="ce49" office:value-type="string" calcext:value-type="string">
            <text:p><text:a xlink:href="https://www.asst-mantova.it/documents/338413/5808686/Frizzelli_lettera+incarico.pdf/2fc15645-c1c0-bf6d-e7a6-7d8a6b3776c6" xlink:type="simple">360/2019</text:a></text:p>
          </table:table-cell>
          <table:table-cell table:style-name="ce120" office:value-type="float" office:value="43928.82" calcext:value-type="float" table:number-columns-spanned="1" table:number-rows-spanned="2">
            <text:p>43.928,82</text:p>
          </table:table-cell>
          <table:table-cell table:style-name="ce120" office:value-type="float" office:value="13927.55" calcext:value-type="float" table:number-columns-spanned="1" table:number-rows-spanned="2">
            <text:p>13.927,55</text:p>
          </table:table-cell>
          <table:table-cell table:style-name="ce120" office:value-type="float" office:value="12722.45" calcext:value-type="float" table:number-columns-spanned="1" table:number-rows-spanned="2">
            <text:p>12.722,45</text:p>
          </table:table-cell>
          <table:table-cell table:style-name="ce120" office:value-type="float" office:value="6113.99" calcext:value-type="float" table:number-columns-spanned="1" table:number-rows-spanned="2">
            <text:p>6.113,99</text:p>
          </table:table-cell>
          <table:table-cell table:style-name="ce120" office:value-type="float" office:value="48368.45" calcext:value-type="float" table:number-columns-spanned="1" table:number-rows-spanned="2">
            <text:p>48.368,45</text:p>
          </table:table-cell>
          <table:table-cell table:style-name="ce157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157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49" office:value-type="string" calcext:value-type="string">
            <text:p><text:a xlink:href="https://www.asst-mantova.it/documents/338413/5808686/Frizzelli_lettera+incarico+Area.pdf/ec5cfca9-093e-7f90-1746-c24e7ccd9c3a" xlink:type="simple">485/2019</text:a></text:p>
          </table:table-cell>
          <table:covered-table-cell table:number-columns-repeated="5" table:style-name="ce60"/>
          <table:covered-table-cell table:number-columns-repeated="2" table:style-name="ce157"/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MALAGOLA</text:p>
          </table:table-cell>
          <table:table-cell table:style-name="ce24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06-01" calcext:value-type="date">
            <text:p>01/06/2020</text:p>
          </table:table-cell>
          <table:table-cell table:style-name="ce49" office:value-type="string" calcext:value-type="string">
            <text:p><text:a xlink:href="https://www.asst-mantova.it/documents/338413/5808686/Malagola_lettera+incarico.pdf/c74ffdf7-59f4-652b-2c51-f24a74975370" xlink:type="simple">1405/2019</text:a></text:p>
          </table:table-cell>
          <table:table-cell table:style-name="ce113" office:value-type="float" office:value="43928.82" calcext:value-type="float">
            <text:p>43.928,82</text:p>
          </table:table-cell>
          <table:table-cell table:style-name="ce113" office:value-type="float" office:value="4830.54" calcext:value-type="float">
            <text:p>4.830,54</text:p>
          </table:table-cell>
          <table:table-cell table:style-name="ce113" office:value-type="float" office:value="5793.06" calcext:value-type="float">
            <text:p>5.793,06</text:p>
          </table:table-cell>
          <table:table-cell table:style-name="ce113" office:value-type="float" office:value="4780.16" calcext:value-type="float">
            <text:p>4.780,16</text:p>
          </table:table-cell>
          <table:table-cell table:style-name="ce113" office:value-type="float" office:value="26942.89" calcext:value-type="float">
            <text:p>26.942,89</text:p>
          </table:table-cell>
          <table:table-cell table:style-name="ce157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157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FERRARINI</text:p>
          </table:table-cell>
          <table:table-cell table:style-name="ce6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51" office:value-type="string" calcext:value-type="string">
            <text:p><text:a xlink:href="https://www.asst-mantova.it/documents/338413/5808686/ferrarini_lettera+incarico.pdf/16a5534a-ebd5-8603-39fa-87909ac4e0db" xlink:type="simple">870/2017</text:a></text:p>
          </table:table-cell>
          <table:table-cell table:style-name="ce113" office:value-type="float" office:value="43928.82" calcext:value-type="float">
            <text:p>43.928,82</text:p>
          </table:table-cell>
          <table:table-cell table:style-name="ce113" office:value-type="float" office:value="9869.47" calcext:value-type="float">
            <text:p>9.869,47</text:p>
          </table:table-cell>
          <table:table-cell table:style-name="ce113" office:value-type="float" office:value="3990.48" calcext:value-type="float">
            <text:p>3.990,48</text:p>
          </table:table-cell>
          <table:table-cell table:style-name="ce113" office:value-type="float" office:value="3474.5" calcext:value-type="float">
            <text:p>3.474,50</text:p>
          </table:table-cell>
          <table:table-cell table:style-name="ce113" office:value-type="float" office:value="29558.49" calcext:value-type="float">
            <text:p>29.558,49</text:p>
          </table:table-cell>
          <table:table-cell table:style-name="ce157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157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SACCARDI</text:p>
          </table:table-cell>
          <table:table-cell table:style-name="ce24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49" office:value-type="string" calcext:value-type="string">
            <text:p><text:a xlink:href="https://www.asst-mantova.it/documents/338413/5808686/Saccardi_lettera+incarico.pdf/3d80484e-a986-80f0-4881-3cda0aefae26" xlink:type="simple">769/2017</text:a></text:p>
          </table:table-cell>
          <table:table-cell table:style-name="ce113" office:value-type="float" office:value="43928.82" calcext:value-type="float">
            <text:p>43.928,82</text:p>
          </table:table-cell>
          <table:table-cell table:style-name="ce113" office:value-type="float" office:value="13883.48" calcext:value-type="float">
            <text:p>13.883,48</text:p>
          </table:table-cell>
          <table:table-cell table:style-name="ce113" office:value-type="float" office:value="3184.35" calcext:value-type="float">
            <text:p>3.184,35</text:p>
          </table:table-cell>
          <table:table-cell table:style-name="ce113" office:value-type="float" office:value="14159.02" calcext:value-type="float">
            <text:p>14.159,02</text:p>
          </table:table-cell>
          <table:table-cell table:style-name="ce113" office:value-type="float" office:value="27486.42" calcext:value-type="float">
            <text:p>27.486,42</text:p>
          </table:table-cell>
          <table:table-cell table:style-name="ce157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157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 table:number-columns-spanned="1" table:number-rows-spanned="2">
            <text:p>LUPPI</text:p>
          </table:table-cell>
          <table:table-cell table:style-name="ce24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2-01" calcext:value-type="date" table:number-columns-spanned="1" table:number-rows-spanned="2">
            <text:p>01/02/2020</text:p>
          </table:table-cell>
          <table:table-cell table:style-name="ce49" office:value-type="string" calcext:value-type="string">
            <text:p><text:a xlink:href="https://www.asst-mantova.it/documents/338413/5808686/Luppi_lettera+incarico.pdf/9fdb9950-f106-9502-d7ee-8a0a4dc14b2f" xlink:type="simple">367/2017</text:a></text:p>
          </table:table-cell>
          <table:table-cell table:style-name="ce120" office:value-type="float" office:value="43928.82" calcext:value-type="float" table:number-columns-spanned="1" table:number-rows-spanned="2">
            <text:p>43.928,82</text:p>
          </table:table-cell>
          <table:table-cell table:style-name="ce120" office:value-type="float" office:value="13927.55" calcext:value-type="float" table:number-columns-spanned="1" table:number-rows-spanned="2">
            <text:p>13.927,55</text:p>
          </table:table-cell>
          <table:table-cell table:style-name="ce120" office:value-type="float" office:value="12722.45" calcext:value-type="float" table:number-columns-spanned="1" table:number-rows-spanned="2">
            <text:p>12.722,45</text:p>
          </table:table-cell>
          <table:table-cell table:style-name="ce120" office:value-type="float" office:value="6350.32" calcext:value-type="float" table:number-columns-spanned="1" table:number-rows-spanned="2">
            <text:p>6.350,32</text:p>
          </table:table-cell>
          <table:table-cell table:style-name="ce120" office:value-type="float" office:value="57900.7" calcext:value-type="float" table:number-columns-spanned="1" table:number-rows-spanned="2">
            <text:p>57.900,70</text:p>
          </table:table-cell>
          <table:table-cell table:style-name="ce157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157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50"/>
        </table:table-row>
        <table:table-row table:style-name="ro3">
          <table:covered-table-cell table:style-name="ce24" office:value-type="string" calcext:value-type="string">
            <text:p>LUPPI </text:p>
          </table:covered-table-cell>
          <table:covered-table-cell table:style-name="ce24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49" office:value-type="string" calcext:value-type="string">
            <text:p><text:a xlink:href="https://www.asst-mantova.it/documents/338413/5808686/Luppi_lettera+incarico+dipart.pdf/f565d44e-52fb-08d4-cfad-e0f054255346" xlink:type="simple">485/2019</text:a></text:p>
          </table:table-cell>
          <table:covered-table-cell table:number-columns-repeated="5" table:style-name="ce60"/>
          <table:covered-table-cell table:number-columns-repeated="2" table:style-name="ce157"/>
          <table:table-cell table:number-columns-repeated="50"/>
        </table:table-row>
        <table:table-row table:style-name="ro3">
          <table:table-cell table:style-name="ce24" office:value-type="string" calcext:value-type="string">
            <text:p>PAVARINI</text:p>
          </table:table-cell>
          <table:table-cell table:style-name="ce24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1-12" calcext:value-type="date">
            <text:p>12/01/2020</text:p>
          </table:table-cell>
          <table:table-cell table:style-name="ce49" office:value-type="string" calcext:value-type="string">
            <text:p><text:a xlink:href="https://www.asst-mantova.it/documents/338413/5808686/Pavarini_Lettera+incarico.pdf/77438ced-009f-af52-fdcf-6f98497544b0" xlink:type="simple">420/2018</text:a></text:p>
          </table:table-cell>
          <table:table-cell table:style-name="ce120" office:value-type="float" office:value="43928.82" calcext:value-type="float">
            <text:p>43.928,82</text:p>
          </table:table-cell>
          <table:table-cell table:style-name="ce120" office:value-type="float" office:value="16592.16" calcext:value-type="float">
            <text:p>16.592,16</text:p>
          </table:table-cell>
          <table:table-cell table:style-name="ce120" office:value-type="float" office:value="15254.98" calcext:value-type="float">
            <text:p>15.254,98</text:p>
          </table:table-cell>
          <table:table-cell table:style-name="ce120" office:value-type="float" office:value="29115.95" calcext:value-type="float">
            <text:p>29.115,95</text:p>
          </table:table-cell>
          <table:table-cell table:style-name="ce120" office:value-type="float" office:value="7817.55" calcext:value-type="float">
            <text:p>7.817,55</text:p>
          </table:table-cell>
          <table:table-cell table:style-name="ce157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157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TORTELLI</text:p>
          </table:table-cell>
          <table:table-cell table:style-name="ce24" office:value-type="string" calcext:value-type="string">
            <text:p>OR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31" calcext:value-type="date">
            <text:p>31/12/2019</text:p>
          </table:table-cell>
          <table:table-cell table:style-name="ce49" office:value-type="string" calcext:value-type="string">
            <text:p><text:a xlink:href="https://www.asst-mantova.it/documents/338413/5808686/Tortelli_Lettera+incarico+Direttore+SC.pdf/4a0d8209-5a6d-b080-5786-840eedb8e719" xlink:type="simple">1464/2018</text:a></text:p>
          </table:table-cell>
          <table:table-cell table:style-name="ce113" office:value-type="float" office:value="43807.53" calcext:value-type="float">
            <text:p>43.807,53</text:p>
          </table:table-cell>
          <table:table-cell table:style-name="ce113" office:value-type="float" office:value="13927.55" calcext:value-type="float">
            <text:p>13.927,55</text:p>
          </table:table-cell>
          <table:table-cell table:style-name="ce113" office:value-type="float" office:value="10582.39" calcext:value-type="float">
            <text:p>10.582,39</text:p>
          </table:table-cell>
          <table:table-cell table:style-name="ce113" office:value-type="float" office:value="5519.22" calcext:value-type="float">
            <text:p>5.519,22</text:p>
          </table:table-cell>
          <table:table-cell table:style-name="ce113" office:value-type="float" office:value="39208.39" calcext:value-type="float">
            <text:p>39.208,39</text:p>
          </table:table-cell>
          <table:table-cell table:style-name="ce157" office:value-type="string" calcext:value-type="string">
            <text:p><text:a xlink:href="https://www.asst-mantova.it/documents/338413/5102973/C.V.+TORTELLI+ORNELLA+2018.pdf/a69a5c4e-028a-11bc-f9ca-cc8c98dad26a" xlink:type="simple">CV</text:a></text:p>
          </table:table-cell>
          <table:table-cell table:style-name="ce157" office:value-type="string" calcext:value-type="string">
            <text:p><text:a xlink:href="https://www.asst-mantova.it/documents/338413/6929455/TORTELLI_DICHIARAZIONE.pdf/b6fd693d-9a5f-73ed-4916-165f634e089d" xlink:type="simple">DICH</text:a>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FUSCO</text:p>
          </table:table-cell>
          <table:table-cell table:style-name="ce24" office:value-type="string" calcext:value-type="string">
            <text:p>SE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03" calcext:value-type="date">
            <text:p>03/12/2019</text:p>
          </table:table-cell>
          <table:table-cell table:style-name="ce49" office:value-type="string" calcext:value-type="string">
            <text:p><text:a xlink:href="https://www.asst-mantova.it/documents/338413/5808686/Fusco_lettera+incarico+2017.pdf/33ea7742-2343-1b1d-a267-a03ca3ec0b90" xlink:type="simple">870/2017</text:a></text:p>
          </table:table-cell>
          <table:table-cell table:style-name="ce113" office:value-type="float" office:value="43807.53" calcext:value-type="float">
            <text:p>43.807,53</text:p>
          </table:table-cell>
          <table:table-cell table:style-name="ce113" office:value-type="float" office:value="9869.34" calcext:value-type="float">
            <text:p>9.869,34</text:p>
          </table:table-cell>
          <table:table-cell table:style-name="ce113" office:value-type="float" office:value="8250.45" calcext:value-type="float">
            <text:p>8.250,45</text:p>
          </table:table-cell>
          <table:table-cell table:style-name="ce113" office:value-type="float" office:value="4026.48" calcext:value-type="float">
            <text:p>4.026,48</text:p>
          </table:table-cell>
          <table:table-cell table:style-name="ce113" office:value-type="float" office:value="33300.54" calcext:value-type="float">
            <text:p>33.300,54</text:p>
          </table:table-cell>
          <table:table-cell table:style-name="ce157" office:value-type="string" calcext:value-type="string">
            <text:p><text:a xlink:href="https://www.asst-mantova.it/documents/338413/5808658/C.V.+FUSCO+SERGIO.pdf/de7d05f8-4914-51b9-9d91-9a08237304a3" xlink:type="simple">CV</text:a></text:p>
          </table:table-cell>
          <table:table-cell table:style-name="ce157" office:value-type="string" calcext:value-type="string">
            <text:p><text:a xlink:href="https://www.asst-mantova.it/documents/338413/6929455/FUSCO_DICHIARAZIONE.pdf/87b2d7c3-a3b4-87ac-8326-b83be37e7303" xlink:type="simple">DICH</text:a>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ZAFFANELLA</text:p>
          </table:table-cell>
          <table:table-cell table:style-name="ce24" office:value-type="string" calcext:value-type="string">
            <text:p>FAB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VACCINAZIO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1-01" calcext:value-type="date">
            <text:p>01/11/2019</text:p>
          </table:table-cell>
          <table:table-cell table:style-name="ce49" office:value-type="string" calcext:value-type="string">
            <text:p><text:a xlink:href="https://www.asst-mantova.it/documents/338413/5808686/zaffanella_lettera+incarico+2017.pdf/b219fc3d-52ea-6dae-c472-d58bb7793c36" xlink:type="simple">870/2017</text:a></text:p>
          </table:table-cell>
          <table:table-cell table:style-name="ce113" office:value-type="float" office:value="43807.53" calcext:value-type="float">
            <text:p>43.807,53</text:p>
          </table:table-cell>
          <table:table-cell table:style-name="ce113" office:value-type="float" office:value="9869.47" calcext:value-type="float">
            <text:p>9.869,47</text:p>
          </table:table-cell>
          <table:table-cell table:style-name="ce113" office:value-type="float" office:value="6338.15" calcext:value-type="float">
            <text:p>6.338,15</text:p>
          </table:table-cell>
          <table:table-cell table:style-name="ce113" office:value-type="float" office:value="3999.79" calcext:value-type="float">
            <text:p>3.999,79</text:p>
          </table:table-cell>
          <table:table-cell table:style-name="ce113" office:value-type="float" office:value="27284.66" calcext:value-type="float">
            <text:p>27.284,66</text:p>
          </table:table-cell>
          <table:table-cell table:style-name="ce157" office:value-type="string" calcext:value-type="string">
            <text:p><text:a xlink:href="https://www.asst-mantova.it/documents/338413/5808658/C.V.+ZAFFANELLA+FABRIZIA.pdf/b12c55c5-dc65-589d-dd45-06202afa81b8" xlink:type="simple">CV</text:a></text:p>
          </table:table-cell>
          <table:table-cell table:style-name="ce157" office:value-type="string" calcext:value-type="string">
            <text:p><text:a xlink:href="https://www.asst-mantova.it/documents/338413/6929455/ZAFFANELLA_DICHIARAZIONE.pdf/c60f4145-c268-e66f-ac43-3dedb7b17d98" xlink:type="simple">DICH</text:a>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BARALDI</text:p>
          </table:table-cell>
          <table:table-cell table:style-name="ce24" office:value-type="string" calcext:value-type="string">
            <text:p>ENRI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0-01" calcext:value-type="date">
            <text:p>01/10/2019</text:p>
          </table:table-cell>
          <table:table-cell table:style-name="ce52" office:value-type="string" calcext:value-type="string">
            <text:p><text:a xlink:href="https://www.asst-mantova.it/documents/338413/5808686/baraldi_lettera+incarico2017.pdf/80ef3042-ec0b-e564-e409-d4bc9bf077c0" xlink:type="simple">870/2017</text:a></text:p>
          </table:table-cell>
          <table:table-cell table:style-name="ce113" office:value-type="float" office:value="43807.53" calcext:value-type="float">
            <text:p>43.807,53</text:p>
          </table:table-cell>
          <table:table-cell table:style-name="ce113" office:value-type="float" office:value="9869.34" calcext:value-type="float">
            <text:p>9.869,34</text:p>
          </table:table-cell>
          <table:table-cell table:style-name="ce113" office:value-type="float" office:value="8250.45" calcext:value-type="float">
            <text:p>8.250,45</text:p>
          </table:table-cell>
          <table:table-cell table:style-name="ce113" office:value-type="float" office:value="3761.34" calcext:value-type="float">
            <text:p>3.761,34</text:p>
          </table:table-cell>
          <table:table-cell table:style-name="ce113" office:value-type="float" office:value="31469.36" calcext:value-type="float">
            <text:p>31.469,36</text:p>
          </table:table-cell>
          <table:table-cell table:style-name="ce157" office:value-type="string" calcext:value-type="string">
            <text:p><text:a xlink:href="https://www.asst-mantova.it/documents/338413/5102973/C.V.+BARALDI+ENRICO+PDF-A.pdf/2e231e23-e26c-c58f-515a-b7ab9fcb4f48" xlink:type="simple">CV</text:a></text:p>
          </table:table-cell>
          <table:table-cell table:style-name="ce157" office:value-type="string" calcext:value-type="string">
            <text:p><text:a xlink:href="https://www.asst-mantova.it/documents/338413/6929455/BARALDI+_DICHIARAZIONE.pdf/63f1b9b3-e74d-185e-2389-0a77b5548b1d" xlink:type="simple">DICH</text:a></text:p>
          </table:table-cell>
          <table:table-cell table:number-columns-repeated="50"/>
        </table:table-row>
        <table:table-row table:style-name="ro8">
          <table:table-cell table:style-name="ce5" office:value-type="string" calcext:value-type="string">
            <text:p>VENTURA 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9-01" calcext:value-type="date">
            <text:p>01/09/2019</text:p>
          </table:table-cell>
          <table:table-cell table:style-name="ce49" office:value-type="string" calcext:value-type="string">
            <text:p><text:a xlink:href="https://www.asst-mantova.it/documents/338413/5808686/Ventuta_lettera+incarico+15_5_2019+ff+su+SC+CdG.pdf/88b4d5a7-abd0-055b-34de-23856f1b94bf" xlink:type="simple">450/2019</text:a></text:p>
          </table:table-cell>
          <table:table-cell table:style-name="ce113" office:value-type="float" office:value="43807.53" calcext:value-type="float">
            <text:p>43.807,53</text:p>
          </table:table-cell>
          <table:table-cell table:style-name="ce113" office:value-type="float" office:value="16050.84" calcext:value-type="float">
            <text:p>16.050,84</text:p>
          </table:table-cell>
          <table:table-cell table:style-name="ce113" office:value-type="float" office:value="15796.3" calcext:value-type="float">
            <text:p>15.796,30</text:p>
          </table:table-cell>
          <table:table-cell table:style-name="ce113" office:value-type="float" office:value="12421.11" calcext:value-type="float">
            <text:p>12.421,11</text:p>
          </table:table-cell>
          <table:table-cell table:style-name="ce113" office:value-type="float" office:value="7407.66" calcext:value-type="float">
            <text:p>7.407,66</text:p>
          </table:table-cell>
          <table:table-cell table:style-name="ce157" office:value-type="string" calcext:value-type="string">
            <text:p><text:a xlink:href="https://www.asst-mantova.it/documents/338413/5102973/VENTURA+ANTONIO.ods/f5066fde-2395-ca6f-2517-9d8a6cf04caa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9">
          <table:table-cell table:style-name="ce5" office:value-type="string" calcext:value-type="string">
            <text:p>BASSI</text:p>
          </table:table-cell>
          <table:table-cell table:style-name="ce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8-15" calcext:value-type="date">
            <text:p>15/08/2019</text:p>
          </table:table-cell>
          <table:table-cell table:style-name="ce49" office:value-type="string" calcext:value-type="string">
            <text:p><text:a xlink:href="https://www.asst-mantova.it/documents/338413/5808686/Bassi+Antonella_f.f.+rinnovo+2019.pdf/6e698b42-1e90-6c63-368b-5c19baa669f8" xlink:type="simple">1719/2018</text:a></text:p>
          </table:table-cell>
          <table:table-cell table:style-name="ce120" office:value-type="float" office:value="43807.53" calcext:value-type="float">
            <text:p>43.807,53</text:p>
          </table:table-cell>
          <table:table-cell table:style-name="ce120" office:value-type="float" office:value="9869.47" calcext:value-type="float">
            <text:p>9.869,47</text:p>
          </table:table-cell>
          <table:table-cell table:style-name="ce120" office:value-type="float" office:value="4630.47" calcext:value-type="float">
            <text:p>4.630,47</text:p>
          </table:table-cell>
          <table:table-cell table:style-name="ce120" office:value-type="float" office:value="4529.79" calcext:value-type="float">
            <text:p>4.529,79</text:p>
          </table:table-cell>
          <table:table-cell table:style-name="ce120" office:value-type="float" office:value="26344.37" calcext:value-type="float">
            <text:p>26.344,37</text:p>
          </table:table-cell>
          <table:table-cell table:style-name="ce157" office:value-type="string" calcext:value-type="string">
            <text:p><text:a xlink:href="https://www.asst-mantova.it/documents/338413/5808658/C.V.+BASSI+ANTONELLA.pdf/8daf4db0-74e7-81f1-1487-54de11f85a37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TAGLIANI</text:p>
          </table:table-cell>
          <table:table-cell table:style-name="ce24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2">À</text:span> DI RADIOLOGIA INTERVENTIST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7-15" calcext:value-type="date">
            <text:p>15/07/2019</text:p>
          </table:table-cell>
          <table:table-cell table:style-name="ce49" office:value-type="string" calcext:value-type="string">
            <text:p><text:a xlink:href="https://www.asst-mantova.it/documents/338413/5808686/Tagliani_lettera+incarico+2017.pdf/6aad6dce-9007-42f2-0b7c-c0a449281db9" xlink:type="simple">870/2017</text:a></text:p>
          </table:table-cell>
          <table:table-cell table:style-name="ce28" office:value-type="float" office:value="43807.53" calcext:value-type="float">
            <text:p>43.807,53</text:p>
          </table:table-cell>
          <table:table-cell table:style-name="ce28" office:value-type="float" office:value="9869.47" calcext:value-type="float">
            <text:p>9.869,47</text:p>
          </table:table-cell>
          <table:table-cell table:style-name="ce28" office:value-type="float" office:value="8250.45" calcext:value-type="float">
            <text:p>8.250,45</text:p>
          </table:table-cell>
          <table:table-cell table:style-name="ce28" office:value-type="float" office:value="4213.09" calcext:value-type="float">
            <text:p>4.213,09</text:p>
          </table:table-cell>
          <table:table-cell table:style-name="ce31" office:value-type="float" office:value="18560.36" calcext:value-type="float">
            <text:p>18.560,36</text:p>
          </table:table-cell>
          <table:table-cell table:style-name="ce157" office:value-type="string" calcext:value-type="string">
            <text:p><text:a xlink:href="https://www.asst-mantova.it/documents/338413/5808658/C.V.+TAGLIANI.pdf/67c1ccf6-031a-cd8c-4d87-7eea28480616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BASSI</text:p>
          </table:table-cell>
          <table:table-cell table:style-name="ce24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5-01" calcext:value-type="date">
            <text:p>01/05/2019</text:p>
          </table:table-cell>
          <table:table-cell table:style-name="ce49" office:value-type="string" calcext:value-type="string">
            <text:p><text:a xlink:href="https://www.asst-mantova.it/documents/338413/5808686/Bassi+Alberto_lettera+incarico+p.g.+27159-2017.pdf/7dfe6aa4-81f7-8ac6-27d7-f4c719539159" xlink:type="simple">501/2017</text:a></text:p>
          </table:table-cell>
          <table:table-cell table:style-name="ce113" office:value-type="float" office:value="43807.53" calcext:value-type="float">
            <text:p>43.807,53</text:p>
          </table:table-cell>
          <table:table-cell table:style-name="ce113" office:value-type="float" office:value="16050.71" calcext:value-type="float">
            <text:p>16.050,71</text:p>
          </table:table-cell>
          <table:table-cell table:style-name="ce113" office:value-type="float" office:value="10767.9" calcext:value-type="float">
            <text:p>10.767,90</text:p>
          </table:table-cell>
          <table:table-cell table:style-name="ce113" office:value-type="float" office:value="11884.6" calcext:value-type="float">
            <text:p>11.884,60</text:p>
          </table:table-cell>
          <table:table-cell table:style-name="ce113" office:value-type="float" office:value="8634.47" calcext:value-type="float">
            <text:p>8.634,47</text:p>
          </table:table-cell>
          <table:table-cell table:style-name="ce157" office:value-type="string" calcext:value-type="string">
            <text:p><text:a xlink:href="https://www.asst-mantova.it/documents/338413/5102973/bassialberto1.pdf/cfb758ea-f5d5-1a90-5369-237fc6cc6e3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PEDRAZZINI</text:p>
          </table:table-cell>
          <table:table-cell table:style-name="ce24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4-08" calcext:value-type="date">
            <text:p>08/04/2019</text:p>
          </table:table-cell>
          <table:table-cell table:style-name="ce49" office:value-type="string" calcext:value-type="string">
            <text:p><text:a xlink:href="https://www.asst-mantova.it/documents/338413/5808686/Pedrazzini_delibera+per+sito+trasparenza.pdf/31a44542-f196-ff36-9bf7-185ea6aec91e" xlink:type="simple">1192/2015</text:a></text:p>
          </table:table-cell>
          <table:table-cell table:style-name="ce113" office:value-type="float" office:value="43807.53" calcext:value-type="float">
            <text:p>43.807,53</text:p>
          </table:table-cell>
          <table:table-cell table:style-name="ce113" office:value-type="float" office:value="16592.03" calcext:value-type="float">
            <text:p>16.592,03</text:p>
          </table:table-cell>
          <table:table-cell table:style-name="ce113" office:value-type="float" office:value="15225.11" calcext:value-type="float">
            <text:p>15.225,11</text:p>
          </table:table-cell>
          <table:table-cell table:style-name="ce113" office:value-type="float" office:value="10784.6" calcext:value-type="float">
            <text:p>10.784,60</text:p>
          </table:table-cell>
          <table:table-cell table:style-name="ce113" office:value-type="float" office:value="9719.32" calcext:value-type="float">
            <text:p>9.719,32</text:p>
          </table:table-cell>
          <table:table-cell table:style-name="ce157" office:value-type="string" calcext:value-type="string">
            <text:p><text:a xlink:href="https://www.asst-mantova.it/documents/338413/5102973/pedrazzinifranco+1.pdf/e5072006-4c50-a86d-47a7-cd917d9f14cf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PIZZI 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truttura Semplice </text:p>
          </table:table-cell>
          <table:table-cell table:style-name="ce9" office:value-type="string" calcext:value-type="string">
            <text:p>SS ATTIVITÀ DI SALA PARTO</text:p>
          </table:table-cell>
          <table:table-cell table:style-name="ce13" office:value-type="string" calcext:value-type="string">
            <text:p>titolare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53" office:value-type="string" calcext:value-type="string">
            <text:p><text:a xlink:href="https://www.asst-mantova.it/documents/338413/5808686/Pizzi_lettera+incarico+2018.pdf/a601d316-c580-0d82-3523-3dd61ba20bfc" xlink:type="simple">1315/2017</text:a></text:p>
          </table:table-cell>
          <table:table-cell table:style-name="ce120" office:value-type="float" office:value="43807.53" calcext:value-type="float">
            <text:p>43.807,53</text:p>
          </table:table-cell>
          <table:table-cell table:style-name="ce120" office:value-type="float" office:value="3608.28" calcext:value-type="float">
            <text:p>3.608,28</text:p>
          </table:table-cell>
          <table:table-cell table:style-name="ce120" office:value-type="float" office:value="0" calcext:value-type="float">
            <text:p>0,00</text:p>
          </table:table-cell>
          <table:table-cell table:style-name="ce120" office:value-type="float" office:value="1293" calcext:value-type="float">
            <text:p>1.293,00</text:p>
          </table:table-cell>
          <table:table-cell table:style-name="ce120" office:value-type="float" office:value="18560.36" calcext:value-type="float">
            <text:p>18.560,36</text:p>
          </table:table-cell>
          <table:table-cell table:style-name="ce157" office:value-type="string" calcext:value-type="string">
            <text:p><text:a xlink:href="https://www.asst-mantova.it/documents/338413/5808658/C.V.+PIZZI+CRISTINA.pdf/f99af559-84fb-91a3-b8ab-a24870a92b2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7" table:number-rows-repeated="2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 table:number-rows-repeated="104849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65:.$Q$65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40:'dirigenti cessati'.AMJ6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9P0" style:volatile="true">
      <number:text>IR£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15P0" style:volatile="true">
      <number:text>L.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80P0" style:volatile="true">
      <number:text>L. </number:text>
      <number:number number:decimal-places="0" number:min-decimal-places="0" number:min-integer-digits="1" number:grouping="true"/>
    </number:number-style>
    <number:number-style style:name="N180">
      <number:text>-L. </number:text>
      <number:number number:decimal-places="0" number:min-decimal-places="0" number:min-integer-digits="1" number:grouping="true"/>
      <style:map style:condition="value()&gt;=0" style:apply-style-name="N180P0"/>
    </number:number-style>
    <number:time-style style:name="N116">
      <number:minutes number:style="long"/>
      <number:text>:</number:text>
      <number:seconds number:style="long" number:decimal-places="1"/>
    </number:time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89P0" style:volatile="true">
      <number:text>€ 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25P0" style:volatile="true">
      <number:text>IR£</number:text>
      <number:number number:decimal-places="2" number:min-decimal-places="2" number:min-integer-digits="1" number:grouping="true"/>
    </number:number-style>
    <number:number-style style:name="N125">
      <number:text>-IR£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26P0" style:volatile="true">
      <number:text>IR£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92P0" style:volatile="true">
      <number:text>L. 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96">
      <number:minutes number:style="long"/>
      <number:text>:</number:text>
      <number:seconds number:style="long"/>
    </number:time-style>
    <number:number-style style:name="N13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IR£</number:text>
      <number:number number:decimal-places="0" number:min-decimal-places="0" number:min-integer-digits="1" number:grouping="true"/>
    </number:number-style>
    <number:number-style style:name="N134">
      <number:text>-IR£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200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IR£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9">
      <number:minutes number:style="long"/>
      <number:text>.</number:text>
      <number:seconds number:style="long"/>
    </number:time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08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IR£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€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215P0" style:volatile="true">
      <number:text>€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3P0" style:volatile="true">
      <number:text>€</number:text>
      <number:number number:decimal-places="2" number:min-decimal-places="2" number:min-integer-digits="1" number:grouping="true"/>
    </number:number-style>
    <number:number-style style:name="N153">
      <number:text>-€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time-style style:name="N155">
      <number:minutes number:style="long"/>
      <number:text>.</number:text>
      <number:seconds number:style="long" number:decimal-places="1"/>
    </number:time-style>
    <number:number-style style:name="N156P0" style:volatile="true">
      <number:text>€</number:text>
      <number:number number:decimal-places="0" number:min-decimal-places="0" number:min-integer-digits="1" number:grouping="true"/>
    </number:number-style>
    <number:number-style style:name="N156">
      <number:text>-€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€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€ </number:text>
      <number:number number:decimal-places="0" number:min-decimal-places="0" number:min-integer-digits="1" number:grouping="true"/>
    </number:number-style>
    <number:number-style style:name="N170">
      <number:text>-€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€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€ </number:text>
      <number:number number:decimal-places="2" number:min-decimal-places="2" number:min-integer-digits="1" number:grouping="true"/>
    </number:number-style>
    <number:number-style style:name="N178">
      <number:text>-€ 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L. 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20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€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1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number:min-decimal-places="1" number:min-integer-digits="1"/>
    </number:number-style>
    <number:number-style style:name="N214">
      <number:number number:decimal-places="3" number:min-decimal-places="3" number:min-integer-digits="1"/>
    </number:number-style>
    <number:number-style style:name="N216P0" style:volatile="true">
      <number:text>L. </number:text>
      <number:number number:decimal-places="2" number:min-decimal-places="2" number:min-integer-digits="1" number:grouping="true"/>
    </number:number-style>
    <number:number-style style:name="N216">
      <number:text>-L. </number:text>
      <number:number number:decimal-places="2" number:min-decimal-places="2" number:min-integer-digits="1" number:grouping="true"/>
      <style:map style:condition="value()&gt;=0" style:apply-style-name="N21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16H49M2S</meta:editing-duration>
    <meta:editing-cycles>151</meta:editing-cycles>
    <dc:date>2023-11-02T10:13:34.793000000</dc:date>
    <meta:document-statistic meta:table-count="1" meta:cell-count="9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