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0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98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15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47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4/04/2024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documents/338413/0/Bordini_Lettera+incarico+Responsabile+Struttura.pdf/0f4761e9-74c6-f310-b593-382228e8a0e1" xlink:type="simple">39663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7601.65" calcext:value-type="float">
            <text:p>7.601,65</text:p>
          </table:table-cell>
          <table:table-cell table:style-name="ce98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documents/338413/5808658/C.V.+BORDINI+CUZIO+2021.pdf/a7502b9f-4288-bcce-0f5c-f600fc056cd4" xlink:type="simple">CV</text:a></text:p>
          </table:table-cell>
          <table:table-cell table:style-name="ce144" office:value-type="string" calcext:value-type="string">
            <text:p><text:a xlink:href="https://www.asst-mantova.it/documents/338413/6929455/BORDINI_DICHIARAZIONE+2024+%282%29.pdf/6e50fcac-da4d-6bb0-bc33-12d2b794a9d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 UNIT</text:span><text:span text:style-name="T3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29%29.pdf/253fbbae-0598-63c6-3aa7-333b19460d6a" xlink:type="simple">39557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7421.85" calcext:value-type="float">
            <text:p>7.421,85</text:p>
          </table:table-cell>
          <table:table-cell table:style-name="ce98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documents/338413/5808658/C.V.+GALAVOTTI+VANNI+2023.pdf/357dcd19-fe2f-b91f-e09b-4ef29d12d7b0" xlink:type="simple">CV</text:a></text:p>
          </table:table-cell>
          <table:table-cell table:style-name="ce144" office:value-type="string" calcext:value-type="string">
            <text:p><text:a xlink:href="https://www.asst-mantova.it/documents/338413/6929455/GALAVOTTI_DICHIARAZIONE+2023.pdf/71cdfdc8-18c4-8b9e-541a-12f84f51689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SUPERBI</text:p>
          </table:table-cell>
          <table:table-cell table:style-name="ce6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17%29.pdf/34d2e144-54ac-0537-475d-f6ec9ee18734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9973.68" calcext:value-type="float">
            <text:p>9.973,68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documents/338413/5808658/C.V.+SUPERBI+PIERO+2023.pdf/5c4ab823-884f-a27b-a31f-0e0e4dd07def" xlink:type="simple">CV</text:a></text:p>
          </table:table-cell>
          <table:table-cell table:style-name="ce136" office:value-type="string" calcext:value-type="string">
            <text:p><text:a xlink:href="https://www.asst-mantova.it/documents/338413/6929455/SUPERBI_DICHIARAZIONE+2023.pdf/12a381ca-77e1-9d29-fd0a-d720d7b7436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Superbi_Lettera+incarico+Direttore+ff+di+struttura+2022.pdf/453bbd0f-977f-b10c-6080-1bcc4f778ae2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Canino_Lettara+incarico+Direttore+di+Struttura+2022_2027.pdf/c67c2e00-f3dc-b998-ca87-9b5863f9bc2d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13928.99" calcext:value-type="float">
            <text:p>13.928,99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CANINO+PIETRO+2022.pdf/cd6fb690-b93e-ec5d-55c1-b7a35ed1cbba" xlink:type="simple">CV</text:a></text:p>
          </table:table-cell>
          <table:table-cell table:style-name="ce144" office:value-type="string" calcext:value-type="string">
            <text:p><text:a xlink:href="https://www.asst-mantova.it/documents/338413/6929455/CANINO_DICHIARAZIONE+2023.pdf/35c724f4-9305-5ef4-ef1a-3a60610df04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urato_Lettera+incarico+Direttore+di+Struttura.pdf/e0a41955-ce62-1ec2-dad2-aec3e4f6e239" xlink:type="simple">16100/2021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6999.97" calcext:value-type="float">
            <text:p>16.999,97</text:p>
          </table:table-cell>
          <table:table-cell table:style-name="ce98" office:value-type="float" office:value="67.86" calcext:value-type="float">
            <text:p>67,86</text:p>
          </table:table-cell>
          <table:table-cell table:style-name="ce163" office:value-type="float" office:value="14151.84" calcext:value-type="float">
            <text:p>14.151,84</text:p>
          </table:table-cell>
          <table:table-cell table:style-name="ce98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BURATO+ENRICO+2023.pdf/e26b7432-4eb5-5aaa-90b0-c0d27a7f851a" xlink:type="simple">CV</text:a></text:p>
          </table:table-cell>
          <table:table-cell table:style-name="ce144" office:value-type="string" calcext:value-type="string">
            <text:p><text:a xlink:href="https://www.asst-mantova.it/documents/338413/6929455/BURATO_DICHIARAZIONE+2023.pdf/677edcf2-e6f3-8324-9201-72b19e7deb5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ellani_Lettera+incarico+Direttore+di+struttura+2022_2027+%282%29.pdf/ce597120-b103-61b5-bf90-a8fca4aee3fa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15935.36" calcext:value-type="float">
            <text:p>15.935,36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documents/338413/5808658/C.V.+BELLANI+ANGELA+2022.pdf/ab12018f-bfb2-2c48-c8c1-19dd76e330d1" xlink:type="simple">CV</text:a></text:p>
          </table:table-cell>
          <table:table-cell table:style-name="ce144" office:value-type="string" calcext:value-type="string">
            <text:p><text:a xlink:href="https://www.asst-mantova.it/documents/338413/6929455/BELLANI_DICHIARAZIONE+2023.pdf/d41999b7-a95f-43c6-26fa-05ec5e3ea0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MONTEVERDE</text:p>
          </table:table-cell>
          <table:table-cell table:style-name="ce4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Monteverde_Lettera+incarico+Direttore+ff+di+Struttura+2023+%282%29.pdf/a16e9611-98a4-748d-d6da-429f2f071543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14.04" calcext:value-type="float">
            <text:p>5.614,04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MONTEVERDE+MARCO+2023.pdf/200124a7-2db5-b37a-6fc8-58cecbf57edd" xlink:type="simple">CV</text:a></text:p>
          </table:table-cell>
          <table:table-cell table:style-name="ce144" office:value-type="string" calcext:value-type="string">
            <text:p><text:a xlink:href="https://www.asst-mantova.it/documents/338413/6929455/MONTEVERDE_DICHIARAZIONE+2023+%283%29.pdf/7f341f1f-0bfe-6ba8-9628-73ba0dd4fcc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Bottura_Lettera+incarico+Direttore+ff+di+Struttura+2022_2024.pdf/2c29fa07-2988-adb6-400f-ab78c92b6c00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5669.02" calcext:value-type="float">
            <text:p>5.669,02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documents/338413/5808658/C.V.+BOTTURA+CHIARA+2023.pdf/d792272c-d26f-9d8d-5869-25f482a79cbc" xlink:type="simple">CV</text:a></text:p>
          </table:table-cell>
          <table:table-cell table:style-name="ce144" office:value-type="string" calcext:value-type="string">
            <text:p><text:a xlink:href="https://www.asst-mantova.it/documents/338413/6929455/BOTTURA_DICHIARAZIONE+2023.pdf/62bd2663-dfb0-b64e-1dd2-ac40b46272d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5%29.pdf/26348e4d-209d-be70-9f8d-3e4b29085bbb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7215.31" calcext:value-type="float">
            <text:p>7.215,31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documents/338413/5808658/C.V.+BECCARIA+FRANCESCA+sett_2023.pdf/2294bd66-03d8-727a-ba56-56f35c458006" xlink:type="simple">CV</text:a></text:p>
          </table:table-cell>
          <table:table-cell table:style-name="ce136" office:value-type="string" calcext:value-type="string">
            <text:p><text:a xlink:href="https://www.asst-mantova.it/documents/338413/6929455/BECCARIA+FRANCESCA_DICHIARAZIONE+2023.pdf/3679885a-236a-2b42-bdd9-8f302919a1f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Beccaria+F_Lettera+incarico+ff+Direttore+di+Struttura+2023.pdf/0917db5d-2b65-8dd0-0d53-91572ad93856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documents/338413/5808686/Miserocchi_Lettera+incarico+di+Direttore+di+Struttura+2022_2027.pdf/fcde9c19-e3ce-4215-b17a-4aeb0a78d985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documents/338413/0/Luigi+Miserocchi+CV.pdf/7446217b-2f53-e79c-2ca2-137ff5c1ff95" xlink:type="simple">CV</text:a></text:p>
          </table:table-cell>
          <table:table-cell table:style-name="ce136" office:value-type="string" calcext:value-type="string">
            <text:p><text:a xlink:href="https://www.asst-mantova.it/documents/338413/6929455/MISEROCCHI_DICHIARAZIONE+2023.pdf/ad41ff3e-8633-b677-aa10-14d8a5da791a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Miserocchi_Lettera+incarico+Direttore+di+Dipartimento.pdf/cb5f76ac-f432-d0c7-fa9b-4f1b3ccc2bd0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ATTOLINI</text:p>
          </table:table-cell>
          <table:table-cell table:style-name="ce4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98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string" calcext:value-type="string">
            <text:p>16/10/2023 – Aspettativa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6999.97" calcext:value-type="float">
            <text:p>16.999,97</text:p>
          </table:table-cell>
          <table:table-cell table:style-name="ce98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98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8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7732.54" calcext:value-type="float">
            <text:p>7.732,54</text:p>
          </table:table-cell>
          <table:table-cell table:style-name="ce98" office:value-type="float" office:value="29353.61" calcext:value-type="float">
            <text:p>29.353,61</text:p>
          </table:table-cell>
          <table:table-cell table:style-name="ce193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193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CHIOZZI</text:p>
          </table:table-cell>
          <table:table-cell table:style-name="ce6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0999.95" calcext:value-type="float">
            <text:p>10.999,95</text:p>
          </table:table-cell>
          <table:table-cell table:style-name="ce129" office:value-type="float" office:value="7120.1" calcext:value-type="float">
            <text:p>7.120,10</text:p>
          </table:table-cell>
          <table:table-cell table:style-name="ce160" office:value-type="float" office:value="9079.55" calcext:value-type="float">
            <text:p>9.079,55</text:p>
          </table:table-cell>
          <table:table-cell table:style-name="ce129" office:value-type="float" office:value="39897.39" calcext:value-type="float">
            <text:p>39.897,39</text:p>
          </table:table-cell>
          <table:table-cell table:style-name="ce193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193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DROGHETTI</text:p>
          </table:table-cell>
          <table:table-cell table:style-name="ce6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0999.95" calcext:value-type="float">
            <text:p>10.999,95</text:p>
          </table:table-cell>
          <table:table-cell table:style-name="ce129" office:value-type="float" office:value="7119.97" calcext:value-type="float">
            <text:p>7.119,97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35218.3" calcext:value-type="float">
            <text:p>35.218,30</text:p>
          </table:table-cell>
          <table:table-cell table:style-name="ce193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193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ZANOTTI</text:p>
          </table:table-cell>
          <table:table-cell table:style-name="ce4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91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98" office:value-type="float" office:value="45803.94" calcext:value-type="float">
            <text:p>45.803,94</text:p>
          </table:table-cell>
          <table:table-cell table:style-name="ce98" office:value-type="float" office:value="5500.04" calcext:value-type="float">
            <text:p>5.500,04</text:p>
          </table:table-cell>
          <table:table-cell table:style-name="ce98" office:value-type="float" office:value="0" calcext:value-type="float">
            <text:p>0,00</text:p>
          </table:table-cell>
          <table:table-cell table:style-name="ce163" office:value-type="float" office:value="5651.47" calcext:value-type="float">
            <text:p>5.651,47</text:p>
          </table:table-cell>
          <table:table-cell table:style-name="ce98" office:value-type="float" office:value="38272" calcext:value-type="float">
            <text:p>38.272,00</text:p>
          </table:table-cell>
          <table:table-cell table:style-name="ce193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193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7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6999.97" calcext:value-type="float">
            <text:p>16.999,97</text:p>
          </table:table-cell>
          <table:table-cell table:style-name="ce98" office:value-type="float" office:value="14847.17" calcext:value-type="float">
            <text:p>14.847,17</text:p>
          </table:table-cell>
          <table:table-cell table:style-name="ce163" office:value-type="float" office:value="14151.84" calcext:value-type="float">
            <text:p>14.151,84</text:p>
          </table:table-cell>
          <table:table-cell table:style-name="ce98" office:value-type="float" office:value="11008.27" calcext:value-type="float">
            <text:p>11.008,27</text:p>
          </table:table-cell>
          <table:table-cell table:style-name="ce193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193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98" office:value-type="float" office:value="45563.96" calcext:value-type="float">
            <text:p>45.563,96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6941.26" calcext:value-type="float">
            <text:p>6.941,26</text:p>
          </table:table-cell>
          <table:table-cell table:style-name="ce98" office:value-type="float" office:value="34390.2" calcext:value-type="float">
            <text:p>34.390,20</text:p>
          </table:table-cell>
          <table:table-cell table:style-name="ce193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193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6101.29" calcext:value-type="float">
            <text:p>6.101,29</text:p>
          </table:table-cell>
          <table:table-cell table:style-name="ce98" office:value-type="float" office:value="26075.53" calcext:value-type="float">
            <text:p>26.075,53</text:p>
          </table:table-cell>
          <table:table-cell table:style-name="ce193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193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6049.94" calcext:value-type="float">
            <text:p>6.049,94</text:p>
          </table:table-cell>
          <table:table-cell table:style-name="ce98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98" office:value-type="float" office:value="10139.22" calcext:value-type="float">
            <text:p>10.139,22</text:p>
          </table:table-cell>
          <table:table-cell table:style-name="ce193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193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98" office:value-type="float" office:value="45563.96" calcext:value-type="float">
            <text:p>45.563,96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163" office:value-type="float" office:value="5737.02" calcext:value-type="float">
            <text:p>5.737,02</text:p>
          </table:table-cell>
          <table:table-cell table:style-name="ce98" office:value-type="float" office:value="30424.03" calcext:value-type="float">
            <text:p>30.424,03</text:p>
          </table:table-cell>
          <table:table-cell table:style-name="ce193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193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2500.02" calcext:value-type="float">
            <text:p>12.500,02</text:p>
          </table:table-cell>
          <table:table-cell table:style-name="ce98" office:value-type="float" office:value="6679.92" calcext:value-type="float">
            <text:p>6.679,92</text:p>
          </table:table-cell>
          <table:table-cell table:style-name="ce163" office:value-type="float" office:value="6389.23" calcext:value-type="float">
            <text:p>6.389,23</text:p>
          </table:table-cell>
          <table:table-cell table:style-name="ce98" office:value-type="float" office:value="30546.88" calcext:value-type="float">
            <text:p>30.546,88</text:p>
          </table:table-cell>
          <table:table-cell table:style-name="ce193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193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6875.05" calcext:value-type="float">
            <text:p>6.875,05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3308.23" calcext:value-type="float">
            <text:p>13.308,23</text:p>
          </table:table-cell>
          <table:table-cell table:style-name="ce193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193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91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12" office:value-type="float" office:value="16999.97" calcext:value-type="float">
            <text:p>16.999,97</text:p>
          </table:table-cell>
          <table:table-cell table:style-name="ce112" office:value-type="float" office:value="10710.05" calcext:value-type="float">
            <text:p>10.710,05</text:p>
          </table:table-cell>
          <table:table-cell table:style-name="ce112" office:value-type="float" office:value="2057.3" calcext:value-type="float">
            <text:p>2.057,30</text:p>
          </table:table-cell>
          <table:table-cell table:style-name="ce112" office:value-type="float" office:value="42155.49" calcext:value-type="float">
            <text:p>42.155,49</text:p>
          </table:table-cell>
          <table:table-cell table:style-name="ce193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193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TETI</text:p>
          </table:table-cell>
          <table:table-cell table:style-name="ce4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98" office:value-type="float" office:value="45713.33" calcext:value-type="float">
            <text:p>45.713,33</text:p>
          </table:table-cell>
          <table:table-cell table:style-name="ce98" office:value-type="float" office:value="16999.97" calcext:value-type="float">
            <text:p>16.999,97</text:p>
          </table:table-cell>
          <table:table-cell table:style-name="ce98" office:value-type="float" office:value="7509.97" calcext:value-type="float">
            <text:p>7.509,97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45574.62" calcext:value-type="float">
            <text:p>45.574,62</text:p>
          </table:table-cell>
          <table:table-cell table:style-name="ce193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193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98" office:value-type="float" office:value="45577.61" calcext:value-type="float" table:number-columns-spanned="1" table:number-rows-spanned="2">
            <text:p>45.577,61</text:p>
          </table:table-cell>
          <table:table-cell table:style-name="ce98" office:value-type="float" office:value="16999.97" calcext:value-type="float" table:number-columns-spanned="1" table:number-rows-spanned="2">
            <text:p>16.999,97</text:p>
          </table:table-cell>
          <table:table-cell table:style-name="ce98" office:value-type="float" office:value="7509.97" calcext:value-type="float" table:number-columns-spanned="1" table:number-rows-spanned="2">
            <text:p>7.509,97</text:p>
          </table:table-cell>
          <table:table-cell table:style-name="ce98" office:value-type="float" office:value="6826.53" calcext:value-type="float" table:number-columns-spanned="1" table:number-rows-spanned="2">
            <text:p>6.826,53</text:p>
          </table:table-cell>
          <table:table-cell table:style-name="ce98" office:value-type="float" office:value="64179.18" calcext:value-type="float" table:number-columns-spanned="1" table:number-rows-spanned="2">
            <text:p>64.179,18</text:p>
          </table:table-cell>
          <table:table-cell table:style-name="ce193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93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98" office:value-type="float" office:value="6838.91" calcext:value-type="float">
            <text:p>6.838,91</text:p>
          </table:table-cell>
          <table:table-cell table:style-name="ce98" office:value-type="float" office:value="28192.06" calcext:value-type="float">
            <text:p>28.192,06</text:p>
          </table:table-cell>
          <table:table-cell table:style-name="ce193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193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9900.02" calcext:value-type="float">
            <text:p>9.900,0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4305.97" calcext:value-type="float">
            <text:p>24.305,97</text:p>
          </table:table-cell>
          <table:table-cell table:style-name="ce193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193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79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8000.06" calcext:value-type="float">
            <text:p>18.000,06</text:p>
          </table:table-cell>
          <table:table-cell table:style-name="ce98" office:value-type="float" office:value="7549.89" calcext:value-type="float">
            <text:p>7.549,89</text:p>
          </table:table-cell>
          <table:table-cell table:style-name="ce98" office:value-type="float" office:value="6826.53" calcext:value-type="float">
            <text:p>6.826,53</text:p>
          </table:table-cell>
          <table:table-cell table:style-name="ce98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193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 table:number-columns-spanned="1" table:number-rows-spanned="2">
            <text:p>ALBINI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98" office:value-type="float" office:value="45577.61" calcext:value-type="float" table:number-columns-spanned="1" table:number-rows-spanned="2">
            <text:p>45.577,61</text:p>
          </table:table-cell>
          <table:table-cell table:style-name="ce98" office:value-type="float" office:value="18000.06" calcext:value-type="float" table:number-columns-spanned="1" table:number-rows-spanned="2">
            <text:p>18.000,06</text:p>
          </table:table-cell>
          <table:table-cell table:style-name="ce98" office:value-type="float" office:value="5614.18" calcext:value-type="float" table:number-columns-spanned="1" table:number-rows-spanned="2">
            <text:p>5.614,18</text:p>
          </table:table-cell>
          <table:table-cell table:style-name="ce98" office:value-type="float" office:value="41738.95" calcext:value-type="float" table:number-columns-spanned="1" table:number-rows-spanned="2">
            <text:p>41.738,95</text:p>
          </table:table-cell>
          <table:table-cell table:style-name="ce98" office:value-type="float" office:value="10377.9" calcext:value-type="float" table:number-columns-spanned="1" table:number-rows-spanned="2">
            <text:p>10.377,90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ARRA</text:p>
          </table:table-cell>
          <table:table-cell table:style-name="ce4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98" office:value-type="float" office:value="4761.9" calcext:value-type="float">
            <text:p>4.761,90</text:p>
          </table:table-cell>
          <table:table-cell table:style-name="ce98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193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OCCALETTI</text:p>
          </table:table-cell>
          <table:table-cell table:style-name="ce4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5">SS</text:span><text:span text:style-name="T6"> </text:span><text:span text:style-name="T4">ATTIVITÀ</text:span><text:span text:style-name="T6"> </text:span><text:span text:style-name="T5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5900.44" calcext:value-type="float">
            <text:p>5.900,44</text:p>
          </table:table-cell>
          <table:table-cell table:style-name="ce98" office:value-type="float" office:value="12016.15" calcext:value-type="float">
            <text:p>12.016,15</text:p>
          </table:table-cell>
          <table:table-cell table:style-name="ce98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193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6500" calcext:value-type="float">
            <text:p>6.500,00</text:p>
          </table:table-cell>
          <table:table-cell table:style-name="ce98" office:value-type="float" office:value="1710.02" calcext:value-type="float">
            <text:p>1.710,02</text:p>
          </table:table-cell>
          <table:table-cell table:style-name="ce98" office:value-type="float" office:value="5853.97" calcext:value-type="float">
            <text:p>5.853,97</text:p>
          </table:table-cell>
          <table:table-cell table:style-name="ce98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193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LADISA</text:p>
          </table:table-cell>
          <table:table-cell table:style-name="ce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0999.95" calcext:value-type="float">
            <text:p>10.999,95</text:p>
          </table:table-cell>
          <table:table-cell table:style-name="ce98" office:value-type="float" office:value="7119.97" calcext:value-type="float">
            <text:p>7.119,97</text:p>
          </table:table-cell>
          <table:table-cell table:style-name="ce98" office:value-type="float" office:value="4569.92" calcext:value-type="float">
            <text:p>4.569,92</text:p>
          </table:table-cell>
          <table:table-cell table:style-name="ce98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181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ARUSO</text:p>
          </table:table-cell>
          <table:table-cell table:style-name="ce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18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IANCIARDI</text:p>
          </table:table-cell>
          <table:table-cell table:style-name="ce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8000.06" calcext:value-type="float">
            <text:p>18.000,06</text:p>
          </table:table-cell>
          <table:table-cell table:style-name="ce98" office:value-type="float" office:value="7550.01" calcext:value-type="float">
            <text:p>7.550,01</text:p>
          </table:table-cell>
          <table:table-cell table:style-name="ce98" office:value-type="float" office:value="4769.22" calcext:value-type="float">
            <text:p>4.769,22</text:p>
          </table:table-cell>
          <table:table-cell table:style-name="ce98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18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RIVELLINI</text:p>
          </table:table-cell>
          <table:table-cell table:style-name="ce4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82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 office:value-type="string" calcext:value-type="string">
            <text:p>RIVELLINI </text:p>
          </table:covered-table-cell>
          <table:covered-table-cell table:style-name="ce4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DE DONNO</text:p>
          </table:table-cell>
          <table:table-cell table:style-name="ce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98" office:value-type="float" office:value="16999.97" calcext:value-type="float">
            <text:p>16.999,97</text:p>
          </table:table-cell>
          <table:table-cell table:style-name="ce98" office:value-type="float" office:value="9650.03" calcext:value-type="float">
            <text:p>9.650,03</text:p>
          </table:table-cell>
          <table:table-cell table:style-name="ce98" office:value-type="float" office:value="6188.87" calcext:value-type="float">
            <text:p>6.188,87</text:p>
          </table:table-cell>
          <table:table-cell table:style-name="ce98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18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RIGO</text:p>
          </table:table-cell>
          <table:table-cell table:style-name="ce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12" office:value-type="float" office:value="45577.61" calcext:value-type="float">
            <text:p>45.577,61</text:p>
          </table:table-cell>
          <table:table-cell table:style-name="ce112" office:value-type="float" office:value="16999.97" calcext:value-type="float">
            <text:p>16.999,97</text:p>
          </table:table-cell>
          <table:table-cell table:style-name="ce112" office:value-type="float" office:value="10710.05" calcext:value-type="float">
            <text:p>10.710,05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18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SCARDUELLI</text:p>
          </table:table-cell>
          <table:table-cell table:style-name="ce17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196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96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MURIANA</text:p>
          </table:table-cell>
          <table:table-cell table:style-name="ce17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98" office:value-type="float" office:value="45577.61" calcext:value-type="float" table:number-columns-spanned="1" table:number-rows-spanned="2">
            <text:p>45.577,61</text:p>
          </table:table-cell>
          <table:table-cell table:style-name="ce132" office:value-type="float" office:value="18000.06" calcext:value-type="float" table:number-columns-spanned="1" table:number-rows-spanned="2">
            <text:p>18.000,06</text:p>
          </table:table-cell>
          <table:table-cell table:style-name="ce115" office:value-type="float" office:value="7549.88" calcext:value-type="float" table:number-columns-spanned="1" table:number-rows-spanned="2">
            <text:p>7.549,88</text:p>
          </table:table-cell>
          <table:table-cell table:style-name="ce115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96"/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SGARBI </text:p>
          </table:table-cell>
          <table:table-cell table:style-name="ce17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15" office:value-type="float" office:value="45577.61" calcext:value-type="float">
            <text:p>45.577,61</text:p>
          </table:table-cell>
          <table:table-cell table:style-name="ce115" office:value-type="float" office:value="10999.95" calcext:value-type="float">
            <text:p>10.999,95</text:p>
          </table:table-cell>
          <table:table-cell table:style-name="ce115" office:value-type="float" office:value="7120.1" calcext:value-type="float">
            <text:p>7.120,10</text:p>
          </table:table-cell>
          <table:table-cell table:style-name="ce115" office:value-type="float" office:value="4761.9" calcext:value-type="float">
            <text:p>4.761,90</text:p>
          </table:table-cell>
          <table:table-cell table:style-name="ce115" office:value-type="float" office:value="27258.01" calcext:value-type="float">
            <text:p>27.258,01</text:p>
          </table:table-cell>
          <table:table-cell table:style-name="ce196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96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PIRRELLI</text:p>
          </table:table-cell>
          <table:table-cell table:style-name="ce17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132" office:value-type="float" office:value="18000.06" calcext:value-type="float">
            <text:p>18.000,06</text:p>
          </table:table-cell>
          <table:table-cell table:style-name="ce132" office:value-type="float" office:value="9709.96" calcext:value-type="float">
            <text:p>9.709,96</text:p>
          </table:table-cell>
          <table:table-cell table:style-name="ce115" office:value-type="float" office:value="6188.87" calcext:value-type="float">
            <text:p>6.188,87</text:p>
          </table:table-cell>
          <table:table-cell table:style-name="ce132" office:value-type="float" office:value="37719.76" calcext:value-type="float">
            <text:p>37.719,76</text:p>
          </table:table-cell>
          <table:table-cell table:style-name="ce196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96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IZZO</text:p>
          </table:table-cell>
          <table:table-cell table:style-name="ce17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115" office:value-type="float" office:value="6049.94" calcext:value-type="float">
            <text:p>6.049,94</text:p>
          </table:table-cell>
          <table:table-cell table:style-name="ce115" office:value-type="float" office:value="2502.37" calcext:value-type="float">
            <text:p>2.502,37</text:p>
          </table:table-cell>
          <table:table-cell table:style-name="ce115" office:value-type="float" office:value="0" calcext:value-type="float">
            <text:p>0,00</text:p>
          </table:table-cell>
          <table:table-cell table:style-name="ce98" office:value-type="float" office:value="13049.01" calcext:value-type="float">
            <text:p>13.049,01</text:p>
          </table:table-cell>
          <table:table-cell table:style-name="ce196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96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DALL'OGLIO</text:p>
          </table:table-cell>
          <table:table-cell table:style-name="ce17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98" office:value-type="float" office:value="45577.61" calcext:value-type="float">
            <text:p>45.577,61</text:p>
          </table:table-cell>
          <table:table-cell table:style-name="ce115" office:value-type="float" office:value="18000.06" calcext:value-type="float">
            <text:p>18.000,06</text:p>
          </table:table-cell>
          <table:table-cell table:style-name="ce115" office:value-type="float" office:value="7550.01" calcext:value-type="float">
            <text:p>7.550,01</text:p>
          </table:table-cell>
          <table:table-cell table:style-name="ce115" office:value-type="float" office:value="6188.87" calcext:value-type="float">
            <text:p>6.188,87</text:p>
          </table:table-cell>
          <table:table-cell table:style-name="ce115" office:value-type="float" office:value="42664.05" calcext:value-type="float">
            <text:p>42.664,05</text:p>
          </table:table-cell>
          <table:table-cell table:style-name="ce196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96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GERMINIASI</text:p>
          </table:table-cell>
          <table:table-cell table:style-name="ce17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47" office:value-type="float" office:value="43807.53" calcext:value-type="float">
            <text:p>43.807,53</text:p>
          </table:table-cell>
          <table:table-cell table:style-name="ce147" office:value-type="float" office:value="3608.28" calcext:value-type="float">
            <text:p>3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193" calcext:value-type="float">
            <text:p>193,00</text:p>
          </table:table-cell>
          <table:table-cell table:style-name="ce147" office:value-type="float" office:value="18560.36" calcext:value-type="float">
            <text:p>18.560,36</text:p>
          </table:table-cell>
          <table:table-cell table:style-name="ce196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96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BOVO</text:p>
          </table:table-cell>
          <table:table-cell table:style-name="ce17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9869.34" calcext:value-type="float">
            <text:p>9.869,34</text:p>
          </table:table-cell>
          <table:table-cell table:style-name="ce98" office:value-type="float" office:value="8250.45" calcext:value-type="float">
            <text:p>8.250,45</text:p>
          </table:table-cell>
          <table:table-cell table:style-name="ce98" office:value-type="float" office:value="4711.1" calcext:value-type="float">
            <text:p>4.711,10</text:p>
          </table:table-cell>
          <table:table-cell table:style-name="ce98" office:value-type="float" office:value="26608.79" calcext:value-type="float">
            <text:p>26.608,79</text:p>
          </table:table-cell>
          <table:table-cell table:style-name="ce196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96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TARAGNANI </text:p>
          </table:table-cell>
          <table:table-cell table:style-name="ce17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8254.48" calcext:value-type="float">
            <text:p>8.254,48</text:p>
          </table:table-cell>
          <table:table-cell table:style-name="ce98" office:value-type="float" office:value="8645.78" calcext:value-type="float">
            <text:p>8.645,78</text:p>
          </table:table-cell>
          <table:table-cell table:style-name="ce98" office:value-type="float" office:value="12689.55" calcext:value-type="float">
            <text:p>12.689,55</text:p>
          </table:table-cell>
          <table:table-cell table:style-name="ce98" office:value-type="float" office:value="13776.88" calcext:value-type="float">
            <text:p>13.776,88</text:p>
          </table:table-cell>
          <table:table-cell table:style-name="ce196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96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17" office:value-type="string" calcext:value-type="string">
            <text:p>TORREGGIANI</text:p>
          </table:table-cell>
          <table:table-cell table:style-name="ce17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12-01" calcext:value-type="date">
            <text:p>01/12/2020</text:p>
          </table:table-cell>
          <table:table-cell table:style-name="ce114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8254.48" calcext:value-type="float">
            <text:p>8.254,48</text:p>
          </table:table-cell>
          <table:table-cell table:style-name="ce98" office:value-type="float" office:value="8645.78" calcext:value-type="float">
            <text:p>8.645,78</text:p>
          </table:table-cell>
          <table:table-cell table:style-name="ce98" office:value-type="float" office:value="12689.55" calcext:value-type="float">
            <text:p>12.689,55</text:p>
          </table:table-cell>
          <table:table-cell table:style-name="ce98" office:value-type="float" office:value="13341.9" calcext:value-type="float">
            <text:p>13.341,90</text:p>
          </table:table-cell>
          <table:table-cell table:style-name="ce196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96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MARTINELLI</text:p>
          </table:table-cell>
          <table:table-cell table:style-name="ce17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9869.47" calcext:value-type="float">
            <text:p>9.869,47</text:p>
          </table:table-cell>
          <table:table-cell table:style-name="ce98" office:value-type="float" office:value="8250.45" calcext:value-type="float">
            <text:p>8.250,45</text:p>
          </table:table-cell>
          <table:table-cell table:style-name="ce98" office:value-type="float" office:value="5237.86" calcext:value-type="float">
            <text:p>5.237,86</text:p>
          </table:table-cell>
          <table:table-cell table:style-name="ce98" office:value-type="float" office:value="28782" calcext:value-type="float">
            <text:p>28.782,00</text:p>
          </table:table-cell>
          <table:table-cell table:style-name="ce196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96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PELLIZZARI</text:p>
          </table:table-cell>
          <table:table-cell table:style-name="ce17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15449.2" calcext:value-type="float">
            <text:p>15.449,20</text:p>
          </table:table-cell>
          <table:table-cell table:style-name="ce98" office:value-type="float" office:value="10100.74" calcext:value-type="float">
            <text:p>10.100,74</text:p>
          </table:table-cell>
          <table:table-cell table:style-name="ce98" office:value-type="float" office:value="400" calcext:value-type="float">
            <text:p>400,00</text:p>
          </table:table-cell>
          <table:table-cell table:style-name="ce98" office:value-type="float" office:value="38423.06" calcext:value-type="float">
            <text:p>38.423,06</text:p>
          </table:table-cell>
          <table:table-cell table:style-name="ce196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96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VETTURELLI</text:p>
          </table:table-cell>
          <table:table-cell table:style-name="ce17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8-01" calcext:value-type="date">
            <text:p>01/08/2020</text:p>
          </table:table-cell>
          <table:table-cell table:style-name="ce114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12" office:value-type="float" office:value="43928.82" calcext:value-type="float">
            <text:p>43.928,82</text:p>
          </table:table-cell>
          <table:table-cell table:style-name="ce112" office:value-type="float" office:value="13176.8" calcext:value-type="float">
            <text:p>13.176,80</text:p>
          </table:table-cell>
          <table:table-cell table:style-name="ce112" office:value-type="float" office:value="10644.53" calcext:value-type="float">
            <text:p>10.644,53</text:p>
          </table:table-cell>
          <table:table-cell table:style-name="ce112" office:value-type="float" office:value="6179.6" calcext:value-type="float">
            <text:p>6.179,60</text:p>
          </table:table-cell>
          <table:table-cell table:style-name="ce112" office:value-type="float" office:value="40718.34" calcext:value-type="float">
            <text:p>40.718,34</text:p>
          </table:table-cell>
          <table:table-cell table:style-name="ce196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96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FRIZZELLI</text:p>
          </table:table-cell>
          <table:table-cell table:style-name="ce17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8-01" calcext:value-type="date" table:number-columns-spanned="1" table:number-rows-spanned="2">
            <text:p>01/08/2020</text:p>
          </table:table-cell>
          <table:table-cell table:style-name="ce114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12" office:value-type="float" office:value="43928.82" calcext:value-type="float" table:number-columns-spanned="1" table:number-rows-spanned="2">
            <text:p>43.928,82</text:p>
          </table:table-cell>
          <table:table-cell table:style-name="ce112" office:value-type="float" office:value="13927.55" calcext:value-type="float" table:number-columns-spanned="1" table:number-rows-spanned="2">
            <text:p>13.927,55</text:p>
          </table:table-cell>
          <table:table-cell table:style-name="ce112" office:value-type="float" office:value="12722.45" calcext:value-type="float" table:number-columns-spanned="1" table:number-rows-spanned="2">
            <text:p>12.722,45</text:p>
          </table:table-cell>
          <table:table-cell table:style-name="ce112" office:value-type="float" office:value="6113.99" calcext:value-type="float" table:number-columns-spanned="1" table:number-rows-spanned="2">
            <text:p>6.113,99</text:p>
          </table:table-cell>
          <table:table-cell table:style-name="ce112" office:value-type="float" office:value="48368.45" calcext:value-type="float" table:number-columns-spanned="1" table:number-rows-spanned="2">
            <text:p>48.368,45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96"/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MALAGOLA</text:p>
          </table:table-cell>
          <table:table-cell table:style-name="ce17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20-06-01" calcext:value-type="date">
            <text:p>01/06/2020</text:p>
          </table:table-cell>
          <table:table-cell table:style-name="ce114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4830.54" calcext:value-type="float">
            <text:p>4.830,54</text:p>
          </table:table-cell>
          <table:table-cell table:style-name="ce98" office:value-type="float" office:value="5793.06" calcext:value-type="float">
            <text:p>5.793,06</text:p>
          </table:table-cell>
          <table:table-cell table:style-name="ce98" office:value-type="float" office:value="4780.16" calcext:value-type="float">
            <text:p>4.780,16</text:p>
          </table:table-cell>
          <table:table-cell table:style-name="ce98" office:value-type="float" office:value="26942.89" calcext:value-type="float">
            <text:p>26.942,89</text:p>
          </table:table-cell>
          <table:table-cell table:style-name="ce196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96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30" office:value-type="string" calcext:value-type="string">
            <text:p>FERRARINI</text:p>
          </table:table-cell>
          <table:table-cell table:style-name="ce30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6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4-01" calcext:value-type="date">
            <text:p>01/04/2020</text:p>
          </table:table-cell>
          <table:table-cell table:style-name="ce118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9869.47" calcext:value-type="float">
            <text:p>9.869,47</text:p>
          </table:table-cell>
          <table:table-cell table:style-name="ce98" office:value-type="float" office:value="3990.48" calcext:value-type="float">
            <text:p>3.990,48</text:p>
          </table:table-cell>
          <table:table-cell table:style-name="ce98" office:value-type="float" office:value="3474.5" calcext:value-type="float">
            <text:p>3.474,50</text:p>
          </table:table-cell>
          <table:table-cell table:style-name="ce98" office:value-type="float" office:value="29558.49" calcext:value-type="float">
            <text:p>29.558,49</text:p>
          </table:table-cell>
          <table:table-cell table:style-name="ce196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96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SACCARDI</text:p>
          </table:table-cell>
          <table:table-cell table:style-name="ce17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4-01" calcext:value-type="date">
            <text:p>01/04/2020</text:p>
          </table:table-cell>
          <table:table-cell table:style-name="ce114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98" office:value-type="float" office:value="43928.82" calcext:value-type="float">
            <text:p>43.928,82</text:p>
          </table:table-cell>
          <table:table-cell table:style-name="ce98" office:value-type="float" office:value="13883.48" calcext:value-type="float">
            <text:p>13.883,48</text:p>
          </table:table-cell>
          <table:table-cell table:style-name="ce98" office:value-type="float" office:value="3184.35" calcext:value-type="float">
            <text:p>3.184,35</text:p>
          </table:table-cell>
          <table:table-cell table:style-name="ce98" office:value-type="float" office:value="14159.02" calcext:value-type="float">
            <text:p>14.159,02</text:p>
          </table:table-cell>
          <table:table-cell table:style-name="ce98" office:value-type="float" office:value="27486.42" calcext:value-type="float">
            <text:p>27.486,42</text:p>
          </table:table-cell>
          <table:table-cell table:style-name="ce196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96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LUPPI</text:p>
          </table:table-cell>
          <table:table-cell table:style-name="ce17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2-01" calcext:value-type="date" table:number-columns-spanned="1" table:number-rows-spanned="2">
            <text:p>01/02/2020</text:p>
          </table:table-cell>
          <table:table-cell table:style-name="ce114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12" office:value-type="float" office:value="43928.82" calcext:value-type="float" table:number-columns-spanned="1" table:number-rows-spanned="2">
            <text:p>43.928,82</text:p>
          </table:table-cell>
          <table:table-cell table:style-name="ce112" office:value-type="float" office:value="13927.55" calcext:value-type="float" table:number-columns-spanned="1" table:number-rows-spanned="2">
            <text:p>13.927,55</text:p>
          </table:table-cell>
          <table:table-cell table:style-name="ce112" office:value-type="float" office:value="12722.45" calcext:value-type="float" table:number-columns-spanned="1" table:number-rows-spanned="2">
            <text:p>12.722,45</text:p>
          </table:table-cell>
          <table:table-cell table:style-name="ce112" office:value-type="float" office:value="6350.32" calcext:value-type="float" table:number-columns-spanned="1" table:number-rows-spanned="2">
            <text:p>6.350,32</text:p>
          </table:table-cell>
          <table:table-cell table:style-name="ce112" office:value-type="float" office:value="57900.7" calcext:value-type="float" table:number-columns-spanned="1" table:number-rows-spanned="2">
            <text:p>57.900,70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17" office:value-type="string" calcext:value-type="string">
            <text:p>LUPPI </text:p>
          </table:covered-table-cell>
          <table:covered-table-cell table:style-name="ce17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114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96"/>
          <table:table-cell table:number-columns-repeated="50"/>
        </table:table-row>
        <table:table-row table:style-name="ro3">
          <table:table-cell table:style-name="ce17" office:value-type="string" calcext:value-type="string">
            <text:p>PAVARINI</text:p>
          </table:table-cell>
          <table:table-cell table:style-name="ce17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20-01-12" calcext:value-type="date">
            <text:p>12/01/2020</text:p>
          </table:table-cell>
          <table:table-cell table:style-name="ce114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12" office:value-type="float" office:value="43928.82" calcext:value-type="float">
            <text:p>43.928,82</text:p>
          </table:table-cell>
          <table:table-cell table:style-name="ce112" office:value-type="float" office:value="16592.16" calcext:value-type="float">
            <text:p>16.592,16</text:p>
          </table:table-cell>
          <table:table-cell table:style-name="ce112" office:value-type="float" office:value="15254.98" calcext:value-type="float">
            <text:p>15.254,98</text:p>
          </table:table-cell>
          <table:table-cell table:style-name="ce112" office:value-type="float" office:value="29115.95" calcext:value-type="float">
            <text:p>29.115,95</text:p>
          </table:table-cell>
          <table:table-cell table:style-name="ce112" office:value-type="float" office:value="7817.55" calcext:value-type="float">
            <text:p>7.817,55</text:p>
          </table:table-cell>
          <table:table-cell table:style-name="ce196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96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TORTELLI</text:p>
          </table:table-cell>
          <table:table-cell table:style-name="ce17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12-31" calcext:value-type="date">
            <text:p>31/12/2019</text:p>
          </table:table-cell>
          <table:table-cell table:style-name="ce114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13927.55" calcext:value-type="float">
            <text:p>13.927,55</text:p>
          </table:table-cell>
          <table:table-cell table:style-name="ce98" office:value-type="float" office:value="10582.39" calcext:value-type="float">
            <text:p>10.582,39</text:p>
          </table:table-cell>
          <table:table-cell table:style-name="ce98" office:value-type="float" office:value="5519.22" calcext:value-type="float">
            <text:p>5.519,22</text:p>
          </table:table-cell>
          <table:table-cell table:style-name="ce98" office:value-type="float" office:value="39208.39" calcext:value-type="float">
            <text:p>39.208,39</text:p>
          </table:table-cell>
          <table:table-cell table:style-name="ce196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96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FUSCO</text:p>
          </table:table-cell>
          <table:table-cell table:style-name="ce17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12-03" calcext:value-type="date">
            <text:p>03/12/2019</text:p>
          </table:table-cell>
          <table:table-cell table:style-name="ce114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9869.34" calcext:value-type="float">
            <text:p>9.869,34</text:p>
          </table:table-cell>
          <table:table-cell table:style-name="ce98" office:value-type="float" office:value="8250.45" calcext:value-type="float">
            <text:p>8.250,45</text:p>
          </table:table-cell>
          <table:table-cell table:style-name="ce98" office:value-type="float" office:value="4026.48" calcext:value-type="float">
            <text:p>4.026,48</text:p>
          </table:table-cell>
          <table:table-cell table:style-name="ce98" office:value-type="float" office:value="33300.54" calcext:value-type="float">
            <text:p>33.300,54</text:p>
          </table:table-cell>
          <table:table-cell table:style-name="ce196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96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ZAFFANELLA</text:p>
          </table:table-cell>
          <table:table-cell table:style-name="ce17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11-01" calcext:value-type="date">
            <text:p>01/11/2019</text:p>
          </table:table-cell>
          <table:table-cell table:style-name="ce114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9869.47" calcext:value-type="float">
            <text:p>9.869,47</text:p>
          </table:table-cell>
          <table:table-cell table:style-name="ce98" office:value-type="float" office:value="6338.15" calcext:value-type="float">
            <text:p>6.338,15</text:p>
          </table:table-cell>
          <table:table-cell table:style-name="ce98" office:value-type="float" office:value="3999.79" calcext:value-type="float">
            <text:p>3.999,79</text:p>
          </table:table-cell>
          <table:table-cell table:style-name="ce98" office:value-type="float" office:value="27284.66" calcext:value-type="float">
            <text:p>27.284,66</text:p>
          </table:table-cell>
          <table:table-cell table:style-name="ce196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96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BARALDI</text:p>
          </table:table-cell>
          <table:table-cell table:style-name="ce17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10-01" calcext:value-type="date">
            <text:p>01/10/2019</text:p>
          </table:table-cell>
          <table:table-cell table:style-name="ce120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9869.34" calcext:value-type="float">
            <text:p>9.869,34</text:p>
          </table:table-cell>
          <table:table-cell table:style-name="ce98" office:value-type="float" office:value="8250.45" calcext:value-type="float">
            <text:p>8.250,45</text:p>
          </table:table-cell>
          <table:table-cell table:style-name="ce98" office:value-type="float" office:value="3761.34" calcext:value-type="float">
            <text:p>3.761,34</text:p>
          </table:table-cell>
          <table:table-cell table:style-name="ce98" office:value-type="float" office:value="31469.36" calcext:value-type="float">
            <text:p>31.469,36</text:p>
          </table:table-cell>
          <table:table-cell table:style-name="ce196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96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35" office:value-type="string" calcext:value-type="string">
            <text:p>VENTURA </text:p>
          </table:table-cell>
          <table:table-cell table:style-name="ce3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19-09-01" calcext:value-type="date">
            <text:p>01/09/2019</text:p>
          </table:table-cell>
          <table:table-cell table:style-name="ce114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16050.84" calcext:value-type="float">
            <text:p>16.050,84</text:p>
          </table:table-cell>
          <table:table-cell table:style-name="ce98" office:value-type="float" office:value="15796.3" calcext:value-type="float">
            <text:p>15.796,30</text:p>
          </table:table-cell>
          <table:table-cell table:style-name="ce98" office:value-type="float" office:value="12421.11" calcext:value-type="float">
            <text:p>12.421,11</text:p>
          </table:table-cell>
          <table:table-cell table:style-name="ce98" office:value-type="float" office:value="7407.66" calcext:value-type="float">
            <text:p>7.407,66</text:p>
          </table:table-cell>
          <table:table-cell table:style-name="ce196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35" office:value-type="string" calcext:value-type="string">
            <text:p>BASSI</text:p>
          </table:table-cell>
          <table:table-cell table:style-name="ce3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91" office:value-type="date" office:date-value="2019-08-15" calcext:value-type="date">
            <text:p>15/08/2019</text:p>
          </table:table-cell>
          <table:table-cell table:style-name="ce114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112" office:value-type="float" office:value="43807.53" calcext:value-type="float">
            <text:p>43.807,53</text:p>
          </table:table-cell>
          <table:table-cell table:style-name="ce112" office:value-type="float" office:value="9869.47" calcext:value-type="float">
            <text:p>9.869,47</text:p>
          </table:table-cell>
          <table:table-cell table:style-name="ce112" office:value-type="float" office:value="4630.47" calcext:value-type="float">
            <text:p>4.630,47</text:p>
          </table:table-cell>
          <table:table-cell table:style-name="ce112" office:value-type="float" office:value="4529.79" calcext:value-type="float">
            <text:p>4.529,79</text:p>
          </table:table-cell>
          <table:table-cell table:style-name="ce112" office:value-type="float" office:value="26344.37" calcext:value-type="float">
            <text:p>26.344,37</text:p>
          </table:table-cell>
          <table:table-cell table:style-name="ce196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TAGLIANI</text:p>
          </table:table-cell>
          <table:table-cell table:style-name="ce17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07-15" calcext:value-type="date">
            <text:p>15/07/2019</text:p>
          </table:table-cell>
          <table:table-cell table:style-name="ce114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149" office:value-type="float" office:value="43807.53" calcext:value-type="float">
            <text:p>43.807,53</text:p>
          </table:table-cell>
          <table:table-cell table:style-name="ce149" office:value-type="float" office:value="9869.47" calcext:value-type="float">
            <text:p>9.869,47</text:p>
          </table:table-cell>
          <table:table-cell table:style-name="ce149" office:value-type="float" office:value="8250.45" calcext:value-type="float">
            <text:p>8.250,45</text:p>
          </table:table-cell>
          <table:table-cell table:style-name="ce149" office:value-type="float" office:value="4213.09" calcext:value-type="float">
            <text:p>4.213,09</text:p>
          </table:table-cell>
          <table:table-cell table:style-name="ce171" office:value-type="float" office:value="18560.36" calcext:value-type="float">
            <text:p>18.560,36</text:p>
          </table:table-cell>
          <table:table-cell table:style-name="ce196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BASSI</text:p>
          </table:table-cell>
          <table:table-cell table:style-name="ce17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05-01" calcext:value-type="date">
            <text:p>01/05/2019</text:p>
          </table:table-cell>
          <table:table-cell table:style-name="ce114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16050.71" calcext:value-type="float">
            <text:p>16.050,71</text:p>
          </table:table-cell>
          <table:table-cell table:style-name="ce98" office:value-type="float" office:value="10767.9" calcext:value-type="float">
            <text:p>10.767,90</text:p>
          </table:table-cell>
          <table:table-cell table:style-name="ce98" office:value-type="float" office:value="11884.6" calcext:value-type="float">
            <text:p>11.884,60</text:p>
          </table:table-cell>
          <table:table-cell table:style-name="ce98" office:value-type="float" office:value="8634.47" calcext:value-type="float">
            <text:p>8.634,47</text:p>
          </table:table-cell>
          <table:table-cell table:style-name="ce196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PEDRAZZINI</text:p>
          </table:table-cell>
          <table:table-cell table:style-name="ce17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91" office:value-type="date" office:date-value="2019-04-08" calcext:value-type="date">
            <text:p>08/04/2019</text:p>
          </table:table-cell>
          <table:table-cell table:style-name="ce114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98" office:value-type="float" office:value="43807.53" calcext:value-type="float">
            <text:p>43.807,53</text:p>
          </table:table-cell>
          <table:table-cell table:style-name="ce98" office:value-type="float" office:value="16592.03" calcext:value-type="float">
            <text:p>16.592,03</text:p>
          </table:table-cell>
          <table:table-cell table:style-name="ce98" office:value-type="float" office:value="15225.11" calcext:value-type="float">
            <text:p>15.225,11</text:p>
          </table:table-cell>
          <table:table-cell table:style-name="ce98" office:value-type="float" office:value="10784.6" calcext:value-type="float">
            <text:p>10.784,60</text:p>
          </table:table-cell>
          <table:table-cell table:style-name="ce98" office:value-type="float" office:value="9719.32" calcext:value-type="float">
            <text:p>9.719,32</text:p>
          </table:table-cell>
          <table:table-cell table:style-name="ce196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7" office:value-type="string" calcext:value-type="string">
            <text:p>PIZZI </text:p>
          </table:table-cell>
          <table:table-cell table:style-name="ce37" office:value-type="string" calcext:value-type="string">
            <text:p>CRISTINA</text:p>
          </table:table-cell>
          <table:table-cell table:style-name="ce67" office:value-type="string" calcext:value-type="string">
            <text:p>Responsabile Struttura Semplice </text:p>
          </table:table-cell>
          <table:table-cell table:style-name="ce67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05" office:value-type="date" office:date-value="2019-04-01" calcext:value-type="date">
            <text:p>01/04/2019</text:p>
          </table:table-cell>
          <table:table-cell table:style-name="ce121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112" office:value-type="float" office:value="43807.53" calcext:value-type="float">
            <text:p>43.807,53</text:p>
          </table:table-cell>
          <table:table-cell table:style-name="ce112" office:value-type="float" office:value="3608.28" calcext:value-type="float">
            <text:p>3.608,28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1293" calcext:value-type="float">
            <text:p>1.293,00</text:p>
          </table:table-cell>
          <table:table-cell table:style-name="ce112" office:value-type="float" office:value="18560.36" calcext:value-type="float">
            <text:p>18.560,36</text:p>
          </table:table-cell>
          <table:table-cell table:style-name="ce196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 table:number-rows-repeated="104848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78:.$Q$78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53:'dirigenti cessati'.AMJ7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6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IR£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5P0" style:volatile="true">
      <number:text>€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">
      <number:number number:decimal-places="1" number:min-decimal-places="1" number:min-integer-digits="1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IR£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9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L.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32">
      <number:minutes number:style="long"/>
      <number:text>:</number:text>
      <number:seconds number:style="long"/>
    </number:time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€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209P0" style:volatile="true">
      <number:text>L. </number:text>
      <number:number number:decimal-places="0" number:min-decimal-places="0" number:min-integer-digits="1" number:grouping="true"/>
    </number:number-style>
    <number:number-style style:name="N209">
      <number:text>-L.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1">
      <number:number number:decimal-places="3" number:min-decimal-places="3" number:min-integer-digits="1"/>
    </number:number-style>
    <number:number-style style:name="N147P0" style:volatile="true">
      <number:text>IR£</number:text>
      <number:number number:decimal-places="0" number:min-decimal-places="0" number:min-integer-digits="1" number:grouping="true"/>
    </number:number-style>
    <number:number-style style:name="N147">
      <number:text>-IR£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time-style style:name="N151">
      <number:minutes number:style="long"/>
      <number:text>.</number:text>
      <number:seconds number:style="long" number:decimal-places="1"/>
    </number:time-style>
    <number:number-style style:name="N2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minutes number:style="long"/>
      <number:text>.</number:text>
      <number:seconds number:style="long"/>
    </number:tim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2" number:min-decimal-places="2" number:min-integer-digits="1" number:grouping="true"/>
    </number:number-style>
    <number:number-style style:name="N175">
      <number:text>-L.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2" number:min-decimal-places="2" number:min-integer-digits="1" number:grouping="true"/>
    </number:number-style>
    <number:number-style style:name="N182">
      <number:text>-IR£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9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4P0" style:volatile="true">
      <number:text>€</number:text>
      <number:number number:decimal-places="2" number:min-decimal-places="2" number:min-integer-digits="1" number:grouping="true"/>
    </number:number-style>
    <number:number-style style:name="N204">
      <number:text>-€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€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9H26M52S</meta:editing-duration>
    <meta:editing-cycles>175</meta:editing-cycles>
    <dc:date>2024-04-02T10:44:57.528000000</dc:date>
    <meta:document-statistic meta:table-count="1" meta:cell-count="10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