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972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fo:color="#000000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88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9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3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2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3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2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2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13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14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11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47" style:family="table-cell" style:parent-style-name="Default" style:data-style-name="N4">
      <style:table-cell-properties style:diagonal-bl-tr="none" style:diagonal-tl-br="none" fo:border="0.99pt solid #000000" style:rotation-align="none" style:vertical-align="middle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5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6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3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7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6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59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61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65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1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8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18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1" style:font-name-complex="Century Gothic"/>
    </style:style>
    <style:style style:name="T4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fo:font-size="12pt"/>
    </style:style>
    <style:style style:name="T7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row table:style-name="ro1">
          <table:table-cell>
            <draw:frame table:end-cell-address="'dirigenti cessati'.B2" table:end-x="4.161cm" table:end-y="0.09cm" draw:z-index="0" draw:style-name="gr1" svg:width="8.212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10/04/2025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57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/ FILE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50"/>
        </table:table-row>
        <table:table-row table:style-name="ro3">
          <table:table-cell table:style-name="ce9" office:value-type="string" calcext:value-type="string">
            <text:p>FRANCHINI</text:p>
          </table:table-cell>
          <table:table-cell table:style-name="ce4" office:value-type="string" calcext:value-type="string">
            <text:p>CRISTI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49" office:value-type="string" calcext:value-type="string">
            <text:p><text:span text:style-name="T2">SC CURE PRIMARIE E CONTINUIT</text:span><text:span text:style-name="T3">À</text:span> ASSISTENZIALE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5-03-31" calcext:value-type="date">
            <text:p>31/03/2025</text:p>
          </table:table-cell>
          <table:table-cell table:style-name="ce92" office:value-type="string" calcext:value-type="string">
            <text:p><text:a xlink:href="https://www.asst-mantova.it/documents/338413/5808686/Franchini+Cristina_Lettera+incarico+Direttore+ff+di+struttura+2024.pdf/996e0c72-b514-60ff-ba97-aa492229bf35" xlink:type="simple">48690/2024</text:a></text:p>
          </table:table-cell>
          <table:table-cell table:style-name="ce100" office:value-type="float" office:value="48758.58" calcext:value-type="float">
            <text:p>48.758,58</text:p>
          </table:table-cell>
          <table:table-cell table:style-name="ce100" office:value-type="float" office:value="5665.01" calcext:value-type="float">
            <text:p>5.665,01</text:p>
          </table:table-cell>
          <table:table-cell table:style-name="ce100" office:value-type="float" office:value="8360.04" calcext:value-type="float">
            <text:p>8.360,04</text:p>
          </table:table-cell>
          <table:table-cell table:style-name="ce163" office:value-type="float" office:value="6528.36" calcext:value-type="float">
            <text:p>6.528,36</text:p>
          </table:table-cell>
          <table:table-cell table:style-name="ce100" office:value-type="float" office:value="35001.46" calcext:value-type="float">
            <text:p>35.001,46</text:p>
          </table:table-cell>
          <table:table-cell table:style-name="ce144" office:value-type="string" calcext:value-type="string">
            <text:p><text:a xlink:href="https://www.asst-mantova.it/documents/338413/5808658/C.V.+FRANCHINI+CRISTINA+2024.pdf/18d9d2cd-3eb3-dbb1-ad98-81274a0ca833" xlink:type="simple">CV</text:a></text:p>
          </table:table-cell>
          <table:table-cell table:style-name="ce144" office:value-type="string" calcext:value-type="string">
            <text:p><text:a xlink:href="https://www.asst-mantova.it/documents/338413/6929455/FRANCHINI+CRISTINA_DICHIARAZIONE+2025.pdf/d93c1fac-1a11-bfa5-fd54-72fbd1eeede1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MURELLI </text:p>
          </table:table-cell>
          <table:table-cell table:style-name="ce9" office:value-type="string" calcext:value-type="string">
            <text:p>LUC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NUTENZION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6" calcext:value-type="date">
            <text:p>06/12/2024</text:p>
          </table:table-cell>
          <table:table-cell table:style-name="ce79" office:value-type="string" calcext:value-type="string">
            <text:p><text:a xlink:href="https://www.asst-mantova.it/documents/338413/5808686/Murelli_Lettera+incarico+Responsabile+di+Struttura.pdf/63da7d97-c8db-8373-8909-fdae150e349a" xlink:type="simple">1065/2021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00" office:value-type="float" office:value="11500.06" calcext:value-type="float">
            <text:p>11.500,06</text:p>
          </table:table-cell>
          <table:table-cell table:style-name="ce100" office:value-type="float" office:value="8931" calcext:value-type="float">
            <text:p>8.931,00</text:p>
          </table:table-cell>
          <table:table-cell table:style-name="ce163" office:value-type="float" office:value="16713" calcext:value-type="float">
            <text:p>16.7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documents/338413/5808658/C.V.+MURELLI+LUCIANO+2023.pdf/ca9bba54-90ea-7a4a-470c-2b10cfe2acd7" xlink:type="simple">CV</text:a></text:p>
          </table:table-cell>
          <table:table-cell table:style-name="ce144" office:value-type="string" calcext:value-type="string">
            <text:p><text:a xlink:href="https://www.asst-mantova.it/documents/338413/6929455/MURELLI_DICHIARAZIONE+2024.pdf/2608d4b4-2dea-aaa3-35ab-56987362a80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ONINI</text:p>
          </table:table-cell>
          <table:table-cell table:style-name="ce9" office:value-type="string" calcext:value-type="string">
            <text:p>AN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AMMINISTRATIVA SERVIZI SOCIOSANITAR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1" calcext:value-type="date">
            <text:p>01/12/2024</text:p>
          </table:table-cell>
          <table:table-cell table:style-name="ce79" office:value-type="string" calcext:value-type="string">
            <text:p><text:a xlink:href="https://www.asst-mantova.it/documents/338413/5808686/Bonini_Lettrara+incarico+Direttore+di+Struttura+2022_2027.pdf/db5cfab6-0007-4bc0-4ab8-a183016ef778" xlink:type="simple">35907/2022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00" office:value-type="float" office:value="18000.06" calcext:value-type="float">
            <text:p>18.000,06</text:p>
          </table:table-cell>
          <table:table-cell table:style-name="ce100" office:value-type="float" office:value="9482.85" calcext:value-type="float">
            <text:p>9.482,85</text:p>
          </table:table-cell>
          <table:table-cell table:style-name="ce163" office:value-type="float" office:value="20163.16" calcext:value-type="float">
            <text:p>20.163,16</text:p>
          </table:table-cell>
          <table:table-cell table:style-name="ce100" office:value-type="float" office:value="10612.42" calcext:value-type="float">
            <text:p>10.612,42</text:p>
          </table:table-cell>
          <table:table-cell table:style-name="ce144" office:value-type="string" calcext:value-type="string">
            <text:p><text:a xlink:href="https://www.asst-mantova.it/documents/338413/5808658/C.V.+BONINI+ANNA+2023.pdf/186cd5ed-80ef-5d10-a1d4-7e1567be9f61" xlink:type="simple">CV</text:a></text:p>
          </table:table-cell>
          <table:table-cell table:style-name="ce144" office:value-type="string" calcext:value-type="string">
            <text:p><text:a xlink:href="https://www.asst-mantova.it/documents/338413/6929455/BONINI_DICHIARAZIONE+2024.pdf/6872ebbd-18a1-8a14-6b51-b6c75eb65a78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2" office:value-type="string" calcext:value-type="string" table:number-columns-spanned="1" table:number-rows-spanned="2">
            <text:p>CASTELLI</text:p>
          </table:table-cell>
          <table:table-cell table:style-name="ce12" office:value-type="string" calcext:value-type="string" table:number-columns-spanned="1" table:number-rows-spanned="2">
            <text:p>GIAN 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documents/338413/5808686/Castelli+Lettera+incarico+Direttore+di+Struttura.pdf/4017ca07-380d-150a-5cb8-2ba130ab23c6" xlink:type="simple">3586/2021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8000.06" calcext:value-type="float">
            <text:p>18.000,06</text:p>
          </table:table-cell>
          <table:table-cell table:style-name="ce129" office:value-type="float" office:value="7550.01" calcext:value-type="float">
            <text:p>7.550,01</text:p>
          </table:table-cell>
          <table:table-cell table:style-name="ce160" office:value-type="float" office:value="8254.86" calcext:value-type="float">
            <text:p>8.254,86</text:p>
          </table:table-cell>
          <table:table-cell table:style-name="ce129" office:value-type="float" office:value="57179.33" calcext:value-type="float">
            <text:p>57.179,33</text:p>
          </table:table-cell>
          <table:table-cell table:style-name="ce136" office:value-type="string" calcext:value-type="string">
            <text:p><text:a xlink:href="https://www.asst-mantova.it/documents/338413/5808658/C.V.+CASTELLI+GIAN+PAOLO+2021.pdf/369b51ec-8c87-e696-43d1-9b994e2467dc" xlink:type="simple">CV</text:a></text:p>
          </table:table-cell>
          <table:table-cell table:style-name="ce136" office:value-type="string" calcext:value-type="string">
            <text:p><text:a xlink:href="https://www.asst-mantova.it/documents/338413/6929455/CASTELLI_DICHIARAZIONE+2024.pdf/51c4a88f-d20a-6c35-90fa-bc2ba21a6b42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1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EMERGENZA URG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documents/338413/5808686/Castelli_Lettera+incarico+Direttore+di+Dipartimento+2024_.pdf/e614f24a-16b8-1910-6a99-dba51380b3ab" xlink:type="simple">434/2024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GHIRARDINI</text:p>
          </table:table-cell>
          <table:table-cell table:style-name="ce9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ASOL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25" calcext:value-type="date">
            <text:p>25/10/2024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6%29.pdf/74f676db-40bd-1557-e6be-5b3f01a2b9f7" xlink:type="simple">95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8254.86" calcext:value-type="float">
            <text:p>8.254,86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documents/338413/5808658/C.V.+GHIRARDINI+MARCO+2023.pdf/d21a53aa-b358-a1b5-8c0b-6f513823d4ad" xlink:type="simple">CV</text:a></text:p>
          </table:table-cell>
          <table:table-cell table:style-name="ce144" office:value-type="string" calcext:value-type="string">
            <text:p><text:a xlink:href="https://www.asst-mantova.it/documents/338413/6929455/GHIRARDINI_DICHIARAZIONE+2024.pdf/ff3245e1-f93a-75af-b238-4c651d09096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CANTORE</text:p>
          </table:table-cell>
          <table:table-cell table:style-name="ce9" office:value-type="string" calcext:value-type="string">
            <text:p>MAURIZ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NCOLOGIA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01" calcext:value-type="date">
            <text:p>01/10/2024</text:p>
          </table:table-cell>
          <table:table-cell table:style-name="ce79" office:value-type="string" calcext:value-type="string">
            <text:p><text:a xlink:href="https://www.asst-mantova.it/documents/338413/5102973/Lettera+incarico+Direttore+di+Struttura+%2826%29.pdf/978367b7-3246-30ce-147d-4978a704c256" xlink:type="simple">359/2019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9650.03" calcext:value-type="float">
            <text:p>9.650,03</text:p>
          </table:table-cell>
          <table:table-cell table:style-name="ce157" office:value-type="float" office:value="4821.79" calcext:value-type="float">
            <text:p>4.821,79</text:p>
          </table:table-cell>
          <table:table-cell table:style-name="ce122" office:value-type="float" office:value="48725.04" calcext:value-type="float">
            <text:p>48.725,04</text:p>
          </table:table-cell>
          <table:table-cell table:style-name="ce144" office:value-type="string" calcext:value-type="string">
            <text:p><text:a xlink:href="https://www.asst-mantova.it/documents/338413/5808658/C.V.+CANTORE+MAURIZIO.pdf/1c82a07a-23eb-6b9f-663d-ae1b63a1764b" xlink:type="simple">CV</text:a></text:p>
          </table:table-cell>
          <table:table-cell table:style-name="ce144" office:value-type="string" calcext:value-type="string">
            <text:p><text:a xlink:href="https://www.asst-mantova.it/documents/338413/6929455/CANTORE_DICHIARAZIONE+2024.pdf/876273ce-5b6c-ddfa-6bb4-992fee2d2d1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ORAZI</text:p>
          </table:table-cell>
          <table:table-cell table:style-name="ce9" office:value-type="string" calcext:value-type="string">
            <text:p>LU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10-01" calcext:value-type="date">
            <text:p>01/10/2024</text:p>
          </table:table-cell>
          <table:table-cell table:style-name="ce79" office:value-type="string" calcext:value-type="string">
            <text:p><text:a xlink:href="https://www.asst-mantova.it/documents/338413/5808686/Orazi+Lettera+incarico+Direttore+di+Struttura+2022_2027.pdf/a9a687b7-c574-901c-d78f-151cf04a55ca" xlink:type="simple">499/2022</text:a></text:p>
          </table:table-cell>
          <table:table-cell table:style-name="ce135" office:value-type="float" office:value="45713.33" calcext:value-type="float">
            <text:p>45.713,33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7550.01" calcext:value-type="float">
            <text:p>7.550,01</text:p>
          </table:table-cell>
          <table:table-cell table:style-name="ce157" office:value-type="float" office:value="8254.86" calcext:value-type="float">
            <text:p>8.254,86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documents/338413/5808658/C.V.+ORAZI+LUCA+2022.pdf/17c8bbaf-6a75-4045-f1e0-a27ff479c93b" xlink:type="simple">CV</text:a></text:p>
          </table:table-cell>
          <table:table-cell table:style-name="ce144" office:value-type="string" calcext:value-type="string">
            <text:p><text:a xlink:href="https://www.asst-mantova.it/documents/338413/6929455/ORAZI_DICHIARAZIONE+2024.pdf/8c7633fa-fc1e-f5c3-c475-571b6290a8a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REGGIANI</text:p>
          </table:table-cell>
          <table:table-cell table:style-name="ce9" office:value-type="string" calcext:value-type="string">
            <text:p>ALB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9-09" calcext:value-type="date">
            <text:p>09/09/2024</text:p>
          </table:table-cell>
          <table:table-cell table:style-name="ce79" office:value-type="string" calcext:value-type="string">
            <text:p><text:a xlink:href="https://www.asst-mantova.it/documents/338413/5808686/Reggiani_Lettera+incarico+Direttore+di+struttura+2023_2028.pdf/273bace2-ce15-cd74-ba72-45fd4475c41a" xlink:type="simple">28701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8254.86" calcext:value-type="float">
            <text:p>8.254,86</text:p>
          </table:table-cell>
          <table:table-cell table:style-name="ce122" office:value-type="float" office:value="43772.04" calcext:value-type="float">
            <text:p>43.772,04</text:p>
          </table:table-cell>
          <table:table-cell table:style-name="ce144" office:value-type="string" calcext:value-type="string">
            <text:p><text:a xlink:href="https://www.asst-mantova.it/documents/338413/5102973/C.V.+REGGIANI+ALBINO.pdf/db346c69-cf6e-510f-c123-2b3794d611ad" xlink:type="simple">CV</text:a></text:p>
          </table:table-cell>
          <table:table-cell table:style-name="ce144" office:value-type="string" calcext:value-type="string">
            <text:p><text:a xlink:href="https://www.asst-mantova.it/documents/338413/6929455/REGGIANI_DICHIARAZIONE+2024.pdf/68b9733c-d393-8a11-46e7-f48420795b9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SILVESTRELLI</text:p>
          </table:table-cell>
          <table:table-cell table:style-name="ce9" office:value-type="string" calcext:value-type="string">
            <text:p>GIO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 –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9-01" calcext:value-type="date">
            <text:p>01/09/2024</text:p>
          </table:table-cell>
          <table:table-cell table:style-name="ce92" office:value-type="string" calcext:value-type="string">
            <text:p><text:a xlink:href="https://www.asst-mantova.it/documents/338413/5808686/Lettera+incarico+Responsabile+di+Struttura+%2843%29.pdf/bd55148c-146e-7eb2-266a-7da3e61ebbd1" xlink:type="simple">39635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235.96" calcext:value-type="float">
            <text:p>7.235,96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documents/338413/5808658/C.V.+SILVESTRELLI+GIORGIO+2021+%282%29.pdf/4a549736-5c88-6085-932a-5be2f5f270c0" xlink:type="simple">CV</text:a></text:p>
          </table:table-cell>
          <table:table-cell table:style-name="ce144" office:value-type="string" calcext:value-type="string">
            <text:p><text:a xlink:href="https://www.asst-mantova.it/documents/338413/6929455/SILVESTRELLI_DICHIARAZIONE+2024.pdf/c3dfbde2-0091-2380-d372-e6ea03623b9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ESTI </text:p>
          </table:table-cell>
          <table:table-cell table:style-name="ce6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30" calcext:value-type="date">
            <text:p>30/08/2024</text:p>
          </table:table-cell>
          <table:table-cell table:style-name="ce92" office:value-type="string" calcext:value-type="string">
            <text:p><text:a xlink:href="https://www.asst-mantova.it/documents/338413/5808686/Esti_Lettera+incarico+di+Responsabile+ff+di+Struttura+%282%29.pdf/cb4fd29b-63aa-945f-6876-005bdf20c8bc" xlink:type="simple">39714/2021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95" calcext:value-type="float">
            <text:p>7.359,95</text:p>
          </table:table-cell>
          <table:table-cell table:style-name="ce157" office:value-type="float" office:value="7882.98" calcext:value-type="float">
            <text:p>7.882,98</text:p>
          </table:table-cell>
          <table:table-cell table:style-name="ce122" office:value-type="float" office:value="38771.46" calcext:value-type="float">
            <text:p>38.771,46</text:p>
          </table:table-cell>
          <table:table-cell table:style-name="ce144" office:value-type="string" calcext:value-type="string">
            <text:p><text:a xlink:href="https://www.asst-mantova.it/documents/338413/5808658/C.V.+ESTI+ANTONIO+2023.pdf/a48bc88e-e2d6-ed54-61f1-10ea0181c0fe" xlink:type="simple">CV</text:a></text:p>
          </table:table-cell>
          <table:table-cell table:style-name="ce144" office:value-type="string" calcext:value-type="string">
            <text:p><text:a xlink:href="https://www.asst-mantova.it/documents/338413/6929455/ESTI_DICHIARAZIONE+2024.pdf/42c9e440-43ee-5e59-da2d-a3041017ef3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MONTALTO</text:p>
          </table:table-cell>
          <table:table-cell table:style-name="ce9" office:value-type="string" calcext:value-type="string">
            <text:p>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15" calcext:value-type="date">
            <text:p>15/08/2024</text:p>
          </table:table-cell>
          <table:table-cell table:style-name="ce92" office:value-type="string" calcext:value-type="string">
            <text:p><text:a xlink:href="https://www.asst-mantova.it/documents/338413/5808686/Montalto_Lettera+incarico+Direttore+ff+di+struttura_2024.pdf/ad467829-9414-2e92-ce5c-17acfd86d8b7" xlink:type="simple">9117/2024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4123.6" calcext:value-type="float">
            <text:p>4.123,60</text:p>
          </table:table-cell>
          <table:table-cell table:style-name="ce157" office:value-type="float" office:value="8254.86" calcext:value-type="float">
            <text:p>8.254,86</text:p>
          </table:table-cell>
          <table:table-cell table:style-name="ce122" office:value-type="float" office:value="29189.81" calcext:value-type="float">
            <text:p>29.189,81</text:p>
          </table:table-cell>
          <table:table-cell table:style-name="ce144" office:value-type="string" calcext:value-type="string">
            <text:p><text:a xlink:href="https://www.asst-mantova.it/documents/338413/5808658/C.V.+MONTALTO+CARLO+2023.pdf/6da70616-029d-0221-0307-d94cae381609" xlink:type="simple">CV</text:a></text:p>
          </table:table-cell>
          <table:table-cell table:style-name="ce144" office:value-type="string" calcext:value-type="string">
            <text:p><text:a xlink:href="https://www.asst-mantova.it/documents/338413/6929455/MONTALTO+CARLO_DICHIARAZIONE+2024.pdf/23f44ecb-8f1d-e33b-2695-e41f01ae8c3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41" office:value-type="string" calcext:value-type="string">
            <text:p>Direttore Struttura Complessa</text:p>
          </table:table-cell>
          <table:table-cell table:style-name="ce49" office:value-type="string" calcext:value-type="string">
            <text:p>SC PEDIATRIA PIEVE di CORIANO</text:p>
          </table:table-cell>
          <table:table-cell table:style-name="ce54" office:value-type="string" calcext:value-type="string">
            <text:p>titolare</text:p>
          </table:table-cell>
          <table:table-cell table:style-name="ce87" office:value-type="date" office:date-value="2024-06-19" calcext:value-type="date">
            <text:p>19/06/2024</text:p>
          </table:table-cell>
          <table:table-cell table:style-name="ce92" office:value-type="string" calcext:value-type="string">
            <text:p><text:a xlink:href="https://www.asst-mantova.it/documents/338413/5102973/Lettera+incarico+Direttore+di+Struttura+%2822%29.pdf/8f5af02b-242c-b88d-0cba-a57f7bdd41b5" xlink:type="simple">62794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9349.99" calcext:value-type="float">
            <text:p>9.349,99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20672.86" calcext:value-type="float">
            <text:p>20.672,86</text:p>
          </table:table-cell>
          <table:table-cell table:style-name="ce144" office:value-type="string" calcext:value-type="string">
            <text:p><text:a xlink:href="https://www.asst-mantova.it/documents/338413/5102973/C.V.+ACCORSI+PAOLA+2019.pdf/d6e8ff9a-0ce0-dfa3-bda7-6dafbf24bebc" xlink:type="simple">CV</text:a></text:p>
          </table:table-cell>
          <table:table-cell table:style-name="ce144" office:value-type="string" calcext:value-type="string">
            <text:p><text:a xlink:href="https://www.asst-mantova.it/documents/338413/6929455/ACCORSI_DICHIARAZIONE+2024.pdf/15e7c1cc-9286-2b00-c3fc-1c904f6b192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GATTUSO</text:p>
          </table:table-cell>
          <table:table-cell table:style-name="ce9" office:value-type="string" calcext:value-type="string">
            <text:p>GI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NTROLLO INFEZIONI CORRELATE ALL'ASSIST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6-04" calcext:value-type="date">
            <text:p>04/06/2024</text:p>
          </table:table-cell>
          <table:table-cell table:style-name="ce92" office:value-type="string" calcext:value-type="string">
            <text:p><text:a xlink:href="https://www.asst-mantova.it/documents/338413/0/Gattuso_Lettera+incarico+Responsabile+Struttura_2020.pdf/4fea62a4-b889-760d-8db0-ad084fc2d677" xlink:type="simple">3955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068.93" calcext:value-type="float">
            <text:p>7.068,93</text:p>
          </table:table-cell>
          <table:table-cell table:style-name="ce122" office:value-type="float" office:value="31156.19" calcext:value-type="float">
            <text:p>31.156,19</text:p>
          </table:table-cell>
          <table:table-cell table:style-name="ce144" office:value-type="string" calcext:value-type="string">
            <text:p><text:a xlink:href="https://www.asst-mantova.it/documents/338413/5808658/C.V.+GATTUSO+GIANNI+2019.pdf/384e0177-7627-ab08-e292-6d981f98ae4a" xlink:type="simple">CV</text:a></text:p>
          </table:table-cell>
          <table:table-cell table:style-name="ce144" office:value-type="string" calcext:value-type="string">
            <text:p><text:a xlink:href="https://www.asst-mantova.it/documents/338413/0/GATTUSO_DICHIARAZIONE+2024.pdf/0c0f6515-63a4-00d3-cedf-74e274b610f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GIATTI</text:p>
          </table:table-cell>
          <table:table-cell table:style-name="ce9" office:value-type="string" calcext:value-type="string">
            <text:p>GIACO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PPALTI LAVORI, SERVIZI TECNICI E BENI MOBILI PATRIMONIAL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5-01" calcext:value-type="date">
            <text:p>01/05/2024</text:p>
          </table:table-cell>
          <table:table-cell table:style-name="ce92" office:value-type="string" calcext:value-type="string">
            <text:p><text:a xlink:href="https://www.asst-mantova.it/documents/338413/5808686/Giatti_Lettera+incarico+Responsabile+di+Struttura+2023_2028.pdf/237a4041-7a9b-93cd-f812-771cdf4798ea" xlink:type="simple">1007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11500.06" calcext:value-type="float">
            <text:p>11.500,06</text:p>
          </table:table-cell>
          <table:table-cell table:style-name="ce122" office:value-type="float" office:value="3000.01" calcext:value-type="float">
            <text:p>3.000,01</text:p>
          </table:table-cell>
          <table:table-cell table:style-name="ce157" office:value-type="float" office:value="12949.86" calcext:value-type="float">
            <text:p>12.949,86</text:p>
          </table:table-cell>
          <table:table-cell table:style-name="ce122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documents/338413/5808658/C.V.+GIATTI+GIACOMO+2023.pdf/28826486-eca5-d713-b665-9765ac1272c8" xlink:type="simple">CV</text:a></text:p>
          </table:table-cell>
          <table:table-cell table:style-name="ce144" office:value-type="string" calcext:value-type="string">
            <text:p><text:a xlink:href="https://www.asst-mantova.it/documents/338413/6929455/GIATTI_DICHIARAZIONE+2024.pdf/6c0ff3ea-82fa-5970-2e4d-262d67dce08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ORDINI</text:p>
          </table:table-cell>
          <table:table-cell table:style-name="ce9" office:value-type="string" calcext:value-type="string">
            <text:p>CURZ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4-04" calcext:value-type="date">
            <text:p>04/04/2024</text:p>
          </table:table-cell>
          <table:table-cell table:style-name="ce79" office:value-type="string" calcext:value-type="string">
            <text:p><text:a xlink:href="https://www.asst-mantova.it/documents/338413/0/Bordini_Lettera+incarico+Responsabile+Struttura.pdf/0f4761e9-74c6-f310-b593-382228e8a0e1" xlink:type="simple">39663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601.65" calcext:value-type="float">
            <text:p>7.601,65</text:p>
          </table:table-cell>
          <table:table-cell table:style-name="ce122" office:value-type="float" office:value="30616.82" calcext:value-type="float">
            <text:p>30.616,82</text:p>
          </table:table-cell>
          <table:table-cell table:style-name="ce144" office:value-type="string" calcext:value-type="string">
            <text:p><text:a xlink:href="https://www.asst-mantova.it/documents/338413/5808658/C.V.+BORDINI+CUZIO+2021.pdf/a7502b9f-4288-bcce-0f5c-f600fc056cd4" xlink:type="simple">CV</text:a></text:p>
          </table:table-cell>
          <table:table-cell table:style-name="ce144" office:value-type="string" calcext:value-type="string">
            <text:p><text:a xlink:href="https://www.asst-mantova.it/documents/338413/6929455/BORDINI_DICHIARAZIONE+2024+%282%29.pdf/6e50fcac-da4d-6bb0-bc33-12d2b794a9d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GALAVOTTI</text:p>
          </table:table-cell>
          <table:table-cell table:style-name="ce9" office:value-type="string" calcext:value-type="string">
            <text:p>V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2">SS UNIT</text:span><text:span text:style-name="T3">À</text:span> DI TERAPIA SUBINTENSIVA RESPIRATORIA (UTIR)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3-01" calcext:value-type="date">
            <text:p>01/03/2024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29%29.pdf/253fbbae-0598-63c6-3aa7-333b19460d6a" xlink:type="simple">3955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421.85" calcext:value-type="float">
            <text:p>7.421,85</text:p>
          </table:table-cell>
          <table:table-cell table:style-name="ce122" office:value-type="float" office:value="28246.27" calcext:value-type="float">
            <text:p>28.246,27</text:p>
          </table:table-cell>
          <table:table-cell table:style-name="ce144" office:value-type="string" calcext:value-type="string">
            <text:p><text:a xlink:href="https://www.asst-mantova.it/documents/338413/5808658/C.V.+GALAVOTTI+VANNI+2023.pdf/357dcd19-fe2f-b91f-e09b-4ef29d12d7b0" xlink:type="simple">CV</text:a></text:p>
          </table:table-cell>
          <table:table-cell table:style-name="ce144" office:value-type="string" calcext:value-type="string">
            <text:p><text:a xlink:href="https://www.asst-mantova.it/documents/338413/0/GALAVOTTI_DICHIARAZIONE+2024.pdf/358ed320-5ef7-db05-5dae-048a2f01e03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2" office:value-type="string" calcext:value-type="string">
            <text:p>SUPERBI</text:p>
          </table:table-cell>
          <table:table-cell table:style-name="ce12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58" office:value-type="date" office:date-value="2024-01-16" calcext:value-type="date">
            <text:p>16/01/2024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17%29.pdf/34d2e144-54ac-0537-475d-f6ec9ee18734" xlink:type="simple">1314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10710.05" calcext:value-type="float">
            <text:p>10.710,05</text:p>
          </table:table-cell>
          <table:table-cell table:style-name="ce160" office:value-type="float" office:value="9973.68" calcext:value-type="float">
            <text:p>9.973,68</text:p>
          </table:table-cell>
          <table:table-cell table:style-name="ce129" office:value-type="float" office:value="42155.49" calcext:value-type="float">
            <text:p>42.155,49</text:p>
          </table:table-cell>
          <table:table-cell table:style-name="ce136" office:value-type="string" calcext:value-type="string">
            <text:p><text:a xlink:href="https://www.asst-mantova.it/documents/338413/5808658/C.V.+SUPERBI+PIERO+2023.pdf/5c4ab823-884f-a27b-a31f-0e0e4dd07def" xlink:type="simple">CV</text:a></text:p>
          </table:table-cell>
          <table:table-cell table:style-name="ce136" office:value-type="string" calcext:value-type="string">
            <text:p><text:a xlink:href="https://www.asst-mantova.it/documents/338413/6929455/SUPERBI_DICHIARAZIONE+2023.pdf/12a381ca-77e1-9d29-fd0a-d720d7b7436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5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interim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Superbi_Lettera+incarico+Direttore+ff+di+struttura+2022.pdf/453bbd0f-977f-b10c-6080-1bcc4f778ae2" xlink:type="simple">50655/2022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5" office:value-type="string" calcext:value-type="string">
            <text:p>CANINO</text:p>
          </table:table-cell>
          <table:table-cell table:style-name="ce5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Canino_Lettara+incarico+Direttore+di+Struttura+2022_2027.pdf/c67c2e00-f3dc-b998-ca87-9b5863f9bc2d" xlink:type="simple">1050/2022</text:a></text:p>
          </table:table-cell>
          <table:table-cell table:style-name="ce93" office:value-type="float" office:value="45803.94" calcext:value-type="float">
            <text:p>45.803,94</text:p>
          </table:table-cell>
          <table:table-cell table:style-name="ce93" office:value-type="float" office:value="18000.06" calcext:value-type="float">
            <text:p>18.000,06</text:p>
          </table:table-cell>
          <table:table-cell table:style-name="ce93" office:value-type="float" office:value="9482.85" calcext:value-type="float">
            <text:p>9.482,85</text:p>
          </table:table-cell>
          <table:table-cell table:style-name="ce138" office:value-type="float" office:value="13928.99" calcext:value-type="float">
            <text:p>13.928,99</text:p>
          </table:table-cell>
          <table:table-cell table:style-name="ce93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documents/338413/5808658/C.V.+CANINO+PIETRO+2022.pdf/cd6fb690-b93e-ec5d-55c1-b7a35ed1cbba" xlink:type="simple">CV</text:a></text:p>
          </table:table-cell>
          <table:table-cell table:style-name="ce144" office:value-type="string" calcext:value-type="string">
            <text:p><text:a xlink:href="https://www.asst-mantova.it/documents/338413/6929455/CANINO_DICHIARAZIONE+2023.pdf/35c724f4-9305-5ef4-ef1a-3a60610df04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URATO</text:p>
          </table:table-cell>
          <table:table-cell table:style-name="ce9" office:value-type="string" calcext:value-type="string">
            <text:p>ENRI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QUALITA’, ACCREDITAMENTO, RISK MANAGEMENT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Burato_Lettera+incarico+Direttore+di+Struttura.pdf/e0a41955-ce62-1ec2-dad2-aec3e4f6e239" xlink:type="simple">16100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67.86" calcext:value-type="float">
            <text:p>67,86</text:p>
          </table:table-cell>
          <table:table-cell table:style-name="ce157" office:value-type="float" office:value="14151.84" calcext:value-type="float">
            <text:p>14.151,84</text:p>
          </table:table-cell>
          <table:table-cell table:style-name="ce122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documents/338413/5808658/C.V.+BURATO+ENRICO+2023.pdf/e26b7432-4eb5-5aaa-90b0-c0d27a7f851a" xlink:type="simple">CV</text:a></text:p>
          </table:table-cell>
          <table:table-cell table:style-name="ce144" office:value-type="string" calcext:value-type="string">
            <text:p><text:a xlink:href="https://www.asst-mantova.it/documents/338413/6929455/BURATO_DICHIARAZIONE+2023.pdf/677edcf2-e6f3-8324-9201-72b19e7deb5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2" office:value-type="string" calcext:value-type="string">
            <text:p>BELLANI</text:p>
          </table:table-cell>
          <table:table-cell table:style-name="ce12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DI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Bellani_Lettera+incarico+Direttore+di+struttura+2022_2027+%282%29.pdf/ce597120-b103-61b5-bf90-a8fca4aee3fa" xlink:type="simple">979/2022</text:a></text:p>
          </table:table-cell>
          <table:table-cell table:style-name="ce131" office:value-type="float" office:value="45803.94" calcext:value-type="float">
            <text:p>45.803,94</text:p>
          </table:table-cell>
          <table:table-cell table:style-name="ce131" office:value-type="float" office:value="16000.01" calcext:value-type="float">
            <text:p>16.000,01</text:p>
          </table:table-cell>
          <table:table-cell table:style-name="ce131" office:value-type="float" office:value="7509.97" calcext:value-type="float">
            <text:p>7.509,97</text:p>
          </table:table-cell>
          <table:table-cell table:style-name="ce162" office:value-type="float" office:value="15935.36" calcext:value-type="float">
            <text:p>15.935,36</text:p>
          </table:table-cell>
          <table:table-cell table:style-name="ce135" office:value-type="float" office:value="33679.1" calcext:value-type="float">
            <text:p>33.679,10</text:p>
          </table:table-cell>
          <table:table-cell table:style-name="ce144" office:value-type="string" calcext:value-type="string">
            <text:p><text:a xlink:href="https://www.asst-mantova.it/documents/338413/5808658/C.V.+BELLANI+ANGELA+2022.pdf/ab12018f-bfb2-2c48-c8c1-19dd76e330d1" xlink:type="simple">CV</text:a></text:p>
          </table:table-cell>
          <table:table-cell table:style-name="ce144" office:value-type="string" calcext:value-type="string">
            <text:p><text:a xlink:href="https://www.asst-mantova.it/documents/338413/6929455/BELLANI_DICHIARAZIONE+2023.pdf/d41999b7-a95f-43c6-26fa-05ec5e3ea0c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MONTEVERDE</text:p>
          </table:table-cell>
          <table:table-cell table:style-name="ce9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documents/338413/5808686/Monteverde_Lettera+incarico+Direttore+ff+di+Struttura+2023+%282%29.pdf/a16e9611-98a4-748d-d6da-429f2f071543" xlink:type="simple">22136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5614.04" calcext:value-type="float">
            <text:p>5.614,04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documents/338413/5808658/C.V.+MONTEVERDE+MARCO+2023.pdf/200124a7-2db5-b37a-6fc8-58cecbf57edd" xlink:type="simple">CV</text:a></text:p>
          </table:table-cell>
          <table:table-cell table:style-name="ce144" office:value-type="string" calcext:value-type="string">
            <text:p><text:a xlink:href="https://www.asst-mantova.it/documents/338413/6929455/MONTEVERDE_DICHIARAZIONE+2023+%283%29.pdf/7f341f1f-0bfe-6ba8-9628-73ba0dd4fcc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OTTURA</text:p>
          </table:table-cell>
          <table:table-cell table:style-name="ce9" office:value-type="string" calcext:value-type="string">
            <text:p>CHIA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ASOLA</text:p>
          </table:table-cell>
          <table:table-cell table:style-name="ce13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documents/338413/5808686/Bottura_Lettera+incarico+Direttore+ff+di+Struttura+2022_2024.pdf/2c29fa07-2988-adb6-400f-ab78c92b6c00" xlink:type="simple">44030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82" calcext:value-type="float">
            <text:p>7.359,82</text:p>
          </table:table-cell>
          <table:table-cell table:style-name="ce157" office:value-type="float" office:value="5669.02" calcext:value-type="float">
            <text:p>5.669,02</text:p>
          </table:table-cell>
          <table:table-cell table:style-name="ce122" office:value-type="float" office:value="37478.22" calcext:value-type="float">
            <text:p>37.478,22</text:p>
          </table:table-cell>
          <table:table-cell table:style-name="ce144" office:value-type="string" calcext:value-type="string">
            <text:p><text:a xlink:href="https://www.asst-mantova.it/documents/338413/5808658/C.V.+BOTTURA+CHIARA+2023.pdf/d792272c-d26f-9d8d-5869-25f482a79cbc" xlink:type="simple">CV</text:a></text:p>
          </table:table-cell>
          <table:table-cell table:style-name="ce144" office:value-type="string" calcext:value-type="string">
            <text:p><text:a xlink:href="https://www.asst-mantova.it/documents/338413/6929455/BOTTURA_DICHIARAZIONE+2023.pdf/62bd2663-dfb0-b64e-1dd2-ac40b46272d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1" office:value-type="string" calcext:value-type="string">
            <text:p>BECCARIA</text:p>
          </table:table-cell>
          <table:table-cell table:style-name="ce44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DELLE PROBLEMATICHE SULL'ADOLESCENZA</text:p>
          </table:table-cell>
          <table:table-cell table:style-name="ce13" office:value-type="string" calcext:value-type="string">
            <text:p>titolare</text:p>
          </table:table-cell>
          <table:table-cell table:style-name="ce88" office:value-type="date" office:date-value="2024-06-30" calcext:value-type="date">
            <text:p>30/06/2024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15%29.pdf/26348e4d-209d-be70-9f8d-3e4b29085bbb" xlink:type="simple">39657/2020</text:a></text:p>
          </table:table-cell>
          <table:table-cell table:style-name="ce123" office:value-type="float" office:value="45803.94" calcext:value-type="float">
            <text:p>45.803,94</text:p>
          </table:table-cell>
          <table:table-cell table:style-name="ce123" office:value-type="float" office:value="10999.95" calcext:value-type="float">
            <text:p>10.999,95</text:p>
          </table:table-cell>
          <table:table-cell table:style-name="ce123" office:value-type="float" office:value="7119.97" calcext:value-type="float">
            <text:p>7.119,97</text:p>
          </table:table-cell>
          <table:table-cell table:style-name="ce158" office:value-type="float" office:value="7215.31" calcext:value-type="float">
            <text:p>7.215,31</text:p>
          </table:table-cell>
          <table:table-cell table:style-name="ce123" office:value-type="float" office:value="33967.57" calcext:value-type="float">
            <text:p>33.967,57</text:p>
          </table:table-cell>
          <table:table-cell table:style-name="ce136" office:value-type="string" calcext:value-type="string">
            <text:p><text:a xlink:href="https://www.asst-mantova.it/documents/338413/5808658/C.V.+BECCARIA+FRANCESCA+sett_2023.pdf/2294bd66-03d8-727a-ba56-56f35c458006" xlink:type="simple">CV</text:a></text:p>
          </table:table-cell>
          <table:table-cell table:style-name="ce136" office:value-type="string" calcext:value-type="string">
            <text:p><text:a xlink:href="https://www.asst-mantova.it/documents/338413/6929455/BECCARIA+FRANCESCA_DICHIARAZIONE+2023.pdf/3679885a-236a-2b42-bdd9-8f302919a1f9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/>
          <table:table-cell table:style-name="ce45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facenti funzion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Beccaria+F_Lettera+incarico+ff+Direttore+di+Struttura+2023.pdf/0917db5d-2b65-8dd0-0d53-91572ad93856" xlink:type="simple">39366/2023</text:a></text:p>
          </table:table-cell>
          <table:table-cell table:style-name="ce125" table:number-columns-repeated="2"/>
          <table:table-cell table:style-name="ce152"/>
          <table:table-cell table:style-name="ce125"/>
          <table:table-cell table:style-name="ce167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9" office:value-type="string" calcext:value-type="string" table:number-columns-spanned="1" table:number-rows-spanned="2">
            <text:p>MISEROCCHI</text:p>
          </table:table-cell>
          <table:table-cell table:style-name="ce9" office:value-type="string" calcext:value-type="string" table:number-columns-spanned="1" table:number-rows-spanned="2">
            <text:p>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PIEV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2-01" calcext:value-type="date">
            <text:p>01/12/2023</text:p>
          </table:table-cell>
          <table:table-cell table:style-name="ce79" office:value-type="string" calcext:value-type="string">
            <text:p><text:a xlink:href="https://www.asst-mantova.it/documents/338413/5808686/Miserocchi_Lettera+incarico+di+Direttore+di+Struttura+2022_2027.pdf/fcde9c19-e3ce-4215-b17a-4aeb0a78d985" xlink:type="simple">395/2017</text:a></text:p>
          </table:table-cell>
          <table:table-cell table:style-name="ce127" office:value-type="float" office:value="45577.61" calcext:value-type="float">
            <text:p>45.577,61</text:p>
          </table:table-cell>
          <table:table-cell table:style-name="ce127" office:value-type="float" office:value="16999.97" calcext:value-type="float">
            <text:p>16.999,97</text:p>
          </table:table-cell>
          <table:table-cell table:style-name="ce127" office:value-type="float" office:value="7509.97" calcext:value-type="float">
            <text:p>7.509,97</text:p>
          </table:table-cell>
          <table:table-cell table:style-name="ce159" office:value-type="float" office:value="8254.86" calcext:value-type="float">
            <text:p>8.254,86</text:p>
          </table:table-cell>
          <table:table-cell table:style-name="ce127" office:value-type="float" office:value="58498.31" calcext:value-type="float">
            <text:p>58.498,31</text:p>
          </table:table-cell>
          <table:table-cell table:style-name="ce136" office:value-type="string" calcext:value-type="string">
            <text:p><text:a xlink:href="https://www.asst-mantova.it/documents/338413/0/Luigi+Miserocchi+CV.pdf/7446217b-2f53-e79c-2ca2-137ff5c1ff95" xlink:type="simple">CV</text:a></text:p>
          </table:table-cell>
          <table:table-cell table:style-name="ce136" office:value-type="string" calcext:value-type="string">
            <text:p><text:a xlink:href="https://www.asst-mantova.it/documents/338413/6929455/MISEROCCHI_DICHIARAZIONE+2023.pdf/ad41ff3e-8633-b677-aa10-14d8a5da791a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9"/>
          <table:covered-table-cell table:style-name="ce38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DEI SERVIZI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Miserocchi_Lettera+incarico+Direttore+di+Dipartimento.pdf/cb5f76ac-f432-d0c7-fa9b-4f1b3ccc2bd0" xlink:type="simple">857/2022</text:a></text:p>
          </table:table-cell>
          <table:table-cell table:style-name="ce128" table:number-columns-repeated="2"/>
          <table:table-cell table:style-name="ce153"/>
          <table:table-cell table:style-name="ce128"/>
          <table:table-cell table:style-name="ce168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9" office:value-type="string" calcext:value-type="string" table:number-columns-spanned="1" table:number-rows-spanned="2">
            <text:p>RIGOTTI</text:p>
          </table:table-cell>
          <table:table-cell table:style-name="ce9" office:value-type="string" calcext:value-type="string" table:number-columns-spanned="1" table:number-rows-spanned="2">
            <text:p>LAU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documents/338413/5808686/Rigotti_Lettera+incarico+Direttore+di+Struttura+2022_2027.pdf/7b5c7e7c-a3ea-bdbf-92c6-711b4ee5234d" xlink:type="simple">31253/2022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9650.03" calcext:value-type="float">
            <text:p>9.650,03</text:p>
          </table:table-cell>
          <table:table-cell table:style-name="ce160" office:value-type="float" office:value="8254.86" calcext:value-type="float">
            <text:p>8.254,86</text:p>
          </table:table-cell>
          <table:table-cell table:style-name="ce129" office:value-type="float" office:value="60140.08" calcext:value-type="float">
            <text:p>60.140,08</text:p>
          </table:table-cell>
          <table:table-cell table:style-name="ce136" office:value-type="string" calcext:value-type="string">
            <text:p><text:a xlink:href="https://www.asst-mantova.it/documents/338413/5102973/C.V.+RIGOTTI+LAURA+pdf-a.pdf/1d131179-9fcd-54ad-2ac0-85ae8fe3b469" xlink:type="simple">CV</text:a></text:p>
          </table:table-cell>
          <table:table-cell table:style-name="ce136" office:value-type="string" calcext:value-type="string">
            <text:p><text:a xlink:href="https://www.asst-mantova.it/documents/338413/6929455/RIGOTTI_DICHIARAZIONE+2023.pdf/9d03c0d5-cfad-b504-79aa-a52207a334c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9" office:value-type="string" calcext:value-type="string">
            <text:p>RIGOTTI</text:p>
          </table:covered-table-cell>
          <table:covered-table-cell table:style-name="ce9" office:value-type="string" calcext:value-type="string">
            <text:p>LAURA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<text:s/>DI CURE PALLIATIVE 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Rigotti_Lettera+incarico+Direttore+di+Dipartimento+2022_2023.pdf/45409583-9cdb-6b5f-e47b-b8bb73ff8c5c" xlink:type="simple">857/2022</text:a></text:p>
          </table:table-cell>
          <table:table-cell table:style-name="ce130" table:number-columns-repeated="3"/>
          <table:table-cell table:style-name="ce161"/>
          <table:table-cell table:style-name="ce130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ATTOLINI</text:p>
          </table:table-cell>
          <table:table-cell table:style-name="ce9" office:value-type="string" calcext:value-type="string">
            <text:p>LUC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INGEGNERIA CLINIC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13%29.pdf/9e6ed4f8-fd2e-34ad-d59f-e70cffe43b91" xlink:type="simple">39509/2020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1500.06" calcext:value-type="float">
            <text:p>11.500,06</text:p>
          </table:table-cell>
          <table:table-cell table:style-name="ce131" office:value-type="float" office:value="8931.13" calcext:value-type="float">
            <text:p>8.931,13</text:p>
          </table:table-cell>
          <table:table-cell table:style-name="ce162" office:value-type="float" office:value="18166.31" calcext:value-type="float">
            <text:p>18.166,31</text:p>
          </table:table-cell>
          <table:table-cell table:style-name="ce131" office:value-type="float" office:value="7800" calcext:value-type="float">
            <text:p>7.800,00</text:p>
          </table:table-cell>
          <table:table-cell table:style-name="ce144" office:value-type="string" calcext:value-type="string">
            <text:p><text:a xlink:href="https://www.asst-mantova.it/documents/338413/5808658/CV.+ATTOLINI+LUCIO+2019.pdf/557a9366-735f-44ad-b986-8bebdd1f07fd" xlink:type="simple">CV</text:a></text:p>
          </table:table-cell>
          <table:table-cell table:style-name="ce144" office:value-type="string" calcext:value-type="string">
            <text:p><text:a xlink:href="https://www.asst-mantova.it/documents/338413/6929455/ATTOLINI_DICHIARAZIONE+2023.pdf/4f781ef2-6f96-397a-e2fc-05abbfd7f2c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POGNANI </text:p>
          </table:table-cell>
          <table:table-cell table:style-name="ce9" office:value-type="string" calcext:value-type="string">
            <text:p>CLAUD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3-10-22" calcext:value-type="date">
            <text:p>22/10/2023</text:p>
          </table:table-cell>
          <table:table-cell table:style-name="ce79" office:value-type="string" calcext:value-type="string">
            <text:p><text:a xlink:href="https://www.asst-mantova.it/documents/338413/5808686/Pognani_Lettera+incarico+di+Responsabile+di+Struttura.pdf/5a696cf2-de68-8057-b5b4-ee7a0b2340d4" xlink:type="simple">1065/2021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00" office:value-type="float" office:value="10999.95" calcext:value-type="float">
            <text:p>10.999,95</text:p>
          </table:table-cell>
          <table:table-cell table:style-name="ce100" office:value-type="float" office:value="7119.97" calcext:value-type="float">
            <text:p>7.119,97</text:p>
          </table:table-cell>
          <table:table-cell table:style-name="ce163" office:value-type="float" office:value="6878.43" calcext:value-type="float">
            <text:p>6.878,43</text:p>
          </table:table-cell>
          <table:table-cell table:style-name="ce100" office:value-type="float" office:value="30631.25" calcext:value-type="float">
            <text:p>30.631,25</text:p>
          </table:table-cell>
          <table:table-cell table:style-name="ce144" office:value-type="string" calcext:value-type="string">
            <text:p><text:a xlink:href="https://www.asst-mantova.it/documents/338413/5808658/C.V.+POGNANI+CLAUDIO+2021.pdf/b51278a0-f349-8572-28f5-6fd9b02b7a5c" xlink:type="simple">CV</text:a></text:p>
          </table:table-cell>
          <table:table-cell table:style-name="ce144" office:value-type="string" calcext:value-type="string">
            <text:p><text:a xlink:href="https://www.asst-mantova.it/documents/338413/6929455/POGNANI_DICHIARAZIONE+2023.pdf/26a50ac1-a40e-cf66-e5d6-18acddf492b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COLOPI</text:p>
          </table:table-cell>
          <table:table-cell table:style-name="ce9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4-04-30" calcext:value-type="date">
            <text:p>30/04/2024</text:p>
          </table:table-cell>
          <table:table-cell table:style-name="ce79" office:value-type="string" calcext:value-type="string">
            <text:p><text:a xlink:href="https://www.asst-mantova.it/documents/338413/5808686/Colopi_Lettera+incarico+Direttore+di+struttura_2022.pdf/c376f29e-83ab-3d35-ee4a-83ca0649f64a" xlink:type="simple">3187/2022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00" office:value-type="float" office:value="16999.97" calcext:value-type="float">
            <text:p>16.999,97</text:p>
          </table:table-cell>
          <table:table-cell table:style-name="ce100" office:value-type="float" office:value="9650.03" calcext:value-type="float">
            <text:p>9.650,03</text:p>
          </table:table-cell>
          <table:table-cell table:style-name="ce163" office:value-type="float" office:value="6826.53" calcext:value-type="float">
            <text:p>6.826,53</text:p>
          </table:table-cell>
          <table:table-cell table:style-name="ce100" office:value-type="float" office:value="38571.78" calcext:value-type="float">
            <text:p>38.571,78</text:p>
          </table:table-cell>
          <table:table-cell table:style-name="ce176" office:value-type="string" calcext:value-type="string">
            <text:p><text:a xlink:href="https://www.asst-mantova.it/documents/338413/5102973/C.V.+COLOPI+STEFANO+pdf-a.pdf/47a26ba6-c915-05b1-41c5-404d13f94f28" xlink:type="simple">CV</text:a></text:p>
          </table:table-cell>
          <table:table-cell table:style-name="ce185" office:value-type="string" calcext:value-type="string">
            <text:p><text:a xlink:href="https://www.asst-mantova.it/documents/338413/6929455/COLOPI_DICHIARAZIONE+2023.pdf/cea9b369-ec55-0f6f-defa-b7f50b3f2aca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 table:number-columns-spanned="1" table:number-rows-spanned="2">
            <text:p>CAPOVILLA</text:p>
          </table:table-cell>
          <table:table-cell table:style-name="ce9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09-01" calcext:value-type="date">
            <text:p>01/09/2023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5%29.pdf/ef1ba661-83ea-87c0-b47b-97e750ae54c0" xlink:type="simple">552/2020</text:a></text:p>
          </table:table-cell>
          <table:table-cell table:style-name="ce135" office:value-type="float" office:value="45577.61" calcext:value-type="float">
            <text:p>45.577,61</text:p>
          </table:table-cell>
          <table:table-cell table:style-name="ce135" office:value-type="float" office:value="16999.97" calcext:value-type="float">
            <text:p>16.999,97</text:p>
          </table:table-cell>
          <table:table-cell table:style-name="ce135" office:value-type="float" office:value="7509.97" calcext:value-type="float">
            <text:p>7.509,97</text:p>
          </table:table-cell>
          <table:table-cell table:style-name="ce164" office:value-type="float" office:value="8254.86" calcext:value-type="float">
            <text:p>8.254,86</text:p>
          </table:table-cell>
          <table:table-cell table:style-name="ce135" office:value-type="float" office:value="61698.52" calcext:value-type="float">
            <text:p>61.698,52</text:p>
          </table:table-cell>
          <table:table-cell table:style-name="ce136" office:value-type="string" calcext:value-type="string">
            <text:p><text:a xlink:href="https://www.asst-mantova.it/documents/338413/5102973/C.V.+PDF-A+CAPOVILLA.pdf/1a169bfa-586e-baeb-4a66-26a5e7c26246" xlink:type="simple">CV</text:a></text:p>
          </table:table-cell>
          <table:table-cell table:style-name="ce136" office:value-type="string" calcext:value-type="string">
            <text:p><text:a xlink:href="https://www.asst-mantova.it/documents/338413/6929455/CAPOVILLA_DICHIARAZIONE+2023.pdf/77539e4d-cd76-e677-577d-5867460a1c2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9" office:value-type="string" calcext:value-type="string">
            <text:p>CAPOVILLA</text:p>
          </table:covered-table-cell>
          <table:covered-table-cell table:style-name="ce9" office:value-type="string" calcext:value-type="string">
            <text:p>GIUSEPPE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ELLE DIPENDENZE</text:p>
          </table:table-cell>
          <table:table-cell table:style-name="ce13" office:value-type="string" calcext:value-type="string">
            <text:p>titolare</text:p>
          </table:table-cell>
          <table:table-cell table:style-name="ce90"/>
          <table:table-cell table:style-name="ce79" office:value-type="string" calcext:value-type="string">
            <text:p><text:a xlink:href="https://www.asst-mantova.it/documents/338413/5808686/Capovilla_Lettera+incarico+Direttore+di+Dipartimento+2022_2023.pdf/ade174d7-3871-b45f-e58c-11af06e0d1d9" xlink:type="simple">857/2022</text:a></text:p>
          </table:table-cell>
          <table:table-cell table:style-name="ce139" table:number-columns-repeated="2"/>
          <table:table-cell table:style-name="ce154"/>
          <table:table-cell table:style-name="ce139"/>
          <table:table-cell table:style-name="ce168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ELLINI</text:p>
          </table:table-cell>
          <table:table-cell table:style-name="ce9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3-08-09" calcext:value-type="date">
            <text:p>09/08/2023</text:p>
          </table:table-cell>
          <table:table-cell table:style-name="ce79" office:value-type="string" calcext:value-type="string">
            <text:p><text:a xlink:href="https://www.asst-mantova.it/documents/338413/5808686/Bellini_Lettera+incarico+Responsabile+di+Struttura.pdf/6f889bb0-b4a2-eedd-e57d-78e6b4d942cc" xlink:type="simple">58759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732.54" calcext:value-type="float">
            <text:p>7.732,54</text:p>
          </table:table-cell>
          <table:table-cell table:style-name="ce122" office:value-type="float" office:value="29353.61" calcext:value-type="float">
            <text:p>29.353,61</text:p>
          </table:table-cell>
          <table:table-cell table:style-name="ce187" office:value-type="string" calcext:value-type="string">
            <text:p><text:a xlink:href="https://www.asst-mantova.it/documents/338413/5102973/C.V.+Bellini+Massimo+2019.pdf/035ee60f-2c13-1fcf-8d83-e22920d515ee" xlink:type="simple">CV</text:a></text:p>
          </table:table-cell>
          <table:table-cell table:style-name="ce187" office:value-type="string" calcext:value-type="string">
            <text:p><text:a xlink:href="https://www.asst-mantova.it/documents/338413/6929455/BELLINI_DICHIARAZIONE+2023.pdf/92b25172-5d66-8a66-d7bb-3f6d0de757ea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2" office:value-type="string" calcext:value-type="string">
            <text:p>CHIOZZI</text:p>
          </table:table-cell>
          <table:table-cell table:style-name="ce12" office:value-type="string" calcext:value-type="string">
            <text:p>M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ASOLA – BOZZOLO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3-08-01" calcext:value-type="date">
            <text:p>01/08/2023</text:p>
          </table:table-cell>
          <table:table-cell table:style-name="ce79" office:value-type="string" calcext:value-type="string">
            <text:p><text:a xlink:href="https://www.asst-mantova.it/documents/338413/5808686/Chiozzi_Lettera+incarico+Responsabile+di+struttura.pdf/2d269b7c-189b-53fc-2783-caf861bc07fe" xlink:type="simple">34804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20.1" calcext:value-type="float">
            <text:p>7.120,10</text:p>
          </table:table-cell>
          <table:table-cell table:style-name="ce157" office:value-type="float" office:value="9079.55" calcext:value-type="float">
            <text:p>9.079,55</text:p>
          </table:table-cell>
          <table:table-cell table:style-name="ce122" office:value-type="float" office:value="39897.39" calcext:value-type="float">
            <text:p>39.897,39</text:p>
          </table:table-cell>
          <table:table-cell table:style-name="ce187" office:value-type="string" calcext:value-type="string">
            <text:p><text:a xlink:href="https://www.asst-mantova.it/documents/338413/5808658/C.V.+CHIOZZI+MARA+2021.pdf/f08b8aa5-3c7b-b924-5429-79a57653a9ff" xlink:type="simple">CV</text:a></text:p>
          </table:table-cell>
          <table:table-cell table:style-name="ce187" office:value-type="string" calcext:value-type="string">
            <text:p><text:a xlink:href="https://www.asst-mantova.it/documents/338413/6929455/CHIOZZI_DICHIARAZIONE+2023.pdf/8f7cb563-761e-2ce3-e70d-56023abeb3a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2" office:value-type="string" calcext:value-type="string">
            <text:p>DROGHETTI</text:p>
          </table:table-cell>
          <table:table-cell table:style-name="ce12" office:value-type="string" calcext:value-type="string">
            <text:p>ANDREA</text:p>
          </table:table-cell>
          <table:table-cell table:style-name="ce64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3-05-08" calcext:value-type="date">
            <text:p>08/05/2023</text:p>
          </table:table-cell>
          <table:table-cell table:style-name="ce79" office:value-type="string" calcext:value-type="string">
            <text:p><text:a xlink:href="https://www.asst-mantova.it/documents/338413/5808686/Droghetti+A_Lettera+incarico+Direttore+di+Struttura+2022_2027.pdf/2060bfe4-6802-7aca-6a57-4bd565b907bc" xlink:type="simple">205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5218.3" calcext:value-type="float">
            <text:p>35.218,30</text:p>
          </table:table-cell>
          <table:table-cell table:style-name="ce187" office:value-type="string" calcext:value-type="string">
            <text:p><text:a xlink:href="https://www.asst-mantova.it/documents/338413/5808658/C.V.+DROGHETTI+ANDREA+2022.pdf/97ba9c22-44f1-08af-493a-722309685430" xlink:type="simple">CV</text:a></text:p>
          </table:table-cell>
          <table:table-cell table:style-name="ce187" office:value-type="string" calcext:value-type="string">
            <text:p><text:a xlink:href="https://www.asst-mantova.it/documents/338413/6929455/DROGHETTI_DICHIARAZIONE+2023.pdf/e6153273-03c5-2842-7d96-ad3885e4fed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ZANOTTI</text:p>
          </table:table-cell>
          <table:table-cell table:style-name="ce9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facenti funzione</text:p>
          </table:table-cell>
          <table:table-cell table:style-name="ce72" office:value-type="date" office:date-value="2023-04-16" calcext:value-type="date">
            <text:p>16/04/2023</text:p>
          </table:table-cell>
          <table:table-cell table:style-name="ce79" office:value-type="string" calcext:value-type="string">
            <text:p><text:a xlink:href="https://www.asst-mantova.it/documents/338413/0/Zanotti_Lettera+incarico+di+Direttore+ff+di+struttura_2023.pdf/91fe8a25-f7f5-0d87-f30c-f2edec8a9ffa" xlink:type="simple">12011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5651.47" calcext:value-type="float">
            <text:p>5.651,47</text:p>
          </table:table-cell>
          <table:table-cell table:style-name="ce122" office:value-type="float" office:value="38272" calcext:value-type="float">
            <text:p>38.272,00</text:p>
          </table:table-cell>
          <table:table-cell table:style-name="ce187" office:value-type="string" calcext:value-type="string">
            <text:p><text:a xlink:href="https://www.asst-mantova.it/documents/338413/5808658/C.V.+ZANOTTI+BRUNO+2023.pdf/50a88528-7e96-67ed-7f96-878739be0995" xlink:type="simple">CV</text:a></text:p>
          </table:table-cell>
          <table:table-cell table:style-name="ce187" office:value-type="string" calcext:value-type="string">
            <text:p><text:a xlink:href="https://www.asst-mantova.it/documents/338413/6929455/ZANOTTI_DICHIARAZIONE+2023.pdf/df0180d9-49ea-6568-337d-0fb38b15505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VALLICELLA</text:p>
          </table:table-cell>
          <table:table-cell table:style-name="ce9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TRA – SERVIZIO INFERMIERISTICO TECNICO RIABILITATIVO AZIENDALE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span text:style-name="T7"><text:a xlink:href="https://www.asst-mantova.it/documents/338413/5808686/Vallicella+Lettera+incarico+Direttore+di+Struttura+2022_2027.pdf/a15f551b-7be2-f483-a284-6db07cd39404" xlink:type="simple">9274/2022</text:a></text:span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4847.17" calcext:value-type="float">
            <text:p>14.847,17</text:p>
          </table:table-cell>
          <table:table-cell table:style-name="ce157" office:value-type="float" office:value="14151.84" calcext:value-type="float">
            <text:p>14.151,84</text:p>
          </table:table-cell>
          <table:table-cell table:style-name="ce122" office:value-type="float" office:value="11008.27" calcext:value-type="float">
            <text:p>11.008,27</text:p>
          </table:table-cell>
          <table:table-cell table:style-name="ce187" office:value-type="string" calcext:value-type="string">
            <text:p><text:a xlink:href="https://www.asst-mantova.it/documents/338413/5808658/C.V.+VALLICELLA+FRANCO+2021.pdf/522c93a4-9351-5cd0-f68a-7ff952e00d9c" xlink:type="simple">CV</text:a></text:p>
          </table:table-cell>
          <table:table-cell table:style-name="ce187" office:value-type="string" calcext:value-type="string">
            <text:p><text:a xlink:href="https://www.asst-mantova.it/documents/338413/6929455/VALLICELLA_DICHIARAZIONE+2023.pdf/b89074a2-4abc-a53d-ceda-d1e8a267bf6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OLIVETTI</text:p>
          </table:table-cell>
          <table:table-cell table:style-name="ce9" office:value-type="string" calcext:value-type="string">
            <text:p>RO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6%29.pdf/b3071492-7ef5-12f4-0693-0d3a10a585e7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941.26" calcext:value-type="float">
            <text:p>6.941,26</text:p>
          </table:table-cell>
          <table:table-cell table:style-name="ce122" office:value-type="float" office:value="34390.2" calcext:value-type="float">
            <text:p>34.390,20</text:p>
          </table:table-cell>
          <table:table-cell table:style-name="ce187" office:value-type="string" calcext:value-type="string">
            <text:p><text:a xlink:href="https://www.asst-mantova.it/documents/338413/5808658/C.V.+OLIVETTI+ROBERTO+2020.pdf/a0540070-e154-2812-2771-46ed1f39d38d" xlink:type="simple">CV</text:a></text:p>
          </table:table-cell>
          <table:table-cell table:style-name="ce187" office:value-type="string" calcext:value-type="string">
            <text:p><text:a xlink:href="https://www.asst-mantova.it/documents/338413/6929455/OLIVETTI_DICHIARAZIONE+2023.pdf/959cb3c0-44c3-c9a1-2cde-a4998658edb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FANOS</text:p>
          </table:table-cell>
          <table:table-cell table:style-name="ce9" office:value-type="string" calcext:value-type="string">
            <text:p>THAMIANOS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DI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3-02-21" calcext:value-type="date">
            <text:p>21/02/2023</text:p>
          </table:table-cell>
          <table:table-cell table:style-name="ce79" office:value-type="string" calcext:value-type="string">
            <text:p><text:a xlink:href="https://www.asst-mantova.it/documents/338413/0/Fanos_rinnovo+2020.pdf/04e105e8-1ead-bc58-57cc-53bd97164d0f" xlink:type="simple">3968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101.29" calcext:value-type="float">
            <text:p>6.101,29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87" office:value-type="string" calcext:value-type="string">
            <text:p><text:a xlink:href="https://www.asst-mantova.it/documents/338413/0/C.V.+FANOS+THAMIANOS+2021.pdf/ca60a3cc-395b-4ee5-c6d5-95274537593c" xlink:type="simple">CV</text:a></text:p>
          </table:table-cell>
          <table:table-cell table:style-name="ce187" office:value-type="string" calcext:value-type="string">
            <text:p><text:a xlink:href="https://www.asst-mantova.it/documents/338413/0/FANOS_DICHIARAZIONE+2023.pdf/61de8820-db6e-728c-93ec-fc9f1707a8a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SORGI</text:p>
          </table:table-cell>
          <table:table-cell table:style-name="ce9" office:value-type="string" calcext:value-type="string">
            <text:p>FRAN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4">À</text:span> DI CHIRURGIA GINECOLOGIC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3-01-16" calcext:value-type="date">
            <text:p>16/0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38%29.pdf/652c1562-ec2b-2f8b-f039-b034b51cd98c" xlink:type="simple">3963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049.94" calcext:value-type="float">
            <text:p>6.049,9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10139.22" calcext:value-type="float">
            <text:p>10.139,22</text:p>
          </table:table-cell>
          <table:table-cell table:style-name="ce187" office:value-type="string" calcext:value-type="string">
            <text:p><text:a xlink:href="https://www.asst-mantova.it/documents/338413/5808658/C.V.+SORGI+FRANCO+2021.pdf/215f0450-3361-632c-3bbc-d5fd0e559542" xlink:type="simple">CV</text:a></text:p>
          </table:table-cell>
          <table:table-cell table:style-name="ce187" office:value-type="string" calcext:value-type="string">
            <text:p><text:a xlink:href="https://www.asst-mantova.it/documents/338413/6929455/SORGI_DICHIARAZIONE+2022.pdf/20ef6922-0d32-504a-ff68-f72095520041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RABBI</text:p>
          </table:table-cell>
          <table:table-cell table:style-name="ce9" office:value-type="string" calcext:value-type="string">
            <text:p>CAR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8%29.pdf/189be208-1983-e5d7-fe71-6f7ec261d7df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5737.02" calcext:value-type="float">
            <text:p>5.737,02</text:p>
          </table:table-cell>
          <table:table-cell table:style-name="ce122" office:value-type="float" office:value="30424.03" calcext:value-type="float">
            <text:p>30.424,03</text:p>
          </table:table-cell>
          <table:table-cell table:style-name="ce187" office:value-type="string" calcext:value-type="string">
            <text:p><text:a xlink:href="https://www.asst-mantova.it/documents/338413/5808658/C.V.+RABBI+CARLA+%282%29.pdf/110f5ead-8525-00d3-b23b-9306bcf42570" xlink:type="simple">CV</text:a></text:p>
          </table:table-cell>
          <table:table-cell table:style-name="ce187" office:value-type="string" calcext:value-type="string">
            <text:p><text:a xlink:href="https://www.asst-mantova.it/documents/338413/6929455/RABBI_DICHIARAZIONE+2022.pdf/d1c2100c-bd8a-d352-6a77-1bb4d84d7e1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FAZION</text:p>
          </table:table-cell>
          <table:table-cell table:style-name="ce9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28%29.pdf/c647c800-5a85-ec05-4a65-019bce7dced8" xlink:type="simple">39554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2500.02" calcext:value-type="float">
            <text:p>12.500,02</text:p>
          </table:table-cell>
          <table:table-cell table:style-name="ce122" office:value-type="float" office:value="6679.92" calcext:value-type="float">
            <text:p>6.679,92</text:p>
          </table:table-cell>
          <table:table-cell table:style-name="ce157" office:value-type="float" office:value="6389.23" calcext:value-type="float">
            <text:p>6.389,23</text:p>
          </table:table-cell>
          <table:table-cell table:style-name="ce122" office:value-type="float" office:value="30546.88" calcext:value-type="float">
            <text:p>30.546,88</text:p>
          </table:table-cell>
          <table:table-cell table:style-name="ce187" office:value-type="string" calcext:value-type="string">
            <text:p><text:a xlink:href="https://www.asst-mantova.it/documents/338413/5808658/C.V.+FAZION+STEFANO+2021.pdf/390c452a-9890-27cf-0fe2-21a23e919822" xlink:type="simple">CV</text:a></text:p>
          </table:table-cell>
          <table:table-cell table:style-name="ce187" office:value-type="string" calcext:value-type="string">
            <text:p><text:a xlink:href="https://www.asst-mantova.it/documents/338413/6929455/FAZION_DICHIARAZIONE+2022.pdf/b032a0f3-bf1a-0bc3-1640-4bce5729a2b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ZANCA</text:p>
          </table:table-cell>
          <table:table-cell table:style-name="ce9" office:value-type="string" calcext:value-type="string">
            <text:p>ANDRE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 - MANTOV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2-11-01" calcext:value-type="date">
            <text:p>01/11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41%29.pdf/9fe9d035-14c7-a7c2-d02a-f479896fe30d" xlink:type="simple">3964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875.05" calcext:value-type="float">
            <text:p>6.875,05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13308.23" calcext:value-type="float">
            <text:p>13.308,23</text:p>
          </table:table-cell>
          <table:table-cell table:style-name="ce187" office:value-type="string" calcext:value-type="string">
            <text:p><text:a xlink:href="https://www.asst-mantova.it/documents/338413/5808658/C.V.+ZANCA+ANDREA+2021.pdf/81f4a5f4-44d7-c361-ef3b-56271939e7aa" xlink:type="simple">CV</text:a></text:p>
          </table:table-cell>
          <table:table-cell table:style-name="ce187" office:value-type="string" calcext:value-type="string">
            <text:p><text:a xlink:href="https://www.asst-mantova.it/documents/338413/6929455/ZANCA_DICHIARAZIONE+2022.pdf/d1901810-99c9-2e48-bbe8-054ceb5fc63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GIORGETTI</text:p>
          </table:table-cell>
          <table:table-cell table:style-name="ce9" office:value-type="string" calcext:value-type="string">
            <text:p>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 T.D.</text:p>
          </table:table-cell>
          <table:table-cell table:style-name="ce72" office:value-type="date" office:date-value="2022-10-17" calcext:value-type="date">
            <text:p>17/10/2022</text:p>
          </table:table-cell>
          <table:table-cell table:style-name="ce114" office:value-type="string" calcext:value-type="string">
            <text:p><text:a xlink:href="https://www.asst-mantova.it/documents/338413/5808686/Giorgetti_Lettera+incarico+Direttore+di+Struttura.pdf/bf96717e-4c90-09cb-559a-41a43df76f39" xlink:type="simple">713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0710.05" calcext:value-type="float">
            <text:p>10.710,05</text:p>
          </table:table-cell>
          <table:table-cell table:style-name="ce122" office:value-type="float" office:value="2057.3" calcext:value-type="float">
            <text:p>2.057,30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87" office:value-type="string" calcext:value-type="string">
            <text:p><text:a xlink:href="https://www.asst-mantova.it/documents/338413/5808658/C.V.+GIORGETTI+MARIA+2021.pdf/09ea426d-c2b5-be2a-6262-5aaf6c33052b" xlink:type="simple">CV</text:a></text:p>
          </table:table-cell>
          <table:table-cell table:style-name="ce187" office:value-type="string" calcext:value-type="string">
            <text:p><text:a xlink:href="https://www.asst-mantova.it/documents/338413/6929455/GIORGETTI_DICHIARAZIONE+2022.pdf/91b143c3-fdb2-3b52-d22c-2b82ff9526c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TETI</text:p>
          </table:table-cell>
          <table:table-cell table:style-name="ce9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2-10-18" calcext:value-type="date">
            <text:p>18/10/2022</text:p>
          </table:table-cell>
          <table:table-cell table:style-name="ce114" office:value-type="string" calcext:value-type="string">
            <text:p><text:a xlink:href="https://www.asst-mantova.it/documents/338413/5808686/Teti_Lettera+incarico+Direttore+di+Struttura+2022_2027.pdf/c6c228fc-f109-263c-a773-dd82c39d2177" xlink:type="simple">69/2022</text:a></text:p>
          </table:table-cell>
          <table:table-cell table:style-name="ce122" office:value-type="float" office:value="45713.33" calcext:value-type="float">
            <text:p>45.713,33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45574.62" calcext:value-type="float">
            <text:p>45.574,62</text:p>
          </table:table-cell>
          <table:table-cell table:style-name="ce187" office:value-type="string" calcext:value-type="string">
            <text:p><text:a xlink:href="https://www.asst-mantova.it/documents/338413/5808658/C.V.+TETI+FABIO+2022.pdf/9a37296c-d333-86c0-e3f9-a54bb458b0cf" xlink:type="simple">CV</text:a></text:p>
          </table:table-cell>
          <table:table-cell table:style-name="ce187" office:value-type="string" calcext:value-type="string">
            <text:p><text:a xlink:href="https://www.asst-mantova.it/documents/338413/6929455/TETI_DICHIARAZIONE+2022.pdf/bd5bfc6f-871b-b339-092d-c1c5c0a6f095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9" office:value-type="string" calcext:value-type="string" table:number-columns-spanned="1" table:number-rows-spanned="2">
            <text:p>MAGNANI</text:p>
          </table:table-cell>
          <table:table-cell table:style-name="ce9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2-08-01" calcext:value-type="date" table:number-columns-spanned="1" table:number-rows-spanned="2">
            <text:p>01/08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+%2812%29.pdf/2f16d5d7-4e9c-c09f-d6fc-346ada11126b" xlink:type="simple">656/2018</text:a></text:p>
          </table:table-cell>
          <table:table-cell table:style-name="ce100" office:value-type="float" office:value="45577.61" calcext:value-type="float" table:number-columns-spanned="1" table:number-rows-spanned="2">
            <text:p>45.577,61</text:p>
          </table:table-cell>
          <table:table-cell table:style-name="ce100" office:value-type="float" office:value="16999.97" calcext:value-type="float" table:number-columns-spanned="1" table:number-rows-spanned="2">
            <text:p>16.999,97</text:p>
          </table:table-cell>
          <table:table-cell table:style-name="ce100" office:value-type="float" office:value="7509.97" calcext:value-type="float" table:number-columns-spanned="1" table:number-rows-spanned="2">
            <text:p>7.509,97</text:p>
          </table:table-cell>
          <table:table-cell table:style-name="ce100" office:value-type="float" office:value="6826.53" calcext:value-type="float" table:number-columns-spanned="1" table:number-rows-spanned="2">
            <text:p>6.826,53</text:p>
          </table:table-cell>
          <table:table-cell table:style-name="ce100" office:value-type="float" office:value="64179.18" calcext:value-type="float" table:number-columns-spanned="1" table:number-rows-spanned="2">
            <text:p>64.179,18</text:p>
          </table:table-cell>
          <table:table-cell table:style-name="ce187" office:value-type="string" calcext:value-type="string" table:number-columns-spanned="1" table:number-rows-spanned="2">
            <text:p><text:a xlink:href="https://www.asst-mantova.it/documents/338413/5808658/C.V.+MAGNANI+PIETRO+ANTONIO+2019.pdf/5a10e9ae-f4d6-1352-dd18-9ae0f2749000" xlink:type="simple">CV</text:a></text:p>
          </table:table-cell>
          <table:table-cell table:style-name="ce187" office:value-type="string" calcext:value-type="string" table:number-columns-spanned="1" table:number-rows-spanned="2">
            <text:p><text:a xlink:href="https://www.asst-mantova.it/documents/338413/6929455/MAGNANI_DICHIARAZIONE+2022.pdf/045467c2-a011-abb9-2844-dc891175e6ba" xlink:type="simple">DICH</text:a></text:p>
          </table:table-cell>
          <table:table-cell table:number-columns-repeated="50"/>
        </table:table-row>
        <table:table-row table:style-name="ro5">
          <table:covered-table-cell table:number-columns-repeated="2" table:style-name="ce9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114" office:value-type="string" calcext:value-type="string">
            <text:p><text:a xlink:href="https://www.asst-mantova.it/documents/338413/5808686/Magnani_Lettera+incarico+Responsabile+di+Area.pdf/69e38d33-9b06-e4e4-9d85-122e886af5d6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50"/>
        </table:table-row>
        <table:table-row table:style-name="ro3">
          <table:table-cell table:style-name="ce9" office:value-type="string" calcext:value-type="string">
            <text:p>PETILINO</text:p>
          </table:table-cell>
          <table:table-cell table:style-name="ce9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2-07-16" calcext:value-type="date">
            <text:p>16/07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34%29.pdf/bee386e8-2d57-0b01-77eb-1cd623c0efc1" xlink:type="simple">39618/2020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00" office:value-type="float" office:value="10999.95" calcext:value-type="float">
            <text:p>10.999,95</text:p>
          </table:table-cell>
          <table:table-cell table:style-name="ce100" office:value-type="float" office:value="7119.97" calcext:value-type="float">
            <text:p>7.119,97</text:p>
          </table:table-cell>
          <table:table-cell table:style-name="ce100" office:value-type="float" office:value="6838.91" calcext:value-type="float">
            <text:p>6.838,91</text:p>
          </table:table-cell>
          <table:table-cell table:style-name="ce100" office:value-type="float" office:value="28192.06" calcext:value-type="float">
            <text:p>28.192,06</text:p>
          </table:table-cell>
          <table:table-cell table:style-name="ce187" office:value-type="string" calcext:value-type="string">
            <text:p><text:a xlink:href="https://www.asst-mantova.it/documents/338413/5808658/C.V.+PETILINO+ROBERTO+ANTONIO+2021.pdf/ea99deff-e3e7-efe0-d175-461bc2d21185" xlink:type="simple">CV</text:a></text:p>
          </table:table-cell>
          <table:table-cell table:style-name="ce187" office:value-type="string" calcext:value-type="string">
            <text:p><text:a xlink:href="https://www.asst-mantova.it/documents/338413/6929455/PETILINO_DICHIARAZIONE+2022.pdf/acf1adf3-8ebf-b0d6-d375-ae5a6f91c9e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ZAMPRIOLO</text:p>
          </table:table-cell>
          <table:table-cell table:style-name="ce9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2-07-01" calcext:value-type="date">
            <text:p>01/07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.pdf/08089bd4-37be-f3ce-f361-512ae854435a" xlink:type="simple">176/2019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00" office:value-type="float" office:value="9900.02" calcext:value-type="float">
            <text:p>9.900,02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00" office:value-type="float" office:value="24305.97" calcext:value-type="float">
            <text:p>24.305,97</text:p>
          </table:table-cell>
          <table:table-cell table:style-name="ce187" office:value-type="string" calcext:value-type="string">
            <text:p><text:a xlink:href="https://www.asst-mantova.it/documents/338413/5808658/C.V.+ZAMPRIOLO+PAOLO+2021.pdf/75ae7c8a-7719-3c02-f13d-34de1ead9d13" xlink:type="simple">CV</text:a></text:p>
          </table:table-cell>
          <table:table-cell table:style-name="ce187" office:value-type="string" calcext:value-type="string">
            <text:p><text:a xlink:href="https://www.asst-mantova.it/documents/338413/6929455/ZAMPRIOLO_DICHIARAZIONE+2022.pdf/d65bc21f-52ca-75bf-43c7-d8da01f51cb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ORGHESI</text:p>
          </table:table-cell>
          <table:table-cell table:style-name="ce48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2-04-01" calcext:value-type="date">
            <text:p>01/04/2022</text:p>
          </table:table-cell>
          <table:table-cell table:style-name="ce114" office:value-type="string" calcext:value-type="string">
            <text:p><text:a xlink:href="https://www.asst-mantova.it/documents/338413/5808686/Lettera+incarico+Direttore+di+Struttura+%2814%29.pdf/aa5d67d9-b378-c4fc-a45e-41380e1f82a0" xlink:type="simple">1023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67.86" calcext:value-type="float">
            <text:p>67,86</text:p>
          </table:table-cell>
          <table:table-cell table:style-name="ce129" office:value-type="float" office:value="13339.99" calcext:value-type="float">
            <text:p>13.339,99</text:p>
          </table:table-cell>
          <table:table-cell table:style-name="ce129" office:value-type="float" office:value="33679.1" calcext:value-type="float">
            <text:p>33.679,10</text:p>
          </table:table-cell>
          <table:table-cell table:style-name="ce179" office:value-type="string" calcext:value-type="string">
            <text:p><text:a xlink:href="https://www.asst-mantova.it/documents/338413/5808658/C.V.+BORGHESI+MARIA+EUGENIA+2020.pdf/25b237f8-be18-1600-674e-72f2bb81b369" xlink:type="simple">CV</text:a></text:p>
          </table:table-cell>
          <table:table-cell table:style-name="ce179" office:value-type="string" calcext:value-type="string">
            <text:p><text:a xlink:href="https://www.asst-mantova.it/documents/338413/6929455/BORGHESI_DICHIARAZIONE+2022.pdf/6ff0d421-7513-ce78-7fa9-14350798548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ENEDETTI</text:p>
          </table:table-cell>
          <table:table-cell table:style-name="ce9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2-09-14" calcext:value-type="date">
            <text:p>14/09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+%2843%29.pdf/7dc8af29-e732-5344-f496-b0a9778f9322" xlink:type="simple">1506/2018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00" office:value-type="float" office:value="18000.06" calcext:value-type="float">
            <text:p>18.000,06</text:p>
          </table:table-cell>
          <table:table-cell table:style-name="ce100" office:value-type="float" office:value="7549.89" calcext:value-type="float">
            <text:p>7.549,89</text:p>
          </table:table-cell>
          <table:table-cell table:style-name="ce100" office:value-type="float" office:value="6826.53" calcext:value-type="float">
            <text:p>6.826,53</text:p>
          </table:table-cell>
          <table:table-cell table:style-name="ce100" office:value-type="float" office:value="42155.49" calcext:value-type="float">
            <text:p>42.155,49</text:p>
          </table:table-cell>
          <table:table-cell table:style-name="ce179" office:value-type="string" calcext:value-type="string">
            <text:p><text:a xlink:href="https://www.asst-mantova.it/documents/338413/5808658/C.V.+BENEDETTI+STEFANO+2021.pdf/07cc4f6b-8879-0336-53e7-03308d6023cf" xlink:type="simple">CV</text:a></text:p>
          </table:table-cell>
          <table:table-cell table:style-name="ce187" office:value-type="string" calcext:value-type="string">
            <text:p><text:a xlink:href="https://www.asst-mantova.it/documents/338413/6929455/BENEDETTI_DICHIARAZIONE+2021.pdf/6f768db0-14e7-e77a-8a31-1b73581cd07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2" office:value-type="string" calcext:value-type="string" table:number-columns-spanned="1" table:number-rows-spanned="2">
            <text:p>ALBINI</text:p>
          </table:table-cell>
          <table:table-cell table:style-name="ce9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73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72" office:value-type="date" office:date-value="2022-01-01" calcext:value-type="date" table:number-columns-spanned="1" table:number-rows-spanned="2">
            <text:p>01/01/2022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documents/338413/5808686/Albini_Lettera+incarico+Direttore+ff+di+Struttura.pdf/3034da85-83d4-0a33-f17a-707deac7b71d" xlink:type="simple">37936/2021</text:a></text:p>
          </table:table-cell>
          <table:table-cell table:style-name="ce100" office:value-type="float" office:value="45577.61" calcext:value-type="float" table:number-columns-spanned="1" table:number-rows-spanned="2">
            <text:p>45.577,61</text:p>
          </table:table-cell>
          <table:table-cell table:style-name="ce100" office:value-type="float" office:value="18000.06" calcext:value-type="float" table:number-columns-spanned="1" table:number-rows-spanned="2">
            <text:p>18.000,06</text:p>
          </table:table-cell>
          <table:table-cell table:style-name="ce100" office:value-type="float" office:value="5614.18" calcext:value-type="float" table:number-columns-spanned="1" table:number-rows-spanned="2">
            <text:p>5.614,18</text:p>
          </table:table-cell>
          <table:table-cell table:style-name="ce100" office:value-type="float" office:value="41738.95" calcext:value-type="float" table:number-columns-spanned="1" table:number-rows-spanned="2">
            <text:p>41.738,95</text:p>
          </table:table-cell>
          <table:table-cell table:style-name="ce100" office:value-type="float" office:value="10377.9" calcext:value-type="float" table:number-columns-spanned="1" table:number-rows-spanned="2">
            <text:p>10.377,90</text:p>
          </table:table-cell>
          <table:table-cell table:style-name="ce190" office:value-type="string" calcext:value-type="string" table:number-columns-spanned="1" table:number-rows-spanned="2">
            <text:p><text:a xlink:href="https://www.asst-mantova.it/documents/338413/5808658/C.V.+ALBINI+GIUSEPPE+2019.pdf/d9f6e75c-bdc8-f498-b7e0-3fbc18d91b04" xlink:type="simple">CV</text:a></text:p>
          </table:table-cell>
          <table:table-cell table:style-name="ce190" office:value-type="string" calcext:value-type="string" table:number-columns-spanned="1" table:number-rows-spanned="2">
            <text:p><text:a xlink:href="https://www.asst-mantova.it/documents/338413/6929455/ALBINI_DICHIARAZIONE+2021.pdf/5c58f94c-48ac-f033-1db3-9ac946ce1060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CARRA</text:p>
          </table:table-cell>
          <table:table-cell table:style-name="ce9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21%29.pdf/822099fa-cf22-54fb-2485-27d59ce63289" xlink:type="simple">39522/2020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00" office:value-type="float" office:value="10999.95" calcext:value-type="float">
            <text:p>10.999,95</text:p>
          </table:table-cell>
          <table:table-cell table:style-name="ce100" office:value-type="float" office:value="7119.97" calcext:value-type="float">
            <text:p>7.119,97</text:p>
          </table:table-cell>
          <table:table-cell table:style-name="ce100" office:value-type="float" office:value="4761.9" calcext:value-type="float">
            <text:p>4.761,90</text:p>
          </table:table-cell>
          <table:table-cell table:style-name="ce100" office:value-type="float" office:value="31089.63" calcext:value-type="float">
            <text:p>31.089,63</text:p>
          </table:table-cell>
          <table:table-cell table:style-name="ce181" office:value-type="string" calcext:value-type="string">
            <text:p><text:a xlink:href="https://www.asst-mantova.it/documents/338413/5808658/C.V.+CARRA+SUSANNA.pdf/4364fc30-9580-dfa5-87bf-247c0167af7b" xlink:type="simple">CV</text:a></text:p>
          </table:table-cell>
          <table:table-cell table:style-name="ce187" office:value-type="string" calcext:value-type="string">
            <text:p><text:a xlink:href="https://www.asst-mantova.it/documents/338413/6929455/CARRA_DICHIARAZIONE+2021.pdf/2ace9cf8-f52f-215f-8fe7-2a9c1d0d32c7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OCCALETTI</text:p>
          </table:table-cell>
          <table:table-cell table:style-name="ce9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5">SS</text:span><text:span text:style-name="T6"> </text:span><text:span text:style-name="T4">ATTIVITÀ</text:span><text:span text:style-name="T6"> </text:span><text:span text:style-name="T5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50%29.pdf/10ffbf43-2616-fb68-d411-94a8b05c0002" xlink:type="simple">42433/2020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00" office:value-type="float" office:value="10999.95" calcext:value-type="float">
            <text:p>10.999,95</text:p>
          </table:table-cell>
          <table:table-cell table:style-name="ce100" office:value-type="float" office:value="5900.44" calcext:value-type="float">
            <text:p>5.900,44</text:p>
          </table:table-cell>
          <table:table-cell table:style-name="ce100" office:value-type="float" office:value="12016.15" calcext:value-type="float">
            <text:p>12.016,15</text:p>
          </table:table-cell>
          <table:table-cell table:style-name="ce100" office:value-type="float" office:value="18203.12" calcext:value-type="float">
            <text:p>18.203,12</text:p>
          </table:table-cell>
          <table:table-cell table:style-name="ce181" office:value-type="string" calcext:value-type="string">
            <text:p><text:a xlink:href="https://www.asst-mantova.it/documents/338413/5808658/C.V.+BOCCALETTI+BRUNO+2021.pdf/f9ea16d0-5fa6-6121-4c06-2ae8c532887e" xlink:type="simple">CV</text:a></text:p>
          </table:table-cell>
          <table:table-cell table:style-name="ce187" office:value-type="string" calcext:value-type="string">
            <text:p><text:a xlink:href="https://www.asst-mantova.it/documents/338413/6929455/BOCCALETTI_DICHIARAZIONE+2021.pdf/06378a7a-43c8-762b-e324-850b23d47684" xlink:type="simple">DICH</text:a></text:p>
          </table:table-cell>
          <table:table-cell table:style-name="ce85" table:number-columns-repeated="50"/>
        </table:table-row>
        <table:table-row table:style-name="ro6">
          <table:table-cell table:style-name="ce9" office:value-type="string" calcext:value-type="string">
            <text:p>GHIRARDI</text:p>
          </table:table-cell>
          <table:table-cell table:style-name="ce9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72" office:value-type="date" office:date-value="2021-11-16" calcext:value-type="date">
            <text:p>16/11/2021</text:p>
          </table:table-cell>
          <table:table-cell table:style-name="ce114" office:value-type="string" calcext:value-type="string">
            <text:p><text:a xlink:href="https://www.asst-mantova.it/documents/338413/5808686/Ghirardi_Lettera+incarico+Direttore+ff+di+struttura.pdf/c7284cf0-3287-5f4f-595d-d093a44359f2" xlink:type="simple">52474/2020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00" office:value-type="float" office:value="6500" calcext:value-type="float">
            <text:p>6.500,00</text:p>
          </table:table-cell>
          <table:table-cell table:style-name="ce100" office:value-type="float" office:value="1710.02" calcext:value-type="float">
            <text:p>1.710,02</text:p>
          </table:table-cell>
          <table:table-cell table:style-name="ce100" office:value-type="float" office:value="5853.97" calcext:value-type="float">
            <text:p>5.853,97</text:p>
          </table:table-cell>
          <table:table-cell table:style-name="ce100" office:value-type="float" office:value="38246.52" calcext:value-type="float">
            <text:p>38.246,52</text:p>
          </table:table-cell>
          <table:table-cell table:style-name="ce181" office:value-type="string" calcext:value-type="string">
            <text:p><text:a xlink:href="https://www.asst-mantova.it/documents/338413/5808658/C.V.+GHIRARDI+RAFFAELE.pdf/1e04ea2f-562c-76eb-2088-2958bbe07ad6" xlink:type="simple">CV</text:a></text:p>
          </table:table-cell>
          <table:table-cell table:style-name="ce187" office:value-type="string" calcext:value-type="string">
            <text:p><text:a xlink:href="https://www.asst-mantova.it/documents/338413/6929455/GHIRARDI_DICHIARAZIONE+2021.pdf/048a69a3-06cc-c7a0-6a63-666f0b41c253" xlink:type="simple">DICH</text:a></text:p>
          </table:table-cell>
          <table:table-cell table:number-columns-repeated="50"/>
        </table:table-row>
        <table:table-row table:style-name="ro3">
          <table:table-cell table:style-name="ce9" office:value-type="string" calcext:value-type="string">
            <text:p>LADISA</text:p>
          </table:table-cell>
          <table:table-cell table:style-name="ce9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4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1-11-03" calcext:value-type="date">
            <text:p>03/11/2021</text:p>
          </table:table-cell>
          <table:table-cell table:style-name="ce114" office:value-type="string" calcext:value-type="string">
            <text:p><text:a xlink:href="https://www.asst-mantova.it/documents/338413/5808686/Ladisa_Lettera+incarico+Responsabile+di+Struttura.pdf/dfe61ba0-21f4-22cc-522d-1873b7e7c8d7" xlink:type="simple">39564/2020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00" office:value-type="float" office:value="10999.95" calcext:value-type="float">
            <text:p>10.999,95</text:p>
          </table:table-cell>
          <table:table-cell table:style-name="ce100" office:value-type="float" office:value="7119.97" calcext:value-type="float">
            <text:p>7.119,97</text:p>
          </table:table-cell>
          <table:table-cell table:style-name="ce100" office:value-type="float" office:value="4569.92" calcext:value-type="float">
            <text:p>4.569,92</text:p>
          </table:table-cell>
          <table:table-cell table:style-name="ce100" office:value-type="float" office:value="26075.53" calcext:value-type="float">
            <text:p>26.075,53</text:p>
          </table:table-cell>
          <table:table-cell table:style-name="ce181" office:value-type="string" calcext:value-type="string">
            <text:p><text:a xlink:href="https://www.asst-mantova.it/documents/338413/5808658/C.V.+LADISA+ROBERTA+2020.pdf/e6e84ef0-6886-2df1-2cc3-e9323b637cf0" xlink:type="simple">CV</text:a></text:p>
          </table:table-cell>
          <table:table-cell table:style-name="ce181" office:value-type="string" calcext:value-type="string">
            <text:p><text:a xlink:href="https://www.asst-mantova.it/documents/338413/6929455/LADISA_DICHIARAZIONE+2021.pdf/bf69bccb-25b2-072e-4c66-6a4d39454de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1-10-01" calcext:value-type="date">
            <text:p>01/10/2021</text:p>
          </table:table-cell>
          <table:table-cell table:style-name="ce114" office:value-type="string" calcext:value-type="string">
            <text:p><text:a xlink:href="https://www.asst-mantova.it/documents/338413/5808686/Caruso_Lettera+incarico+Direttore+di+struttura.pdf/1ec0db62-ea84-718a-3267-8ac7b02673bb" xlink:type="simple">643/2019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6999.97" calcext:value-type="float">
            <text:p>16.999,97</text:p>
          </table:table-cell>
          <table:table-cell table:style-name="ce131" office:value-type="float" office:value="9650.03" calcext:value-type="float">
            <text:p>9.650,03</text:p>
          </table:table-cell>
          <table:table-cell table:style-name="ce131" office:value-type="float" office:value="6188.87" calcext:value-type="float">
            <text:p>6.188,87</text:p>
          </table:table-cell>
          <table:table-cell table:style-name="ce131" office:value-type="float" office:value="46433.79" calcext:value-type="float">
            <text:p>46.433,79</text:p>
          </table:table-cell>
          <table:table-cell table:style-name="ce181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181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IANCIARDI</text:p>
          </table:table-cell>
          <table:table-cell table:style-name="ce9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2-06-09" calcext:value-type="date">
            <text:p>09/06/2022</text:p>
          </table:table-cell>
          <table:table-cell table:style-name="ce114" office:value-type="string" calcext:value-type="string">
            <text:p><text:a xlink:href="https://www.asst-mantova.it/documents/338413/5808686/Bianciardi_Lettera+incarico+Direttore+di+Struttura.pdf/11d353d7-251c-b313-b758-975b87b092f4" xlink:type="simple">545/2018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00" office:value-type="float" office:value="18000.06" calcext:value-type="float">
            <text:p>18.000,06</text:p>
          </table:table-cell>
          <table:table-cell table:style-name="ce100" office:value-type="float" office:value="7550.01" calcext:value-type="float">
            <text:p>7.550,01</text:p>
          </table:table-cell>
          <table:table-cell table:style-name="ce100" office:value-type="float" office:value="4769.22" calcext:value-type="float">
            <text:p>4.769,22</text:p>
          </table:table-cell>
          <table:table-cell table:style-name="ce100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181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 table:number-columns-spanned="1" table:number-rows-spanned="2">
            <text:p>RIVELLINI</text:p>
          </table:table-cell>
          <table:table-cell table:style-name="ce9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114" office:value-type="string" calcext:value-type="string">
            <text:p><text:a xlink:href="https://www.asst-mantova.it/documents/338413/0/rinnovo+su+SS+2020.pdf/6399427f-d8f4-4c32-d977-6fc2d632c705" xlink:type="simple">39678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2500.02" calcext:value-type="float">
            <text:p>12.500,02</text:p>
          </table:table-cell>
          <table:table-cell table:style-name="ce129" office:value-type="float" office:value="6679.92" calcext:value-type="float">
            <text:p>6.679,92</text:p>
          </table:table-cell>
          <table:table-cell table:style-name="ce165" office:value-type="float" office:value="4025.16" calcext:value-type="float">
            <text:p>4.025,16</text:p>
          </table:table-cell>
          <table:table-cell table:style-name="ce129" office:value-type="float" office:value="34476" calcext:value-type="float">
            <text:p>34.476,00</text:p>
          </table:table-cell>
          <table:table-cell table:style-name="ce182" office:value-type="string" calcext:value-type="string">
            <text:p><text:a xlink:href="https://www.asst-mantova.it/documents/338413/5808658/C.V.+RIVELLINI+GIANFRANCO+2019.pdf/431201a9-bc28-2c4a-e711-da7ae9c459e7" xlink:type="simple">CV</text:a></text:p>
          </table:table-cell>
          <table:table-cell table:style-name="ce182" office:value-type="string" calcext:value-type="string">
            <text:p><text:a xlink:href="https://www.asst-mantova.it/documents/338413/6929455/RIVELLINI_DICHIARAZIONE+2021.pdf/46f6baf8-a26b-3e79-9e8f-9356894d4781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9" office:value-type="string" calcext:value-type="string">
            <text:p>RIVELLINI </text:p>
          </table:covered-table-cell>
          <table:covered-table-cell table:style-name="ce9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97"/>
          <table:table-cell table:style-name="ce114" office:value-type="string" calcext:value-type="string">
            <text:p><text:a xlink:href="https://www.asst-mantova.it/documents/338413/5808627/Rivellini+Lettera+incarico+Direttore+ff+di+Struttura.pdf/8d039078-46b5-f7d7-b78c-2444392797c9" xlink:type="simple">60690/2020</text:a></text:p>
          </table:table-cell>
          <table:table-cell table:style-name="ce130" table:number-columns-repeated="2"/>
          <table:table-cell table:style-name="ce156"/>
          <table:table-cell table:style-name="ce130"/>
          <table:table-cell table:style-name="ce168"/>
          <table:table-cell table:style-name="ce183" table:number-columns-repeated="2"/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DE DONNO</text:p>
          </table:table-cell>
          <table:table-cell table:style-name="ce9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1-07-05" calcext:value-type="date">
            <text:p>05/07/2021</text:p>
          </table:table-cell>
          <table:table-cell table:style-name="ce114" office:value-type="string" calcext:value-type="string">
            <text:p><text:a xlink:href="https://www.asst-mantova.it/documents/338413/5808686/De+Donno_Lettera+incarico+Direttore+di+Struttura.pdf/af0e7700-5ae3-cab4-becb-aa154f834467" xlink:type="simple">1500/2018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00" office:value-type="float" office:value="16999.97" calcext:value-type="float">
            <text:p>16.999,97</text:p>
          </table:table-cell>
          <table:table-cell table:style-name="ce100" office:value-type="float" office:value="9650.03" calcext:value-type="float">
            <text:p>9.650,03</text:p>
          </table:table-cell>
          <table:table-cell table:style-name="ce100" office:value-type="float" office:value="6188.87" calcext:value-type="float">
            <text:p>6.188,87</text:p>
          </table:table-cell>
          <table:table-cell table:style-name="ce100" office:value-type="float" office:value="37167.65" calcext:value-type="float">
            <text:p>37.167,65</text:p>
          </table:table-cell>
          <table:table-cell table:style-name="ce181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181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RIGO</text:p>
          </table:table-cell>
          <table:table-cell table:style-name="ce9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1-06-21" calcext:value-type="date">
            <text:p>21/06/2021</text:p>
          </table:table-cell>
          <table:table-cell table:style-name="ce114" office:value-type="string" calcext:value-type="string">
            <text:p><text:a xlink:href="https://www.asst-mantova.it/documents/338413/5808686/Rigo_Lettera+incarico+Direttore+di+Struttura.pdf/06109e9c-960b-f536-7d12-361142860b76" xlink:type="simple">286/2021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6999.97" calcext:value-type="float">
            <text:p>16.999,97</text:p>
          </table:table-cell>
          <table:table-cell table:style-name="ce113" office:value-type="float" office:value="10710.05" calcext:value-type="float">
            <text:p>10.710,05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181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SCARDUELLI</text:p>
          </table:table-cell>
          <table:table-cell table:style-name="ce25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1-02-03" calcext:value-type="date">
            <text:p>03/02/2021</text:p>
          </table:table-cell>
          <table:table-cell table:style-name="ce114" office:value-type="string" calcext:value-type="string">
            <text:p><text:a xlink:href="https://www.asst-mantova.it/documents/338413/5808686/Scarduelli_Lettera+incarico+Direttore+di+Struttura.pdf/c32583a3-90fd-119d-9d39-3bcad3ef1056" xlink:type="simple">1085/2020</text:a></text:p>
          </table:table-cell>
          <table:table-cell table:style-name="ce145" office:value-type="float" office:value="45563.96" calcext:value-type="float">
            <text:p>45.563,96</text:p>
          </table:table-cell>
          <table:table-cell table:style-name="ce145" office:value-type="float" office:value="10999.95" calcext:value-type="float">
            <text:p>10.999,95</text:p>
          </table:table-cell>
          <table:table-cell table:style-name="ce145" office:value-type="float" office:value="7119.97" calcext:value-type="float">
            <text:p>7.119,97</text:p>
          </table:table-cell>
          <table:table-cell table:style-name="ce166" office:value-type="float" office:value="6188.87" calcext:value-type="float">
            <text:p>6.188,87</text:p>
          </table:table-cell>
          <table:table-cell table:style-name="ce145" office:value-type="float" office:value="33940.27" calcext:value-type="float">
            <text:p>33.940,27</text:p>
          </table:table-cell>
          <table:table-cell table:style-name="ce190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190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 table:number-columns-spanned="1" table:number-rows-spanned="2">
            <text:p>MURIANA</text:p>
          </table:table-cell>
          <table:table-cell table:style-name="ce25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1-02-01" calcext:value-type="date" table:number-columns-spanned="1" table:number-rows-spanned="2">
            <text:p>01/02/2021</text:p>
          </table:table-cell>
          <table:table-cell table:style-name="ce114" office:value-type="string" calcext:value-type="string">
            <text:p><text:a xlink:href="https://www.asst-mantova.it/documents/338413/5808686/Muriana_Lettera+incarico+Direttore+di+Struttura.pdf/525c719c-514f-86a2-6811-95e075f3c323" xlink:type="simple">222/2020</text:a></text:p>
          </table:table-cell>
          <table:table-cell table:style-name="ce100" office:value-type="float" office:value="45577.61" calcext:value-type="float" table:number-columns-spanned="1" table:number-rows-spanned="2">
            <text:p>45.577,61</text:p>
          </table:table-cell>
          <table:table-cell table:style-name="ce124" office:value-type="float" office:value="18000.06" calcext:value-type="float" table:number-columns-spanned="1" table:number-rows-spanned="2">
            <text:p>18.000,06</text:p>
          </table:table-cell>
          <table:table-cell table:style-name="ce119" office:value-type="float" office:value="7549.88" calcext:value-type="float" table:number-columns-spanned="1" table:number-rows-spanned="2">
            <text:p>7.549,88</text:p>
          </table:table-cell>
          <table:table-cell table:style-name="ce119" office:value-type="float" office:value="6188.87" calcext:value-type="float" table:number-columns-spanned="1" table:number-rows-spanned="2">
            <text:p>6.188,87</text:p>
          </table:table-cell>
          <table:table-cell table:style-name="ce169" office:value-type="float" office:value="68165.63" calcext:value-type="float" table:number-columns-spanned="1" table:number-rows-spanned="2">
            <text:p>68165,63</text:p>
          </table:table-cell>
          <table:table-cell table:style-name="ce190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190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25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114" office:value-type="string" calcext:value-type="string">
            <text:p><text:a xlink:href="https://www.asst-mantova.it/documents/338413/5808686/Muriana_Lettera+incarico+Direttore+di+Dipartimento.pdf/f4d5d894-a636-fc85-652b-fc1b04fb0ab2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190"/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SGARBI </text:p>
          </table:table-cell>
          <table:table-cell table:style-name="ce25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1-01-08" calcext:value-type="date">
            <text:p>08/01/2021</text:p>
          </table:table-cell>
          <table:table-cell table:style-name="ce114" office:value-type="string" calcext:value-type="string">
            <text:p><text:a xlink:href="https://www.asst-mantova.it/documents/338413/5808686/Sgarbi_Lettera+incarico+Responsabile+di+Struttura.pdf/51270888-1e8a-2f5a-8a7c-a551bd4e1cfc" xlink:type="simple">47750/2020</text:a></text:p>
          </table:table-cell>
          <table:table-cell table:style-name="ce119" office:value-type="float" office:value="45577.61" calcext:value-type="float">
            <text:p>45.577,61</text:p>
          </table:table-cell>
          <table:table-cell table:style-name="ce119" office:value-type="float" office:value="10999.95" calcext:value-type="float">
            <text:p>10.999,95</text:p>
          </table:table-cell>
          <table:table-cell table:style-name="ce119" office:value-type="float" office:value="7120.1" calcext:value-type="float">
            <text:p>7.120,10</text:p>
          </table:table-cell>
          <table:table-cell table:style-name="ce119" office:value-type="float" office:value="4761.9" calcext:value-type="float">
            <text:p>4.761,90</text:p>
          </table:table-cell>
          <table:table-cell table:style-name="ce119" office:value-type="float" office:value="27258.01" calcext:value-type="float">
            <text:p>27.258,01</text:p>
          </table:table-cell>
          <table:table-cell table:style-name="ce190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190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PIRRELLI</text:p>
          </table:table-cell>
          <table:table-cell table:style-name="ce25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114" office:value-type="string" calcext:value-type="string">
            <text:p><text:a xlink:href="https://www.asst-mantova.it/documents/338413/5808686/Pirrelli_lettera+incarico+Direttore+di+Struttura.pdf/05be123a-677d-ebae-4e3a-06056631e2e4" xlink:type="simple">418/2018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24" office:value-type="float" office:value="18000.06" calcext:value-type="float">
            <text:p>18.000,06</text:p>
          </table:table-cell>
          <table:table-cell table:style-name="ce124" office:value-type="float" office:value="9709.96" calcext:value-type="float">
            <text:p>9.709,96</text:p>
          </table:table-cell>
          <table:table-cell table:style-name="ce119" office:value-type="float" office:value="6188.87" calcext:value-type="float">
            <text:p>6.188,87</text:p>
          </table:table-cell>
          <table:table-cell table:style-name="ce124" office:value-type="float" office:value="37719.76" calcext:value-type="float">
            <text:p>37.719,76</text:p>
          </table:table-cell>
          <table:table-cell table:style-name="ce190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190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IZZO</text:p>
          </table:table-cell>
          <table:table-cell table:style-name="ce25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1-01-01" calcext:value-type="date">
            <text:p>01/01/2021</text:p>
          </table:table-cell>
          <table:table-cell table:style-name="ce114" office:value-type="string" calcext:value-type="string">
            <text:p><text:a xlink:href="https://www.asst-mantova.it/documents/338413/5808686/Izzo_Lettera+incarico+Responsabile+di+Struttura.pdf/56c68ae2-ad9a-701a-ae74-d9407cdab529" xlink:type="simple">39560/2020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19" office:value-type="float" office:value="6049.94" calcext:value-type="float">
            <text:p>6.049,94</text:p>
          </table:table-cell>
          <table:table-cell table:style-name="ce119" office:value-type="float" office:value="2502.37" calcext:value-type="float">
            <text:p>2.502,37</text:p>
          </table:table-cell>
          <table:table-cell table:style-name="ce119" office:value-type="float" office:value="0" calcext:value-type="float">
            <text:p>0,00</text:p>
          </table:table-cell>
          <table:table-cell table:style-name="ce100" office:value-type="float" office:value="13049.01" calcext:value-type="float">
            <text:p>13.049,01</text:p>
          </table:table-cell>
          <table:table-cell table:style-name="ce190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190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DALL'OGLIO</text:p>
          </table:table-cell>
          <table:table-cell table:style-name="ce25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1-01-01" calcext:value-type="date">
            <text:p>01/01/2021</text:p>
          </table:table-cell>
          <table:table-cell table:style-name="ce114" office:value-type="string" calcext:value-type="string">
            <text:p><text:a xlink:href="https://www.asst-mantova.it/documents/338413/5808686/DELIBERA+814_2020+rinnovo.pdf/1f2542ee-7ecf-32e8-d484-c34ab7aa7510" xlink:type="simple">814/2020</text:a></text:p>
          </table:table-cell>
          <table:table-cell table:style-name="ce100" office:value-type="float" office:value="45577.61" calcext:value-type="float">
            <text:p>45.577,61</text:p>
          </table:table-cell>
          <table:table-cell table:style-name="ce119" office:value-type="float" office:value="18000.06" calcext:value-type="float">
            <text:p>18.000,06</text:p>
          </table:table-cell>
          <table:table-cell table:style-name="ce119" office:value-type="float" office:value="7550.01" calcext:value-type="float">
            <text:p>7.550,01</text:p>
          </table:table-cell>
          <table:table-cell table:style-name="ce119" office:value-type="float" office:value="6188.87" calcext:value-type="float">
            <text:p>6.188,87</text:p>
          </table:table-cell>
          <table:table-cell table:style-name="ce119" office:value-type="float" office:value="42664.05" calcext:value-type="float">
            <text:p>42.664,05</text:p>
          </table:table-cell>
          <table:table-cell table:style-name="ce190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190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50"/>
        </table:table-row>
        <table:table-row table:style-name="ro3">
          <table:table-cell table:style-name="ce25" office:value-type="string" calcext:value-type="string">
            <text:p>GERMINIASI</text:p>
          </table:table-cell>
          <table:table-cell table:style-name="ce25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3" office:value-type="string" calcext:value-type="string">
            <text:p>facenti funzione</text:p>
          </table:table-cell>
          <table:table-cell table:style-name="ce72" office:value-type="date" office:date-value="2020-12-31" calcext:value-type="date">
            <text:p>31/12/2020</text:p>
          </table:table-cell>
          <table:table-cell table:style-name="ce114" office:value-type="string" calcext:value-type="string">
            <text:p><text:a xlink:href="https://www.asst-mantova.it/documents/338413/0/FF+su+SC+rinnovo+2020.pdf/c3e58512-e6cb-2330-7ff7-7a3c34c3c8a4" xlink:type="simple">62171/2019</text:a></text:p>
          </table:table-cell>
          <table:table-cell table:style-name="ce147" office:value-type="float" office:value="43807.53" calcext:value-type="float">
            <text:p>43.807,53</text:p>
          </table:table-cell>
          <table:table-cell table:style-name="ce147" office:value-type="float" office:value="3608.28" calcext:value-type="float">
            <text:p>3.608,28</text:p>
          </table:table-cell>
          <table:table-cell table:style-name="ce147" office:value-type="float" office:value="0" calcext:value-type="float">
            <text:p>0,00</text:p>
          </table:table-cell>
          <table:table-cell table:style-name="ce147" office:value-type="float" office:value="193" calcext:value-type="float">
            <text:p>193,00</text:p>
          </table:table-cell>
          <table:table-cell table:style-name="ce147" office:value-type="float" office:value="18560.36" calcext:value-type="float">
            <text:p>18.560,36</text:p>
          </table:table-cell>
          <table:table-cell table:style-name="ce190" office:value-type="string" calcext:value-type="string">
            <text:p><text:a xlink:href="https://www.asst-mantova.it/documents/338413/0/C.V.+GERMINIASI+PAOLO+2019.pdf/6b536c30-bc9b-27e3-a504-f029434ba7f2" xlink:type="simple">CV</text:a></text:p>
          </table:table-cell>
          <table:table-cell table:style-name="ce190" office:value-type="string" calcext:value-type="string">
            <text:p><text:a xlink:href="https://www.asst-mantova.it/documents/338413/0/GERMINIASI_DICHIARAZIONE+2020.pdf/2c632b9b-6907-9c09-5484-2a8a98ef8346" xlink:type="simple">DICH</text:a></text:p>
          </table:table-cell>
          <table:table-cell table:number-columns-repeated="50"/>
        </table:table-row>
        <table:table-row table:style-name="ro3">
          <table:table-cell table:style-name="ce25" office:value-type="string" calcext:value-type="string">
            <text:p>BOVO</text:p>
          </table:table-cell>
          <table:table-cell table:style-name="ce25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4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0-12-31" calcext:value-type="date">
            <text:p>31/12/2020</text:p>
          </table:table-cell>
          <table:table-cell table:style-name="ce114" office:value-type="string" calcext:value-type="string">
            <text:p><text:a xlink:href="https://www.asst-mantova.it/documents/338413/5808686/Bovo_Lettera+incarico+Responsabile+di+Struttura.pdf/7af651c6-bfcf-3637-fa72-b833c101b1a2" xlink:type="simple">39519/2020</text:a></text:p>
          </table:table-cell>
          <table:table-cell table:style-name="ce100" office:value-type="float" office:value="43928.82" calcext:value-type="float">
            <text:p>43.928,82</text:p>
          </table:table-cell>
          <table:table-cell table:style-name="ce100" office:value-type="float" office:value="9869.34" calcext:value-type="float">
            <text:p>9.869,34</text:p>
          </table:table-cell>
          <table:table-cell table:style-name="ce100" office:value-type="float" office:value="8250.45" calcext:value-type="float">
            <text:p>8.250,45</text:p>
          </table:table-cell>
          <table:table-cell table:style-name="ce100" office:value-type="float" office:value="4711.1" calcext:value-type="float">
            <text:p>4.711,10</text:p>
          </table:table-cell>
          <table:table-cell table:style-name="ce100" office:value-type="float" office:value="26608.79" calcext:value-type="float">
            <text:p>26.608,79</text:p>
          </table:table-cell>
          <table:table-cell table:style-name="ce190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190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TARAGNANI </text:p>
          </table:table-cell>
          <table:table-cell table:style-name="ce2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72" office:value-type="date" office:date-value="2020-12-31" calcext:value-type="date">
            <text:p>31/12/2020</text:p>
          </table:table-cell>
          <table:table-cell table:style-name="ce114" office:value-type="string" calcext:value-type="string">
            <text:p><text:a xlink:href="https://www.asst-mantova.it/documents/338413/5808686/Taragnani_lettera+incarico.pdf/38f8b603-ca8f-f221-c800-b622bfb8f6d1" xlink:type="simple">1405/2019</text:a></text:p>
          </table:table-cell>
          <table:table-cell table:style-name="ce100" office:value-type="float" office:value="43928.82" calcext:value-type="float">
            <text:p>43.928,82</text:p>
          </table:table-cell>
          <table:table-cell table:style-name="ce100" office:value-type="float" office:value="8254.48" calcext:value-type="float">
            <text:p>8.254,48</text:p>
          </table:table-cell>
          <table:table-cell table:style-name="ce100" office:value-type="float" office:value="8645.78" calcext:value-type="float">
            <text:p>8.645,78</text:p>
          </table:table-cell>
          <table:table-cell table:style-name="ce100" office:value-type="float" office:value="12689.55" calcext:value-type="float">
            <text:p>12.689,55</text:p>
          </table:table-cell>
          <table:table-cell table:style-name="ce100" office:value-type="float" office:value="13776.88" calcext:value-type="float">
            <text:p>13.776,88</text:p>
          </table:table-cell>
          <table:table-cell table:style-name="ce190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190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50"/>
        </table:table-row>
        <table:table-row table:style-name="ro7">
          <table:table-cell table:style-name="ce25" office:value-type="string" calcext:value-type="string">
            <text:p>TORREGGIANI</text:p>
          </table:table-cell>
          <table:table-cell table:style-name="ce25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0-12-01" calcext:value-type="date">
            <text:p>01/12/2020</text:p>
          </table:table-cell>
          <table:table-cell table:style-name="ce114" office:value-type="string" calcext:value-type="string">
            <text:p><text:a xlink:href="https://www.asst-mantova.it/documents/338413/5808686/Torreggiani_Lettera+incarico.pdf/ea533233-728a-a161-e8f1-a4c47e3aa262" xlink:type="simple">39647/2020</text:a></text:p>
          </table:table-cell>
          <table:table-cell table:style-name="ce100" office:value-type="float" office:value="43928.82" calcext:value-type="float">
            <text:p>43.928,82</text:p>
          </table:table-cell>
          <table:table-cell table:style-name="ce100" office:value-type="float" office:value="8254.48" calcext:value-type="float">
            <text:p>8.254,48</text:p>
          </table:table-cell>
          <table:table-cell table:style-name="ce100" office:value-type="float" office:value="8645.78" calcext:value-type="float">
            <text:p>8.645,78</text:p>
          </table:table-cell>
          <table:table-cell table:style-name="ce100" office:value-type="float" office:value="12689.55" calcext:value-type="float">
            <text:p>12.689,55</text:p>
          </table:table-cell>
          <table:table-cell table:style-name="ce100" office:value-type="float" office:value="13341.9" calcext:value-type="float">
            <text:p>13.341,90</text:p>
          </table:table-cell>
          <table:table-cell table:style-name="ce190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190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50"/>
        </table:table-row>
        <table:table-row table:style-name="ro3">
          <table:table-cell table:style-name="ce25" office:value-type="string" calcext:value-type="string">
            <text:p>MARTINELLI</text:p>
          </table:table-cell>
          <table:table-cell table:style-name="ce25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0-09-01" calcext:value-type="date">
            <text:p>01/09/2020</text:p>
          </table:table-cell>
          <table:table-cell table:style-name="ce114" office:value-type="string" calcext:value-type="string">
            <text:p><text:a xlink:href="https://www.asst-mantova.it/documents/338413/5808686/Martinelli_Lettera+incarico.pdf/5b4fb13b-2184-8a30-5b38-2c5eff1276ac" xlink:type="simple">870/2017</text:a></text:p>
          </table:table-cell>
          <table:table-cell table:style-name="ce100" office:value-type="float" office:value="43928.82" calcext:value-type="float">
            <text:p>43.928,82</text:p>
          </table:table-cell>
          <table:table-cell table:style-name="ce100" office:value-type="float" office:value="9869.47" calcext:value-type="float">
            <text:p>9.869,47</text:p>
          </table:table-cell>
          <table:table-cell table:style-name="ce100" office:value-type="float" office:value="8250.45" calcext:value-type="float">
            <text:p>8.250,45</text:p>
          </table:table-cell>
          <table:table-cell table:style-name="ce100" office:value-type="float" office:value="5237.86" calcext:value-type="float">
            <text:p>5.237,86</text:p>
          </table:table-cell>
          <table:table-cell table:style-name="ce100" office:value-type="float" office:value="28782" calcext:value-type="float">
            <text:p>28.782,00</text:p>
          </table:table-cell>
          <table:table-cell table:style-name="ce190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190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PELLIZZARI</text:p>
          </table:table-cell>
          <table:table-cell table:style-name="ce25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0-09-01" calcext:value-type="date">
            <text:p>01/09/2020</text:p>
          </table:table-cell>
          <table:table-cell table:style-name="ce114" office:value-type="string" calcext:value-type="string">
            <text:p><text:a xlink:href="https://www.asst-mantova.it/documents/338413/5808686/Pellizzari_lettera+incarico.pdf/361fd537-71d8-8b89-4303-7a3f21ac7172" xlink:type="simple">1235/2018</text:a></text:p>
          </table:table-cell>
          <table:table-cell table:style-name="ce100" office:value-type="float" office:value="43928.82" calcext:value-type="float">
            <text:p>43.928,82</text:p>
          </table:table-cell>
          <table:table-cell table:style-name="ce100" office:value-type="float" office:value="15449.2" calcext:value-type="float">
            <text:p>15.449,20</text:p>
          </table:table-cell>
          <table:table-cell table:style-name="ce100" office:value-type="float" office:value="10100.74" calcext:value-type="float">
            <text:p>10.100,74</text:p>
          </table:table-cell>
          <table:table-cell table:style-name="ce100" office:value-type="float" office:value="400" calcext:value-type="float">
            <text:p>400,00</text:p>
          </table:table-cell>
          <table:table-cell table:style-name="ce100" office:value-type="float" office:value="38423.06" calcext:value-type="float">
            <text:p>38.423,06</text:p>
          </table:table-cell>
          <table:table-cell table:style-name="ce190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190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VETTURELLI</text:p>
          </table:table-cell>
          <table:table-cell table:style-name="ce25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0-08-01" calcext:value-type="date">
            <text:p>01/08/2020</text:p>
          </table:table-cell>
          <table:table-cell table:style-name="ce114" office:value-type="string" calcext:value-type="string">
            <text:p><text:a xlink:href="https://www.asst-mantova.it/documents/338413/5808686/Vetturelli+SC+consultori+2017.pdf/44538336-f105-7152-c733-ad901aaf49f5" xlink:type="simple">395/2017</text:a></text:p>
          </table:table-cell>
          <table:table-cell table:style-name="ce113" office:value-type="float" office:value="43928.82" calcext:value-type="float">
            <text:p>43.928,82</text:p>
          </table:table-cell>
          <table:table-cell table:style-name="ce113" office:value-type="float" office:value="13176.8" calcext:value-type="float">
            <text:p>13.176,80</text:p>
          </table:table-cell>
          <table:table-cell table:style-name="ce113" office:value-type="float" office:value="10644.53" calcext:value-type="float">
            <text:p>10.644,53</text:p>
          </table:table-cell>
          <table:table-cell table:style-name="ce113" office:value-type="float" office:value="6179.6" calcext:value-type="float">
            <text:p>6.179,60</text:p>
          </table:table-cell>
          <table:table-cell table:style-name="ce113" office:value-type="float" office:value="40718.34" calcext:value-type="float">
            <text:p>40.718,34</text:p>
          </table:table-cell>
          <table:table-cell table:style-name="ce190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190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 table:number-columns-spanned="1" table:number-rows-spanned="2">
            <text:p>FRIZZELLI</text:p>
          </table:table-cell>
          <table:table-cell table:style-name="ce25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0-08-01" calcext:value-type="date" table:number-columns-spanned="1" table:number-rows-spanned="2">
            <text:p>01/08/2020</text:p>
          </table:table-cell>
          <table:table-cell table:style-name="ce114" office:value-type="string" calcext:value-type="string">
            <text:p><text:a xlink:href="https://www.asst-mantova.it/documents/338413/5808686/Frizzelli_lettera+incarico.pdf/2fc15645-c1c0-bf6d-e7a6-7d8a6b3776c6" xlink:type="simple">360/2019</text:a></text:p>
          </table:table-cell>
          <table:table-cell table:style-name="ce113" office:value-type="float" office:value="43928.82" calcext:value-type="float" table:number-columns-spanned="1" table:number-rows-spanned="2">
            <text:p>43.928,82</text:p>
          </table:table-cell>
          <table:table-cell table:style-name="ce113" office:value-type="float" office:value="13927.55" calcext:value-type="float" table:number-columns-spanned="1" table:number-rows-spanned="2">
            <text:p>13.927,55</text:p>
          </table:table-cell>
          <table:table-cell table:style-name="ce113" office:value-type="float" office:value="12722.45" calcext:value-type="float" table:number-columns-spanned="1" table:number-rows-spanned="2">
            <text:p>12.722,45</text:p>
          </table:table-cell>
          <table:table-cell table:style-name="ce113" office:value-type="float" office:value="6113.99" calcext:value-type="float" table:number-columns-spanned="1" table:number-rows-spanned="2">
            <text:p>6.113,99</text:p>
          </table:table-cell>
          <table:table-cell table:style-name="ce113" office:value-type="float" office:value="48368.45" calcext:value-type="float" table:number-columns-spanned="1" table:number-rows-spanned="2">
            <text:p>48.368,45</text:p>
          </table:table-cell>
          <table:table-cell table:style-name="ce190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190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114" office:value-type="string" calcext:value-type="string">
            <text:p><text:a xlink:href="https://www.asst-mantova.it/documents/338413/5808686/Frizzelli_lettera+incarico+Area.pdf/ec5cfca9-093e-7f90-1746-c24e7ccd9c3a" xlink:type="simple">485/2019</text:a></text:p>
          </table:table-cell>
          <table:covered-table-cell table:number-columns-repeated="5" table:style-name="ce60"/>
          <table:covered-table-cell table:number-columns-repeated="2" table:style-name="ce190"/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MALAGOLA</text:p>
          </table:table-cell>
          <table:table-cell table:style-name="ce25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72" office:value-type="date" office:date-value="2020-06-01" calcext:value-type="date">
            <text:p>01/06/2020</text:p>
          </table:table-cell>
          <table:table-cell table:style-name="ce114" office:value-type="string" calcext:value-type="string">
            <text:p><text:a xlink:href="https://www.asst-mantova.it/documents/338413/5808686/Malagola_lettera+incarico.pdf/c74ffdf7-59f4-652b-2c51-f24a74975370" xlink:type="simple">1405/2019</text:a></text:p>
          </table:table-cell>
          <table:table-cell table:style-name="ce100" office:value-type="float" office:value="43928.82" calcext:value-type="float">
            <text:p>43.928,82</text:p>
          </table:table-cell>
          <table:table-cell table:style-name="ce100" office:value-type="float" office:value="4830.54" calcext:value-type="float">
            <text:p>4.830,54</text:p>
          </table:table-cell>
          <table:table-cell table:style-name="ce100" office:value-type="float" office:value="5793.06" calcext:value-type="float">
            <text:p>5.793,06</text:p>
          </table:table-cell>
          <table:table-cell table:style-name="ce100" office:value-type="float" office:value="4780.16" calcext:value-type="float">
            <text:p>4.780,16</text:p>
          </table:table-cell>
          <table:table-cell table:style-name="ce100" office:value-type="float" office:value="26942.89" calcext:value-type="float">
            <text:p>26.942,89</text:p>
          </table:table-cell>
          <table:table-cell table:style-name="ce190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190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30" office:value-type="string" calcext:value-type="string">
            <text:p>FERRARINI</text:p>
          </table:table-cell>
          <table:table-cell table:style-name="ce30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76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0-04-01" calcext:value-type="date">
            <text:p>01/04/2020</text:p>
          </table:table-cell>
          <table:table-cell table:style-name="ce118" office:value-type="string" calcext:value-type="string">
            <text:p><text:a xlink:href="https://www.asst-mantova.it/documents/338413/5808686/ferrarini_lettera+incarico.pdf/16a5534a-ebd5-8603-39fa-87909ac4e0db" xlink:type="simple">870/2017</text:a></text:p>
          </table:table-cell>
          <table:table-cell table:style-name="ce100" office:value-type="float" office:value="43928.82" calcext:value-type="float">
            <text:p>43.928,82</text:p>
          </table:table-cell>
          <table:table-cell table:style-name="ce100" office:value-type="float" office:value="9869.47" calcext:value-type="float">
            <text:p>9.869,47</text:p>
          </table:table-cell>
          <table:table-cell table:style-name="ce100" office:value-type="float" office:value="3990.48" calcext:value-type="float">
            <text:p>3.990,48</text:p>
          </table:table-cell>
          <table:table-cell table:style-name="ce100" office:value-type="float" office:value="3474.5" calcext:value-type="float">
            <text:p>3.474,50</text:p>
          </table:table-cell>
          <table:table-cell table:style-name="ce100" office:value-type="float" office:value="29558.49" calcext:value-type="float">
            <text:p>29.558,49</text:p>
          </table:table-cell>
          <table:table-cell table:style-name="ce190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190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SACCARDI</text:p>
          </table:table-cell>
          <table:table-cell table:style-name="ce25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0-04-01" calcext:value-type="date">
            <text:p>01/04/2020</text:p>
          </table:table-cell>
          <table:table-cell table:style-name="ce114" office:value-type="string" calcext:value-type="string">
            <text:p><text:a xlink:href="https://www.asst-mantova.it/documents/338413/5808686/Saccardi_lettera+incarico.pdf/3d80484e-a986-80f0-4881-3cda0aefae26" xlink:type="simple">769/2017</text:a></text:p>
          </table:table-cell>
          <table:table-cell table:style-name="ce100" office:value-type="float" office:value="43928.82" calcext:value-type="float">
            <text:p>43.928,82</text:p>
          </table:table-cell>
          <table:table-cell table:style-name="ce100" office:value-type="float" office:value="13883.48" calcext:value-type="float">
            <text:p>13.883,48</text:p>
          </table:table-cell>
          <table:table-cell table:style-name="ce100" office:value-type="float" office:value="3184.35" calcext:value-type="float">
            <text:p>3.184,35</text:p>
          </table:table-cell>
          <table:table-cell table:style-name="ce100" office:value-type="float" office:value="14159.02" calcext:value-type="float">
            <text:p>14.159,02</text:p>
          </table:table-cell>
          <table:table-cell table:style-name="ce100" office:value-type="float" office:value="27486.42" calcext:value-type="float">
            <text:p>27.486,42</text:p>
          </table:table-cell>
          <table:table-cell table:style-name="ce190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190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 table:number-columns-spanned="1" table:number-rows-spanned="2">
            <text:p>LUPPI</text:p>
          </table:table-cell>
          <table:table-cell table:style-name="ce25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0-02-01" calcext:value-type="date" table:number-columns-spanned="1" table:number-rows-spanned="2">
            <text:p>01/02/2020</text:p>
          </table:table-cell>
          <table:table-cell table:style-name="ce114" office:value-type="string" calcext:value-type="string">
            <text:p><text:a xlink:href="https://www.asst-mantova.it/documents/338413/5808686/Luppi_lettera+incarico.pdf/9fdb9950-f106-9502-d7ee-8a0a4dc14b2f" xlink:type="simple">367/2017</text:a></text:p>
          </table:table-cell>
          <table:table-cell table:style-name="ce113" office:value-type="float" office:value="43928.82" calcext:value-type="float" table:number-columns-spanned="1" table:number-rows-spanned="2">
            <text:p>43.928,82</text:p>
          </table:table-cell>
          <table:table-cell table:style-name="ce113" office:value-type="float" office:value="13927.55" calcext:value-type="float" table:number-columns-spanned="1" table:number-rows-spanned="2">
            <text:p>13.927,55</text:p>
          </table:table-cell>
          <table:table-cell table:style-name="ce113" office:value-type="float" office:value="12722.45" calcext:value-type="float" table:number-columns-spanned="1" table:number-rows-spanned="2">
            <text:p>12.722,45</text:p>
          </table:table-cell>
          <table:table-cell table:style-name="ce113" office:value-type="float" office:value="6350.32" calcext:value-type="float" table:number-columns-spanned="1" table:number-rows-spanned="2">
            <text:p>6.350,32</text:p>
          </table:table-cell>
          <table:table-cell table:style-name="ce113" office:value-type="float" office:value="57900.7" calcext:value-type="float" table:number-columns-spanned="1" table:number-rows-spanned="2">
            <text:p>57.900,70</text:p>
          </table:table-cell>
          <table:table-cell table:style-name="ce190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190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50"/>
        </table:table-row>
        <table:table-row table:style-name="ro3">
          <table:covered-table-cell table:style-name="ce25" office:value-type="string" calcext:value-type="string">
            <text:p>LUPPI </text:p>
          </table:covered-table-cell>
          <table:covered-table-cell table:style-name="ce25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114" office:value-type="string" calcext:value-type="string">
            <text:p><text:a xlink:href="https://www.asst-mantova.it/documents/338413/5808686/Luppi_lettera+incarico+dipart.pdf/f565d44e-52fb-08d4-cfad-e0f054255346" xlink:type="simple">485/2019</text:a></text:p>
          </table:table-cell>
          <table:covered-table-cell table:number-columns-repeated="5" table:style-name="ce60"/>
          <table:covered-table-cell table:number-columns-repeated="2" table:style-name="ce190"/>
          <table:table-cell table:number-columns-repeated="50"/>
        </table:table-row>
        <table:table-row table:style-name="ro3">
          <table:table-cell table:style-name="ce25" office:value-type="string" calcext:value-type="string">
            <text:p>PAVARINI</text:p>
          </table:table-cell>
          <table:table-cell table:style-name="ce25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0-01-12" calcext:value-type="date">
            <text:p>12/01/2020</text:p>
          </table:table-cell>
          <table:table-cell table:style-name="ce114" office:value-type="string" calcext:value-type="string">
            <text:p><text:a xlink:href="https://www.asst-mantova.it/documents/338413/5808686/Pavarini_Lettera+incarico.pdf/77438ced-009f-af52-fdcf-6f98497544b0" xlink:type="simple">420/2018</text:a></text:p>
          </table:table-cell>
          <table:table-cell table:style-name="ce113" office:value-type="float" office:value="43928.82" calcext:value-type="float">
            <text:p>43.928,82</text:p>
          </table:table-cell>
          <table:table-cell table:style-name="ce113" office:value-type="float" office:value="16592.16" calcext:value-type="float">
            <text:p>16.592,16</text:p>
          </table:table-cell>
          <table:table-cell table:style-name="ce113" office:value-type="float" office:value="15254.98" calcext:value-type="float">
            <text:p>15.254,98</text:p>
          </table:table-cell>
          <table:table-cell table:style-name="ce113" office:value-type="float" office:value="29115.95" calcext:value-type="float">
            <text:p>29.115,95</text:p>
          </table:table-cell>
          <table:table-cell table:style-name="ce113" office:value-type="float" office:value="7817.55" calcext:value-type="float">
            <text:p>7.817,55</text:p>
          </table:table-cell>
          <table:table-cell table:style-name="ce190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190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</table:table-row>
        <table:table-row table:style-name="ro7" table:number-rows-repeated="2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78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78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78"/>
          <table:table-cell table:style-name="Default" table:number-columns-repeated="59"/>
        </table:table-row>
        <table:table-row table:style-name="ro7" table:number-rows-repeated="1048467">
          <table:table-cell table:number-columns-repeated="64"/>
        </table:table-row>
        <table:table-row table:style-name="ro8" table:number-rows-repeated="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expression table:name="Excel_BuiltIn__FilterDatabase" table:base-cell-address="$'dirigenti cessati'.$A$1" table:expression="#REF!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68:'dirigenti cessati'.AMJ90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7">
      <number:number number:decimal-places="1" number:min-decimal-places="1" number:min-integer-digits="1"/>
    </number:number-style>
    <number:time-style style:name="N179">
      <number:minutes number:style="long"/>
      <number:text>.</number:text>
      <number:seconds number:style="long" number:decimal-places="1"/>
    </number:time-style>
    <number:number-style style:name="N115P0" style:volatile="true">
      <number:text>L.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IR£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.</number:text>
      <number:seconds number:style="long"/>
    </number:time-style>
    <number:number-style style:name="N186">
      <number:number number:decimal-places="3" number:min-decimal-places="3" number:min-integer-digits="1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4P0" style:volatile="true">
      <number:text>€</number:text>
      <number:number number:decimal-places="2" number:min-decimal-places="2" number:min-integer-digits="1" number:grouping="true"/>
    </number:number-style>
    <number:number-style style:name="N124">
      <number:text>-€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L. 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€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20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L.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205P0" style:volatile="true">
      <number:text>IR£</number:text>
      <number:number number:decimal-places="0" number:min-decimal-places="0" number:min-integer-digits="1" number:grouping="true"/>
    </number:number-style>
    <number:number-style style:name="N205">
      <number:text>-IR£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IR£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IR£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6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€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L. </number:text>
      <number:number number:decimal-places="0" number:min-decimal-places="0" number:min-integer-digits="1" number:grouping="true"/>
    </number:number-style>
    <number:number-style style:name="N165">
      <number:text>-L. </number:text>
      <number:number number:decimal-places="0" number:min-decimal-places="0" number:min-integer-digits="1" number:grouping="true"/>
      <style:map style:condition="value()&gt;=0" style:apply-style-name="N165P0"/>
    </number:number-style>
    <number:time-style style:name="N166">
      <number:minutes number:style="long"/>
      <number:text>:</number:text>
      <number:seconds number:style="long" number:decimal-places="1"/>
    </number:time-style>
    <number:number-style style:name="N167P0" style:volatile="true">
      <number:text>L.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€</number:text>
      <number:number number:decimal-places="0" number:min-decimal-places="0" number:min-integer-digits="1" number:grouping="true"/>
    </number:number-style>
    <number:number-style style:name="N168">
      <number:text>-€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€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1P0" style:volatile="true">
      <number:text>€ 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IR£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9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€ 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5P0" style:volatile="true">
      <number:text>€ </number:text>
      <number:number number:decimal-places="0" number:min-decimal-places="0" number:min-integer-digits="1" number:grouping="true"/>
    </number:number-style>
    <number:number-style style:name="N195">
      <number:text>-€ 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4P0" style:volatile="true">
      <number:number number:decimal-places="2" number:min-decimal-places="2" number:min-integer-digits="1" number:grouping="true"/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6P0" style:volatile="true">
      <number:text>IR£</number:text>
      <number:number number:decimal-places="2" number:min-decimal-places="2" number:min-integer-digits="1" number:grouping="true"/>
    </number:number-style>
    <number:number-style style:name="N206">
      <number:text>-IR£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1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€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1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$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">
      <number:text>-</number:text>
      <number:number number:decimal-places="2" number:min-decimal-places="2" number:min-integer-digits="1" number:grouping="true"/>
      <style:map style:condition="value()&gt;=0" style:apply-style-name="N21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21H49M24S</meta:editing-duration>
    <meta:editing-cycles>204</meta:editing-cycles>
    <dc:date>2025-04-10T13:41:50.070000000</dc:date>
    <meta:document-statistic meta:table-count="1" meta:cell-count="113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