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102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1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00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2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11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9/08/2023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 table:number-columns-spanned="1" table:number-rows-spanned="2">
            <text:p>CAPOVILLA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72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02" office:value-type="float" office:value="45577.61" calcext:value-type="float">
            <text:p>45.577,61</text:p>
          </table:table-cell>
          <table:table-cell table:style-name="ce102" office:value-type="float" office:value="16999.97" calcext:value-type="float">
            <text:p>16.999,97</text:p>
          </table:table-cell>
          <table:table-cell table:style-name="ce102" office:value-type="float" office:value="7509.97" calcext:value-type="float">
            <text:p>7.509,97</text:p>
          </table:table-cell>
          <table:table-cell table:style-name="ce126" office:value-type="float" office:value="6826.53" calcext:value-type="float">
            <text:p>6.826,53</text:p>
          </table:table-cell>
          <table:table-cell table:style-name="ce102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9" office:value-type="string" calcext:value-type="string">
            <text:p>CAPOVILLA</text:p>
          </table:covered-table-cell>
          <table:covered-table-cell table:style-name="ce19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72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04" table:number-columns-repeated="2"/>
          <table:table-cell table:style-name="ce124"/>
          <table:table-cell table:style-name="ce104"/>
          <table:table-cell table:style-name="ce98"/>
          <table:table-cell table:style-name="ce137" table:number-columns-repeated="2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ELLINI</text:p>
          </table:table-cell>
          <table:table-cell table:style-name="ce19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19.97" calcext:value-type="float">
            <text:p>7.119,97</text:p>
          </table:table-cell>
          <table:table-cell table:style-name="ce111" office:value-type="float" office:value="5709.1" calcext:value-type="float">
            <text:p>5.709,10</text:p>
          </table:table-cell>
          <table:table-cell table:style-name="ce105" office:value-type="float" office:value="29353.61" calcext:value-type="float">
            <text:p>29.353,61</text:p>
          </table:table-cell>
          <table:table-cell table:style-name="ce71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71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CHIOZZI</text:p>
          </table:table-cell>
          <table:table-cell table:style-name="ce14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0999.95" calcext:value-type="float">
            <text:p>10.999,95</text:p>
          </table:table-cell>
          <table:table-cell table:style-name="ce83" office:value-type="float" office:value="7120.1" calcext:value-type="float">
            <text:p>7.120,10</text:p>
          </table:table-cell>
          <table:table-cell table:style-name="ce119" office:value-type="float" office:value="7059.36" calcext:value-type="float">
            <text:p>7.059,36</text:p>
          </table:table-cell>
          <table:table-cell table:style-name="ce83" office:value-type="float" office:value="39897.39" calcext:value-type="float">
            <text:p>39.897,39</text:p>
          </table:table-cell>
          <table:table-cell table:style-name="ce71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71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4" office:value-type="string" calcext:value-type="string">
            <text:p>DROGHETTI</text:p>
          </table:table-cell>
          <table:table-cell table:style-name="ce14" office:value-type="string" calcext:value-type="string">
            <text:p>ANDREA</text:p>
          </table:table-cell>
          <table:table-cell table:style-name="ce39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0999.95" calcext:value-type="float">
            <text:p>10.999,95</text:p>
          </table:table-cell>
          <table:table-cell table:style-name="ce83" office:value-type="float" office:value="7119.97" calcext:value-type="float">
            <text:p>7.119,97</text:p>
          </table:table-cell>
          <table:table-cell table:style-name="ce119" office:value-type="float" office:value="7639.23" calcext:value-type="float">
            <text:p>7.639,23</text:p>
          </table:table-cell>
          <table:table-cell table:style-name="ce83" office:value-type="float" office:value="35218.3" calcext:value-type="float">
            <text:p>35.218,30</text:p>
          </table:table-cell>
          <table:table-cell table:style-name="ce71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71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NOTTI</text:p>
          </table:table-cell>
          <table:table-cell table:style-name="ce19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41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105" office:value-type="float" office:value="45803.94" calcext:value-type="float">
            <text:p>45.803,94</text:p>
          </table:table-cell>
          <table:table-cell table:style-name="ce105" office:value-type="float" office:value="5500.04" calcext:value-type="float">
            <text:p>5.500,04</text:p>
          </table:table-cell>
          <table:table-cell table:style-name="ce105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5" office:value-type="float" office:value="38272" calcext:value-type="float">
            <text:p>38.272,00</text:p>
          </table:table-cell>
          <table:table-cell table:style-name="ce71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71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VALLICELLA</text:p>
          </table:table-cell>
          <table:table-cell table:style-name="ce19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5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6999.97" calcext:value-type="float">
            <text:p>16.999,97</text:p>
          </table:table-cell>
          <table:table-cell table:style-name="ce105" office:value-type="float" office:value="14847.17" calcext:value-type="float">
            <text:p>14.847,17</text:p>
          </table:table-cell>
          <table:table-cell table:style-name="ce111" office:value-type="float" office:value="13339.99" calcext:value-type="float">
            <text:p>13.339,99</text:p>
          </table:table-cell>
          <table:table-cell table:style-name="ce105" office:value-type="float" office:value="11008.27" calcext:value-type="float">
            <text:p>11.008,27</text:p>
          </table:table-cell>
          <table:table-cell table:style-name="ce71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71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OLIVETTI</text:p>
          </table:table-cell>
          <table:table-cell table:style-name="ce19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105" office:value-type="float" office:value="45563.96" calcext:value-type="float">
            <text:p>45.563,96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19.97" calcext:value-type="float">
            <text:p>7.119,97</text:p>
          </table:table-cell>
          <table:table-cell table:style-name="ce111" office:value-type="float" office:value="6941.26" calcext:value-type="float">
            <text:p>6.941,26</text:p>
          </table:table-cell>
          <table:table-cell table:style-name="ce105" office:value-type="float" office:value="34390.2" calcext:value-type="float">
            <text:p>34.390,20</text:p>
          </table:table-cell>
          <table:table-cell table:style-name="ce71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71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FANOS</text:p>
          </table:table-cell>
          <table:table-cell table:style-name="ce19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19.97" calcext:value-type="float">
            <text:p>7.119,97</text:p>
          </table:table-cell>
          <table:table-cell table:style-name="ce111" office:value-type="float" office:value="6101.29" calcext:value-type="float">
            <text:p>6.101,29</text:p>
          </table:table-cell>
          <table:table-cell table:style-name="ce105" office:value-type="float" office:value="26075.53" calcext:value-type="float">
            <text:p>26.075,53</text:p>
          </table:table-cell>
          <table:table-cell table:style-name="ce71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71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SORGI</text:p>
          </table:table-cell>
          <table:table-cell table:style-name="ce19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6049.94" calcext:value-type="float">
            <text:p>6.049,94</text:p>
          </table:table-cell>
          <table:table-cell table:style-name="ce105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5" office:value-type="float" office:value="10139.22" calcext:value-type="float">
            <text:p>10.139,22</text:p>
          </table:table-cell>
          <table:table-cell table:style-name="ce71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71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RABBI</text:p>
          </table:table-cell>
          <table:table-cell table:style-name="ce19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105" office:value-type="float" office:value="45563.96" calcext:value-type="float">
            <text:p>45.563,96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19.97" calcext:value-type="float">
            <text:p>7.119,97</text:p>
          </table:table-cell>
          <table:table-cell table:style-name="ce111" office:value-type="float" office:value="5737.02" calcext:value-type="float">
            <text:p>5.737,02</text:p>
          </table:table-cell>
          <table:table-cell table:style-name="ce105" office:value-type="float" office:value="30424.03" calcext:value-type="float">
            <text:p>30.424,03</text:p>
          </table:table-cell>
          <table:table-cell table:style-name="ce71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71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FAZION</text:p>
          </table:table-cell>
          <table:table-cell table:style-name="ce19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2500.02" calcext:value-type="float">
            <text:p>12.500,02</text:p>
          </table:table-cell>
          <table:table-cell table:style-name="ce105" office:value-type="float" office:value="6679.92" calcext:value-type="float">
            <text:p>6.679,92</text:p>
          </table:table-cell>
          <table:table-cell table:style-name="ce111" office:value-type="float" office:value="6389.23" calcext:value-type="float">
            <text:p>6.389,23</text:p>
          </table:table-cell>
          <table:table-cell table:style-name="ce105" office:value-type="float" office:value="30546.88" calcext:value-type="float">
            <text:p>30.546,88</text:p>
          </table:table-cell>
          <table:table-cell table:style-name="ce71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71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NCA</text:p>
          </table:table-cell>
          <table:table-cell table:style-name="ce19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1-01" calcext:value-type="date">
            <text:p>01/11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6875.05" calcext:value-type="float">
            <text:p>6.875,05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105" office:value-type="float" office:value="13308.23" calcext:value-type="float">
            <text:p>13.308,23</text:p>
          </table:table-cell>
          <table:table-cell table:style-name="ce71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71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GIORGETTI</text:p>
          </table:table-cell>
          <table:table-cell table:style-name="ce19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41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113" office:value-type="float" office:value="16999.97" calcext:value-type="float">
            <text:p>16.999,97</text:p>
          </table:table-cell>
          <table:table-cell table:style-name="ce113" office:value-type="float" office:value="10710.05" calcext:value-type="float">
            <text:p>10.710,05</text:p>
          </table:table-cell>
          <table:table-cell table:style-name="ce113" office:value-type="float" office:value="2057.3" calcext:value-type="float">
            <text:p>2.057,30</text:p>
          </table:table-cell>
          <table:table-cell table:style-name="ce113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71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TETI</text:p>
          </table:table-cell>
          <table:table-cell table:style-name="ce19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105" office:value-type="float" office:value="45713.33" calcext:value-type="float">
            <text:p>45.713,33</text:p>
          </table:table-cell>
          <table:table-cell table:style-name="ce105" office:value-type="float" office:value="16999.97" calcext:value-type="float">
            <text:p>16.999,97</text:p>
          </table:table-cell>
          <table:table-cell table:style-name="ce105" office:value-type="float" office:value="7509.97" calcext:value-type="float">
            <text:p>7.509,97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office:value-type="float" office:value="45574.62" calcext:value-type="float">
            <text:p>45.574,62</text:p>
          </table:table-cell>
          <table:table-cell table:style-name="ce71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71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9" office:value-type="string" calcext:value-type="string" table:number-columns-spanned="1" table:number-rows-spanned="2">
            <text:p>MAGNANI</text:p>
          </table:table-cell>
          <table:table-cell table:style-name="ce19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2-08-01" calcext:value-type="date" table:number-columns-spanned="1" table:number-rows-spanned="2">
            <text:p>01/08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105" office:value-type="float" office:value="45577.61" calcext:value-type="float" table:number-columns-spanned="1" table:number-rows-spanned="2">
            <text:p>45.577,61</text:p>
          </table:table-cell>
          <table:table-cell table:style-name="ce105" office:value-type="float" office:value="16999.97" calcext:value-type="float" table:number-columns-spanned="1" table:number-rows-spanned="2">
            <text:p>16.999,97</text:p>
          </table:table-cell>
          <table:table-cell table:style-name="ce105" office:value-type="float" office:value="7509.97" calcext:value-type="float" table:number-columns-spanned="1" table:number-rows-spanned="2">
            <text:p>7.509,97</text:p>
          </table:table-cell>
          <table:table-cell table:style-name="ce105" office:value-type="float" office:value="6826.53" calcext:value-type="float" table:number-columns-spanned="1" table:number-rows-spanned="2">
            <text:p>6.826,53</text:p>
          </table:table-cell>
          <table:table-cell table:style-name="ce105" office:value-type="float" office:value="64179.18" calcext:value-type="float" table:number-columns-spanned="1" table:number-rows-spanned="2">
            <text:p>64.179,18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19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19" office:value-type="string" calcext:value-type="string">
            <text:p>PETILINO</text:p>
          </table:table-cell>
          <table:table-cell table:style-name="ce19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16" calcext:value-type="date">
            <text:p>16/07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19.97" calcext:value-type="float">
            <text:p>7.119,97</text:p>
          </table:table-cell>
          <table:table-cell table:style-name="ce105" office:value-type="float" office:value="6838.91" calcext:value-type="float">
            <text:p>6.838,91</text:p>
          </table:table-cell>
          <table:table-cell table:style-name="ce105" office:value-type="float" office:value="28192.06" calcext:value-type="float">
            <text:p>28.192,06</text:p>
          </table:table-cell>
          <table:table-cell table:style-name="ce7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7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MPRIOLO</text:p>
          </table:table-cell>
          <table:table-cell table:style-name="ce19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01" calcext:value-type="date">
            <text:p>01/07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9900.02" calcext:value-type="float">
            <text:p>9.900,02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105" office:value-type="float" office:value="24305.97" calcext:value-type="float">
            <text:p>24.305,97</text:p>
          </table:table-cell>
          <table:table-cell table:style-name="ce71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71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ORGHESI</text:p>
          </table:table-cell>
          <table:table-cell table:style-name="ce32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49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67.86" calcext:value-type="float">
            <text:p>67,86</text:p>
          </table:table-cell>
          <table:table-cell table:style-name="ce83" office:value-type="float" office:value="13339.99" calcext:value-type="float">
            <text:p>13.339,99</text:p>
          </table:table-cell>
          <table:table-cell table:style-name="ce83" office:value-type="float" office:value="33679.1" calcext:value-type="float">
            <text:p>33.679,10</text:p>
          </table:table-cell>
          <table:table-cell table:style-name="ce103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03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ENEDETTI</text:p>
          </table:table-cell>
          <table:table-cell table:style-name="ce1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8000.06" calcext:value-type="float">
            <text:p>18.000,06</text:p>
          </table:table-cell>
          <table:table-cell table:style-name="ce105" office:value-type="float" office:value="7549.89" calcext:value-type="float">
            <text:p>7.549,89</text:p>
          </table:table-cell>
          <table:table-cell table:style-name="ce105" office:value-type="float" office:value="6826.53" calcext:value-type="float">
            <text:p>6.826,53</text:p>
          </table:table-cell>
          <table:table-cell table:style-name="ce105" office:value-type="float" office:value="42155.49" calcext:value-type="float">
            <text:p>42.155,49</text:p>
          </table:table-cell>
          <table:table-cell table:style-name="ce103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7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105" office:value-type="float" office:value="45577.61" calcext:value-type="float" table:number-columns-spanned="1" table:number-rows-spanned="2">
            <text:p>45.577,61</text:p>
          </table:table-cell>
          <table:table-cell table:style-name="ce105" office:value-type="float" office:value="18000.06" calcext:value-type="float" table:number-columns-spanned="1" table:number-rows-spanned="2">
            <text:p>18.000,06</text:p>
          </table:table-cell>
          <table:table-cell table:style-name="ce105" office:value-type="float" office:value="5614.18" calcext:value-type="float" table:number-columns-spanned="1" table:number-rows-spanned="2">
            <text:p>5.614,18</text:p>
          </table:table-cell>
          <table:table-cell table:style-name="ce105" office:value-type="float" office:value="41738.95" calcext:value-type="float" table:number-columns-spanned="1" table:number-rows-spanned="2">
            <text:p>41.738,95</text:p>
          </table:table-cell>
          <table:table-cell table:style-name="ce105" office:value-type="float" office:value="10377.9" calcext:value-type="float" table:number-columns-spanned="1" table:number-rows-spanned="2">
            <text:p>10.377,90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CARRA</text:p>
          </table:table-cell>
          <table:table-cell table:style-name="ce19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19.97" calcext:value-type="float">
            <text:p>7.119,97</text:p>
          </table:table-cell>
          <table:table-cell table:style-name="ce105" office:value-type="float" office:value="4761.9" calcext:value-type="float">
            <text:p>4.761,90</text:p>
          </table:table-cell>
          <table:table-cell table:style-name="ce105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OCCALETTI</text:p>
          </table:table-cell>
          <table:table-cell table:style-name="ce19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5900.44" calcext:value-type="float">
            <text:p>5.900,44</text:p>
          </table:table-cell>
          <table:table-cell table:style-name="ce105" office:value-type="float" office:value="12016.15" calcext:value-type="float">
            <text:p>12.016,15</text:p>
          </table:table-cell>
          <table:table-cell table:style-name="ce105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19" office:value-type="string" calcext:value-type="string">
            <text:p>GHIRARDI</text:p>
          </table:table-cell>
          <table:table-cell table:style-name="ce19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6500" calcext:value-type="float">
            <text:p>6.500,00</text:p>
          </table:table-cell>
          <table:table-cell table:style-name="ce105" office:value-type="float" office:value="1710.02" calcext:value-type="float">
            <text:p>1.710,02</text:p>
          </table:table-cell>
          <table:table-cell table:style-name="ce105" office:value-type="float" office:value="5853.97" calcext:value-type="float">
            <text:p>5.853,97</text:p>
          </table:table-cell>
          <table:table-cell table:style-name="ce105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LADISA</text:p>
          </table:table-cell>
          <table:table-cell table:style-name="ce19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0999.95" calcext:value-type="float">
            <text:p>10.999,95</text:p>
          </table:table-cell>
          <table:table-cell table:style-name="ce105" office:value-type="float" office:value="7119.97" calcext:value-type="float">
            <text:p>7.119,97</text:p>
          </table:table-cell>
          <table:table-cell table:style-name="ce105" office:value-type="float" office:value="4569.92" calcext:value-type="float">
            <text:p>4.569,92</text:p>
          </table:table-cell>
          <table:table-cell table:style-name="ce105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CARUSO</text:p>
          </table:table-cell>
          <table:table-cell table:style-name="ce19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IANCIARDI</text:p>
          </table:table-cell>
          <table:table-cell table:style-name="ce19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09" calcext:value-type="date">
            <text:p>09/06/2022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8000.06" calcext:value-type="float">
            <text:p>18.000,06</text:p>
          </table:table-cell>
          <table:table-cell table:style-name="ce105" office:value-type="float" office:value="7550.01" calcext:value-type="float">
            <text:p>7.550,01</text:p>
          </table:table-cell>
          <table:table-cell table:style-name="ce105" office:value-type="float" office:value="4769.22" calcext:value-type="float">
            <text:p>4.769,22</text:p>
          </table:table-cell>
          <table:table-cell table:style-name="ce105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 table:number-columns-spanned="1" table:number-rows-spanned="2">
            <text:p>RIVELLINI</text:p>
          </table:table-cell>
          <table:table-cell table:style-name="ce19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58" office:value-type="date" office:date-value="2022-03-08" calcext:value-type="date">
            <text:p>08/03/2022</text:p>
          </table:table-cell>
          <table:table-cell table:style-name="ce49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2500.02" calcext:value-type="float">
            <text:p>12.500,02</text:p>
          </table:table-cell>
          <table:table-cell table:style-name="ce83" office:value-type="float" office:value="6679.92" calcext:value-type="float">
            <text:p>6.679,92</text:p>
          </table:table-cell>
          <table:table-cell table:style-name="ce96" office:value-type="float" office:value="4025.16" calcext:value-type="float">
            <text:p>4.025,16</text:p>
          </table:table-cell>
          <table:table-cell table:style-name="ce83" office:value-type="float" office:value="34476" calcext:value-type="float">
            <text:p>34.476,00</text:p>
          </table:table-cell>
          <table:table-cell table:style-name="ce106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06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9" office:value-type="string" calcext:value-type="string">
            <text:p>RIVELLINI </text:p>
          </table:covered-table-cell>
          <table:covered-table-cell table:style-name="ce19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59"/>
          <table:table-cell table:style-name="ce49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84" table:number-columns-repeated="2"/>
          <table:table-cell table:style-name="ce95"/>
          <table:table-cell table:style-name="ce84"/>
          <table:table-cell table:style-name="ce98"/>
          <table:table-cell table:style-name="ce107" table:number-columns-repeated="2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DE DONNO</text:p>
          </table:table-cell>
          <table:table-cell table:style-name="ce19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6999.97" calcext:value-type="float">
            <text:p>16.999,97</text:p>
          </table:table-cell>
          <table:table-cell table:style-name="ce105" office:value-type="float" office:value="9650.03" calcext:value-type="float">
            <text:p>9.650,03</text:p>
          </table:table-cell>
          <table:table-cell table:style-name="ce105" office:value-type="float" office:value="6188.87" calcext:value-type="float">
            <text:p>6.188,87</text:p>
          </table:table-cell>
          <table:table-cell table:style-name="ce105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RIGO</text:p>
          </table:table-cell>
          <table:table-cell table:style-name="ce19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13" office:value-type="float" office:value="45577.61" calcext:value-type="float">
            <text:p>45.577,61</text:p>
          </table:table-cell>
          <table:table-cell table:style-name="ce113" office:value-type="float" office:value="16999.97" calcext:value-type="float">
            <text:p>16.999,97</text:p>
          </table:table-cell>
          <table:table-cell table:style-name="ce113" office:value-type="float" office:value="10710.05" calcext:value-type="float">
            <text:p>10.710,05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SCARDUELLI</text:p>
          </table:table-cell>
          <table:table-cell table:style-name="ce24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142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42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 table:number-columns-spanned="1" table:number-rows-spanned="2">
            <text:p>MURIANA</text:p>
          </table:table-cell>
          <table:table-cell table:style-name="ce24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105" office:value-type="float" office:value="45577.61" calcext:value-type="float" table:number-columns-spanned="1" table:number-rows-spanned="2">
            <text:p>45.577,61</text:p>
          </table:table-cell>
          <table:table-cell table:style-name="ce122" office:value-type="float" office:value="18000.06" calcext:value-type="float" table:number-columns-spanned="1" table:number-rows-spanned="2">
            <text:p>18.000,06</text:p>
          </table:table-cell>
          <table:table-cell table:style-name="ce117" office:value-type="float" office:value="7549.88" calcext:value-type="float" table:number-columns-spanned="1" table:number-rows-spanned="2">
            <text:p>7.549,88</text:p>
          </table:table-cell>
          <table:table-cell table:style-name="ce117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4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42"/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SGARBI </text:p>
          </table:table-cell>
          <table:table-cell table:style-name="ce24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17" office:value-type="float" office:value="45577.61" calcext:value-type="float">
            <text:p>45.577,61</text:p>
          </table:table-cell>
          <table:table-cell table:style-name="ce117" office:value-type="float" office:value="10999.95" calcext:value-type="float">
            <text:p>10.999,95</text:p>
          </table:table-cell>
          <table:table-cell table:style-name="ce117" office:value-type="float" office:value="7120.1" calcext:value-type="float">
            <text:p>7.120,10</text:p>
          </table:table-cell>
          <table:table-cell table:style-name="ce117" office:value-type="float" office:value="4761.9" calcext:value-type="float">
            <text:p>4.761,90</text:p>
          </table:table-cell>
          <table:table-cell table:style-name="ce117" office:value-type="float" office:value="27258.01" calcext:value-type="float">
            <text:p>27.258,01</text:p>
          </table:table-cell>
          <table:table-cell table:style-name="ce142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42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PIRRELLI</text:p>
          </table:table-cell>
          <table:table-cell table:style-name="ce24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9709.96" calcext:value-type="float">
            <text:p>9.709,96</text:p>
          </table:table-cell>
          <table:table-cell table:style-name="ce117" office:value-type="float" office:value="6188.87" calcext:value-type="float">
            <text:p>6.188,87</text:p>
          </table:table-cell>
          <table:table-cell table:style-name="ce122" office:value-type="float" office:value="37719.76" calcext:value-type="float">
            <text:p>37.719,76</text:p>
          </table:table-cell>
          <table:table-cell table:style-name="ce142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42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IZZO</text:p>
          </table:table-cell>
          <table:table-cell table:style-name="ce24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17" office:value-type="float" office:value="6049.94" calcext:value-type="float">
            <text:p>6.049,94</text:p>
          </table:table-cell>
          <table:table-cell table:style-name="ce117" office:value-type="float" office:value="2502.37" calcext:value-type="float">
            <text:p>2.502,37</text:p>
          </table:table-cell>
          <table:table-cell table:style-name="ce117" office:value-type="float" office:value="0" calcext:value-type="float">
            <text:p>0,00</text:p>
          </table:table-cell>
          <table:table-cell table:style-name="ce105" office:value-type="float" office:value="13049.01" calcext:value-type="float">
            <text:p>13.049,01</text:p>
          </table:table-cell>
          <table:table-cell table:style-name="ce142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42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DALL'OGLIO</text:p>
          </table:table-cell>
          <table:table-cell table:style-name="ce24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17" office:value-type="float" office:value="18000.06" calcext:value-type="float">
            <text:p>18.000,06</text:p>
          </table:table-cell>
          <table:table-cell table:style-name="ce117" office:value-type="float" office:value="7550.01" calcext:value-type="float">
            <text:p>7.550,01</text:p>
          </table:table-cell>
          <table:table-cell table:style-name="ce117" office:value-type="float" office:value="6188.87" calcext:value-type="float">
            <text:p>6.188,87</text:p>
          </table:table-cell>
          <table:table-cell table:style-name="ce117" office:value-type="float" office:value="42664.05" calcext:value-type="float">
            <text:p>42.664,05</text:p>
          </table:table-cell>
          <table:table-cell table:style-name="ce142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42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GERMINIASI</text:p>
          </table:table-cell>
          <table:table-cell table:style-name="ce24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00" office:value-type="float" office:value="43807.53" calcext:value-type="float">
            <text:p>43.807,53</text:p>
          </table:table-cell>
          <table:table-cell table:style-name="ce100" office:value-type="float" office:value="3608.28" calcext:value-type="float">
            <text:p>3.608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93" calcext:value-type="float">
            <text:p>193,00</text:p>
          </table:table-cell>
          <table:table-cell table:style-name="ce100" office:value-type="float" office:value="18560.36" calcext:value-type="float">
            <text:p>18.560,36</text:p>
          </table:table-cell>
          <table:table-cell table:style-name="ce142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42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BOVO</text:p>
          </table:table-cell>
          <table:table-cell table:style-name="ce24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9869.34" calcext:value-type="float">
            <text:p>9.869,34</text:p>
          </table:table-cell>
          <table:table-cell table:style-name="ce105" office:value-type="float" office:value="8250.45" calcext:value-type="float">
            <text:p>8.250,45</text:p>
          </table:table-cell>
          <table:table-cell table:style-name="ce105" office:value-type="float" office:value="4711.1" calcext:value-type="float">
            <text:p>4.711,10</text:p>
          </table:table-cell>
          <table:table-cell table:style-name="ce105" office:value-type="float" office:value="26608.79" calcext:value-type="float">
            <text:p>26.608,79</text:p>
          </table:table-cell>
          <table:table-cell table:style-name="ce142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42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TARAGNANI </text:p>
          </table:table-cell>
          <table:table-cell table:style-name="ce24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8254.48" calcext:value-type="float">
            <text:p>8.254,48</text:p>
          </table:table-cell>
          <table:table-cell table:style-name="ce105" office:value-type="float" office:value="8645.78" calcext:value-type="float">
            <text:p>8.645,78</text:p>
          </table:table-cell>
          <table:table-cell table:style-name="ce105" office:value-type="float" office:value="12689.55" calcext:value-type="float">
            <text:p>12.689,55</text:p>
          </table:table-cell>
          <table:table-cell table:style-name="ce105" office:value-type="float" office:value="13776.88" calcext:value-type="float">
            <text:p>13.776,88</text:p>
          </table:table-cell>
          <table:table-cell table:style-name="ce142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42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4" office:value-type="string" calcext:value-type="string">
            <text:p>TORREGGIANI</text:p>
          </table:table-cell>
          <table:table-cell table:style-name="ce24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8254.48" calcext:value-type="float">
            <text:p>8.254,48</text:p>
          </table:table-cell>
          <table:table-cell table:style-name="ce105" office:value-type="float" office:value="8645.78" calcext:value-type="float">
            <text:p>8.645,78</text:p>
          </table:table-cell>
          <table:table-cell table:style-name="ce105" office:value-type="float" office:value="12689.55" calcext:value-type="float">
            <text:p>12.689,55</text:p>
          </table:table-cell>
          <table:table-cell table:style-name="ce105" office:value-type="float" office:value="13341.9" calcext:value-type="float">
            <text:p>13.341,90</text:p>
          </table:table-cell>
          <table:table-cell table:style-name="ce142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42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MARTINELLI</text:p>
          </table:table-cell>
          <table:table-cell table:style-name="ce24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9869.47" calcext:value-type="float">
            <text:p>9.869,47</text:p>
          </table:table-cell>
          <table:table-cell table:style-name="ce105" office:value-type="float" office:value="8250.45" calcext:value-type="float">
            <text:p>8.250,45</text:p>
          </table:table-cell>
          <table:table-cell table:style-name="ce105" office:value-type="float" office:value="5237.86" calcext:value-type="float">
            <text:p>5.237,86</text:p>
          </table:table-cell>
          <table:table-cell table:style-name="ce105" office:value-type="float" office:value="28782" calcext:value-type="float">
            <text:p>28.782,00</text:p>
          </table:table-cell>
          <table:table-cell table:style-name="ce142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42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PELLIZZARI</text:p>
          </table:table-cell>
          <table:table-cell table:style-name="ce24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15449.2" calcext:value-type="float">
            <text:p>15.449,20</text:p>
          </table:table-cell>
          <table:table-cell table:style-name="ce105" office:value-type="float" office:value="10100.74" calcext:value-type="float">
            <text:p>10.100,74</text:p>
          </table:table-cell>
          <table:table-cell table:style-name="ce105" office:value-type="float" office:value="400" calcext:value-type="float">
            <text:p>400,00</text:p>
          </table:table-cell>
          <table:table-cell table:style-name="ce105" office:value-type="float" office:value="38423.06" calcext:value-type="float">
            <text:p>38.423,06</text:p>
          </table:table-cell>
          <table:table-cell table:style-name="ce142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42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VETTURELLI</text:p>
          </table:table-cell>
          <table:table-cell table:style-name="ce24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13176.8" calcext:value-type="float">
            <text:p>13.176,80</text:p>
          </table:table-cell>
          <table:table-cell table:style-name="ce113" office:value-type="float" office:value="10644.53" calcext:value-type="float">
            <text:p>10.644,53</text:p>
          </table:table-cell>
          <table:table-cell table:style-name="ce113" office:value-type="float" office:value="6179.6" calcext:value-type="float">
            <text:p>6.179,60</text:p>
          </table:table-cell>
          <table:table-cell table:style-name="ce113" office:value-type="float" office:value="40718.34" calcext:value-type="float">
            <text:p>40.718,34</text:p>
          </table:table-cell>
          <table:table-cell table:style-name="ce142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42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 table:number-columns-spanned="1" table:number-rows-spanned="2">
            <text:p>FRIZZELLI</text:p>
          </table:table-cell>
          <table:table-cell table:style-name="ce24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13" office:value-type="float" office:value="43928.82" calcext:value-type="float" table:number-columns-spanned="1" table:number-rows-spanned="2">
            <text:p>43.928,82</text:p>
          </table:table-cell>
          <table:table-cell table:style-name="ce113" office:value-type="float" office:value="13927.55" calcext:value-type="float" table:number-columns-spanned="1" table:number-rows-spanned="2">
            <text:p>13.927,55</text:p>
          </table:table-cell>
          <table:table-cell table:style-name="ce113" office:value-type="float" office:value="12722.45" calcext:value-type="float" table:number-columns-spanned="1" table:number-rows-spanned="2">
            <text:p>12.722,45</text:p>
          </table:table-cell>
          <table:table-cell table:style-name="ce113" office:value-type="float" office:value="6113.99" calcext:value-type="float" table:number-columns-spanned="1" table:number-rows-spanned="2">
            <text:p>6.113,99</text:p>
          </table:table-cell>
          <table:table-cell table:style-name="ce113" office:value-type="float" office:value="48368.45" calcext:value-type="float" table:number-columns-spanned="1" table:number-rows-spanned="2">
            <text:p>48.368,45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42"/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MALAGOLA</text:p>
          </table:table-cell>
          <table:table-cell table:style-name="ce24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4830.54" calcext:value-type="float">
            <text:p>4.830,54</text:p>
          </table:table-cell>
          <table:table-cell table:style-name="ce105" office:value-type="float" office:value="5793.06" calcext:value-type="float">
            <text:p>5.793,06</text:p>
          </table:table-cell>
          <table:table-cell table:style-name="ce105" office:value-type="float" office:value="4780.16" calcext:value-type="float">
            <text:p>4.780,16</text:p>
          </table:table-cell>
          <table:table-cell table:style-name="ce105" office:value-type="float" office:value="26942.89" calcext:value-type="float">
            <text:p>26.942,89</text:p>
          </table:table-cell>
          <table:table-cell table:style-name="ce142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42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9869.47" calcext:value-type="float">
            <text:p>9.869,47</text:p>
          </table:table-cell>
          <table:table-cell table:style-name="ce105" office:value-type="float" office:value="3990.48" calcext:value-type="float">
            <text:p>3.990,48</text:p>
          </table:table-cell>
          <table:table-cell table:style-name="ce105" office:value-type="float" office:value="3474.5" calcext:value-type="float">
            <text:p>3.474,50</text:p>
          </table:table-cell>
          <table:table-cell table:style-name="ce105" office:value-type="float" office:value="29558.49" calcext:value-type="float">
            <text:p>29.558,49</text:p>
          </table:table-cell>
          <table:table-cell table:style-name="ce142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42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SACCARDI</text:p>
          </table:table-cell>
          <table:table-cell table:style-name="ce24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13883.48" calcext:value-type="float">
            <text:p>13.883,48</text:p>
          </table:table-cell>
          <table:table-cell table:style-name="ce105" office:value-type="float" office:value="3184.35" calcext:value-type="float">
            <text:p>3.184,35</text:p>
          </table:table-cell>
          <table:table-cell table:style-name="ce105" office:value-type="float" office:value="14159.02" calcext:value-type="float">
            <text:p>14.159,02</text:p>
          </table:table-cell>
          <table:table-cell table:style-name="ce105" office:value-type="float" office:value="27486.42" calcext:value-type="float">
            <text:p>27.486,42</text:p>
          </table:table-cell>
          <table:table-cell table:style-name="ce142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42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 table:number-columns-spanned="1" table:number-rows-spanned="2">
            <text:p>LUPPI</text:p>
          </table:table-cell>
          <table:table-cell table:style-name="ce24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13" office:value-type="float" office:value="43928.82" calcext:value-type="float" table:number-columns-spanned="1" table:number-rows-spanned="2">
            <text:p>43.928,82</text:p>
          </table:table-cell>
          <table:table-cell table:style-name="ce113" office:value-type="float" office:value="13927.55" calcext:value-type="float" table:number-columns-spanned="1" table:number-rows-spanned="2">
            <text:p>13.927,55</text:p>
          </table:table-cell>
          <table:table-cell table:style-name="ce113" office:value-type="float" office:value="12722.45" calcext:value-type="float" table:number-columns-spanned="1" table:number-rows-spanned="2">
            <text:p>12.722,45</text:p>
          </table:table-cell>
          <table:table-cell table:style-name="ce113" office:value-type="float" office:value="6350.32" calcext:value-type="float" table:number-columns-spanned="1" table:number-rows-spanned="2">
            <text:p>6.350,32</text:p>
          </table:table-cell>
          <table:table-cell table:style-name="ce113" office:value-type="float" office:value="57900.7" calcext:value-type="float" table:number-columns-spanned="1" table:number-rows-spanned="2">
            <text:p>57.900,70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42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4" office:value-type="string" calcext:value-type="string">
            <text:p>LUPPI </text:p>
          </table:covered-table-cell>
          <table:covered-table-cell table:style-name="ce24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42"/>
          <table:table-cell table:number-columns-repeated="50"/>
        </table:table-row>
        <table:table-row table:style-name="ro3">
          <table:table-cell table:style-name="ce24" office:value-type="string" calcext:value-type="string">
            <text:p>PAVARINI</text:p>
          </table:table-cell>
          <table:table-cell table:style-name="ce24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13" office:value-type="float" office:value="43928.82" calcext:value-type="float">
            <text:p>43.928,82</text:p>
          </table:table-cell>
          <table:table-cell table:style-name="ce113" office:value-type="float" office:value="16592.16" calcext:value-type="float">
            <text:p>16.592,16</text:p>
          </table:table-cell>
          <table:table-cell table:style-name="ce113" office:value-type="float" office:value="15254.98" calcext:value-type="float">
            <text:p>15.254,98</text:p>
          </table:table-cell>
          <table:table-cell table:style-name="ce113" office:value-type="float" office:value="29115.95" calcext:value-type="float">
            <text:p>29.115,95</text:p>
          </table:table-cell>
          <table:table-cell table:style-name="ce113" office:value-type="float" office:value="7817.55" calcext:value-type="float">
            <text:p>7.817,55</text:p>
          </table:table-cell>
          <table:table-cell table:style-name="ce142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42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4" office:value-type="string" calcext:value-type="string">
            <text:p>TORTELLI</text:p>
          </table:table-cell>
          <table:table-cell table:style-name="ce24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13927.55" calcext:value-type="float">
            <text:p>13.927,55</text:p>
          </table:table-cell>
          <table:table-cell table:style-name="ce105" office:value-type="float" office:value="10582.39" calcext:value-type="float">
            <text:p>10.582,39</text:p>
          </table:table-cell>
          <table:table-cell table:style-name="ce105" office:value-type="float" office:value="5519.22" calcext:value-type="float">
            <text:p>5.519,22</text:p>
          </table:table-cell>
          <table:table-cell table:style-name="ce105" office:value-type="float" office:value="39208.39" calcext:value-type="float">
            <text:p>39.208,39</text:p>
          </table:table-cell>
          <table:table-cell table:style-name="ce142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42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FUSCO</text:p>
          </table:table-cell>
          <table:table-cell table:style-name="ce24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9869.34" calcext:value-type="float">
            <text:p>9.869,34</text:p>
          </table:table-cell>
          <table:table-cell table:style-name="ce105" office:value-type="float" office:value="8250.45" calcext:value-type="float">
            <text:p>8.250,45</text:p>
          </table:table-cell>
          <table:table-cell table:style-name="ce105" office:value-type="float" office:value="4026.48" calcext:value-type="float">
            <text:p>4.026,48</text:p>
          </table:table-cell>
          <table:table-cell table:style-name="ce105" office:value-type="float" office:value="33300.54" calcext:value-type="float">
            <text:p>33.300,54</text:p>
          </table:table-cell>
          <table:table-cell table:style-name="ce142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42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ZAFFANELLA</text:p>
          </table:table-cell>
          <table:table-cell table:style-name="ce24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9869.47" calcext:value-type="float">
            <text:p>9.869,47</text:p>
          </table:table-cell>
          <table:table-cell table:style-name="ce105" office:value-type="float" office:value="6338.15" calcext:value-type="float">
            <text:p>6.338,15</text:p>
          </table:table-cell>
          <table:table-cell table:style-name="ce105" office:value-type="float" office:value="3999.79" calcext:value-type="float">
            <text:p>3.999,79</text:p>
          </table:table-cell>
          <table:table-cell table:style-name="ce105" office:value-type="float" office:value="27284.66" calcext:value-type="float">
            <text:p>27.284,66</text:p>
          </table:table-cell>
          <table:table-cell table:style-name="ce142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42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BARALDI</text:p>
          </table:table-cell>
          <table:table-cell table:style-name="ce24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9869.34" calcext:value-type="float">
            <text:p>9.869,34</text:p>
          </table:table-cell>
          <table:table-cell table:style-name="ce105" office:value-type="float" office:value="8250.45" calcext:value-type="float">
            <text:p>8.250,45</text:p>
          </table:table-cell>
          <table:table-cell table:style-name="ce105" office:value-type="float" office:value="3761.34" calcext:value-type="float">
            <text:p>3.761,34</text:p>
          </table:table-cell>
          <table:table-cell table:style-name="ce105" office:value-type="float" office:value="31469.36" calcext:value-type="float">
            <text:p>31.469,36</text:p>
          </table:table-cell>
          <table:table-cell table:style-name="ce142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42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16050.84" calcext:value-type="float">
            <text:p>16.050,84</text:p>
          </table:table-cell>
          <table:table-cell table:style-name="ce105" office:value-type="float" office:value="15796.3" calcext:value-type="float">
            <text:p>15.796,30</text:p>
          </table:table-cell>
          <table:table-cell table:style-name="ce105" office:value-type="float" office:value="12421.11" calcext:value-type="float">
            <text:p>12.421,11</text:p>
          </table:table-cell>
          <table:table-cell table:style-name="ce105" office:value-type="float" office:value="7407.66" calcext:value-type="float">
            <text:p>7.407,66</text:p>
          </table:table-cell>
          <table:table-cell table:style-name="ce142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9869.47" calcext:value-type="float">
            <text:p>9.869,47</text:p>
          </table:table-cell>
          <table:table-cell table:style-name="ce113" office:value-type="float" office:value="4630.47" calcext:value-type="float">
            <text:p>4.630,47</text:p>
          </table:table-cell>
          <table:table-cell table:style-name="ce113" office:value-type="float" office:value="4529.79" calcext:value-type="float">
            <text:p>4.529,79</text:p>
          </table:table-cell>
          <table:table-cell table:style-name="ce113" office:value-type="float" office:value="26344.37" calcext:value-type="float">
            <text:p>26.344,37</text:p>
          </table:table-cell>
          <table:table-cell table:style-name="ce142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TAGLIANI</text:p>
          </table:table-cell>
          <table:table-cell table:style-name="ce24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142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BASSI</text:p>
          </table:table-cell>
          <table:table-cell table:style-name="ce2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16050.71" calcext:value-type="float">
            <text:p>16.050,71</text:p>
          </table:table-cell>
          <table:table-cell table:style-name="ce105" office:value-type="float" office:value="10767.9" calcext:value-type="float">
            <text:p>10.767,90</text:p>
          </table:table-cell>
          <table:table-cell table:style-name="ce105" office:value-type="float" office:value="11884.6" calcext:value-type="float">
            <text:p>11.884,60</text:p>
          </table:table-cell>
          <table:table-cell table:style-name="ce105" office:value-type="float" office:value="8634.47" calcext:value-type="float">
            <text:p>8.634,47</text:p>
          </table:table-cell>
          <table:table-cell table:style-name="ce142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4" office:value-type="string" calcext:value-type="string">
            <text:p>PEDRAZZINI</text:p>
          </table:table-cell>
          <table:table-cell table:style-name="ce24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16592.03" calcext:value-type="float">
            <text:p>16.592,03</text:p>
          </table:table-cell>
          <table:table-cell table:style-name="ce105" office:value-type="float" office:value="15225.11" calcext:value-type="float">
            <text:p>15.225,11</text:p>
          </table:table-cell>
          <table:table-cell table:style-name="ce105" office:value-type="float" office:value="10784.6" calcext:value-type="float">
            <text:p>10.784,60</text:p>
          </table:table-cell>
          <table:table-cell table:style-name="ce105" office:value-type="float" office:value="9719.32" calcext:value-type="float">
            <text:p>9.719,32</text:p>
          </table:table-cell>
          <table:table-cell table:style-name="ce142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113" office:value-type="float" office:value="43807.53" calcext:value-type="float">
            <text:p>43.807,53</text:p>
          </table:table-cell>
          <table:table-cell table:style-name="ce113" office:value-type="float" office:value="3608.28" calcext:value-type="float">
            <text:p>3.608,28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293" calcext:value-type="float">
            <text:p>1.293,00</text:p>
          </table:table-cell>
          <table:table-cell table:style-name="ce113" office:value-type="float" office:value="18560.36" calcext:value-type="float">
            <text:p>18.560,36</text:p>
          </table:table-cell>
          <table:table-cell table:style-name="ce142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 table:number-rows-repeated="104849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60:.$Q$60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35:'dirigenti cessati'.AMJ57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9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€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text>L. </number:text>
      <number:number number:decimal-places="0" number:min-decimal-places="0" number:min-integer-digits="1" number:grouping="true"/>
    </number:number-style>
    <number:number-style style:name="N19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202P0" style:volatile="true">
      <number:text>L. 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20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L.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text>IR£</number:text>
      <number:number number:decimal-places="0" number:min-decimal-places="0" number:min-integer-digits="1" number:grouping="true"/>
    </number:number-style>
    <number:number-style style:name="N142">
      <number:text>-IR£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215">
      <number:minutes number:style="long"/>
      <number:text>:</number:text>
      <number:seconds number:style="long"/>
    </number:time-style>
    <number:number-style style:name="N15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IR£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IR£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</number:number-style>
    <number:time-style style:name="N165">
      <number:minutes number:style="long"/>
      <number:text>.</number:text>
      <number:seconds number:style="long"/>
    </number:time-style>
    <number:number-style style:name="N166">
      <number:number number:decimal-places="3" number:min-decimal-places="3" number:min-integer-digits="1"/>
    </number:number-style>
    <number:time-style style:name="N16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8">
      <number:minutes number:style="long"/>
      <number:text>.</number:text>
      <number:seconds number:style="long" number:decimal-places="1"/>
    </number:time-style>
    <number:number-style style:name="N175P0" style:volatile="true">
      <number:text>€</number:text>
      <number:number number:decimal-places="0" number:min-decimal-places="0" number:min-integer-digits="1" number:grouping="true"/>
    </number:number-style>
    <number:number-style style:name="N175">
      <number:text>-€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€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€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1P0" style:volatile="true">
      <number:text>L. </number:text>
      <number:number number:decimal-places="2" number:min-decimal-places="2" number:min-integer-digits="1" number:grouping="true"/>
    </number:number-style>
    <number:number-style style:name="N201">
      <number:text>-L. 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1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L. 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IR£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IR£</number:text>
      <number:number number:decimal-places="2" number:min-decimal-places="2" number:min-integer-digits="1" number:grouping="true"/>
    </number:number-style>
    <number:number-style style:name="N214">
      <number:text>-IR£</number:text>
      <number:number number:decimal-places="2" number:min-decimal-places="2" number:min-integer-digits="1" number:grouping="true"/>
      <style:map style:condition="value()&gt;=0" style:apply-style-name="N214P0"/>
    </number:number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6H19M24S</meta:editing-duration>
    <meta:editing-cycles>142</meta:editing-cycles>
    <dc:date>2023-09-01T10:18:20.685000000</dc:date>
    <meta:document-statistic meta:table-count="1" meta:cell-count="8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