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12.416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9.79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-ranges="'dirigenti cessati'.A1:'dirigenti cessati'.E40 'dirigenti cessati'.A1:'dirigenti cessati'.E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number-columns-repeated="195" table:default-cell-style-name="Default"/>
        <table:table-row table:style-name="ro1">
          <table:table-cell>
            <draw:frame table:end-cell-address="'dirigenti cessati'.A2" table:end-x="8.59cm" table:end-y="0.024cm" draw:z-index="0" draw:style-name="gr1" svg:width="8.59cm" svg:height="3.345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01/10/2021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</table:table-cell>
          <table: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Cardio-Toraco-Vascolar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CHIRURGIA TORACICA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Cardio-Toraco-Vascolar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CHIRURGIA VASCOLARE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Cardio-Toraco-Vascolar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PNEUMOLOGIA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Cardio-Toraco-Vascolar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RIABILITAZIONE SPECIALISTICA CARDIORESPIRATORIA MANTOVA</text:p>
          </table:table-cell>
          <table:table-cell table:style-name="ce17" office:value-type="string" calcext:value-type="string">
            <text:p>Mantova / Borgo Mantovano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Cardio-Toraco-Vascolare</text:p>
          </table:table-cell>
          <table:table-cell table:style-name="ce17" office:value-type="string" calcext:value-type="string">
            <text:p>struttura semplice</text:p>
          </table:table-cell>
          <table:table-cell table:style-name="ce17" office:value-type="string" calcext:value-type="string">
            <text:p>SS RIABILITAZIONE SPECIALISTICA - DISTURBI DEL SONNO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Chirurgico-Ortopedico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UROLOGIA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Emergenza-Urgenz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ANESTESIA E RIANIMAZIONE ASOLA</text:p>
          </table:table-cell>
          <table:table-cell table:style-name="ce17" office:value-type="string" calcext:value-type="string">
            <text:p>Asola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Emergenza-Urgenz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T. I. ANESTESIA E RIANIMAZIONE PIEVE di CORIANO</text:p>
          </table:table-cell>
          <table:table-cell table:style-name="ce17" office:value-type="string" calcext:value-type="string">
            <text:p>Borgo Mantovano</text:p>
          </table:table-cell>
          <table:table-cell table:style-name="ce29" office:value-type="string" calcext:value-type="string">
            <text:p>titolare in aspettativa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delle Fragilità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GESTIONE PRESST E POT E SPECIALISTICA AMBULATORIALE</text:p>
          </table:table-cell>
          <table:table-cell table:style-name="ce17" office:value-type="string" calcext:value-type="string">
            <text:p>Mantova </text:p>
          </table:table-cell>
          <table:table-cell table:style-name="ce17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delle Fragilità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PREVENZIONE 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aterno-Infanti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PEDIATRIA ASOLA</text:p>
          </table:table-cell>
          <table:table-cell table:style-name="ce17" office:value-type="string" calcext:value-type="string">
            <text:p>Asola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aterno-Infanti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CONSULTORI FAMILIARI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aterno-Infanti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OSTETRICIA E GINECOLOGIA PIEVE DI CORIANO</text:p>
          </table:table-cell>
          <table:table-cell table:style-name="ce17" office:value-type="string" calcext:value-type="string">
            <text:p>Borgo Mantovano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aterno-Infantile</text:p>
          </table:table-cell>
          <table:table-cell table:style-name="ce17" office:value-type="string" calcext:value-type="string">
            <text:p>struttura semplice</text:p>
          </table:table-cell>
          <table:table-cell table:style-name="ce17" office:value-type="string" calcext:value-type="string">
            <text:p>SS ATTIVITÀ DI SALA PARTO 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edico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RIABILITAZIONE GENERALE GERIATRICA</text:p>
          </table:table-cell>
          <table:table-cell table:style-name="ce17" office:value-type="string" calcext:value-type="string">
            <text:p>Viadana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edico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MEDICINA GENERALE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Medico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NEFROLOGIA E DIALISI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Neuroscienz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RIABILITAZIONE SPECIALISTICA PIEVE DI CORIANO</text:p>
          </table:table-cell>
          <table:table-cell table:style-name="ce17" office:value-type="string" calcext:value-type="string">
            <text:p>Borgo Mantovano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Salute Mentale e delle Dipendenze</text:p>
          </table:table-cell>
          <table:table-cell table:style-name="ce17" office:value-type="string" calcext:value-type="string">
            <text:p>struttura semplice</text:p>
          </table:table-cell>
          <table:table-cell table:style-name="ce17" office:value-type="string" calcext:value-type="string">
            <text:p>SS AREA RIABILITATIVA E LUNGODEGENZIALE</text:p>
          </table:table-cell>
          <table:table-cell table:style-name="ce17" office:value-type="string" calcext:value-type="string">
            <text:p>Borgo Mantovano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Salute Mentale e delle Dipendenz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SER.D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Salute Mentale e delle Dipendenze</text:p>
          </table:table-cell>
          <table:table-cell table:style-name="ce17" office:value-type="string" calcext:value-type="string">
            <text:p>struttura semplice dipartimentale</text:p>
          </table:table-cell>
          <table:table-cell table:style-name="ce17" office:value-type="string" calcext:value-type="string">
            <text:p>SSD GOVERNO DEI PROCESSI TERRITORIALI DI PSICHIATRIA GIUDIZIARIA</text:p>
          </table:table-cell>
          <table:table-cell table:style-name="ce17" office:value-type="string" calcext:value-type="string">
            <text:p>Castiglione delle Stiviere</text:p>
          </table:table-cell>
          <table:table-cell table:style-name="ce17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dei Servizi</text:p>
          </table:table-cell>
          <table:table-cell table:style-name="ce17" office:value-type="string" calcext:value-type="string">
            <text:p>struttura semplice</text:p>
          </table:table-cell>
          <table:table-cell table:style-name="ce17" office:value-type="string" calcext:value-type="string">
            <text:p>SS ATTIVITÀ DI RADIOLOGIA INTERVENTISTICA -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partimento dei Servizi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SERVIZIO DI MEDICINA DI LABORATORIO (SMeL) MANTO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Amministrativ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AFFARI GENERALI E CONTROLLI INTERNI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Amministrativ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TECNICO ECONOMALE E DEI SERVIZI</text:p>
          </table:table-cell>
          <table:table-cell table:style-name="ce17" office:value-type="string" calcext:value-type="string">
            <text:p>Mantova </text:p>
          </table:table-cell>
          <table:table-cell table:style-name="ce17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Genera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GESTIONE OPERATIV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titolare in aspettativa 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Genera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CONTROLLO DI GESTIONE E FLUSSI INFORMATIVI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refere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Genera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AVVOCATURA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Generale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SISTEMI INFORMATIVI AZIENDALI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Sanitaria</text:p>
          </table:table-cell>
          <table:table-cell table:style-name="ce17" office:value-type="string" calcext:value-type="string">
            <text:p>struttura semplice</text:p>
          </table:table-cell>
          <table:table-cell table:style-name="ce17" office:value-type="string" calcext:value-type="string">
            <text:p>SS GESTIONE <text:s/>PROCESSI CLINICI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Sanitaria</text:p>
          </table:table-cell>
          <table:table-cell table:style-name="ce17" office:value-type="string" calcext:value-type="string">
            <text:p>struttura semplice</text:p>
          </table:table-cell>
          <table:table-cell table:style-name="ce17" office:value-type="string" calcext:value-type="string">
            <text:p>SS IGIENE OSPEDALIERA E TERRITORIALE</text:p>
          </table:table-cell>
          <table:table-cell table:style-name="ce17" office:value-type="string" calcext:value-type="string">
            <text:p>Mantova </text:p>
          </table:table-cell>
          <table:table-cell table:style-name="ce29" office:value-type="string" calcext:value-type="string">
            <text:p>vacante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Sanitari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DIREZIONE MEDICA PRESIDIO MANTOVA</text:p>
          </table:table-cell>
          <table:table-cell table:style-name="ce17" office:value-type="string" calcext:value-type="string">
            <text:p>Mantova </text:p>
          </table:table-cell>
          <table:table-cell table:style-name="ce17" office:value-type="string" calcext:value-type="string">
            <text:p>titolare in aspettativa e assegnata a facenti funzione</text:p>
          </table:table-cell>
          <table:table-cell table:number-columns-repeated="253"/>
        </table:table-row>
        <table:table-row table:style-name="ro3">
          <table:table-cell table:style-name="ce17" office:value-type="string" calcext:value-type="string">
            <text:p>Direzione Sanitari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DIREZIONE SISTEMA POLIMODULARE DI REMS PROVVISORIE</text:p>
          </table:table-cell>
          <table:table-cell table:style-name="ce17" office:value-type="string" calcext:value-type="string">
            <text:p>Castiglione delle Stiviere</text:p>
          </table:table-cell>
          <table:table-cell table:style-name="ce17" office:value-type="string" calcext:value-type="string">
            <text:p>assegnato incarico in attuazione DGR n.6329/2017</text:p>
          </table:table-cell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Sanitaria</text:p>
          </table:table-cell>
          <table:table-cell table:style-name="ce17" office:value-type="string" calcext:value-type="string">
            <text:p>struttura complessa</text:p>
          </table:table-cell>
          <table:table-cell table:style-name="ce17" office:value-type="string" calcext:value-type="string">
            <text:p>SC PSICHIATRIA GIUDIZIARIA</text:p>
          </table:table-cell>
          <table:table-cell table:style-name="ce17" office:value-type="string" calcext:value-type="string">
            <text:p>Castiglione delle Stiviere</text:p>
          </table:table-cell>
          <table:table-cell table:style-name="ce29" office:value-type="string" calcext:value-type="string">
            <text:p>assegnata a facenti funzione</text:p>
          </table:table-cell>
          <table:table-cell table:number-columns-repeated="253"/>
        </table:table-row>
        <table:table-row table:style-name="ro2">
          <table:table-cell table:style-name="ce18" table:number-columns-repeated="5"/>
          <table:table-cell table:number-columns-repeated="253"/>
        </table:table-row>
        <table:table-row table:style-name="ro2">
          <table:table-cell table:style-name="ce4" office:value-type="string" calcext:value-type="string">
            <text:p>Direzione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DIPARTIMENTO</text:p>
          </table:table-cell>
          <table:table-cell table:style-name="ce21" office:value-type="string" calcext:value-type="string">
            <text:p>Status </text:p>
          </table:table-cell>
          <table:table-cell table:style-name="ce30"/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Sanitaria</text:p>
          </table:table-cell>
          <table:table-cell table:style-name="ce26" office:value-type="string" calcext:value-type="string">
            <text:p>Dipartimento gestionale</text:p>
          </table:table-cell>
          <table:table-cell table:style-name="ce17" office:value-type="string" calcext:value-type="string">
            <text:p>DIPARTIMENTO CARDIO TORACO VASCOLARE</text:p>
          </table:table-cell>
          <table:table-cell table:style-name="ce29" office:value-type="string" calcext:value-type="string">
            <text:p>vacante</text:p>
          </table:table-cell>
          <table:table-cell table:style-name="ce30"/>
          <table:table-cell table:number-columns-repeated="253"/>
        </table:table-row>
        <table:table-row table:style-name="ro2">
          <table:table-cell table:style-name="ce17" office:value-type="string" calcext:value-type="string">
            <text:p>Direzione Sanitaria</text:p>
          </table:table-cell>
          <table:table-cell table:style-name="ce26" office:value-type="string" calcext:value-type="string">
            <text:p>Dipartimento funzionale</text:p>
          </table:table-cell>
          <table:table-cell table:style-name="ce17" office:value-type="string" calcext:value-type="string">
            <text:p>DIPARTIMENTO FUNZIONALE INTERAZIENDALE DI LABORATORIO MANTOVA CREMONA <text:s/>(CAPOFILA MANTOVA)</text:p>
          </table:table-cell>
          <table:table-cell table:style-name="ce29" office:value-type="string" calcext:value-type="string">
            <text:p>vacante</text:p>
          </table:table-cell>
          <table:table-cell table:style-name="ce32"/>
          <table:table-cell table:number-columns-repeated="253"/>
        </table:table-row>
        <table:table-row table:style-name="ro2" table:number-rows-repeated="1048408">
          <table:table-cell table:number-columns-repeated="258"/>
        </table:table-row>
        <table:table-row table:style-name="ro4" table:number-rows-repeated="127">
          <table:table-cell table:number-columns-repeated="258"/>
        </table:table-row>
        <table:table-row table:style-name="ro4">
          <table:table-cell table:number-columns-repeated="258"/>
        </table:table-row>
        <table:named-expressions>
          <table:named-range table:name="Excel_BuiltIn_Print_Titles" table:base-cell-address="$'dirigenti cessati'.$A$1" table:cell-range-address="$'dirigenti cessati'.$A$1:.$AMH$1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2:'dirigenti cessa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9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8:01:10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_28_2_29_" style:display-name="PageStyle_Dirigenza con struttura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" style:display-name="PageStyle_Dirigenza con struttura 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9H24M27S</meta:editing-duration>
    <meta:editing-cycles>78</meta:editing-cycles>
    <dc:date>2021-10-01T18:03:14.382000000</dc:date>
    <meta:document-statistic meta:table-count="1" meta:cell-count="18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6:19:58.3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