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3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Lucida Sans Unicode" style:font-name-complex="Arial"/>
    </style:style>
    <style:style style:name="T4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-ranges="'dirigenti cessati'.A1:'dirigenti cessati'.E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number-columns-repeated="195" table:default-cell-style-name="Default"/>
        <table:table-row table:style-name="ro1">
          <table:table-cell>
            <draw:frame table:end-cell-address="'dirigenti cessa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04/10/2022</text:p>
          </table:table-cell>
          <table:table-cell table:style-name="ce8" office:value-type="string" calcext:value-type="string">
            <text:p>RESPONSABILE CONTENUTO </text:p>
            <text:p><text:span text:style-name="T5">Giovanni Simonetti | Risorse Umane </text:span></text:p>
          </table:table-cell>
          <table: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VASCOLARE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SSISTENZA DOMICILIARE RESPIRATOR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</text:span><text:span text:style-name="T2">ATTIVITÀ</text:span><text:span text:style-name="T3"> UROLOGICA PIEVE DI CORIANO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GENERAL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ESTIONE TRASPORTI AZIEND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SALA PART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NTO SOCCORSO PEDIATRICO 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TERAPIA INTENSIVA NEONAT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GENERALE GERIATRICA</text:p>
          </table:table-cell>
          <table:table-cell table:style-name="ce5" office:value-type="string" calcext:value-type="string">
            <text:p>Viadana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4">SS ATTIVITÀ</text:span> DI DIALISI TERRITORIALE E DOMICILIAR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EDICINA GENERAL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ATTIVITÀ DI CURE SUBACUT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NEUROCHIRUR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UNITA’ OPERATIVA PSICHIATRICA MANTOVA 1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EGENZA DI NP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RADIOLOGIA INTERVENTISTICA -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FORNITURE BENI E SERVIZI SANITAR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RECLUTAMENTO E VALORIZZAZIONE DEL PERSON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refere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VVOCATU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CESSI INTEGRATI DEL TERRITORI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OVERNO CLIN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FARMACIA OSPEDALIERA E TERRITORI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ALTO MANTOVANO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MANTOVAN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BASS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OGLIO PO – CASALASCO VIADANESE</text:p>
          </table:table-cell>
          <table:table-cell table:style-name="ce5" office:value-type="string" calcext:value-type="string">
            <text:p>Viadana</text:p>
          </table:table-cell>
          <table:table-cell table:style-name="ce13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SPECIALISTICA AMBULATORI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Default" table:number-columns-repeated="63"/>
          <table:table-cell table:number-columns-repeated="195"/>
        </table:table-row>
        <table:table-row table:style-name="ro4">
          <table:table-cell table:style-name="Default" table:number-columns-repeated="63"/>
          <table:table-cell table:number-columns-repeated="195"/>
        </table:table-row>
        <table:table-row table:style-name="ro2" table:number-rows-repeated="1048408">
          <table:table-cell table:number-columns-repeated="258"/>
        </table:table-row>
        <table:table-row table:style-name="ro5" table:number-rows-repeated="123">
          <table:table-cell table:number-columns-repeated="258"/>
        </table:table-row>
        <table:table-row table:style-name="ro5">
          <table:table-cell table:number-columns-repeated="258"/>
        </table:table-row>
        <table:named-expressions>
          <table:named-range table:name="Excel_BuiltIn_Print_Titles" table:base-cell-address="$'dirigenti cessati'.$A$1" table:cell-range-address="$'dirigenti cessati'.$A$1:.$AMH$1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:'dirigenti cessa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9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1:14:37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_28_2_29_" style:display-name="PageStyle_Dirigenza con struttura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" style:display-name="PageStyle_Dirigenza con struttura 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6H14M</meta:editing-duration>
    <meta:editing-cycles>115</meta:editing-cycles>
    <dc:date>2022-10-04T17:27:50.018000000</dc:date>
    <meta:document-statistic meta:table-count="1" meta:cell-count="2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