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3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Lucida Sans Unicode" style:font-name-complex="Arial"/>
    </style:style>
    <style:style style:name="T4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Lucida Sans Unicode" style:font-name-complex="Ari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-ranges="'dirigenti cessati'.A1:'dirigenti cessati'.E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number-columns-repeated="195" table:default-cell-style-name="Default"/>
        <table:table-row table:style-name="ro1">
          <table:table-cell>
            <draw:frame table:end-cell-address="'dirigenti cessa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09/08/2022</text:p>
          </table:table-cell>
          <table:table-cell table:style-name="ce8" office:value-type="string" calcext:value-type="string">
            <text:p>RESPONSABILE CONTENUTO </text:p>
            <text:p><text:span text:style-name="T8">Giovanni Simonetti | Risorse Umane </text:span></text:p>
          </table:table-cell>
          <table: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GESTIONE INTERAZIENDALE DELLE </text:span><text:span text:style-name="T2">ATTIVITÀ</text:span><text:span text:style-name="T3"> DI CHIRURGIA TORACICA MANTOVA CREMONA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VASCOLAR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SSISTENZA DOMICILIARE RESPIRATOR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RIABILITAZIONE SPECIALISTICA - DISTURBI DEL SONN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hirurgico-Ortopedic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</text:span><text:span text:style-name="T2">ATTIVITÀ</text:span><text:span text:style-name="T3"> UROLOGICA PIEVE DI CORIANO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hirurgico-Ortopedic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lle Fragilità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PRESST E POT E SPECIALISTICA AMBULATORI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lle Fragilità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REVENZIONE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SULTORI FAMILIAR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SALA PART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SOCIO SANITARIE INTEGRAT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edic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edic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4">SS ATTIVITÀ</text:span> DI DIALISI TERRITORIALE E DOMICILI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edic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GENERALE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SPECIALISTICA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Neurosci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5">SS </text:span><text:span text:style-name="T6">ATTIVITÀ</text:span><text:span text:style-name="T7"> AMBULATORIALE DI CHIRURGIA MAXILLO FACCIALE EXTRAOSPEDALIERA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UNITA’ OPERATIVA PSICHIATRICA MANTOVA 1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RADIOLOGIA INTERVENTISTICA -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ECNICO ECONOMALE E DEI SERVIZ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OPERATI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 E FLUSSI INFORMATIV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refere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VVOCATU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SISTEMI INFORMATIVI AZIEND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<text:s/>PROCESSI CLINIC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 E TERRITORI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FARMACIA OSPEDALIERA E TERRITORI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6" table:number-columns-repeated="5"/>
          <table:table-cell table:number-columns-repeated="253"/>
        </table:table-row>
        <table:table-row table:style-name="ro2">
          <table:table-cell table:style-name="ce7" office:value-type="string" calcext:value-type="string">
            <text:p>Direzione di afferenza</text:p>
          </table:table-cell>
          <table:table-cell table:style-name="ce11" office:value-type="string" calcext:value-type="string">
            <text:p>Tipologia</text:p>
          </table:table-cell>
          <table:table-cell table:style-name="ce11" office:value-type="string" calcext:value-type="string">
            <text:p>DENOMINAZIONE DIPARTIMENTO</text:p>
          </table:table-cell>
          <table:table-cell table:style-name="ce11" office:value-type="string" calcext:value-type="string">
            <text:p>Status </text:p>
          </table:table-cell>
          <table:table-cell table:style-name="ce14"/>
          <table:table-cell table:number-columns-repeated="253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12" office:value-type="string" calcext:value-type="string">
            <text:p>Dipartimento funzionale</text:p>
          </table:table-cell>
          <table:table-cell table:style-name="ce5" office:value-type="string" calcext:value-type="string">
            <text:p>DIPARTIMENTO FUNZIONALE INTERAZIENDALE DI LABORATORIO MANTOVA CREMONA <text:s/>(CAPOFILA MANTOVA)</text:p>
          </table:table-cell>
          <table:table-cell table:style-name="ce13" office:value-type="string" calcext:value-type="string">
            <text:p>vacante</text:p>
          </table:table-cell>
          <table:table-cell table:style-name="ce15"/>
          <table:table-cell table:number-columns-repeated="253"/>
        </table:table-row>
        <table:table-row table:style-name="ro2" table:number-rows-repeated="1048408">
          <table:table-cell table:number-columns-repeated="258"/>
        </table:table-row>
        <table:table-row table:style-name="ro5" table:number-rows-repeated="127">
          <table:table-cell table:number-columns-repeated="258"/>
        </table:table-row>
        <table:table-row table:style-name="ro5">
          <table:table-cell table:number-columns-repeated="258"/>
        </table:table-row>
        <table:named-expressions>
          <table:named-range table:name="Excel_BuiltIn_Print_Titles" table:base-cell-address="$'dirigenti cessati'.$A$1" table:cell-range-address="$'dirigenti cessati'.$A$1:.$AMH$1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9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6:13:51.5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_28_2_29_" style:display-name="PageStyle_Dirigenza con struttura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" style:display-name="PageStyle_Dirigenza con struttura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0H11M12S</meta:editing-duration>
    <meta:editing-cycles>111</meta:editing-cycles>
    <dc:date>2022-08-08T16:14:29.931000000</dc:date>
    <meta:document-statistic meta:table-count="1" meta:cell-count="19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