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6.469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ext-properties style:font-name="Century Gothic1" fo:font-weight="bold" style:font-weight-asian="bold" style:font-weight-complex="bold"/>
    </style:style>
    <style:style style:name="ce48" style:family="table-cell" style:parent-style-name="Default">
      <style:text-properties style:font-name="Century Gothic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58" style:family="table-cell" style:parent-style-name="Default">
      <style:table-cell-properties fo:border="0.06pt solid #000000"/>
      <style:text-properties style:font-name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Century Gothic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15/09/2022</text:span></text:p>
          </table:table-cell>
          <table:table-cell table:style-name="ce37"/>
          <table:table-cell table:style-name="ce27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19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8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9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9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9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29" office:value-type="date" office:date-value="2022-08-01" calcext:value-type="date">
            <text:p>01/08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9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V+Buzzi+Stefania.pdf/986935d6-6d27-cbeb-93f7-8e614903c233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9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9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9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9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9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29" office:value-type="date" office:date-value="2022-07-01" calcext:value-type="date">
            <text:p>01/07/2022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29"/>
          <table:table-cell table:number-columns-repeated="58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9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9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9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9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9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9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V+Mari+Antonella.pdf/91408ad8-f041-81db-6e94-20efea2afb4a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102973/Menoni+Rosanna.pdf/b12d5e07-d1dd-50c6-0c9f-f6239036db1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29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V+Raccanelli+Roberta.pdf/c0437c9e-bb65-b3a0-d745-c017fa8cb1c9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V+Setti+Elena.pdf/ad9f8c47-7dbe-2606-66ec-edc1ed89f431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29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29"/>
          <table:table-cell table:number-columns-repeated="58"/>
        </table:table-row>
        <table:table-row table:style-name="ro7" table:number-rows-repeated="1048500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48"/>
        <table:table-column table:style-name="co9" table:default-cell-style-name="ce48"/>
        <table:table-column table:style-name="co7" table:default-cell-style-name="ce74"/>
        <table:table-column table:style-name="co10" table:default-cell-style-name="ce48"/>
        <table:table-column table:style-name="co7" table:number-columns-repeated="58" table:default-cell-style-name="Default"/>
        <table:table-row table:style-name="ro1">
          <table:table-cell table:style-name="ce43"/>
          <table:table-cell table:style-name="ce49" office:value-type="string" calcext:value-type="string">
            <text:p>INCARICHI DI FUNZIONE _ COORDINAMENTO <text:span text:style-name="T1">(ai sensi dell'art. 14 del CCNL 21/05/2018) </text:span></text:p>
            <text:p><text:span text:style-name="T1">Agg.to al 15/09/2022</text:span></text:p>
          </table:table-cell>
          <table:table-cell table:style-name="ce56"/>
          <table:table-cell table:style-name="ce59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43"/>
          <table:table-cell table:style-name="ce19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56"/>
          <table:table-cell table:style-name="ce59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8">
          <table:table-cell table:style-name="ce44" office:value-type="string" calcext:value-type="string">
            <text:p><text:span text:style-name="T4">COGNOME </text:span><text:span text:style-name="T5">E NOME</text:span></text:p>
          </table:table-cell>
          <table:table-cell table:style-name="ce51" office:value-type="string" calcext:value-type="string">
            <text:p>RUOLO</text:p>
          </table:table-cell>
          <table:table-cell table:style-name="ce57" office:value-type="string" calcext:value-type="string">
            <text:p>CV</text:p>
          </table:table-cell>
          <table:table-cell table:style-name="ce32" office:value-type="string" calcext:value-type="string">
            <text:p><text:span text:style-name="T4">INCARICO CESSATO</text:span> DAL</text:p>
          </table:table-cell>
          <table:table-cell table:style-name="ce4" table:number-columns-repeated="58"/>
        </table:table-row>
        <table:table-row table:style-name="ro9">
          <table:table-cell table:style-name="ce45" office:value-type="string" calcext:value-type="string">
            <text:p>ACCOGLI ALESANDRA</text:p>
          </table:table-cell>
          <table:table-cell table:style-name="ce53" office:value-type="string" calcext:value-type="string">
            <text:p>Pediatria MN (degenza, PS e Amb.)</text:p>
          </table:table-cell>
          <table:table-cell table:style-name="ce73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61" office:value-type="string" calcext:value-type="string">
            <text:p>ANSELMI ANTONELLA</text:p>
          </table:table-cell>
          <table:table-cell table:style-name="ce53" office:value-type="string" calcext:value-type="string">
            <text:p>CD e CPS Mantova</text:p>
          </table:table-cell>
          <table:table-cell table:style-name="ce73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AZZONI MANUELA</text:p>
          </table:table-cell>
          <table:table-cell table:style-name="ce53" office:value-type="string" calcext:value-type="string">
            <text:p>Ostetricia Mantova</text:p>
          </table:table-cell>
          <table:table-cell table:style-name="ce73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ARIGAZZI LUISA</text:p>
          </table:table-cell>
          <table:table-cell table:style-name="ce53" office:value-type="string" calcext:value-type="string">
            <text:p>CPS di Viadana</text:p>
          </table:table-cell>
          <table:table-cell table:style-name="ce73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ASSO LAURA</text:p>
          </table:table-cell>
          <table:table-cell table:style-name="ce53" office:value-type="string" calcext:value-type="string">
            <text:p>APO e Terapia del Dolore MN</text:p>
          </table:table-cell>
          <table:table-cell table:style-name="ce73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ENAZZI FEDERICA</text:p>
          </table:table-cell>
          <table:table-cell table:style-name="ce53" office:value-type="string" calcext:value-type="string">
            <text:p>Chirurgia Generale - Senologia - Urologica e Amb. Urologici Mantova</text:p>
          </table:table-cell>
          <table:table-cell table:style-name="ce73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Bloise Francesco</text:p>
          </table:table-cell>
          <table:table-cell table:style-name="ce53" office:value-type="string" calcext:value-type="string">
            <text:p>CPS Castiglione d/S - CD e CRA Castel Goffred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Boem Catia</text:p>
          </table:table-cell>
          <table:table-cell table:style-name="ce53" office:value-type="string" calcext:value-type="string">
            <text:p>Chirurgia Toracica - Chirurgia Vascolare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OZZOLA PATRIZIA</text:p>
          </table:table-cell>
          <table:table-cell table:style-name="ce53" office:value-type="string" calcext:value-type="string">
            <text:p>EDUCATORI del DSMD</text:p>
          </table:table-cell>
          <table:table-cell table:style-name="ce73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BOZZOLI DANIELA</text:p>
          </table:table-cell>
          <table:table-cell table:style-name="ce53" office:value-type="string" calcext:value-type="string">
            <text:p>Pediatria e Nido Asola</text:p>
          </table:table-cell>
          <table:table-cell table:style-name="ce73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Brandani Lorenza</text:p>
          </table:table-cell>
          <table:table-cell table:style-name="ce53" office:value-type="string" calcext:value-type="string">
            <text:p>CPS Quistello - CD Ostiglia - CD e CPM Suzzara - CPS Viadan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Brocajoli Simona</text:p>
          </table:table-cell>
          <table:table-cell table:style-name="ce53" office:value-type="string" calcext:value-type="string">
            <text:p>Riabilitazione Specialistica Cardiorespiratoria Mantova – Cardiochigirurgia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Bruno Valeria</text:p>
          </table:table-cell>
          <table:table-cell table:style-name="ce53" office:value-type="string" calcext:value-type="string">
            <text:p>CPA Piccola Opera Castiglione d/S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Caccaviello Giuseppe</text:p>
          </table:table-cell>
          <table:table-cell table:style-name="ce53" office:value-type="string" calcext:value-type="string">
            <text:p>SPDC Pieve di Coriano e CRA Quistell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ALZONI LUCIA</text:p>
          </table:table-cell>
          <table:table-cell table:style-name="ce53" office:value-type="string" calcext:value-type="string">
            <text:p>SPDC Castiglione d/S</text:p>
          </table:table-cell>
          <table:table-cell table:style-name="ce73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Campara Laura Maria</text:p>
          </table:table-cell>
          <table:table-cell table:style-name="ce53" office:value-type="string" calcext:value-type="string">
            <text:p>Polo vaccinale Basso mantovano: Borgo mantovano - Suzzara - Viadan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Caramori Elisa</text:p>
          </table:table-cell>
          <table:table-cell table:style-name="ce53" office:value-type="string" calcext:value-type="string">
            <text:p>PS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Casari Laura</text:p>
          </table:table-cell>
          <table:table-cell table:style-name="ce53" office:value-type="string" calcext:value-type="string">
            <text:p>SMEL e punti prelievo Pieve d/C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ERESA CRISTINA</text:p>
          </table:table-cell>
          <table:table-cell table:style-name="ce53" office:value-type="string" calcext:value-type="string">
            <text:p>Casa Circondariale e Ser.D</text:p>
          </table:table-cell>
          <table:table-cell table:style-name="ce73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HIARUCCI SIMONETTA</text:p>
          </table:table-cell>
          <table:table-cell table:style-name="ce53" office:value-type="string" calcext:value-type="string">
            <text:p>Diabetologia e malattie metaboliche</text:p>
          </table:table-cell>
          <table:table-cell table:style-name="ce73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58"/>
          <table:table-cell table:number-columns-repeated="58"/>
        </table:table-row>
        <table:table-row table:style-name="ro8">
          <table:table-cell table:style-name="ce45" office:value-type="string" calcext:value-type="string">
            <text:p>CHIOZZINI ALESSANDRA</text:p>
          </table:table-cell>
          <table:table-cell table:style-name="ce54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73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RESTANI DANIELA</text:p>
          </table:table-cell>
          <table:table-cell table:style-name="ce53" office:value-type="string" calcext:value-type="string">
            <text:p>Blocco operatorio MN - PS Ortopedico MN (gestione logistica / beni)</text:p>
          </table:table-cell>
          <table:table-cell table:style-name="ce73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RESTANI ELENA</text:p>
          </table:table-cell>
          <table:table-cell table:style-name="ce53" office:value-type="string" calcext:value-type="string">
            <text:p>Ostetricia Ginecologia e Sala Parto Pieve</text:p>
          </table:table-cell>
          <table:table-cell table:style-name="ce73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CUZZOCREA ARIANNA</text:p>
          </table:table-cell>
          <table:table-cell table:style-name="ce53" office:value-type="string" calcext:value-type="string">
            <text:p>Ginecologia + PMA Mantova</text:p>
          </table:table-cell>
          <table:table-cell table:style-name="ce73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6" office:value-type="string" calcext:value-type="string">
            <text:p>Daghio Enza</text:p>
          </table:table-cell>
          <table:table-cell table:style-name="ce53" office:value-type="string" calcext:value-type="string">
            <text:p>Medicina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D'Agostino Veronica</text:p>
          </table:table-cell>
          <table:table-cell table:style-name="ce53" office:value-type="string" calcext:value-type="string">
            <text:p>DH POLIVALENT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DALL'ACQUA PAOLA</text:p>
          </table:table-cell>
          <table:table-cell table:style-name="ce53" office:value-type="string" calcext:value-type="string">
            <text:p>Polo vaccinale Alto mantovano: Castiglione d/S - Mantova - Asola</text:p>
          </table:table-cell>
          <table:table-cell table:style-name="ce73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D'Angelis Claudia</text:p>
          </table:table-cell>
          <table:table-cell table:style-name="ce53" office:value-type="string" calcext:value-type="string">
            <text:p>Neurologia - Stroke Unit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6" office:value-type="string" calcext:value-type="string">
            <text:p>DANIELI <text:s/>IVANA</text:p>
          </table:table-cell>
          <table:table-cell table:style-name="ce53" office:value-type="string" calcext:value-type="string">
            <text:p>ADI Produzione + (temp. coord.re Infermieri di Famiglia <text:s/>sede di Mantova)</text:p>
          </table:table-cell>
          <table:table-cell table:style-name="ce73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DAVI PATRIZIA</text:p>
          </table:table-cell>
          <table:table-cell table:style-name="ce53" office:value-type="string" calcext:value-type="string">
            <text:p>Sterilizzazione MN</text:p>
          </table:table-cell>
          <table:table-cell table:style-name="ce73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DE GIULI GIANLUCA</text:p>
          </table:table-cell>
          <table:table-cell table:style-name="ce53" office:value-type="string" calcext:value-type="string">
            <text:p>Rianimazione MN</text:p>
          </table:table-cell>
          <table:table-cell table:style-name="ce73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ACCHINI SARA</text:p>
          </table:table-cell>
          <table:table-cell table:style-name="ce53" office:value-type="string" calcext:value-type="string">
            <text:p>Radiologia Asola - Bozzolo - Pieve</text:p>
          </table:table-cell>
          <table:table-cell table:style-name="ce73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Ferrara Raffaella</text:p>
          </table:table-cell>
          <table:table-cell table:style-name="ce53" office:value-type="string" calcext:value-type="string">
            <text:p>CUA CORSO DI LAUREA IN OSTETRICI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ESI MARILENA</text:p>
          </table:table-cell>
          <table:table-cell table:style-name="ce53" office:value-type="string" calcext:value-type="string">
            <text:p>Patologia Neonatale e Nido Mantova</text:p>
          </table:table-cell>
          <table:table-cell table:style-name="ce73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ESI SONIA</text:p>
          </table:table-cell>
          <table:table-cell table:style-name="ce53" office:value-type="string" calcext:value-type="string">
            <text:p>Poliambulatorio Pieve – Poliambulatorio Quistello - Sterilizzazione Pieve d/C</text:p>
          </table:table-cell>
          <table:table-cell table:style-name="ce73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errarini Sonia</text:p>
          </table:table-cell>
          <table:table-cell table:style-name="ce53" office:value-type="string" calcext:value-type="string">
            <text:p><text:span text:style-name="T6">Process Owner RIMI -</text:span><text:span text:style-name="T7"> Attività Consultori </text:span>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Ferretti Daniela</text:p>
          </table:table-cell>
          <table:table-cell table:style-name="ce53" office:value-type="string" calcext:value-type="string">
            <text:p>REMS: Area riabilitativa - Sevizio Accoglienza - Magazzino 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FOGLIATA SIMONE</text:p>
          </table:table-cell>
          <table:table-cell table:style-name="ce53" office:value-type="string" calcext:value-type="string">
            <text:p>Centro Mammografico - Medicina nucleare - Radioterapia</text:p>
          </table:table-cell>
          <table:table-cell table:style-name="ce73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Fontana Lucia</text:p>
          </table:table-cell>
          <table:table-cell table:style-name="ce53" office:value-type="string" calcext:value-type="string">
            <text:p>MdU e PS Mantova - Accoglienza Medica disabili - DAM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GARDINI EMILIO</text:p>
          </table:table-cell>
          <table:table-cell table:style-name="ce53" office:value-type="string" calcext:value-type="string">
            <text:p>ENDOSCOPIA DIGESTIVA MN PIEVE ASOLA</text:p>
          </table:table-cell>
          <table:table-cell table:style-name="ce73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GHISI PAOLA</text:p>
          </table:table-cell>
          <table:table-cell table:style-name="ce53" office:value-type="string" calcext:value-type="string">
            <text:p>Cardiologia - Utic - Emodinamica - Elettrofisiologia - Ambulatori cardiologici Mantova</text:p>
          </table:table-cell>
          <table:table-cell table:style-name="ce73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Goldoni Loredana</text:p>
          </table:table-cell>
          <table:table-cell table:style-name="ce53" office:value-type="string" calcext:value-type="string">
            <text:p>REMS 3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GOTTI GIOVANNA</text:p>
          </table:table-cell>
          <table:table-cell table:style-name="ce53" office:value-type="string" calcext:value-type="string">
            <text:p>Blocco Operatorio Pieve d/C - Rianimazione Pieve d/C</text:p>
          </table:table-cell>
          <table:table-cell table:style-name="ce73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GUIDARINI SERGIO</text:p>
          </table:table-cell>
          <table:table-cell table:style-name="ce53" office:value-type="string" calcext:value-type="string">
            <text:p>Cure Riabilitative Bozzolo</text:p>
          </table:table-cell>
          <table:table-cell table:style-name="ce73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Larovere Giustina</text:p>
          </table:table-cell>
          <table:table-cell table:style-name="ce53" office:value-type="string" calcext:value-type="string">
            <text:p>Ortopedia e Amb. ortopedici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GRI BARBARA</text:p>
          </table:table-cell>
          <table:table-cell table:style-name="ce53" office:value-type="string" calcext:value-type="string">
            <text:p>Cure Riabilitative Pieve</text:p>
          </table:table-cell>
          <table:table-cell table:style-name="ce73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NTOVANI ANNARITA</text:p>
          </table:table-cell>
          <table:table-cell table:style-name="ce53" office:value-type="string" calcext:value-type="string">
            <text:p>Riabilitazione Specialistica Pieve (degenza)</text:p>
          </table:table-cell>
          <table:table-cell table:style-name="ce73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NTOVANI GIULIA</text:p>
          </table:table-cell>
          <table:table-cell table:style-name="ce53" office:value-type="string" calcext:value-type="string">
            <text:p>Sala Parto Mantova e POG Mantova</text:p>
          </table:table-cell>
          <table:table-cell table:style-name="ce73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RCOMIN CHIARA</text:p>
          </table:table-cell>
          <table:table-cell table:style-name="ce53" office:value-type="string" calcext:value-type="string">
            <text:p>Cardiologia - Amb. Cardiologici Pieve d/C</text:p>
          </table:table-cell>
          <table:table-cell table:style-name="ce73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ARRUCCI ELENA</text:p>
          </table:table-cell>
          <table:table-cell table:style-name="ce53" office:value-type="string" calcext:value-type="string">
            <text:p>REMS AQUARIUS</text:p>
          </table:table-cell>
          <table:table-cell table:style-name="ce73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MURATELLI FIORELLA</text:p>
          </table:table-cell>
          <table:table-cell table:style-name="ce53" office:value-type="string" calcext:value-type="string">
            <text:p>REMS 1 Accoglienza Maschile</text:p>
          </table:table-cell>
          <table:table-cell table:style-name="ce73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Panni Noemi</text:p>
          </table:table-cell>
          <table:table-cell table:style-name="ce53" office:value-type="string" calcext:value-type="string">
            <text:p>Assistenti Sociali REMS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PASQUALI FRANCESCA</text:p>
          </table:table-cell>
          <table:table-cell table:style-name="ce53" office:value-type="string" calcext:value-type="string">
            <text:p>Poliambulatorio via Trento MN - Punto prelievi via Trento Mn + PreSSt Goito</text:p>
          </table:table-cell>
          <table:table-cell table:style-name="ce73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Passaniti Francesca</text:p>
          </table:table-cell>
          <table:table-cell table:style-name="ce53" office:value-type="string" calcext:value-type="string">
            <text:p>CRA Mantova e CPM Grazi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Pastorio Barbara</text:p>
          </table:table-cell>
          <table:table-cell table:style-name="ce53" office:value-type="string" calcext:value-type="string">
            <text:p>ADI Valutazione + (temp. coord.re Infermieri di Famiglia <text:s/>sede di Asola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PECINI ELISA</text:p>
          </table:table-cell>
          <table:table-cell table:style-name="ce53" office:value-type="string" calcext:value-type="string">
            <text:p>Anatomia Patologica e camere mortuarie</text:p>
          </table:table-cell>
          <table:table-cell table:style-name="ce73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6" office:value-type="string" calcext:value-type="string">
            <text:p>PEDRAZZOLI ENRICA </text:p>
          </table:table-cell>
          <table:table-cell table:style-name="ce55" office:value-type="string" calcext:value-type="string">
            <text:p>SPDC Pieve di Coriano e CRA Quistello</text:p>
          </table:table-cell>
          <table:table-cell table:style-name="ce73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Pegoraro Anna Maria</text:p>
          </table:table-cell>
          <table:table-cell table:style-name="ce53" office:value-type="string" calcext:value-type="string">
            <text:p>Poliambulatori - Fisioterapia - Punto prelievi Asola |Poliambulatorio Castel Goffred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Pellini Enrica Lucia</text:p>
          </table:table-cell>
          <table:table-cell table:style-name="ce53" office:value-type="string" calcext:value-type="string">
            <text:p>Chirurgia generale Asola - Blocco Operatori Asola - Day Surgery e APO Asol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AVELLI ANDREA</text:p>
          </table:table-cell>
          <table:table-cell table:style-name="ce53" office:value-type="string" calcext:value-type="string">
            <text:p>Cure Palliative e Hospice MN</text:p>
          </table:table-cell>
          <table:table-cell table:style-name="ce73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Rebecchi Maria</text:p>
          </table:table-cell>
          <table:table-cell table:style-name="ce53" office:value-type="string" calcext:value-type="string">
            <text:p>Cure subacute Bozzol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ROSA ROBERTA</text:p>
          </table:table-cell>
          <table:table-cell table:style-name="ce53" office:value-type="string" calcext:value-type="string">
            <text:p>SPDC Mantova</text:p>
          </table:table-cell>
          <table:table-cell table:style-name="ce73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Rossetti Emanuele</text:p>
          </table:table-cell>
          <table:table-cell table:style-name="ce53" office:value-type="string" calcext:value-type="string">
            <text:p>Governo Percorsi territoriali di Psichiatria Giudiziari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OSSI MONICA</text:p>
          </table:table-cell>
          <table:table-cell table:style-name="ce53" office:value-type="string" calcext:value-type="string">
            <text:p>Medicina Mantova - Nefrologia Mantova</text:p>
          </table:table-cell>
          <table:table-cell table:style-name="ce73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ROSSIGALLI ALESSANDRO</text:p>
          </table:table-cell>
          <table:table-cell table:style-name="ce53" office:value-type="string" calcext:value-type="string">
            <text:p>Pneumologia - UTIR - ADR - <text:s/>Amb. Pneumologia Mantova</text:p>
          </table:table-cell>
          <table:table-cell table:style-name="ce73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AMPIETRI RICCARDO</text:p>
          </table:table-cell>
          <table:table-cell table:style-name="ce53" office:value-type="string" calcext:value-type="string">
            <text:p>Radiologia MN</text:p>
          </table:table-cell>
          <table:table-cell table:style-name="ce73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ANSEVERINO SARA</text:p>
          </table:table-cell>
          <table:table-cell table:style-name="ce53" office:value-type="string" calcext:value-type="string">
            <text:p>Emodialisi e CAL Asola e Pieve </text:p>
          </table:table-cell>
          <table:table-cell table:style-name="ce73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CAVA MARIA CIRA </text:p>
          </table:table-cell>
          <table:table-cell table:style-name="ce53" office:value-type="string" calcext:value-type="string">
            <text:p>Oculistica Mantova e Asola + Dermatologia Mantova</text:p>
          </table:table-cell>
          <table:table-cell table:style-name="ce73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ECCHIATTI BERNARDINA</text:p>
          </table:table-cell>
          <table:table-cell table:style-name="ce53" office:value-type="string" calcext:value-type="string">
            <text:p>Malattie Infettive</text:p>
          </table:table-cell>
          <table:table-cell table:style-name="ce73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IGNORELLI SABINA</text:p>
          </table:table-cell>
          <table:table-cell table:style-name="ce53" office:value-type="string" calcext:value-type="string">
            <text:p>NPI Mantova</text:p>
          </table:table-cell>
          <table:table-cell table:style-name="ce73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SIMONCELLI GRAZIELLA</text:p>
          </table:table-cell>
          <table:table-cell table:style-name="ce53" office:value-type="string" calcext:value-type="string">
            <text:p>Assistenti Sociali Area DSMD</text:p>
          </table:table-cell>
          <table:table-cell table:style-name="ce73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SOGNI ROSSANA</text:p>
          </table:table-cell>
          <table:table-cell table:style-name="ce53" office:value-type="string" calcext:value-type="string">
            <text:p>Riabilitazione Specialistica Bozzolo + Poliambulatori Bozzolo</text:p>
          </table:table-cell>
          <table:table-cell table:style-name="ce73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Spoladore Simonetta</text:p>
          </table:table-cell>
          <table:table-cell table:style-name="ce53" office:value-type="string" calcext:value-type="string">
            <text:p>Medicina fisica e riabilitativa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Tagliente Angela</text:p>
          </table:table-cell>
          <table:table-cell table:style-name="ce53" office:value-type="string" calcext:value-type="string">
            <text:p>ORL- Chirurgia Maxillo facciale - Amb. Testa collo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TERZI DONATELLA</text:p>
          </table:table-cell>
          <table:table-cell table:style-name="ce53" office:value-type="string" calcext:value-type="string">
            <text:p>Assistenti Sociali Area fragilità</text:p>
          </table:table-cell>
          <table:table-cell table:style-name="ce73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TESORIATI LORENZA</text:p>
          </table:table-cell>
          <table:table-cell table:style-name="ce53" office:value-type="string" calcext:value-type="string">
            <text:p>REMS 4</text:p>
          </table:table-cell>
          <table:table-cell table:style-name="ce73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Toschi Laura</text:p>
          </table:table-cell>
          <table:table-cell table:style-name="ce53" office:value-type="string" calcext:value-type="string">
            <text:p>Pediatria e Nido Pieve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Toschi Sandra</text:p>
          </table:table-cell>
          <table:table-cell table:style-name="ce53" office:value-type="string" calcext:value-type="string">
            <text:p>Medicina del Lavoro (Mn - Borgo Mn - As - Castiglione/REMS)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Tosi Gino</text:p>
          </table:table-cell>
          <table:table-cell table:style-name="ce53" office:value-type="string" calcext:value-type="string">
            <text:p>AAT Mantova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TRIDAPALI CRISTINA</text:p>
          </table:table-cell>
          <table:table-cell table:style-name="ce53" office:value-type="string" calcext:value-type="string">
            <text:p>Poliambulatio Pad 5 Mantova - Punto prelievi Mantova</text:p>
          </table:table-cell>
          <table:table-cell table:style-name="ce73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6" office:value-type="string" calcext:value-type="string">
            <text:p>Valentini Elena Adriana</text:p>
          </table:table-cell>
          <table:table-cell table:style-name="ce55" office:value-type="string" calcext:value-type="string">
            <text:p>REMS 5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6" office:value-type="string" calcext:value-type="string">
            <text:p>VARALTA SERENA </text:p>
          </table:table-cell>
          <table:table-cell table:style-name="ce55" office:value-type="string" calcext:value-type="string">
            <text:p>Sala Parto Mantova e POG Mantova</text:p>
          </table:table-cell>
          <table:table-cell table:style-name="ce73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VASCONI ANGELA</text:p>
          </table:table-cell>
          <table:table-cell table:style-name="ce53" office:value-type="string" calcext:value-type="string">
            <text:p>Assistenti Sociali Area materno infantile</text:p>
          </table:table-cell>
          <table:table-cell table:style-name="ce73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VEZZOLI MARINA</text:p>
          </table:table-cell>
          <table:table-cell table:style-name="ce53" office:value-type="string" calcext:value-type="string">
            <text:p>PS Asola</text:p>
          </table:table-cell>
          <table:table-cell table:style-name="ce73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ZACCHIONI MARIA MORENA</text:p>
          </table:table-cell>
          <table:table-cell table:style-name="ce54" office:value-type="string" calcext:value-type="string">
            <text:p>Chirurgia Generale - Ortopedia e Traumatologia e Amb. Ortopedici - APO Pieve di Coriano</text:p>
          </table:table-cell>
          <table:table-cell table:style-name="ce73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Zanardi Ilenia</text:p>
          </table:table-cell>
          <table:table-cell table:style-name="ce53" office:value-type="string" calcext:value-type="string">
            <text:p>Oncologia e MAC oncologico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7">
          <table:table-cell table:style-name="ce45" office:value-type="string" calcext:value-type="string">
            <text:p>Zandonatti Giovanni</text:p>
          </table:table-cell>
          <table:table-cell table:style-name="ce53" office:value-type="string" calcext:value-type="string">
            <text:p>SIMT MN</text:p>
          </table:table-cell>
          <table:table-cell table:style-name="ce73" office:value-type="string" calcext:value-type="string">
            <text:p>CV</text:p>
          </table:table-cell>
          <table:table-cell table:style-name="ce58"/>
          <table:table-cell table:number-columns-repeated="58"/>
        </table:table-row>
        <table:table-row table:style-name="ro10">
          <table:table-cell table:style-name="ce45" office:value-type="string" calcext:value-type="string">
            <text:p>ZULIANI ELISA</text:p>
          </table:table-cell>
          <table:table-cell table:style-name="ce53" office:value-type="string" calcext:value-type="string">
            <text:p>SMEL Mn - Asola -  Bozzolo<text:span text:style-name="T6"> (esclusi punti prelievo)</text:span></text:p>
          </table:table-cell>
          <table:table-cell table:style-name="ce73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58"/>
          <table:table-cell table:number-columns-repeated="58"/>
        </table:table-row>
        <table:table-row table:style-name="ro9">
          <table:table-cell table:style-name="ce45" office:value-type="string" calcext:value-type="string">
            <text:p>ZUZZI ROSITA</text:p>
          </table:table-cell>
          <table:table-cell table:style-name="ce53" office:value-type="string" calcext:value-type="string">
            <text:p>Medicina Asola</text:p>
          </table:table-cell>
          <table:table-cell table:style-name="ce73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58"/>
          <table:table-cell table:number-columns-repeated="58"/>
        </table:table-row>
        <table:table-row table:style-name="ro7" table:number-rows-repeated="9">
          <table:table-cell table:style-name="ce47"/>
          <table:table-cell table:number-columns-repeated="61"/>
        </table:table-row>
        <table:table-row table:style-name="ro1">
          <table:table-cell table:style-name="ce47"/>
          <table:table-cell table:number-columns-repeated="61"/>
        </table:table-row>
        <table:table-row table:style-name="ro2">
          <table:table-cell table:style-name="ce47"/>
          <table:table-cell table:number-columns-repeated="61"/>
        </table:table-row>
        <table:table-row table:style-name="ro7" table:number-rows-repeated="16">
          <table:table-cell table:style-name="ce47"/>
          <table:table-cell table:number-columns-repeated="61"/>
        </table:table-row>
        <table:table-row table:style-name="ro7" table:number-rows-repeated="1048456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8:21:29.0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5H38M40S</meta:editing-duration>
    <meta:editing-cycles>112</meta:editing-cycles>
    <dc:title>Posizioni di Funzione</dc:title>
    <meta:initial-creator>Giovanni Simonetti</meta:initial-creator>
    <dc:date>2022-09-15T08:28:12.788000000</dc:date>
    <meta:document-statistic meta:table-count="2" meta:cell-count="56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