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 </text:span></text:p>
            <text:p><text:span text:style-name="T1">Agg.to al 01/09/2020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delle Professioni Sanitarie e di supporto Presidio di Asola/ Bozz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AZZ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gettazione sviluppo e monitoraggio dei processi afferenti al SITR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MPANA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Area Vaccinazioni e Ambulato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UNICO</text:p>
          </table:table-cell>
          <table:table-cell table:style-name="ce3" office:value-type="string">
            <text:p>FIORENZA</text:p>
          </table:table-cell>
          <table:table-cell table:style-name="ce9" office:value-type="string">
            <text:p>Responsabile delle Professioni Sanitarie e di supporto Presidio di Pieve di Cori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Direttore di Sezione della attività didattiche e/o professionalizzanti CDLFisioterap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delle Professioni Sanitarie e di supporto Presidi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/08/2020</text:date>, <text:time>15.3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5-03T12:52:51.20</meta:creation-date>
    <meta:editing-duration>PT21M45S</meta:editing-duration>
    <meta:editing-cycles>10</meta:editing-cycles>
    <dc:title>Posizioni di Funzione</dc:title>
    <meta:initial-creator>Giovanni Simonetti</meta:initial-creator>
    <dc:date>2020-08-28T15:37:59.82</dc:date>
    <dc:creator>Giovanni Simonetti; Elena Gialdini </dc:cre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