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="Calibri" fo:font-size="11pt" style:font-name-asian="Lucida Sans Unicode" style:font-name-complex="Arial" style:font-size-asian="11pt" style:font-size-complex="11pt"/>
    </style:style>
    <style:style style:name="T3" style:family="text">
      <style:text-properties style:font-name="Calibri" fo:font-size="11pt" style:font-name-asian="Lucida Sans Unicode" style:font-name-complex="Arial" style:font-size-asian="11pt" style:font-size-complex="11pt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6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02/03/2021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2">
          <table:table-cell table:style-name="ce1"/>
          <table:table-cell table:style-name="ce5"/>
          <table:table-cell table:style-name="ce7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53"/>
        </table:table-row>
        <table:table-row table:style-name="ro3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8" office:value-type="string" calcext:value-type="string">
            <text:p>RUOL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elle Professioni Sanitarie e di supporto Presidio di Asola/ Bozzol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Process Owner Dipartimento funzionale riabilitazion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Area Soci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Pieve di Coriano e Area territoriale oltrep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SSAN</text:p>
          </table:table-cell>
          <table:table-cell table:style-name="ce3" office:value-type="string" calcext:value-type="string">
            <text:p>SANDRA</text:p>
          </table:table-cell>
          <table:table-cell table:style-name="ce9" office:value-type="string" calcext:value-type="string">
            <text:p>Responsabile Specialista Settore Layout Interni | Referente Requisiti Strutturali per l'accreditamento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Process Owner paziente oncologico e Dipartimento Cure Palliative ATS Val Padan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istema di valutazione performance individu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Process Owner Paziente nefropatico, diabetico e neurologic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Dipartimentale Dipartimento Chirurgico Ortopedic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rea Dipartimentale Dipartimento Fragilità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HIARI</text:p>
          </table:table-cell>
          <table:table-cell table:style-name="ce3" office:value-type="string" calcext:value-type="string">
            <text:p>ANNA ELISA</text:p>
          </table:table-cell>
          <table:table-cell table:style-name="ce9" office:value-type="string" calcext:value-type="string">
            <text:p>Responsabile Punto di contatto di Asol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CUNICO</text:p>
          </table:table-cell>
          <table:table-cell table:style-name="ce3" office:value-type="string" calcext:value-type="string">
            <text:p>FIORENZA</text:p>
          </table:table-cell>
          <table:table-cell table:style-name="ce9" office:value-type="string" calcext:value-type="string">
            <text:p>Responsabile delle Professioni Sanitarie e di supporto Presidio di Pieve di Cori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Area Dipartimentale Dipartimento Emergenza Urgenz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infermieristico Centro Servizi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Process Owner RIM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sponsabile processi amm.vi RICCA e RIM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delle Professioni Sanitarie e di supporto Presidio di Mantov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LOMBARDI</text:p>
          </table:table-cell>
          <table:table-cell table:style-name="ce3" office:value-type="string" calcext:value-type="string">
            <text:p>LUISA</text:p>
          </table:table-cell>
          <table:table-cell table:style-name="ce9" office:value-type="string" calcext:value-type="string">
            <text:p>Responsabile governo Flussi Informativi sanitari, sociosanitari e monitoraggi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number-columns-repeated="61"/>
        </table:table-row>
        <table:table-row table:style-name="ro5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trasport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ASIO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Area Dipartimentale Dipartimento Salute Mentale e delle Dipendenz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Responsabile Manutenzioni Mantova e Area territori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processo Sviluppo Organizzativo e Monitoraggio POAS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Area Dipartimentale Dipartimento Cardio Toraco Vascolare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number-columns-repeated="61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number-columns-repeated="61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 style:data-style-name="N2" text:time-value="10:29:56.4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26M49S</meta:editing-duration>
    <meta:editing-cycles>15</meta:editing-cycles>
    <dc:title>Posizioni di Funzione</dc:title>
    <meta:initial-creator>Giovanni Simonetti</meta:initial-creator>
    <dc:date>2021-03-02T10:30:27.109000000</dc:date>
    <meta:document-statistic meta:table-count="1" meta:cell-count="20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