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1" style:font-size-asian="10pt" style:font-weight-asian="normal" style:font-name-complex="Century Gothic1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1" style:font-size-asian="11pt" style:font-name-complex="Century Gothic1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1" style:font-name-complex="Century Gothic1" fo:hyphenate="fals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3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61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04/05/2021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5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8" office:value-type="string" calcext:value-type="string">
            <text:p>RUOL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Area Dipartimentale Dipartimento Emergenza Urgenz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number-columns-repeated="61"/>
        </table:table-row>
        <table:table-row table:style-name="ro5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number-columns-repeated="61"/>
        </table:table-row>
        <table:table-row table:style-name="ro6" table:number-rows-repeated="104850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08:38:42.8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28M34S</meta:editing-duration>
    <meta:editing-cycles>16</meta:editing-cycles>
    <dc:title>Posizioni di Funzione</dc:title>
    <meta:initial-creator>Giovanni Simonetti</meta:initial-creator>
    <dc:date>2021-05-04T08:40:27.471000000</dc:date>
    <meta:document-statistic meta:table-count="1" meta:cell-count="2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