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1.075cm"/>
    </style:style>
    <style:style style:name="co4" style:family="table-column">
      <style:table-column-properties fo:break-before="auto" style:column-width="2.755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2" style:family="table-cell" style:parent-style-name="Default" style:data-style-name="N0">
      <style:table-cell-properties fo:border="0.06pt solid #000000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Century Gothic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4" style:family="table-cell" style:parent-style-name="Default" style:data-style-name="N0">
      <style:text-properties style:font-name="Century Gothic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11pt" fo:font-weight="bold" style:font-name-asian="Lucida Sans Unicode" style:font-size-asian="11pt" style:font-weight-asian="bold" style:font-name-complex="Arial1" style:font-size-complex="11pt" style:font-weight-complex="bold" fo:hyphenate="false"/>
    </style:style>
    <style:style style:name="ce8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1pt" style:font-name-asian="Century Gothic2" style:font-size-asian="11pt" style:font-name-complex="Century Gothic2" style:font-size-complex="11pt" fo:hyphenate="false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style:font-name="Century Gothic1" fo:font-size="10pt" style:font-name-asian="Arial1" style:font-size-asian="10pt" style:font-name-complex="Arial1" style:font-size-complex="10pt" fo:hyphenate="false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text-outline="false" style:text-line-through-style="none" style:text-line-through-type="none" style:font-name="Century Gothic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2" style:font-name-complex="Century Gothic2" fo:hyphenate="false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28" style:family="table-cell" style:parent-style-name="Default" style:data-style-name="N36">
      <style:table-cell-properties fo:wrap-option="wrap" fo:border="0.06pt solid #000000" style:vertical-align="automatic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29" style:family="table-cell" style:parent-style-name="Default" style:data-style-name="N36">
      <style:table-cell-properties fo:border="0.06pt solid #000000"/>
      <style:text-properties style:font-name="Century Gothic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" style:font-name-asian="Century Gothic2" style:font-name-complex="Century Gothic2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12" style:family="table-cell" style:parent-style-name="Default" style:data-style-name="N0">
      <style:table-cell-properties style:vertical-align="middle"/>
      <style:text-properties style:font-name="Century Gothic" style:font-name-asian="Century Gothic2" style:font-name-complex="Century Gothic2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Century Gothic" style:font-name-asian="Century Gothic2" style:font-name-complex="Century Gothic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="Calibri" fo:font-size="11pt" style:font-name-asian="Lucida Sans Unicode" style:font-name-complex="Arial" style:font-size-asian="11pt" style:font-size-complex="11pt"/>
    </style:style>
    <style:style style:name="T3" style:family="text">
      <style:text-properties style:font-name="Calibri" fo:font-size="11pt" style:font-name-asian="Lucida Sans Unicode" style:font-name-complex="Arial" style:font-size-asian="11pt" style:font-size-complex="11pt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30"/>
        <table:table-column table:style-name="co5" table:number-columns-repeated="60" table:default-cell-style-name="ce4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<text:span text:style-name="T1">(ai sensi dell'art. 14 del CCNL 21/05/2018) </text:span></text:p>
            <text:p><text:span text:style-name="T1">Agg.to al 20/07/2021</text:span></text:p>
          </table:table-cell>
          <table:table-cell table:style-name="ce27"/>
          <table:table-cell table:style-name="ce1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2">
          <table:table-cell table:style-name="ce1"/>
          <table:table-cell table:style-name="ce5"/>
          <table:table-cell table:style-name="ce7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27"/>
          <table:table-cell table:style-name="ce11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3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8" office:value-type="string" calcext:value-type="string">
            <text:p>RUOLO</text:p>
          </table:table-cell>
          <table:table-cell table:style-name="ce28" office:value-type="string" calcext:value-type="string">
            <text:p>CESSATO DAL 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delle Professioni Sanitarie e di supporto Presidio di Asola/ Bozzolo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 Aziendali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9" office:value-type="string" calcext:value-type="string">
            <text:p>Responsabile Ufficio relazioni con il pubblico – URP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CUNICO </text:p>
          </table:table-cell>
          <table:table-cell table:style-name="ce3" office:value-type="string" calcext:value-type="string">
            <text:p>FIORENZ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29" office:value-type="date" office:date-value="2021-05-01" calcext:value-type="date">
            <text:p>01/05/2021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29"/>
          <table:table-cell table:number-columns-repeated="60"/>
        </table:table-row>
        <table:table-row table:style-name="ro5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24" office:value-type="string" calcext:value-type="string">
            <text:p>Responsabile Area Dipartimentale Dipartimento Emergenza Urgenza</text:p>
          </table:table-cell>
          <table:table-cell table:style-name="ce29" office:value-type="date" office:date-value="2020-06-21" calcext:value-type="date">
            <text:p>21/06/2020</text:p>
          </table:table-cell>
          <table:table-cell table:number-columns-repeated="60"/>
        </table:table-row>
        <table:table-row table:style-name="ro5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Operation Manger Aziendale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infermieristico Centro Servizi 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29"/>
          <table:table-cell table:number-columns-repeated="60"/>
        </table:table-row>
        <table:table-row table:style-name="ro6">
          <table:table-cell table:style-name="ce3" office:value-type="string" calcext:value-type="string">
            <text:p>LOMBARDI </text:p>
          </table:table-cell>
          <table:table-cell table:style-name="ce3" office:value-type="string" calcext:value-type="string">
            <text:p>LUISA</text:p>
          </table:table-cell>
          <table:table-cell table:style-name="ce25" office:value-type="string" calcext:value-type="string">
            <text:p>Responsabile governo Flussi Informativi sanitari, sociosanitari e monitoraggio</text:p>
          </table:table-cell>
          <table:table-cell table:style-name="ce29" office:value-type="date" office:date-value="2021-05-01" calcext:value-type="date">
            <text:p>01/05/2021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29"/>
          <table:table-cell table:number-columns-repeated="60"/>
        </table:table-row>
        <table:table-row table:style-name="ro7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PAOLO</text:p>
          </table:table-cell>
          <table:table-cell table:style-name="ce9" office:value-type="string" calcext:value-type="string">
            <text:p>Responsabile Manutenzioni Mantova e Area territoriale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29"/>
          <table:table-cell table:number-columns-repeated="60"/>
        </table:table-row>
        <table:table-row table:style-name="ro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29"/>
          <table:table-cell table:number-columns-repeated="60"/>
        </table:table-row>
        <table:table-row table:style-name="ro6">
          <table:table-cell table:style-name="ce3" office:value-type="string" calcext:value-type="string">
            <text:p>VENTURINI </text:p>
          </table:table-cell>
          <table:table-cell table:style-name="ce3" office:value-type="string" calcext:value-type="string">
            <text:p>MARCO</text:p>
          </table:table-cell>
          <table:table-cell table:style-name="ce25" office:value-type="string" calcext:value-type="string">
            <text:p>Responsabile URP Comunicazione</text:p>
          </table:table-cell>
          <table:table-cell table:style-name="ce29" office:value-type="date" office:date-value="2021-03-01" calcext:value-type="date">
            <text:p>01/03/2021</text:p>
          </table:table-cell>
          <table:table-cell table:number-columns-repeated="60"/>
        </table:table-row>
        <table:table-row table:style-name="ro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29"/>
          <table:table-cell table:number-columns-repeated="60"/>
        </table:table-row>
        <table:table-row table:style-name="ro8" table:number-rows-repeated="1048499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/00/0000</text:date>, <text:time style:data-style-name="N2" text:time-value="14:38:26.8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osizioni_20_di_20_funzione" style:display-name="PageStyle_posizioni di fun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izioni_20_di_20_funzione_20_1" style:display-name="PageStyle_posizioni di funzion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19-05-03T12:52:51.20</meta:creation-date>
    <meta:editing-duration>PT41M48S</meta:editing-duration>
    <meta:editing-cycles>21</meta:editing-cycles>
    <dc:title>Posizioni di Funzione</dc:title>
    <meta:initial-creator>Giovanni Simonetti</meta:initial-creator>
    <dc:date>2021-07-20T14:44:31.826000000</dc:date>
    <meta:document-statistic meta:table-count="1" meta:cell-count="22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