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0"/>
        <table:table-column table:style-name="co5" table:default-cell-style-name="ce4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04/01/2022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4" office:value-type="string" calcext:value-type="string">
            <text:p>CESSATO / MODIFICATO INCARICO DAL</text:p>
          </table:table-cell>
          <table:table-cell table:style-name="ce38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7" table:number-rows-repeated="1048496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28:34.4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49M28S</meta:editing-duration>
    <meta:editing-cycles>27</meta:editing-cycles>
    <dc:title>Posizioni di Funzione</dc:title>
    <meta:initial-creator>Giovanni Simonetti</meta:initial-creator>
    <dc:date>2022-01-04T10:29:14.466000000</dc:date>
    <meta:document-statistic meta:table-count="1" meta:cell-count="2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