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ObjectReplacements/Object 4" manifest:media-type="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"/>
  <manifest:file-entry manifest:full-path="Object 1/Pictures/100002010000028C000000A9978B06832AE05993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Pictures/100002010000028C000000A9978B06832AE05993.png" manifest:media-type="image/png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Pictures/100002010000028C000000A9409B5A06.png" manifest:media-type="image/png"/>
  <manifest:file-entry manifest:full-path="Object 4/" manifest:version="1.2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Pictures/100002010000028C000000A9409B5A06.png" manifest:media-type="image/png"/>
  <manifest:file-entry manifest:full-path="Object 2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Pictures/100002010000028C000000A9978B06832AE05993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Pictures/100002010000028C000000A9978B06832AE05993.png" manifest:media-type="image/png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9.41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8.336cm"/>
    </style:style>
    <style:style style:name="co9" style:family="table-column">
      <style:table-column-properties fo:break-before="auto" style:column-width="4.743cm"/>
    </style:style>
    <style:style style:name="co10" style:family="table-column">
      <style:table-column-properties fo:break-before="auto" style:column-width="21.075cm"/>
    </style:style>
    <style:style style:name="co11" style:family="table-column">
      <style:table-column-properties fo:break-before="auto" style:column-width="5.122cm"/>
    </style:style>
    <style:style style:name="co12" style:family="table-column">
      <style:table-column-properties fo:break-before="auto" style:column-width="4.473cm"/>
    </style:style>
    <style:style style:name="co13" style:family="table-column">
      <style:table-column-properties fo:break-before="auto" style:column-width="4.701cm"/>
    </style:style>
    <style:style style:name="co14" style:family="table-column">
      <style:table-column-properties fo:break-before="auto" style:column-width="2.949cm"/>
    </style:style>
    <style:style style:name="co15" style:family="table-column">
      <style:table-column-properties fo:break-before="auto" style:column-width="6.16cm"/>
    </style:style>
    <style:style style:name="co16" style:family="table-column">
      <style:table-column-properties fo:break-before="auto" style:column-width="18cm"/>
    </style:style>
    <style:style style:name="co17" style:family="table-column">
      <style:table-column-properties fo:break-before="auto" style:column-width="3.54cm"/>
    </style:style>
    <style:style style:name="co18" style:family="table-column">
      <style:table-column-properties fo:break-before="auto" style:column-width="16.469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133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1.8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5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1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4" style:family="table-cell" style:parent-style-name="Default" style:data-style-name="N0">
      <style:text-properties style:font-name="Century Gothic1" style:font-name-asian="Century Gothic2" style:font-name-complex="Century Gothic2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0pt" style:font-name-asian="Century Gothic2" style:font-size-asian="10pt" style:font-name-complex="Century Gothic2" style:font-size-complex="10pt" fo:hyphenate="fals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1" style:font-name-asian="Century Gothic2" style:font-name-complex="Century Gothic2" fo:hyphenate="false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4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3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6" style:family="table-cell" style:parent-style-name="Default" style:data-style-name="N36">
      <style:table-cell-properties fo:border="0.06pt solid #000000"/>
      <style:text-properties style:font-name="Century Gothic1" style:font-name-asian="Century Gothic2" style:font-name-complex="Century Gothic2"/>
    </style:style>
    <style:style style:name="ce37" style:family="table-cell" style:parent-style-name="Default" style:data-style-name="N36">
      <style:text-properties style:font-name="Century Gothic1" style:font-name-asian="Century Gothic2" style:font-name-complex="Century Gothic2"/>
    </style:style>
    <style:style style:name="ce12" style:family="table-cell" style:parent-style-name="Default" style:data-style-name="N0">
      <style:table-cell-properties style:vertical-align="middle"/>
      <style:text-properties style:font-name="Century Gothic1" style:font-name-asian="Century Gothic2" style:font-name-complex="Century Gothic2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Century Gothic1" style:font-name-asian="Century Gothic2" style:font-name-complex="Century Gothic2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1pt" style:font-name-asian="Century Gothic2" style:font-size-asian="11pt" style:font-name-complex="Century Gothic2" style:font-size-complex="11pt" fo:hyphenate="false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4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1" fo:font-size="11pt" fo:font-weight="bold" style:font-name-asian="Lucida Sans Unicode" style:font-size-asian="11pt" style:font-weight-asian="bold" style:font-name-complex="Arial1" style:font-size-complex="11pt" style:font-weight-complex="bold" fo:hyphenate="false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0pt" style:font-name-asian="Arial1" style:font-size-asian="10pt" style:font-name-complex="Arial1" style:font-size-complex="10pt" fo:hyphenate="false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font-name="Century Gothic1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Century Gothic1" style:font-name-asian="Century Gothic2" style:font-name-complex="Century Gothic2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entury Gothic1" fo:font-size="11pt" style:font-name-asian="Century Gothic2" style:font-size-asian="11pt" style:font-name-complex="Century Gothic2" style:font-size-complex="11pt" fo:hyphenate="false"/>
    </style:style>
    <style:style style:name="ce28" style:family="table-cell" style:parent-style-name="Default" style:data-style-name="N0">
      <style:table-cell-properties fo:background-color="transparent" fo:wrap-option="wrap" style:vertical-align="automatic"/>
      <style:text-properties style:font-name="Century Gothic1" style:font-name-asian="Century Gothic2" style:font-name-complex="Century Gothic2" fo:hyphenate="false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32" style:family="table-cell" style:parent-style-name="Default" style:data-style-name="N36">
      <style:table-cell-properties fo:background-color="transparent" fo:border="0.06pt solid #000000"/>
      <style:text-properties style:font-name="Century Gothic1" style:font-name-asian="Century Gothic2" style:font-name-complex="Century Gothic2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4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62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102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ext-properties style:font-name="Century Gothic" fo:font-weight="bold" style:font-weight-asian="bold" style:font-weight-complex="bold"/>
    </style:style>
    <style:style style:name="ce81" style:family="table-cell" style:parent-style-name="Default">
      <style:text-properties style:font-name="Century Gothic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1" style:font-size-asian="10pt" style:language-asian="zh" style:country-asian="CN" style:font-style-asian="normal" style:font-weight-asian="normal" style:font-name-complex="Century Gothic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08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entury Gothic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/>
    </style:style>
    <style:style style:name="ce9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119" style:family="table-cell" style:parent-style-name="Default" style:data-style-name="N36">
      <style:table-cell-properties fo:border="0.06pt solid #000000"/>
      <style:text-properties fo:color="#000000" style:font-name="Century Gothic1" style:font-name-asian="Century Gothic2" style:font-name-complex="Century Gothic2"/>
    </style:style>
    <style:style style:name="ce120" style:family="table-cell" style:parent-style-name="Default">
      <style:text-properties fo:color="#000000"/>
    </style:style>
    <style:style style:name="ce76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83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92" style:family="table-cell" style:parent-style-name="Default">
      <style:table-cell-properties fo:border="0.06pt solid #000000"/>
      <style:text-properties style:font-name="Century Goth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2" style:font-name-complex="Century Gothic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entury Gothic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1" style:font-name-complex="Century Gothic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1" fo:font-size="11pt" style:font-name-asian="Lucida Sans Unicode" style:font-name-complex="Arial" style:font-size-asian="11pt" style:font-size-complex="11pt"/>
    </style:style>
    <style:style style:name="T7" style:family="text">
      <style:text-properties style:font-name="Calibri1" fo:font-size="11pt"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8" style:family="text">
      <style:text-properties style:font-name="Century Gothic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9" style:family="text">
      <style:text-properties fo:color="#000000"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1" style:font-name-complex="Century Gothic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entury Gothic1" style:font-name-asian="Century Gothic2" style:font-name-complex="Century Gothic2"/>
    </style:style>
    <style:style style:name="T13" style:family="text">
      <style:text-properties style:use-window-font-color="true" style:font-name="Century Gothic1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style:use-window-font-color="true" style:font-name="Century Gothic1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carichi_di_funzione 20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50"/>
        <table:table-column table:style-name="co5" table:default-cell-style-name="ce37"/>
        <table:table-column table:style-name="co6" table:number-columns-repeated="58" table:default-cell-style-name="ce4"/>
        <table:table-row table:style-name="ro1">
          <table:table-cell table:style-name="ce1">
            <draw:frame table:end-cell-address="'incarichi_di_funzione 2023'.B2" table:end-x="3.114cm" table:end-y="0.388cm" draw:z-index="0" draw:style-name="gr1" svg:width="7.585cm" svg:height="3.083cm" svg:x="0cm" svg:y="0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ORGANIZZATIVA <text:span text:style-name="T1">(ai sensi dell'art. 14 del CCNL 21/05/2018) </text:span></text:p>
            <text:p><text:span text:style-name="T1">Agg.to al 31/12/2023</text:span></text:p>
          </table:table-cell>
          <table:table-cell table:style-name="ce41"/>
          <table:table-cell table:style-name="ce34"/>
          <table:table-cell table:style-name="ce12" table:number-columns-repeated="3"/>
          <table:table-cell table:style-name="ce13"/>
          <table:table-cell table:style-name="ce14"/>
          <table:table-cell table:style-name="ce12" table:number-columns-repeated="53"/>
        </table:table-row>
        <table:table-row table:style-name="ro2">
          <table:table-cell table:style-name="ce1"/>
          <table:table-cell table:style-name="ce23"/>
          <table:table-cell table:style-name="ce20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41"/>
          <table:table-cell table:style-name="ce34"/>
          <table:table-cell table:style-name="ce12" table:number-columns-repeated="3"/>
          <table:table-cell table:style-name="ce13"/>
          <table:table-cell table:style-name="ce14"/>
          <table:table-cell table:style-name="ce12" table:number-columns-repeated="53"/>
        </table:table-row>
        <table:table-row table:style-name="ro3"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22" office:value-type="string" calcext:value-type="string">
            <text:p>RUOLO</text:p>
          </table:table-cell>
          <table:table-cell table:style-name="ce42" office:value-type="string" calcext:value-type="string">
            <text:p>CV</text:p>
          </table:table-cell>
          <table:table-cell table:style-name="ce56" office:value-type="string" calcext:value-type="string">
            <text:p><text:span text:style-name="T5">CESSAZIONE INCARICO</text:span> DAL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SPONSABILE DI AREA CHIRURGICA</text:p>
          </table:table-cell>
          <table:table-cell table:style-name="ce45" office:value-type="string" calcext:value-type="string">
            <text:p><text:a xlink:href="https://www.asst-mantova.it/documents/338413/5808658/C.V.+ALBERTI+LUCA+2023.pdf/af590eff-3994-a180-5d75-f437bbd4ce62" xlink:type="simple">CV</text:a></text:p>
          </table:table-cell>
          <table:table-cell table:style-name="ce36" office:value-type="date" office:date-value="2023-11-01" calcext:value-type="date">
            <text:p>01/11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SPONSABILE DAPSS – REMS</text:p>
          </table:table-cell>
          <table:table-cell table:style-name="ce45" office:value-type="string" calcext:value-type="string">
            <text:p><text:a xlink:href="https://www.asst-mantova.it/documents/338413/5808658/C.V.+ALBERTI+LUCA+nov_2023.pdf/7103e0f6-cf3b-794f-8382-774e14d449bd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31" office:value-type="string" calcext:value-type="string">
            <text:p>RESPONSABILE DEL DISTRETTO BASSO MANTOVANO</text:p>
          </table:table-cell>
          <table:table-cell table:style-name="ce45" office:value-type="string" calcext:value-type="string">
            <text:p><text:a xlink:href="https://www.asst-mantova.it/documents/338413/5808658/C.V.+AMADINI+ALESSANDRO+2023+%282%29.pdf/43979f4e-3711-4a25-28cc-8528414f7371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31" office:value-type="string" calcext:value-type="string">
            <text:p>RESPONSABILE PUNTO DI CONTATTO DI BOZZOLO E GOITO</text:p>
          </table:table-cell>
          <table:table-cell table:style-name="ce45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31" office:value-type="string" calcext:value-type="string">
            <text:p>RESPONSABILE PUNTO DI CONTATTO ALTO MANTOVANO</text:p>
          </table:table-cell>
          <table:table-cell table:style-name="ce45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SPONSABILE DI AREA SOCIALE</text:p>
          </table:table-cell>
          <table:table-cell table:style-name="ce45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31" office:value-type="string" calcext:value-type="string">
            <text:p>RESPONSABILE MANUTENZIONI BORGO MN E AREA TERRITORIALE OLTREPO</text:p>
          </table:table-cell>
          <table:table-cell table:style-name="ce45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31" office:value-type="string" calcext:value-type="string">
            <text:p>RESPONSABILE SETTORE FARMACI E DIAGNOSTICI</text:p>
          </table:table-cell>
          <table:table-cell table:style-name="ce45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31" office:value-type="string" calcext:value-type="string">
            <text:p>RESPONSABILE DEL DISTRETTO ALTO MANTOVANO</text:p>
          </table:table-cell>
          <table:table-cell table:style-name="ce45" office:value-type="string" calcext:value-type="string">
            <text:p><text:a xlink:href="https://www.asst-mantova.it/documents/338413/5808658/C.V.+BAVERA+STEFANIA+2023.pdf/2fc876c8-742c-1f4c-931a-4117348e0d60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31" office:value-type="string" calcext:value-type="string">
            <text:p>RESPONSABILE AREA TERRITORIALE - RETE SOCIOSANITARIA</text:p>
          </table:table-cell>
          <table:table-cell table:style-name="ce45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31" office:value-type="string" calcext:value-type="string">
            <text:p>RESPONSABILE PUNTO DI CONTATTO DI MANTOVA</text:p>
          </table:table-cell>
          <table:table-cell table:style-name="ce52" office:value-type="string" calcext:value-type="string">
            <text:p><text:a xlink:href="https://www.asst-mantova.it/documents/338413/5808658/C.V.+BELLINTANI+ANNA+2022.pdf/aae0f3b3-9713-cb96-5a21-753e168bae74" xlink:type="simple">CV</text:a></text:p>
          </table:table-cell>
          <table:table-cell table:style-name="ce36" office:value-type="date" office:date-value="2023-11-30" calcext:value-type="date">
            <text:p>30/11/2023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31" office:value-type="string" calcext:value-type="string">
            <text:p>RESPONSABILE ORGANIZZAZIONE CUP DI MANTOVA E DELL’INTEGRAZIONE DEI PROCESSI NELL’AMBITO DELLE CURE PRIMARIE</text:p>
          </table:table-cell>
          <table:table-cell table:style-name="ce45" office:value-type="string" calcext:value-type="string">
            <text:p><text:a xlink:href="https://www.asst-mantova.it/documents/338413/5808658/C.V.+BELLINTANI+ANNA+dic2023.pdf/7060d292-dbb4-0f29-fb2e-c71e1ec4fdfd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31" office:value-type="string" calcext:value-type="string">
            <text:p>RESPONSABILE AMMINISTRATORE SISTEMA RIS PACS </text:p>
          </table:table-cell>
          <table:table-cell table:style-name="ce45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NICOLA</text:p>
          </table:table-cell>
          <table:table-cell table:style-name="ce31" office:value-type="string" calcext:value-type="string">
            <text:p>REFERENTE GOVERNO DELLE PERFORMANCE DEL MIGLIORAMENTO ORGANIZZATIVO E DI SICUREZZA DELLE CURE</text:p>
          </table:table-cell>
          <table:table-cell table:style-name="ce45" office:value-type="string" calcext:value-type="string">
            <text:p><text:a xlink:href="https://www.asst-mantova.it/documents/338413/5808658/C.V.+BENEDINI+NICOLA+2023.pdf/b4d016a5-06a7-76d8-5a8b-97781714aa2d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31" office:value-type="string" calcext:value-type="string">
            <text:p>RESPONSABILE GESTIONE PROCESSI AMMINISTRATIVI DI SVILUPPO DI CARRIERA E VALUTATIVI </text:p>
          </table:table-cell>
          <table:table-cell table:style-name="ce45" office:value-type="string" calcext:value-type="string">
            <text:p><text:a xlink:href="https://www.asst-mantova.it/documents/338413/5808658/C.V.+BENVENUTI+ANTONELLA+2023.pdf/831ea43d-7406-b513-a86d-cad6c35ed383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BERTACCO</text:p>
          </table:table-cell>
          <table:table-cell table:style-name="ce3" office:value-type="string" calcext:value-type="string">
            <text:p>MARTINA</text:p>
          </table:table-cell>
          <table:table-cell table:style-name="ce31" office:value-type="string" calcext:value-type="string">
            <text:p>REFERENTE DEI CONSULTORI FAMIGLIARI</text:p>
          </table:table-cell>
          <table:table-cell table:style-name="ce45" office:value-type="string" calcext:value-type="string">
            <text:p><text:a xlink:href="https://www.asst-mantova.it/documents/338413/0/C.V.+BERTACCO+MARTINA+2023.pdf/ddca1745-c373-b2a7-211c-1e34fc3b7b1d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31" office:value-type="string" calcext:value-type="string">
            <text:p>RESPONSABILE GESTIONE PROCESSI INFORMATICI PRESST E POT</text:p>
          </table:table-cell>
          <table:table-cell table:style-name="ce45" office:value-type="string" calcext:value-type="string">
            <text:p><text:a xlink:href="https://www.asst-mantova.it/documents/338413/5808658/C.V.+BETTONI+GABRIELE+2022.pdf/cfd4270e-a4a8-f01b-018a-d3ef042f3d27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31" office:value-type="string" calcext:value-type="string">
            <text:p>RESPONSABILE UFFICIO PROTOCOLLO E ARCHIVIO</text:p>
          </table:table-cell>
          <table:table-cell table:style-name="ce45" office:value-type="string" calcext:value-type="string">
            <text:p><text:a xlink:href="https://www.asst-mantova.it/documents/338413/5808658/C.V.+BIANCARDI+ANTONELLA+2022.pdf/3e4e683f-71a9-f88d-d82d-62c18518eae1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BOEM</text:p>
          </table:table-cell>
          <table:table-cell table:style-name="ce3" office:value-type="string" calcext:value-type="string">
            <text:p>CATIA</text:p>
          </table:table-cell>
          <table:table-cell table:style-name="ce31" office:value-type="string" calcext:value-type="string">
            <text:p>RESPONSABILE GESTIONE TRASPORTI PAZIENTI</text:p>
          </table:table-cell>
          <table:table-cell table:style-name="ce45" office:value-type="string" calcext:value-type="string">
            <text:p><text:a xlink:href="https://www.asst-mantova.it/documents/338413/5808658/C.V.+BOEM+CATIA+2023.pdf/23fd54b4-2b2e-a4c3-aa81-fdb702deb25d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31" office:value-type="string" calcext:value-type="string">
            <text:p>RESPONSABILE DI RICOVERO OSPEDALIERO - BED MANAGER</text:p>
          </table:table-cell>
          <table:table-cell table:style-name="ce45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31" office:value-type="string" calcext:value-type="string">
            <text:p>RESPONSABILE SETTORE PROTESICA MAGGIORE E INTEGRATIVA</text:p>
          </table:table-cell>
          <table:table-cell table:style-name="ce45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31" office:value-type="string" calcext:value-type="string">
            <text:p>RESPONSABILE AMM.VO MEDICINA LEGALE</text:p>
          </table:table-cell>
          <table:table-cell table:style-name="ce45" office:value-type="string" calcext:value-type="string">
            <text:p><text:a xlink:href="https://www.asst-mantova.it/documents/338413/5808658/C.V.+BORIANI+MONICA+2022.pdf/1bfb8f71-6f3a-92e2-022c-6885589a22c4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31" office:value-type="string" calcext:value-type="string">
            <text:p>RESPONSABILE SISTEMA RILEVAZIONE PRESENZE / ASSENZE E ISTITUTI GIURIDICI CORRELATI</text:p>
          </table:table-cell>
          <table:table-cell table:style-name="ce45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31" office:value-type="string" calcext:value-type="string">
            <text:p>REFERENTE PROCESSI TRASVERSALI A SUPPORTO <text:s/>DELLA DIREZIONE SANITARIA AZIENDALE</text:p>
          </table:table-cell>
          <table:table-cell table:style-name="ce45" office:value-type="string" calcext:value-type="string">
            <text:p><text:a xlink:href="https://www.asst-mantova.it/documents/338413/5808658/C.V.+CABARCAS+GARCIA+ROCIO+DEL+CARMEN+2023+%282%29.pdf/51213a37-e48e-b2a5-d213-65562bd218cd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31" office:value-type="string" calcext:value-type="string">
            <text:p>RESPONSABILE DI AREA PREVENZIONE</text:p>
          </table:table-cell>
          <table:table-cell table:style-name="ce45" office:value-type="string" calcext:value-type="string">
            <text:p><text:a xlink:href="https://www.asst-mantova.it/documents/338413/5808658/C.V.+CAMPANA+STEFANIA+2023.pdf/a7b0425f-dead-1f72-1f0f-1a958efa1462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31" office:value-type="string" calcext:value-type="string">
            <text:p>RESPONSABILE AREA PROCESSI TRASVERSALI E DI SUPPORTO</text:p>
          </table:table-cell>
          <table:table-cell table:style-name="ce45" office:value-type="string" calcext:value-type="string">
            <text:p><text:a xlink:href="https://www.asst-mantova.it/documents/338413/5808658/C.V.+CAPPADONNA+LUCREZIA+2023.pdf/d0756b56-9113-3747-4677-df1e3c96b9f5" xlink:type="simple">CV</text:a></text:p>
          </table:table-cell>
          <table:table-cell table:style-name="ce36" office:value-type="date" office:date-value="2023-08-01" calcext:value-type="date">
            <text:p>01/08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31" office:value-type="string" calcext:value-type="string">
            <text:p>RESPONSABILE DEL DISTRETTO CASALASCO VIADANESE</text:p>
          </table:table-cell>
          <table:table-cell table:style-name="ce45" office:value-type="string" calcext:value-type="string">
            <text:p><text:a xlink:href="https://www.asst-mantova.it/documents/338413/5808658/C.V.+CARNEVALI+MONICA+2023+%282%29.pdf/7ba9ab51-83c6-682a-2c65-c60ee72199e1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31" office:value-type="string" calcext:value-type="string">
            <text:p>RESPONSABILE PROCESSI AMM.VI E CONTROLLI INTERNI</text:p>
          </table:table-cell>
          <table:table-cell table:style-name="ce45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31" office:value-type="string" calcext:value-type="string">
            <text:p>RESPONSABILE COMFORT AZIENDALE</text:p>
          </table:table-cell>
          <table:table-cell table:style-name="ce45" office:value-type="string" calcext:value-type="string">
            <text:p><text:a xlink:href="https://www.asst-mantova.it/documents/338413/5808658/CV+Cestari+Stellina.pdf/6896e601-fe87-d5d8-9cac-63ab06346ff5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31" office:value-type="string" calcext:value-type="string">
            <text:p>RESPONSABILE PROTESICA</text:p>
          </table:table-cell>
          <table:table-cell table:style-name="ce45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31" office:value-type="string" calcext:value-type="string">
            <text:p>RESPONSABILE UFFICIO RELAZIONI CON IL PUBBLICO – URP</text:p>
          </table:table-cell>
          <table:table-cell table:style-name="ce45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31" office:value-type="string" calcext:value-type="string">
            <text:p>RESPONSABILE SETTORE CONTABILITÀ RICAVI</text:p>
          </table:table-cell>
          <table:table-cell table:style-name="ce45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31" office:value-type="string" calcext:value-type="string">
            <text:p>FUNZIONE ORGANIZZATIVA PER LA GESTIONE DEL RISCHIO CLINICO</text:p>
          </table:table-cell>
          <table:table-cell table:style-name="ce45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DALDOSS</text:p>
          </table:table-cell>
          <table:table-cell table:style-name="ce3" office:value-type="string" calcext:value-type="string">
            <text:p>LUCIANA</text:p>
          </table:table-cell>
          <table:table-cell table:style-name="ce31" office:value-type="string" calcext:value-type="string">
            <text:p>REFERENTE DEI PROCESSI FUNZIONALI DELLA CASA DI COMUNITÀ DI ASOLA</text:p>
          </table:table-cell>
          <table:table-cell table:style-name="ce45" office:value-type="string" calcext:value-type="string">
            <text:p><text:a xlink:href="https://www.asst-mantova.it/documents/338413/0/C.V.+DALDOSS+LUCIANA+2023.pdf/43eb3c1f-0d5d-d3dc-7a81-13bfa744b382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31" office:value-type="string" calcext:value-type="string">
            <text:p>RESPONSABILE PROCEDURE CONNESSE ALL'ATTIVITÀ FARMACEUTICA</text:p>
          </table:table-cell>
          <table:table-cell table:style-name="ce45" office:value-type="string" calcext:value-type="string">
            <text:p><text:a xlink:href="https://www.asst-mantova.it/documents/338413/5808658/C.V.+DALDOSSO+PAOLA+2022.pdf/7ea02df4-cc9a-746e-cdf7-364e12194eee" xlink:type="simple">CV</text:a></text:p>
          </table:table-cell>
          <table:table-cell table:style-name="ce36"/>
          <table:table-cell table:number-columns-repeated="58"/>
        </table:table-row>
        <table:table-row table:style-name="ro6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31" office:value-type="string" calcext:value-type="string">
            <text:p>RESPONSABILE DELLA PROGRAMMAZIONE E GESTIONE DEI BLOCCHI OPERATORI AZIENDALI E DEI PROCESSI DI STERILIZZAZIONE AZIENDALI</text:p>
          </table:table-cell>
          <table:table-cell table:style-name="ce45" office:value-type="string" calcext:value-type="string">
            <text:p><text:a xlink:href="https://www.asst-mantova.it/documents/338413/5808658/C.V.+DE+TOGNI+STEFANO+2023+%282%29.pdf/72bbed2d-d79c-0acc-2cfb-c667e5be1798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31" office:value-type="string" calcext:value-type="string">
            <text:p>RESPONSABILE DEL DISTRETTO DI MANTOVA</text:p>
          </table:table-cell>
          <table:table-cell table:style-name="ce45" office:value-type="string" calcext:value-type="string">
            <text:p><text:a xlink:href="https://www.asst-mantova.it/documents/338413/5808658/C.V.+FARONI+SARA+2023.pdf/b2b9cf17-b457-fdf1-1dcc-b6be9df97e0c" xlink:type="simple">CV</text:a></text:p>
          </table:table-cell>
          <table:table-cell table:style-name="ce36"/>
          <table:table-cell table:number-columns-repeated="58"/>
        </table:table-row>
        <table:table-row table:style-name="ro5">
          <table:table-cell table:style-name="ce3" office:value-type="string" calcext:value-type="string">
            <text:p>FERRARA </text:p>
          </table:table-cell>
          <table:table-cell table:style-name="ce3" office:value-type="string" calcext:value-type="string">
            <text:p>RAFFAELLA</text:p>
          </table:table-cell>
          <table:table-cell table:style-name="ce27" office:value-type="string" calcext:value-type="string">
            <text:p>DIRETTORE DI SEZIONE DELLA ATTIVITÀ DIDATTICHE E/O FORMATIVE E PROFESSIONALIZZANTI, DI RICERCA EVIDENCE CDL IN OSTETRICIA</text:p>
          </table:table-cell>
          <table:table-cell table:style-name="ce45" office:value-type="string" calcext:value-type="string">
            <text:p><text:a xlink:href="https://www.asst-mantova.it/documents/338413/0/C.V.+FERRARA+RAFFAELLA+2023.pdf/c234441c-3edd-b1e0-b245-bbb425bc3ed8" xlink:type="simple">CV</text:a></text:p>
          </table:table-cell>
          <table:table-cell table:style-name="ce36"/>
          <table:table-cell table:number-columns-repeated="58"/>
        </table:table-row>
        <table:table-row table:style-name="ro5">
          <table:table-cell table:style-name="ce3" office:value-type="string" calcext:value-type="string">
            <text:p>FERRARESI </text:p>
          </table:table-cell>
          <table:table-cell table:style-name="ce3" office:value-type="string" calcext:value-type="string">
            <text:p>SONIA</text:p>
          </table:table-cell>
          <table:table-cell table:style-name="ce27" office:value-type="string" calcext:value-type="string">
            <text:p>REFERENTE ORG.VO DEI POLIAMBULATORI <text:s/>- CENTRALE DI STERILIZZAZIONE DI BORGO MN E DELLA CDC DI QUISTELLO</text:p>
          </table:table-cell>
          <table:table-cell table:style-name="ce45" office:value-type="string" calcext:value-type="string">
            <text:p><text:a xlink:href="https://www.asst-mantova.it/documents/338413/5808658/C.V.+FERRARESI+SONIA+07_2023.pdf/1470888d-9a08-bcd1-7bf6-0ba8060e60c3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31" office:value-type="string" calcext:value-type="string">
            <text:p>RESPONSABILE PROCESSI AMM.VI AREA SALUTE MENTALE E DELLE DIPENDENZE</text:p>
          </table:table-cell>
          <table:table-cell table:style-name="ce45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31" office:value-type="string" calcext:value-type="string">
            <text:p>REFERENTE DEI CONSULTORI FAMILIARI</text:p>
          </table:table-cell>
          <table:table-cell table:style-name="ce45" office:value-type="string" calcext:value-type="string">
            <text:p><text:a xlink:href="https://www.asst-mantova.it/documents/338413/5808658/C.V.+FERRARINI+SONIA+2023.pdf/9822d269-a62c-2714-5e8f-c3e7b1946737" xlink:type="simple">CV</text:a></text:p>
          </table:table-cell>
          <table:table-cell table:style-name="ce36" office:value-type="date" office:date-value="2023-09-01" calcext:value-type="date">
            <text:p>01/09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31" office:value-type="string" calcext:value-type="string">
            <text:p>RESPONSABILE PROCESSI AMM.VI AAT MANTOVA</text:p>
          </table:table-cell>
          <table:table-cell table:style-name="ce45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36"/>
          <table:table-cell table:number-columns-repeated="58"/>
        </table:table-row>
        <table:table-row table:style-name="ro5">
          <table:table-cell table:style-name="ce3" office:value-type="string" calcext:value-type="string">
            <text:p>FIRRIOLO</text:p>
          </table:table-cell>
          <table:table-cell table:style-name="ce3" office:value-type="string" calcext:value-type="string">
            <text:p>ELISA</text:p>
          </table:table-cell>
          <table:table-cell table:style-name="ce31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45" office:value-type="string" calcext:value-type="string">
            <text:p><text:a xlink:href="https://www.asst-mantova.it/documents/338413/0/C.V.+FIRRIOLO+ELISA+2023.pdf/8b2a93a2-6fed-0a01-84f0-1063a13a3c6f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31" office:value-type="string" calcext:value-type="string">
            <text:p>INFERMIERE CASE MANAGER DI BREAST UNIT</text:p>
          </table:table-cell>
          <table:table-cell table:style-name="ce45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FOGLIATA </text:p>
          </table:table-cell>
          <table:table-cell table:style-name="ce3" office:value-type="string" calcext:value-type="string">
            <text:p>SIMONE</text:p>
          </table:table-cell>
          <table:table-cell table:style-name="ce31" office:value-type="string" calcext:value-type="string">
            <text:p>RESPONSABILE AREA DEI SERVIZI</text:p>
          </table:table-cell>
          <table:table-cell table:style-name="ce45" office:value-type="string" calcext:value-type="string">
            <text:p><text:a xlink:href="https://www.asst-mantova.it/documents/338413/0/C.V.+FOGLIATA+SIMONE+2023.pdf/0d83981f-f9a5-46b3-496c-7eb230829207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FRANZINI</text:p>
          </table:table-cell>
          <table:table-cell table:style-name="ce3" office:value-type="string" calcext:value-type="string">
            <text:p>MARINELLA</text:p>
          </table:table-cell>
          <table:table-cell table:style-name="ce31" office:value-type="string" calcext:value-type="string">
            <text:p>REFERENTE DEI PROCESSI FUNZIONALI DELLA CASA DI COMUNITÀ DI SUZZARA</text:p>
          </table:table-cell>
          <table:table-cell table:style-name="ce45" office:value-type="string" calcext:value-type="string">
            <text:p><text:a xlink:href="https://www.asst-mantova.it/documents/338413/0/C.V.+FRANZINI+MARINELLA+2023.pdf/e648708b-0333-917c-6222-cbfdd4ff8347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31" office:value-type="string" calcext:value-type="string">
            <text:p>RESPONSABILE PREVIDENZA, FASCICOLI DEL PERSONALE E PROCEDURE RIASSEGNAZIONE INIDONEI</text:p>
          </table:table-cell>
          <table:table-cell table:style-name="ce45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31" office:value-type="string" calcext:value-type="string">
            <text:p>DIRETTORE DI SEZIONE DELLA ATTIVITÀ DIDATTICHE E/O PROFESSIONALIZZANTI CDL FISIOTERAPIA</text:p>
          </table:table-cell>
          <table:table-cell table:style-name="ce45" office:value-type="string" calcext:value-type="string">
            <text:p><text:a xlink:href="https://www.asst-mantova.it/documents/338413/5808658/CV+FURLOTTI+CLAUDIA+2022.pdf/ee4e879e-8fdb-62e6-c034-ec7d8504f7f4" xlink:type="simple">CV</text:a></text:p>
          </table:table-cell>
          <table:table-cell table:style-name="ce36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31" office:value-type="string" calcext:value-type="string">
            <text:p>RESPONSABILE SETTORE CONTABILITÀ, COSTI E AREA FISCALE</text:p>
          </table:table-cell>
          <table:table-cell table:style-name="ce45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31" office:value-type="string" calcext:value-type="string">
            <text:p>RESPONSABILE PROCESSI AMM.VI DEL POLO OSPEDALIERO DI MANTOVA</text:p>
          </table:table-cell>
          <table:table-cell table:style-name="ce45" office:value-type="string" calcext:value-type="string">
            <text:p><text:a xlink:href="https://www.asst-mantova.it/documents/338413/5808658/C.V.+GASPARINI+ANTONELLA+2023.pdf/fc967e23-3239-6218-4a52-bae0e7da6f1c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31" office:value-type="string" calcext:value-type="string">
            <text:p>REFERENTE PROCESSI AMMINISTRATIVI DELLA DIREZIONE SOCIOSANITARIA</text:p>
          </table:table-cell>
          <table:table-cell table:style-name="ce45" office:value-type="string" calcext:value-type="string">
            <text:p><text:a xlink:href="https://www.asst-mantova.it/documents/338413/5808658/C.V.+GEROLA+BARBARA+2023.pdf/b9d60107-894e-080e-6190-ae15b1287993" xlink:type="simple">CV</text:a></text:p>
          </table:table-cell>
          <table:table-cell table:style-name="ce36" office:value-type="date" office:date-value="2023-11-30" calcext:value-type="date">
            <text:p>30/11/2023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31" office:value-type="string" calcext:value-type="string">
            <text:p><text:span text:style-name="T4">RESPONSABILE FUNZIONI AMMINISTRATIVE DEL DISTRETTO DI MANTOVA E DEI PUNTI PRELIEVO AFFERENTI ALLA CASA DI COMUNITÀ</text:span> DI MANTOVA</text:p>
          </table:table-cell>
          <table:table-cell table:style-name="ce45" office:value-type="string" calcext:value-type="string">
            <text:p><text:a xlink:href="https://www.asst-mantova.it/documents/338413/5808658/C.V.+GEROLA+BARBARA+dic2023.pdf/0c1b5193-e408-2b2d-636f-fdf2ae3c13d5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31" office:value-type="string" calcext:value-type="string">
            <text:p>RESPONSABILE DI AREA MEDICO RIABILITATIVA</text:p>
          </table:table-cell>
          <table:table-cell table:style-name="ce45" office:value-type="string" calcext:value-type="string">
            <text:p><text:a xlink:href="https://www.asst-mantova.it/documents/338413/5808658/C.V.+GHIDINI+SONDRA+2023.pdf/de98330c-7fdb-e362-0cdd-77f8a928330a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31" office:value-type="string" calcext:value-type="string">
            <text:p>RESPONSABILE SETTORE DISPOSITIVI MEDICI</text:p>
          </table:table-cell>
          <table:table-cell table:style-name="ce45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GHIZZARDI </text:p>
          </table:table-cell>
          <table:table-cell table:style-name="ce3" office:value-type="string" calcext:value-type="string">
            <text:p>ANGELA</text:p>
          </table:table-cell>
          <table:table-cell table:style-name="ce31" office:value-type="string" calcext:value-type="string">
            <text:p>REFERENTE DEI PROCESSI FUNZIONALI DELLA CASA DI COMUNITÀ DI VIADANA</text:p>
          </table:table-cell>
          <table:table-cell table:style-name="ce45" office:value-type="string" calcext:value-type="string">
            <text:p><text:a xlink:href="https://www.asst-mantova.it/documents/338413/0/C.V.+GHIZZARDI+ANGELA+2023.pdf/c498d78f-097c-0073-33dc-8da7e0b96d20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31" office:value-type="string" calcext:value-type="string">
            <text:p>RESPONSABILE ELABORAZIONE RETRIBUTIVE E FLUSSI</text:p>
          </table:table-cell>
          <table:table-cell table:style-name="ce45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31" office:value-type="string" calcext:value-type="string">
            <text:p>RESPONSABILE AREA DIPARTIMENTO SALUTE MENTALE E DIPENDENZE</text:p>
          </table:table-cell>
          <table:table-cell table:style-name="ce45" office:value-type="string" calcext:value-type="string">
            <text:p><text:a xlink:href="https://www.asst-mantova.it/documents/338413/5808658/C.V.+GIOVANNONI+GIANNI+2023.pdf/0e97b5c9-497e-7fdf-7f5e-224a67c135ee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31" office:value-type="string" calcext:value-type="string">
            <text:p>RESPONSABILE GESTIONE DIRETTA SERVIZI GENERALI</text:p>
          </table:table-cell>
          <table:table-cell table:style-name="ce45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31" office:value-type="string" calcext:value-type="string">
            <text:p>RESPONSABILE MANUTENZIONI <text:s/>REMS E AREA TERRITORIALE ALTO MANTOVANO</text:p>
          </table:table-cell>
          <table:table-cell table:style-name="ce45" office:value-type="string" calcext:value-type="string">
            <text:p><text:a xlink:href="https://www.asst-mantova.it/documents/338413/5808658/C.V.+LEALI+LEONARDO+2022.pdf/80ce2a4b-5c18-0d91-2a70-98b80dc4e20f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31" office:value-type="string" calcext:value-type="string">
            <text:p>RESPONSABILE GESTIONE INVENTARI</text:p>
          </table:table-cell>
          <table:table-cell table:style-name="ce45" office:value-type="string" calcext:value-type="string">
            <text:p><text:a xlink:href="https://www.asst-mantova.it/documents/338413/5808658/C.V.+MARASTONI+DIMITRI+2023.pdf/ff1d0095-4325-8aa1-b839-1cd3a137bfd2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31" office:value-type="string" calcext:value-type="string">
            <text:p>RESPONSABILE FORMAZIONE AZIENDALE</text:p>
          </table:table-cell>
          <table:table-cell table:style-name="ce45" office:value-type="string" calcext:value-type="string">
            <text:p><text:a xlink:href="https://www.asst-mantova.it/documents/338413/5808658/C.V.+MARI+ANTONELLA+2022.pdf/84a2fd9c-9918-04d2-db15-19021602f840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31" office:value-type="string" calcext:value-type="string">
            <text:p>RESPONSABILE PROCESSO DI DIMISSIONE AZIENDALE</text:p>
          </table:table-cell>
          <table:table-cell table:style-name="ce45" office:value-type="string" calcext:value-type="string">
            <text:p><text:a xlink:href="https://www.asst-mantova.it/documents/338413/5808658/C.V.+MELEGARI+ANDREA+2023.pdf/7669dbbe-897b-ed5b-6fc6-9f19fbbf3d15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31" office:value-type="string" calcext:value-type="string">
            <text:p>RESPONSABILE GESTIONE PROCESSI AMM.VI LIBERA PROFESSIONE E ISTIT. AREA A PAGAMENTO</text:p>
          </table:table-cell>
          <table:table-cell table:style-name="ce45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31" office:value-type="string" calcext:value-type="string">
            <text:p>RESPONSABILE SEGRETERIA DEL COLLEGIO SINDACALE E COORDINAMENTO SEGRETERIE DI DIREZIONE</text:p>
          </table:table-cell>
          <table:table-cell table:style-name="ce45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MINOZZI</text:p>
          </table:table-cell>
          <table:table-cell table:style-name="ce3" office:value-type="string" calcext:value-type="string">
            <text:p>BARBARA</text:p>
          </table:table-cell>
          <table:table-cell table:style-name="ce31" office:value-type="string" calcext:value-type="string">
            <text:p>DIRETTORE DI SEZIONE DELLA ATTIVITÀ DIDATTICHE E/O PROFESSIONALIZZANTI CDL FISIOTERAPIA</text:p>
          </table:table-cell>
          <table:table-cell table:style-name="ce45" office:value-type="string" calcext:value-type="string">
            <text:p><text:a xlink:href="https://www.asst-mantova.it/documents/338413/5808658/C.V.+MINOZZI+BARBARA+2023.pdf/e885616a-6947-4209-b5a4-59270ab87d1c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NICOLA</text:p>
          </table:table-cell>
          <table:table-cell table:style-name="ce31" office:value-type="string" calcext:value-type="string">
            <text:p>RESPONSABILE PROCEDURE ASSUNTIVE</text:p>
          </table:table-cell>
          <table:table-cell table:style-name="ce45" office:value-type="string" calcext:value-type="string">
            <text:p><text:a xlink:href="https://www.asst-mantova.it/documents/338413/5808658/C.V.+MORETTI+NICOLA+2023.pdf/402ef7c2-0ba7-0a17-b659-69786642ea16" xlink:type="simple">CV</text:a></text:p>
          </table:table-cell>
          <table:table-cell table:style-name="ce36"/>
          <table:table-cell table:number-columns-repeated="58"/>
        </table:table-row>
        <table:table-row table:style-name="ro5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31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45" office:value-type="string" calcext:value-type="string">
            <text:p><text:a xlink:href="https://www.asst-mantova.it/documents/338413/5808658/C.V.+NEGRI+DEANNA+2022.pdf/aaf450aa-994a-d790-c2b3-d37ec4064912" xlink:type="simple">CV</text:a></text:p>
          </table:table-cell>
          <table:table-cell table:style-name="ce36" office:value-type="date" office:date-value="2023-02-01" calcext:value-type="date">
            <text:p>01/02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31" office:value-type="string" calcext:value-type="string">
            <text:p>RESPONSABILE GESTIONE SANIFICAZIONE – GESTIONE RIFIUTI SANITARI – PEST CONTROL MANAGEMENT</text:p>
          </table:table-cell>
          <table:table-cell table:style-name="ce45" office:value-type="string" calcext:value-type="string">
            <text:p><text:a xlink:href="https://www.asst-mantova.it/documents/338413/5808658/C.V.+NEGRI+ROBERTA+2022.pdf/41cebaa0-8231-ed10-f765-912b98c8fc1a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31" office:value-type="string" calcext:value-type="string">
            <text:p>RESPONSABILE LOGISTICA DEL PAZIENTE, DEI BENI E DEI SERVIZI</text:p>
          </table:table-cell>
          <table:table-cell table:style-name="ce45" office:value-type="string" calcext:value-type="string">
            <text:p><text:a xlink:href="https://www.asst-mantova.it/documents/338413/5808658/C.V.+NESPECA+MANUELA+2022.pdf/03cacbea-ab53-1cf8-9bd4-468548496d34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31" office:value-type="string" calcext:value-type="string">
            <text:p>FUNZIONE ORGANIZZATIVA PER IL COORDINAMENTO DEL SISTEMA GESTIONE DELLA QUALITÀ</text:p>
          </table:table-cell>
          <table:table-cell table:style-name="ce45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PERDOMINI </text:p>
          </table:table-cell>
          <table:table-cell table:style-name="ce3" office:value-type="string" calcext:value-type="string">
            <text:p>MARTINA</text:p>
          </table:table-cell>
          <table:table-cell table:style-name="ce31" office:value-type="string" calcext:value-type="string">
            <text:p>RESPONSABILE GESTIONE FABBISOGNI DEL PERSONALE DAPSS</text:p>
          </table:table-cell>
          <table:table-cell table:style-name="ce45" office:value-type="string" calcext:value-type="string">
            <text:p><text:a xlink:href="https://www.asst-mantova.it/documents/338413/0/C.V.+PERDOMINI+MARTINA+2023.pdf/44b2e0a8-593c-e85c-7805-3c1674d1f2fa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31" office:value-type="string" calcext:value-type="string">
            <text:p>RESPONSABILE DELLA GESTIONE TRASPORTI PAZIENTI</text:p>
          </table:table-cell>
          <table:table-cell table:style-name="ce45" office:value-type="string" calcext:value-type="string">
            <text:p><text:a xlink:href="https://www.asst-mantova.it/documents/338413/5808658/C.V.+PIVA+EMANUELE+2022.pdf/ace4532b-dda7-ccd2-39fe-07637293a90d" xlink:type="simple">CV</text:a></text:p>
          </table:table-cell>
          <table:table-cell table:style-name="ce36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31" office:value-type="string" calcext:value-type="string">
            <text:p>RESPONSABILE PUNTI DI CONTATTO OLTREPÒ MANTOVANO</text:p>
          </table:table-cell>
          <table:table-cell table:style-name="ce45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RAVELLI</text:p>
          </table:table-cell>
          <table:table-cell table:style-name="ce3" office:value-type="string" calcext:value-type="string">
            <text:p>ANDREA</text:p>
          </table:table-cell>
          <table:table-cell table:style-name="ce31" office:value-type="string" calcext:value-type="string">
            <text:p>RESPONSABILE AREA PROCESSI TRASVERSALI E DI SUPPORTO</text:p>
          </table:table-cell>
          <table:table-cell table:style-name="ce45" office:value-type="string" calcext:value-type="string">
            <text:p><text:a xlink:href="https://www.asst-mantova.it/documents/338413/5808658/C.V.+RAVELLI+ANDREA+08_2023.pdf/5d71e958-c01c-288d-0b4a-baf956a7b074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31" office:value-type="string" calcext:value-type="string">
            <text:p>DIRETTORE DI SEZIONE DELLA ATTIVITÀ DIDATTICHE E/O PROFESSIONALIZZANTI CDL INFERMIERISTICA</text:p>
          </table:table-cell>
          <table:table-cell table:style-name="ce45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31" office:value-type="string" calcext:value-type="string">
            <text:p>RESPONSABILE SETTORE BENI PATRIMONIALI E INVENTARI</text:p>
          </table:table-cell>
          <table:table-cell table:style-name="ce45" office:value-type="string" calcext:value-type="string">
            <text:p><text:a xlink:href="https://www.asst-mantova.it/documents/338413/5808658/C.V.+RIGHI+SILVIA+2022.pdf/c4933740-7802-84ee-efcb-4066d4caeee6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ROSSIGALLI </text:p>
          </table:table-cell>
          <table:table-cell table:style-name="ce3" office:value-type="string" calcext:value-type="string">
            <text:p>ALESSANDRO</text:p>
          </table:table-cell>
          <table:table-cell table:style-name="ce31" office:value-type="string" calcext:value-type="string">
            <text:p>RESPONSABILE AREA EMERGENZA URGENZA</text:p>
          </table:table-cell>
          <table:table-cell table:style-name="ce45" office:value-type="string" calcext:value-type="string">
            <text:p><text:a xlink:href="https://www.asst-mantova.it/documents/338413/5808658/C.V.+ROSSIGALLI+ALESSANDRO+2023.pdf/bd48fc5c-4939-6e56-68bd-5d2a682be266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SPONSABILE PROGETTAZIONE PROGRAMMAZIONE INTERVENTI </text:p>
          </table:table-cell>
          <table:table-cell table:style-name="ce45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31" office:value-type="string" calcext:value-type="string">
            <text:p>DIRETTORE DI SEZIONE DELLA ATTIVITÀ DIDATTICHE E/O PROFESSIONALIZZANTI CDL LOGOPEDIA</text:p>
          </table:table-cell>
          <table:table-cell table:style-name="ce45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SPONSABILE MANUTENZIONI ASOLA - BOZZOLO E AREA TERRITORIALE</text:p>
          </table:table-cell>
          <table:table-cell table:style-name="ce45" office:value-type="string" calcext:value-type="string">
            <text:p><text:a xlink:href="https://www.asst-mantova.it/documents/338413/5808658/C.V.+SAVASI+LUCA+2023.pdf/b7802982-ad8b-0869-850d-2b7836c929d6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31" office:value-type="string" calcext:value-type="string">
            <text:p>RESPONSABILE PROCEDURE AMM.VE DI DIREZIONE SANITARIA</text:p>
          </table:table-cell>
          <table:table-cell table:style-name="ce45" office:value-type="string" calcext:value-type="string">
            <text:p><text:a xlink:href="https://www.asst-mantova.it/documents/338413/5808658/C.V.+SETTI+ELENA+2023.pdf/d83983ad-19f5-09b8-61e1-4aaed7a27c1f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31" office:value-type="string" calcext:value-type="string">
            <text:p>RESPONSABILE AREA AMM.VA E CLINICO-SANITARIA</text:p>
          </table:table-cell>
          <table:table-cell table:style-name="ce45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36"/>
          <table:table-cell table:number-columns-repeated="58"/>
        </table:table-row>
        <table:table-row table:style-name="ro5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31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45" office:value-type="string" calcext:value-type="string">
            <text:p><text:a xlink:href="https://www.asst-mantova.it/documents/338413/5808658/C.V.+SPANICCIATI+SIMONETTA+2023.pdf/5fc59651-6abc-e268-753d-d637932b5fac" xlink:type="simple">CV</text:a></text:p>
          </table:table-cell>
          <table:table-cell table:style-name="ce36"/>
          <table:table-cell table:number-columns-repeated="58"/>
        </table:table-row>
        <table:table-row table:style-name="ro5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31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45" office:value-type="string" calcext:value-type="string">
            <text:p><text:a xlink:href="https://www.asst-mantova.it/documents/338413/0/C.V.+TARTARI+ELISA+2023.pdf/d796235a-0423-1efa-66d5-eab4052f44ab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31" office:value-type="string" calcext:value-type="string">
            <text:p>RESPONSABILE APPROPRIATEZZA E DOCUMENTAZIONE SANITARIA</text:p>
          </table:table-cell>
          <table:table-cell table:style-name="ce45" office:value-type="string" calcext:value-type="string">
            <text:p><text:a xlink:href="https://www.asst-mantova.it/documents/338413/5808658/C.V.+TIRON+GABY+CAMELIA+2022.pdf/c63fc373-f0ee-fe11-9efe-b95a303f249c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UGHIN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FERENTE ATTIVITÀ AMM.VE PER GLI ATTI GIURIDICI A SUPPORTO DELLO SVILUPPO DEL POLO TERRITORIALE</text:p>
          </table:table-cell>
          <table:table-cell table:style-name="ce45" office:value-type="string" calcext:value-type="string">
            <text:p><text:a xlink:href="https://www.asst-mantova.it/documents/338413/5808658/C.V.+UGHINI+LUCA+2023.pdf/c404d6cb-05e2-5c8b-eca3-25323fccc75d" xlink:type="simple">CV</text:a></text:p>
          </table:table-cell>
          <table:table-cell table:style-name="ce36" office:value-type="date" office:date-value="2023-11-30" calcext:value-type="date">
            <text:p>30/11/2023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UGHIN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<text:span text:style-name="T4">REFERENTE COORDINAMENTO ADEMPIMENTI PRIVACY E  SUPPORTO </text:span>GIURIDICO/AMMINISTRATIVO ALLA DIREZIONE STRATEGICA</text:p>
          </table:table-cell>
          <table:table-cell table:style-name="ce45" office:value-type="string" calcext:value-type="string">
            <text:p><text:a xlink:href="https://www.asst-mantova.it/documents/338413/5808658/C.V.+UGHINI+LUCA+dic2023.pdf/3dcf15ae-0dfe-94f2-a736-002dcef4e7cc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VARALTA</text:p>
          </table:table-cell>
          <table:table-cell table:style-name="ce3" office:value-type="string" calcext:value-type="string">
            <text:p>SERENA</text:p>
          </table:table-cell>
          <table:table-cell table:style-name="ce48" office:value-type="string" calcext:value-type="string">
            <text:p>RESPONSABILE AREA MATERNO INFANTILE</text:p>
          </table:table-cell>
          <table:table-cell table:style-name="ce45" office:value-type="string" calcext:value-type="string">
            <text:p><text:a xlink:href="https://www.asst-mantova.it/documents/338413/0/C.V.+VARALTA+SERENA+2023.pdf/56cde3b7-4061-b883-3e88-55288486e33e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31" office:value-type="string" calcext:value-type="string">
            <text:p>PROTEZIONE GIURIDICA</text:p>
          </table:table-cell>
          <table:table-cell table:style-name="ce45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31" office:value-type="string" calcext:value-type="string">
            <text:p>INFERMIERE CASE MANAGER DI LUNG UNIT</text:p>
          </table:table-cell>
          <table:table-cell table:style-name="ce45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36"/>
          <table:table-cell table:number-columns-repeated="58"/>
        </table:table-row>
        <table:table-row table:style-name="ro7" table:number-rows-repeated="1048482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funzione_2022" table:style-name="ta1">
        <table:table-column table:style-name="co1" table:default-cell-style-name="ce4"/>
        <table:table-column table:style-name="co2" table:default-cell-style-name="ce4"/>
        <table:table-column table:style-name="co8" table:default-cell-style-name="ce10"/>
        <table:table-column table:style-name="co4" table:default-cell-style-name="ce50"/>
        <table:table-column table:style-name="co9" table:default-cell-style-name="ce37"/>
        <table:table-row table:style-name="ro8">
          <table:table-cell table:style-name="ce1">
            <draw:frame table:end-cell-address="incarichi_di_funzione_2022.B1" table:end-x="1.538cm" table:end-y="1.997cm" draw:z-index="0" draw:style-name="gr1" svg:width="6.009cm" svg:height="1.997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gg.to al 31/12/2022</text:span></text:p>
          </table:table-cell>
          <table:table-cell table:style-name="ce41"/>
          <table:table-cell table:style-name="ce34"/>
        </table:table-row>
        <table:table-row table:style-name="ro9">
          <table:table-cell table:style-name="ce1"/>
          <table:table-cell table:style-name="ce23"/>
          <table:table-cell table:style-name="ce20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41"/>
          <table:table-cell table:style-name="ce34"/>
        </table:table-row>
        <table:table-row table:style-name="ro10">
          <table:table-cell table:style-name="ce16" office:value-type="string" calcext:value-type="string">
            <text:p>COGNOME</text:p>
          </table:table-cell>
          <table:table-cell table:style-name="ce16" office:value-type="string" calcext:value-type="string">
            <text:p>NOME</text:p>
          </table:table-cell>
          <table:table-cell table:style-name="ce33" office:value-type="string" calcext:value-type="string">
            <text:p>RUOLO</text:p>
          </table:table-cell>
          <table:table-cell table:style-name="ce54" office:value-type="string" calcext:value-type="string">
            <text:p>CV</text:p>
          </table:table-cell>
          <table:table-cell table:style-name="ce44" office:value-type="string" calcext:value-type="string">
            <text:p><text:span text:style-name="T5">INCARICO CESSATO</text:span> DAL</text:p>
          </table:table-cell>
        </table:table-row>
        <table:table-row table:style-name="ro11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elle Professioni Sanitarie e di supporto Presidio di Asola/ Bozzolo</text:p>
          </table:table-cell>
          <table:table-cell table:style-name="ce45" office:value-type="string" calcext:value-type="string">
            <text:p><text:a xlink:href="https://www.asst-mantova.it/documents/338413/5808658/C.V.+Alberti+Luca+2020.pdf/1b3b8ba3-492a-a9c4-9d5c-b2c6ecfb522a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11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45" office:value-type="string" calcext:value-type="string">
            <text:p><text:a xlink:href="https://www.asst-mantova.it/documents/338413/5808658/CV+Amadini+Alessandro.pdf/fe5df5de-4c84-706c-6ca4-1f7aad37f6b9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11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45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45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45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45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45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36"/>
        </table:table-row>
        <table:table-row table:style-name="ro12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45" office:value-type="string" calcext:value-type="string">
            <text:p><text:a xlink:href="https://www.asst-mantova.it/documents/338413/5808658/C.V.+Bassan+Sandra+2020.pdf/3539a1db-54ce-20e9-52ce-dd01ccbb847a" xlink:type="simple">CV</text:a></text:p>
          </table:table-cell>
          <table:table-cell table:style-name="ce36" office:value-type="date" office:date-value="2022-08-01" calcext:value-type="date">
            <text:p>01/08/2022</text:p>
          </table:table-cell>
        </table:table-row>
        <table:table-row table:style-name="ro11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45" office:value-type="string" calcext:value-type="string">
            <text:p><text:a xlink:href="https://www.asst-mantova.it/documents/338413/5808658/CV+Bavera+Stefania.pdf/5e6f82e3-1e09-a0e6-fa5c-2df69d5c3e61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11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45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45" office:value-type="string" calcext:value-type="string">
            <text:p><text:a xlink:href="https://www.asst-mantova.it/documents/338413/5808658/C.V.+BELLINTANI+ANNA+2022.pdf/aae0f3b3-9713-cb96-5a21-753e168bae74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45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45" office:value-type="string" calcext:value-type="string">
            <text:p><text:a xlink:href="https://www.asst-mantova.it/documents/338413/5808658/CV+Benvenuti+Antonella.pdf/79715f24-c825-6bb9-56c2-34b386752648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11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45" office:value-type="string" calcext:value-type="string">
            <text:p><text:a xlink:href="https://www.asst-mantova.it/documents/338413/5808658/C.V.+BETTONI+GABRIELE+2022.pdf/cfd4270e-a4a8-f01b-018a-d3ef042f3d27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45" office:value-type="string" calcext:value-type="string">
            <text:p><text:a xlink:href="https://www.asst-mantova.it/documents/338413/5808658/C.V.+BIANCARDI+ANTONELLA+2022.pdf/3e4e683f-71a9-f88d-d82d-62c18518eae1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45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45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45" office:value-type="string" calcext:value-type="string">
            <text:p><text:a xlink:href="https://www.asst-mantova.it/documents/338413/5808658/C.V.+BORIANI+MONICA+2022.pdf/1bfb8f71-6f3a-92e2-022c-6885589a22c4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45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45" office:value-type="string" calcext:value-type="string">
            <text:p><text:a xlink:href="https://www.asst-mantova.it/documents/338413/5808658/CV+Cabarcas+Garcia+Rocio+del+Carmen.pdf/143b3367-104e-564b-038f-09c2a8f2820f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11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 Aziendali</text:p>
          </table:table-cell>
          <table:table-cell table:style-name="ce45" office:value-type="string" calcext:value-type="string">
            <text:p><text:a xlink:href="https://www.asst-mantova.it/documents/338413/5808658/CV+Campana+Stefania+2021.pdf/b40213aa-2f61-888c-c281-c9e0d66fa78e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11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45" office:value-type="string" calcext:value-type="string">
            <text:p><text:a xlink:href="https://www.asst-mantova.it/documents/338413/5102973/Cappadonna+Lucrezia.pdf/ebfb1ddf-a5ad-c389-cdad-58c0ee3a51ef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11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45" office:value-type="string" calcext:value-type="string">
            <text:p><text:a xlink:href="https://www.asst-mantova.it/documents/338413/5808658/CV+Carnevali+Monica.pdf/f75260c6-80fb-8d02-30ce-db93ecf38623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11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45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45" office:value-type="string" calcext:value-type="string">
            <text:p><text:a xlink:href="https://www.asst-mantova.it/documents/338413/5808658/CV+Cestari+Stellina.pdf/6896e601-fe87-d5d8-9cac-63ab06346ff5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45" office:value-type="string" calcext:value-type="string">
            <text:p><text:a xlink:href="https://www.asst-mantova.it/documents/338413/5102973/Chiari+Anna+Elisa.pdf/31f05dfb-5313-8a04-68db-7e0195e633e2" xlink:type="simple">CV</text:a></text:p>
          </table:table-cell>
          <table:table-cell table:style-name="ce36" office:value-type="date" office:date-value="2022-07-01" calcext:value-type="date">
            <text:p>01/07/2022</text:p>
          </table:table-cell>
        </table:table-row>
        <table:table-row table:style-name="ro11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45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9" office:value-type="string" calcext:value-type="string">
            <text:p>Responsabile Ufficio relazioni con il pubblico – URP</text:p>
          </table:table-cell>
          <table:table-cell table:style-name="ce45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45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45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45" office:value-type="string" calcext:value-type="string">
            <text:p><text:a xlink:href="https://www.asst-mantova.it/documents/338413/5808658/C.V.+DALDOSSO+PAOLA+2022.pdf/7ea02df4-cc9a-746e-cdf7-364e12194eee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Operation Manger Aziendale</text:p>
          </table:table-cell>
          <table:table-cell table:style-name="ce45" office:value-type="string" calcext:value-type="string">
            <text:p><text:a xlink:href="https://www.asst-mantova.it/documents/338413/5808658/C.V.+DE+TOGNI+STEFANO+2021.pdf/dc6b1d08-abb6-7459-9bbf-791ace5f01ed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infermieristico Centro Servizi </text:p>
          </table:table-cell>
          <table:table-cell table:style-name="ce45" office:value-type="string" calcext:value-type="string">
            <text:p><text:a xlink:href="https://www.asst-mantova.it/documents/338413/5808658/CV+Faroni+Sara.pdf/21cf293c-ddb9-9de4-f668-1f2ab16f5095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11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45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45" office:value-type="string" calcext:value-type="string">
            <text:p><text:a xlink:href="https://www.asst-mantova.it/documents/338413/5808658/CV+Ferrarini+Sonia.pdf/9d6f409f-8b4e-007a-f259-7b320cf96fa2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11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45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Infermiere Case manager di breast unit</text:p>
          </table:table-cell>
          <table:table-cell table:style-name="ce45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45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45" office:value-type="string" calcext:value-type="string">
            <text:p><text:a xlink:href="https://www.asst-mantova.it/documents/338413/5808658/CV+FURLOTTI+CLAUDIA+2022.pdf/ee4e879e-8fdb-62e6-c034-ec7d8504f7f4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45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45" office:value-type="string" calcext:value-type="string">
            <text:p><text:a xlink:href="https://www.asst-mantova.it/documents/338413/5808658/C.V.+GASPARINI+ANTONELLA+2022.pdf/485406f3-f5da-1e5d-bafd-56b4b1138c96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45" office:value-type="string" calcext:value-type="string">
            <text:p><text:a xlink:href="https://www.asst-mantova.it/documents/338413/5808658/C.V.+GEROLA+BARBARA+2022.pdf/79a8e8f3-94d8-992f-5f12-626be19914e2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11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45" office:value-type="string" calcext:value-type="string">
            <text:p><text:a xlink:href="https://www.asst-mantova.it/documents/338413/5808658/C.V.+GHIDINI+SONDRA.pdf/250427c1-1b5a-b8e4-a034-8995823ff890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11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45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45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45" office:value-type="string" calcext:value-type="string">
            <text:p><text:a xlink:href="https://www.asst-mantova.it/documents/338413/5808658/C.V.+GIOVANNONI+GIANNI.pdf/4e3c8529-b379-3239-5198-2b771237c72b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11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45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45" office:value-type="string" calcext:value-type="string">
            <text:p><text:a xlink:href="https://www.asst-mantova.it/documents/338413/5808658/C.V.+LEALI+LEONARDO+2022.pdf/80ce2a4b-5c18-0d91-2a70-98b80dc4e20f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45" office:value-type="string" calcext:value-type="string">
            <text:p><text:a xlink:href="https://www.asst-mantova.it/documents/338413/5808658/C.V.+MARASTONI+DIMITRI+2022+%282%29.pdf/fa361203-b17b-4daa-079b-c5438e03bb17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45" office:value-type="string" calcext:value-type="string">
            <text:p><text:a xlink:href="https://www.asst-mantova.it/documents/338413/5808658/C.V.+MARI+ANTONELLA+2022.pdf/84a2fd9c-9918-04d2-db15-19021602f840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45" office:value-type="string" calcext:value-type="string">
            <text:p><text:a xlink:href="https://www.asst-mantova.it/documents/338413/5808658/C.V.+MELEGARI+ANDREA+2022.pdf/5959601f-4ae8-77cb-0f3e-bb8328a0148e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45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9" office:value-type="string" calcext:value-type="string">
            <text:p>Responsabile segreteria del Collegio Sindacale e coordinamento segreterie di direzione</text:p>
          </table:table-cell>
          <table:table-cell table:style-name="ce45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36"/>
        </table:table-row>
        <table:table-row table:style-name="ro12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45" office:value-type="string" calcext:value-type="string">
            <text:p><text:a xlink:href="https://www.asst-mantova.it/documents/338413/5808658/C.V.+NEGRI+DEANNA+2022.pdf/aaf450aa-994a-d790-c2b3-d37ec4064912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gestione sanificazione – gestione rifiuti sanitari – pest control management</text:p>
          </table:table-cell>
          <table:table-cell table:style-name="ce45"/>
          <table:table-cell table:style-name="ce36"/>
        </table:table-row>
        <table:table-row table:style-name="ro11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45" office:value-type="string" calcext:value-type="string">
            <text:p><text:a xlink:href="https://www.asst-mantova.it/documents/338413/5808658/C.V.+NESPECA+MANUELA+2022.pdf/03cacbea-ab53-1cf8-9bd4-468548496d34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45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45" office:value-type="string" calcext:value-type="string">
            <text:p><text:a xlink:href="https://www.asst-mantova.it/documents/338413/5808658/C.V.+PIVA+EMANUELE+2022.pdf/ace4532b-dda7-ccd2-39fe-07637293a90d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45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45" office:value-type="string" calcext:value-type="string">
            <text:p><text:a xlink:href="https://www.asst-mantova.it/documents/338413/5808658/C.V.+RASIO+ROBERTA+2022.pdf/79814bb9-ca79-9407-f70f-95cf5683a5e7" xlink:type="simple">CV</text:a></text:p>
          </table:table-cell>
          <table:table-cell table:style-name="ce36" office:value-type="date" office:date-value="2022-11-07" calcext:value-type="date">
            <text:p>07/11/2022</text:p>
          </table:table-cell>
        </table:table-row>
        <table:table-row table:style-name="ro11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45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45" office:value-type="string" calcext:value-type="string">
            <text:p><text:a xlink:href="https://www.asst-mantova.it/documents/338413/5808658/C.V.+RIGHI+SILVIA+2022.pdf/c4933740-7802-84ee-efcb-4066d4caeee6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45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45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45" office:value-type="string" calcext:value-type="string">
            <text:p><text:a xlink:href="https://www.asst-mantova.it/documents/338413/5808658/CV+Savasi+Luca.pdf/1770a41e-7b34-c7c8-ba09-9463b26619b7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45" office:value-type="string" calcext:value-type="string">
            <text:p><text:a xlink:href="https://www.asst-mantova.it/documents/338413/5808658/C.V.+SETTI+ELENA+2022.pdf/0428ce33-bd83-f39d-c032-9acea6906481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45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45" office:value-type="string" calcext:value-type="string">
            <text:p><text:a xlink:href="https://www.asst-mantova.it/documents/338413/5808658/C.V.+Spanicciati+Simonetta+2020.pdf/43efef1f-65c5-feac-9156-0bf71b91a270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11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45" office:value-type="string" calcext:value-type="string">
            <text:p><text:a xlink:href="https://www.asst-mantova.it/documents/338413/5808658/CV+Tartari+Elisa.pdf/597570ae-b72c-ef6f-0069-fb544182762d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11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45" office:value-type="string" calcext:value-type="string">
            <text:p><text:a xlink:href="https://www.asst-mantova.it/documents/338413/5808658/C.V.+TIRON+GABY+CAMELIA+2022.pdf/c63fc373-f0ee-fe11-9efe-b95a303f249c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45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36"/>
        </table:table-row>
        <table:table-row table:style-name="ro11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Infermiere Case manager di Lung unit</text:p>
          </table:table-cell>
          <table:table-cell table:style-name="ce45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36"/>
        </table:table-row>
        <table:table-row table:style-name="ro7" table:number-rows-repeated="1048500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incarichi_di_funzione_2021" table:style-name="ta1">
        <table:table-column table:style-name="co1" table:default-cell-style-name="ce4"/>
        <table:table-column table:style-name="co2" table:default-cell-style-name="ce4"/>
        <table:table-column table:style-name="co10" table:default-cell-style-name="ce10"/>
        <table:table-column table:style-name="co11" table:default-cell-style-name="ce37"/>
        <table:table-column table:style-name="co4" table:default-cell-style-name="ce50"/>
        <table:table-column table:style-name="co6" table:number-columns-repeated="59" table:default-cell-style-name="ce4"/>
        <table:table-row table:style-name="ro1">
          <table:table-cell table:style-name="ce1">
            <draw:frame table:end-cell-address="incarichi_di_funzione_2021.B2" table:end-x="3.114cm" table:end-y="0.388cm" draw:z-index="0" draw:style-name="gr1" svg:width="7.585cm" svg:height="3.083cm" svg:x="0cm" svg:y="0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nno 2021</text:span></text:p>
          </table:table-cell>
          <table:table-cell table:style-name="ce34"/>
          <table:table-cell table:style-name="ce4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2">
          <table:table-cell table:style-name="ce1"/>
          <table:table-cell table:style-name="ce23"/>
          <table:table-cell table:style-name="ce7" office:value-type="string" calcext:value-type="string">
            <text:p><text:span text:style-name="T6">RESPONSABILE CONTENUTO  </text:span><text:span text:style-name="T7">Giovanni Simonetti | Risorse Umane</text:span></text:p>
          </table:table-cell>
          <table:table-cell table:style-name="ce34"/>
          <table:table-cell table:style-name="ce4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5"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22" office:value-type="string" calcext:value-type="string">
            <text:p>RUOLO</text:p>
          </table:table-cell>
          <table:table-cell table:style-name="ce43" office:value-type="string" calcext:value-type="string">
            <text:p>CESSATO / MODIFICATO INCARICO DAL</text:p>
          </table:table-cell>
          <table:table-cell table:style-name="ce42" office:value-type="string" calcext:value-type="string">
            <text:p>CV <text:s/>CESSATI</text:p>
          </table:table-cell>
          <table:table-cell table:number-columns-repeated="59"/>
        </table:table-row>
        <table:table-row table:style-name="ro11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elle Professioni Sanitarie e di supporto Presidio di Asola/ Bozzol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 Aziendal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9" office:value-type="string" calcext:value-type="string">
            <text:p>Responsabile Ufficio relazioni con il pubblico – URP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CUNICO </text:p>
          </table:table-cell>
          <table:table-cell table:style-name="ce3" office:value-type="string" calcext:value-type="string">
            <text:p>FIORENZ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36" office:value-type="date" office:date-value="2021-05-01" calcext:value-type="date">
            <text:p>01/05/2021</text:p>
          </table:table-cell>
          <table:table-cell table:style-name="ce45" office:value-type="string" calcext:value-type="string">
            <text:p><text:a xlink:href="https://www.asst-mantova.it/documents/338413/5808658/CV+Cunico+Fiorenza+2020.pdf/a9e1b0a8-01e0-be28-8982-bebf16599106" xlink:type="simple">CV</text:a></text:p>
          </table:table-cell>
          <table:table-cell table:number-columns-repeated="59"/>
        </table:table-row>
        <table:table-row table:style-name="ro11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3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24" office:value-type="string" calcext:value-type="string">
            <text:p>Responsabile Area Dipartimentale Dipartimento Emergenza Urgenza</text:p>
          </table:table-cell>
          <table:table-cell table:style-name="ce36" office:value-type="date" office:date-value="2021-06-21" calcext:value-type="date">
            <text:p>21/06/2021</text:p>
          </table:table-cell>
          <table:table-cell table:style-name="ce45"/>
          <table:table-cell table:number-columns-repeated="59"/>
        </table:table-row>
        <table:table-row table:style-name="ro13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Operation Manger Aziend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infermieristico Centro Servizi 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LOMBARDI </text:p>
          </table:table-cell>
          <table:table-cell table:style-name="ce3" office:value-type="string" calcext:value-type="string">
            <text:p>LUISA</text:p>
          </table:table-cell>
          <table:table-cell table:style-name="ce25" office:value-type="string" calcext:value-type="string">
            <text:p>Responsabile governo Flussi Informativi sanitari, sociosanitari e monitoraggio</text:p>
          </table:table-cell>
          <table:table-cell table:style-name="ce36" office:value-type="date" office:date-value="2021-05-01" calcext:value-type="date">
            <text:p>01/05/2021</text:p>
          </table:table-cell>
          <table:table-cell table:style-name="ce45" office:value-type="string" calcext:value-type="string">
            <text:p><text:a xlink:href="https://www.asst-mantova.it/documents/338413/5808658/CV+Lombardi+Luisa+2018.pdf/5cc473a6-d2b6-a005-7de5-4e931a612768" xlink:type="simple">CV</text:a></text:p>
          </table:table-cell>
          <table:table-cell table:number-columns-repeated="59"/>
        </table:table-row>
        <table:table-row table:style-name="ro11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2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PAOLO</text:p>
          </table:table-cell>
          <table:table-cell table:style-name="ce9" office:value-type="string" calcext:value-type="string">
            <text:p>Responsabile Manutenzioni Mantova e Area territoriale</text:p>
          </table:table-cell>
          <table:table-cell table:style-name="ce36" office:value-type="date" office:date-value="2021-12-17" calcext:value-type="date">
            <text:p>17/12/2021</text:p>
          </table:table-cell>
          <table:table-cell table:style-name="ce45" office:value-type="string" calcext:value-type="string">
            <text:p><text:a xlink:href="https://www.asst-mantova.it/documents/338413/5102973/Saccenti+Paolo.pdf/64621ab6-14c3-c17b-b457-a4e569f21c2c" xlink:type="simple">CV</text:a></text:p>
          </table:table-cell>
          <table:table-cell table:number-columns-repeated="59"/>
        </table:table-row>
        <table:table-row table:style-name="ro11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11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4">
          <table:table-cell table:style-name="ce3" office:value-type="string" calcext:value-type="string">
            <text:p>VENTURINI </text:p>
          </table:table-cell>
          <table:table-cell table:style-name="ce3" office:value-type="string" calcext:value-type="string">
            <text:p>MARCO</text:p>
          </table:table-cell>
          <table:table-cell table:style-name="ce25" office:value-type="string" calcext:value-type="string">
            <text:p>Responsabile URP Comunicazione</text:p>
          </table:table-cell>
          <table:table-cell table:style-name="ce36" office:value-type="date" office:date-value="2021-03-01" calcext:value-type="date">
            <text:p>01/03/2021</text:p>
          </table:table-cell>
          <table:table-cell table:style-name="ce45" office:value-type="string" calcext:value-type="string">
            <text:p><text:a xlink:href="https://www.asst-mantova.it/documents/338413/5808658/CV+Venturini+Marco+2018.pdf/23eccdfd-a936-f1dd-e322-6ac0e4c498b9" xlink:type="simple">CV</text:a></text:p>
          </table:table-cell>
          <table:table-cell table:number-columns-repeated="59"/>
        </table:table-row>
        <table:table-row table:style-name="ro11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36"/>
          <table:table-cell table:style-name="ce45"/>
          <table:table-cell table:number-columns-repeated="59"/>
        </table:table-row>
        <table:table-row table:style-name="ro7" table:number-rows-repeated="104849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incarichi_di_funzione_2020" table:style-name="ta2">
        <table:table-column table:style-name="co1" table:default-cell-style-name="ce4"/>
        <table:table-column table:style-name="co2" table:default-cell-style-name="ce4"/>
        <table:table-column table:style-name="co10" table:default-cell-style-name="ce10"/>
        <table:table-column table:style-name="co12" table:default-cell-style-name="ce19"/>
        <table:table-column table:style-name="co4" table:default-cell-style-name="ce50"/>
        <table:table-column table:style-name="co6" table:number-columns-repeated="59" table:default-cell-style-name="ce4"/>
        <table:table-column table:style-name="co7" table:number-columns-repeated="960" table:default-cell-style-name="Default"/>
        <table:table-row table:style-name="ro1">
          <table:table-cell table:style-name="ce1">
            <draw:frame table:end-cell-address="incarichi_di_funzione_2020.B2" table:end-x="3.114cm" table:end-y="0.388cm" draw:z-index="0" draw:style-name="gr1" svg:width="7.585cm" svg:height="3.083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nno 2020</text:span></text:p>
          </table:table-cell>
          <table:table-cell table:style-name="ce30"/>
          <table:table-cell table:style-name="ce4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2">
          <table:table-cell table:style-name="ce1"/>
          <table:table-cell table:style-name="ce23"/>
          <table:table-cell table:style-name="ce7" office:value-type="string" calcext:value-type="string">
            <text:p><text:span text:style-name="T6">RESPONSABILE CONTENUTO  </text:span><text:span text:style-name="T7">Giovanni Simonetti | Risorse Umane</text:span></text:p>
          </table:table-cell>
          <table:table-cell table:style-name="ce30"/>
          <table:table-cell table:style-name="ce4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  <table:table-cell table:number-columns-repeated="960"/>
        </table:table-row>
        <table:table-row table:style-name="ro5"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22" office:value-type="string" calcext:value-type="string">
            <text:p>RUOLO</text:p>
          </table:table-cell>
          <table:table-cell table:style-name="ce43" office:value-type="string" calcext:value-type="string">
            <text:p>CESSATO / MODIFICATO INCARICO DAL</text:p>
          </table:table-cell>
          <table:table-cell table:style-name="ce42" office:value-type="string" calcext:value-type="string">
            <text:p>CV <text:s/>CESSATI</text:p>
          </table:table-cell>
          <table:table-cell table:style-name="ce12" table:number-columns-repeated="59"/>
          <table:table-cell table:style-name="ce62" table:number-columns-repeated="960"/>
        </table:table-row>
        <table:table-row table:style-name="ro11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ale Operatorie</text:p>
          </table:table-cell>
          <table:table-cell table:style-name="ce32" office:value-type="date" office:date-value="2020-07-01" calcext:value-type="date">
            <text:p>01/07/2020</text:p>
          </table:table-cell>
          <table:table-cell table:style-name="ce45"/>
          <table:table-cell table:number-columns-repeated="1019"/>
        </table:table-row>
        <table:table-row table:style-name="ro11">
          <table:table-cell table:style-name="ce18" office:value-type="string" calcext:value-type="string">
            <text:p>ALBERTI</text:p>
          </table:table-cell>
          <table:table-cell table:style-name="ce18" office:value-type="string" calcext:value-type="string">
            <text:p>LUCA</text:p>
          </table:table-cell>
          <table:table-cell table:style-name="ce26" office:value-type="string" calcext:value-type="string">
            <text:p>Responsabile delle Professioni Sanitarie e di supporto Presidio di Asola/ Bozzolo</text:p>
          </table:table-cell>
          <table:table-cell table:style-name="ce32"/>
          <table:table-cell table:style-name="ce46"/>
          <table:table-cell table:style-name="ce19" table:number-columns-repeated="59"/>
          <table:table-cell table:number-columns-repeated="960"/>
        </table:table-row>
        <table:table-row table:style-name="ro11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BENAZZI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gettazione sviluppo e monitoraggio dei processi afferenti al SITRA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45" office:value-type="string" calcext:value-type="string">
            <text:p><text:a xlink:href="https://www.asst-mantova.it/documents/338413/5808658/CV+Benazzi+Barbara+2018.pdf/fbb54320-230c-03aa-8744-36a91d79f68d" xlink:type="simple">CV</text:a></text:p>
          </table:table-cell>
          <table:table-cell table:number-columns-repeated="1019"/>
        </table:table-row>
        <table:table-row table:style-name="ro11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CAMPANA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</text:p>
          </table:table-cell>
          <table:table-cell table:style-name="ce32" office:value-type="date" office:date-value="2020-10-01" calcext:value-type="date">
            <text:p>01/10/2020</text:p>
          </table:table-cell>
          <table:table-cell table:style-name="ce45" office:value-type="string" calcext:value-type="string">
            <text:p><text:a xlink:href="https://www.asst-mantova.it/documents/338413/5808658/C.V.+Campana+Stefania+2018.pdf/61bb7a6c-8e81-3dae-acf3-34090bd69de5" xlink:type="simple">CV</text:a></text:p>
          </table:table-cell>
          <table:table-cell table:number-columns-repeated="1019"/>
        </table:table-row>
        <table:table-row table:style-name="ro11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CERESOLA</text:p>
          </table:table-cell>
          <table:table-cell table:style-name="ce3" office:value-type="string" calcext:value-type="string">
            <text:p>MARILENA</text:p>
          </table:table-cell>
          <table:table-cell table:style-name="ce9" office:value-type="string" calcext:value-type="string">
            <text:p>Responsabile Area Dipartimentale Dipartimento Materno Infantile</text:p>
          </table:table-cell>
          <table:table-cell table:style-name="ce32" office:value-type="date" office:date-value="2020-09-01" calcext:value-type="date">
            <text:p>01/09/2020</text:p>
          </table:table-cell>
          <table:table-cell table:style-name="ce45" office:value-type="string" calcext:value-type="string">
            <text:p><text:a xlink:href="https://www.asst-mantova.it/documents/338413/5808658/CV+Ceresola+Marilena+2018.pdf/fa238fe2-8a2e-98a2-b82a-809da70ef053" xlink:type="simple">CV</text:a></text:p>
          </table:table-cell>
          <table:table-cell table:number-columns-repeated="1019"/>
        </table:table-row>
        <table:table-row table:style-name="ro11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18" office:value-type="string" calcext:value-type="string">
            <text:p>CUNICO</text:p>
          </table:table-cell>
          <table:table-cell table:style-name="ce18" office:value-type="string" calcext:value-type="string">
            <text:p>FIORENZA</text:p>
          </table:table-cell>
          <table:table-cell table:style-name="ce26" office:value-type="string" calcext:value-type="string">
            <text:p>Responsabile delle Professioni Sanitarie e di supporto Presidio di Pieve di Coriano</text:p>
          </table:table-cell>
          <table:table-cell table:style-name="ce32"/>
          <table:table-cell table:style-name="ce46"/>
          <table:table-cell table:style-name="ce19" table:number-columns-repeated="59"/>
          <table:table-cell table:number-columns-repeated="960"/>
        </table:table-row>
        <table:table-row table:style-name="ro11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Responsabile Area Dipartimentale Dipartimento Emergenza Urgenz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18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Area Dipartimentale Dipartimento Neuroscienze</text:p>
          </table:table-cell>
          <table:table-cell table:style-name="ce32" office:value-type="date" office:date-value="2020-12-17" calcext:value-type="date">
            <text:p>17/12/2020</text:p>
          </table:table-cell>
          <table:table-cell table:style-name="ce45"/>
          <table:table-cell table:number-columns-repeated="1019"/>
        </table:table-row>
        <table:table-row table:style-name="ro4">
          <table:table-cell table:style-name="ce18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27" office:value-type="string" calcext:value-type="string">
            <text:p>Responsabile infermieristico Centro Serviz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Area Dipartimentale Dipartimento Medico</text:p>
          </table:table-cell>
          <table:table-cell table:style-name="ce32" office:value-type="date" office:date-value="2020-07-01" calcext:value-type="date">
            <text:p>01/07/2020</text:p>
          </table:table-cell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2">
          <table:table-cell table:style-name="ce18" office:value-type="string" calcext:value-type="string">
            <text:p>JORI</text:p>
          </table:table-cell>
          <table:table-cell table:style-name="ce18" office:value-type="string" calcext:value-type="string">
            <text:p>ENZO</text:p>
          </table:table-cell>
          <table:table-cell table:style-name="ce26" office:value-type="string" calcext:value-type="string">
            <text:p>Gestione processi di accettazione amm.va, spedalità e archivio documentazione clinica del PO di Mantova</text:p>
          </table:table-cell>
          <table:table-cell table:style-name="ce32" office:value-type="date" office:date-value="2020-04-01" calcext:value-type="date">
            <text:p>01/04/2020</text:p>
          </table:table-cell>
          <table:table-cell table:style-name="ce46" office:value-type="string" calcext:value-type="string">
            <text:p><text:a xlink:href="https://www.asst-mantova.it/documents/338413/5808658/CV+Jori+Enzo+2018.pdf/ffed7746-b49c-04e3-400b-9bf01fbe1548" xlink:type="simple">CV</text:a></text:p>
          </table:table-cell>
          <table:table-cell table:style-name="ce19" table:number-columns-repeated="59"/>
          <table:table-cell table:number-columns-repeated="960"/>
        </table:table-row>
        <table:table-row table:style-name="ro11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LOMBARDI</text:p>
          </table:table-cell>
          <table:table-cell table:style-name="ce3" office:value-type="string" calcext:value-type="string">
            <text:p>LUISA</text:p>
          </table:table-cell>
          <table:table-cell table:style-name="ce9" office:value-type="string" calcext:value-type="string">
            <text:p>Responsabile governo Flussi Informativi sanitari, sociosanitari e monitoraggi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MOLINARI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Direttore di sezione delle attività didattiche e/o professionalizzanti CdL Ostetricia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45" office:value-type="string" calcext:value-type="string">
            <text:p><text:a xlink:href="https://www.asst-mantova.it/documents/338413/5808658/CV+MOLINARI+MANUELA+2019.pdf/9dd096cc-306c-529e-9118-c330cb26d499" xlink:type="simple">CV</text:a></text:p>
          </table:table-cell>
          <table:table-cell table:number-columns-repeated="1019"/>
        </table:table-row>
        <table:table-row table:style-name="ro12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EMANUELA</text:p>
          </table:table-cell>
          <table:table-cell table:style-name="ce9" office:value-type="string" calcext:value-type="string">
            <text:p>Responsabile Segreteria Relazioni Sindacali</text:p>
          </table:table-cell>
          <table:table-cell table:style-name="ce32" office:value-type="date" office:date-value="2020-09-01" calcext:value-type="date">
            <text:p>01/09/2020</text:p>
          </table:table-cell>
          <table:table-cell table:style-name="ce45" office:value-type="string" calcext:value-type="string">
            <text:p><text:a xlink:href="https://www.asst-mantova.it/documents/338413/5808658/CV+Negri+Emanuela+2018.pdf/5696fa2b-6093-2e3b-dd56-84f8871f8f47" xlink:type="simple">CV</text:a></text:p>
          </table:table-cell>
          <table:table-cell table:number-columns-repeated="1019"/>
        </table:table-row>
        <table:table-row table:style-name="ro11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PAOLO</text:p>
          </table:table-cell>
          <table:table-cell table:style-name="ce9" office:value-type="string" calcext:value-type="string">
            <text:p>Responsabile Manutenzioni Mantova e Area territori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SITURNI</text:p>
          </table:table-cell>
          <table:table-cell table:style-name="ce3" office:value-type="string" calcext:value-type="string">
            <text:p>GIOCONDA</text:p>
          </table:table-cell>
          <table:table-cell table:style-name="ce9" office:value-type="string" calcext:value-type="string">
            <text:p>Responsabile infermieristico Centro Servizi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45" office:value-type="string" calcext:value-type="string">
            <text:p><text:a xlink:href="https://www.asst-mantova.it/documents/338413/5808658/CV+Siturni+Gioconda+2018.pdf/7f24bc52-3ea2-73ed-02ba-4a2cc1bee4ba" xlink:type="simple">CV</text:a></text:p>
          </table:table-cell>
          <table:table-cell table:number-columns-repeated="1019"/>
        </table:table-row>
        <table:table-row table:style-name="ro11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VENTURIN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URP Comunicazion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7" table:number-rows-repeated="86">
          <table:table-cell table:style-name="ce19" table:number-columns-repeated="2"/>
          <table:table-cell table:style-name="ce28"/>
          <table:table-cell/>
          <table:table-cell table:style-name="ce49"/>
          <table:table-cell table:style-name="ce19" table:number-columns-repeated="59"/>
          <table:table-cell table:number-columns-repeated="960"/>
        </table:table-row>
        <table:table-row table:style-name="ro7" table:number-rows-repeated="10484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carichi_di_funzione_2019" table:style-name="ta2">
        <table:table-column table:style-name="co1" table:default-cell-style-name="ce4"/>
        <table:table-column table:style-name="co2" table:default-cell-style-name="ce4"/>
        <table:table-column table:style-name="co10" table:default-cell-style-name="ce10"/>
        <table:table-column table:style-name="co13" table:default-cell-style-name="ce19"/>
        <table:table-column table:style-name="co14" table:default-cell-style-name="ce4"/>
        <table:table-column table:style-name="co6" table:number-columns-repeated="59" table:default-cell-style-name="ce4"/>
        <table:table-row table:style-name="ro1">
          <table:table-cell table:style-name="ce1">
            <draw:frame table:end-cell-address="incarichi_di_funzione_2019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nno 2019</text:span></text:p>
          </table:table-cell>
          <table:table-cell table:style-name="ce30"/>
          <table:table-cell table:style-name="ce1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2">
          <table:table-cell table:style-name="ce1"/>
          <table:table-cell table:style-name="ce23"/>
          <table:table-cell table:style-name="ce7" office:value-type="string" calcext:value-type="string">
            <text:p><text:span text:style-name="T6">RESPONSABILE CONTENUTO  </text:span><text:span text:style-name="T7">Giovanni Simonetti | Risorse Umane</text:span></text:p>
          </table:table-cell>
          <table:table-cell table:style-name="ce30"/>
          <table:table-cell table:style-name="ce1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5"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22" office:value-type="string" calcext:value-type="string">
            <text:p>RUOLO</text:p>
          </table:table-cell>
          <table:table-cell table:style-name="ce43" office:value-type="string" calcext:value-type="string">
            <text:p>CESSATO / MODIFICATO INCARICO DAL</text:p>
          </table:table-cell>
          <table:table-cell table:style-name="ce42" office:value-type="string" calcext:value-type="string">
            <text:p>CV <text:s/>cessati</text:p>
          </table:table-cell>
          <table:table-cell table:number-columns-repeated="59"/>
        </table:table-row>
        <table:table-row table:style-name="ro10">
          <table:table-cell table:style-name="ce47" office:value-type="string" calcext:value-type="string">
            <text:p>ALBERTI</text:p>
          </table:table-cell>
          <table:table-cell table:style-name="ce47" office:value-type="string" calcext:value-type="string">
            <text:p>LUCA</text:p>
          </table:table-cell>
          <table:table-cell table:style-name="ce48" office:value-type="string" calcext:value-type="string">
            <text:p>Responsabile Area Sale Operatori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AMADINI</text:p>
          </table:table-cell>
          <table:table-cell table:style-name="ce47" office:value-type="string" calcext:value-type="string">
            <text:p>ALESSANDRO </text:p>
          </table:table-cell>
          <table:table-cell table:style-name="ce48" office:value-type="string" calcext:value-type="string">
            <text:p>Process Owner Dipartimento funzionale riabilitazione</text:p>
          </table:table-cell>
          <table:table-cell table:style-name="ce32"/>
          <table:table-cell table:style-name="ce46"/>
          <table:table-cell table:style-name="ce19" table:number-columns-repeated="59"/>
        </table:table-row>
        <table:table-row table:style-name="ro10">
          <table:table-cell table:style-name="ce47" office:value-type="string" calcext:value-type="string">
            <text:p>APORTI</text:p>
          </table:table-cell>
          <table:table-cell table:style-name="ce47" office:value-type="string" calcext:value-type="string">
            <text:p>ORSOLA</text:p>
          </table:table-cell>
          <table:table-cell table:style-name="ce48" office:value-type="string" calcext:value-type="string">
            <text:p>Responsabile Punto di contatto di Bozzolo e Goit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ARIENTI</text:p>
          </table:table-cell>
          <table:table-cell table:style-name="ce47" office:value-type="string" calcext:value-type="string">
            <text:p>MARIA</text:p>
          </table:table-cell>
          <table:table-cell table:style-name="ce48" office:value-type="string" calcext:value-type="string">
            <text:p>Responsabile Punto di contatto alto mantovan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ACCHETTA</text:p>
          </table:table-cell>
          <table:table-cell table:style-name="ce47" office:value-type="string" calcext:value-type="string">
            <text:p>LUCA</text:p>
          </table:table-cell>
          <table:table-cell table:style-name="ce48" office:value-type="string" calcext:value-type="string">
            <text:p>Responsabile Area Soci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ALZANELLI</text:p>
          </table:table-cell>
          <table:table-cell table:style-name="ce47" office:value-type="string" calcext:value-type="string">
            <text:p>DAVIDE </text:p>
          </table:table-cell>
          <table:table-cell table:style-name="ce48" office:value-type="string" calcext:value-type="string">
            <text:p>Responsabile manutenzioni Pieve di Coriano e Area territoriale oltrep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ASCHIERI</text:p>
          </table:table-cell>
          <table:table-cell table:style-name="ce47" office:value-type="string" calcext:value-type="string">
            <text:p>PIERLUIGI</text:p>
          </table:table-cell>
          <table:table-cell table:style-name="ce48" office:value-type="string" calcext:value-type="string">
            <text:p>Responsabile Settore farmaci e diagnostic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ASSAN</text:p>
          </table:table-cell>
          <table:table-cell table:style-name="ce47" office:value-type="string" calcext:value-type="string">
            <text:p>SANDRA</text:p>
          </table:table-cell>
          <table:table-cell table:style-name="ce48" office:value-type="string" calcext:value-type="string">
            <text:p>Responsabile Specialista Settore Layout Interni | Referente Requisiti Strutturali per l'accreditamento 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AVERA</text:p>
          </table:table-cell>
          <table:table-cell table:style-name="ce47" office:value-type="string" calcext:value-type="string">
            <text:p>STEFANIA </text:p>
          </table:table-cell>
          <table:table-cell table:style-name="ce48" office:value-type="string" calcext:value-type="string">
            <text:p>Process Owner paziente oncologico e Dipartimento Cure Palliative ATS Val Padan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AZZIGA</text:p>
          </table:table-cell>
          <table:table-cell table:style-name="ce47" office:value-type="string" calcext:value-type="string">
            <text:p>MAURO</text:p>
          </table:table-cell>
          <table:table-cell table:style-name="ce48" office:value-type="string" calcext:value-type="string">
            <text:p>Responsabile Area territoriale - rete sociosanitar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ELLINTANI </text:p>
          </table:table-cell>
          <table:table-cell table:style-name="ce47" office:value-type="string" calcext:value-type="string">
            <text:p>ANNA </text:p>
          </table:table-cell>
          <table:table-cell table:style-name="ce48" office:value-type="string" calcext:value-type="string">
            <text:p>Responsabile Punto di contatto di Mantov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ENAZZI</text:p>
          </table:table-cell>
          <table:table-cell table:style-name="ce47" office:value-type="string" calcext:value-type="string">
            <text:p>BARBARA</text:p>
          </table:table-cell>
          <table:table-cell table:style-name="ce48" office:value-type="string" calcext:value-type="string">
            <text:p>Responsabile Progettazione sviluppo e monitoraggio dei processi afferenti al SITR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ENEDINI</text:p>
          </table:table-cell>
          <table:table-cell table:style-name="ce47" office:value-type="string" calcext:value-type="string">
            <text:p>GABRIELE</text:p>
          </table:table-cell>
          <table:table-cell table:style-name="ce48" office:value-type="string" calcext:value-type="string">
            <text:p>Responsabile Amministratore Sistema RIS PACS 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ENVENUTI</text:p>
          </table:table-cell>
          <table:table-cell table:style-name="ce47" office:value-type="string" calcext:value-type="string">
            <text:p>ANTONELLA</text:p>
          </table:table-cell>
          <table:table-cell table:style-name="ce48" office:value-type="string" calcext:value-type="string">
            <text:p>Responsabile Sistema di valutazione performance individu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ETTONI</text:p>
          </table:table-cell>
          <table:table-cell table:style-name="ce47" office:value-type="string" calcext:value-type="string">
            <text:p>GABRIELE </text:p>
          </table:table-cell>
          <table:table-cell table:style-name="ce48" office:value-type="string" calcext:value-type="string">
            <text:p>Responsabile gestione processi informatici PreSST e POT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IANCARDI</text:p>
          </table:table-cell>
          <table:table-cell table:style-name="ce47" office:value-type="string" calcext:value-type="string">
            <text:p>ANTONELLA</text:p>
          </table:table-cell>
          <table:table-cell table:style-name="ce48" office:value-type="string" calcext:value-type="string">
            <text:p>Responsabile ufficio protocollo e archivi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IANCHI</text:p>
          </table:table-cell>
          <table:table-cell table:style-name="ce47" office:value-type="string" calcext:value-type="string">
            <text:p>MARIANGELA</text:p>
          </table:table-cell>
          <table:table-cell table:style-name="ce48" office:value-type="string" calcext:value-type="string">
            <text:p>Direttore di Sezione della attività didattiche e/o professionalizzanti CDL Fisioterapia</text:p>
          </table:table-cell>
          <table:table-cell table:style-name="ce32" office:value-type="date" office:date-value="2019-06-30" calcext:value-type="date">
            <text:p>30/06/2019</text:p>
          </table:table-cell>
          <table:table-cell table:style-name="ce45" office:value-type="string" calcext:value-type="string">
            <text:p>CV</text:p>
          </table:table-cell>
          <table:table-cell table:number-columns-repeated="59"/>
        </table:table-row>
        <table:table-row table:style-name="ro10">
          <table:table-cell table:style-name="ce47" office:value-type="string" calcext:value-type="string">
            <text:p>BOLOGNINI</text:p>
          </table:table-cell>
          <table:table-cell table:style-name="ce47" office:value-type="string" calcext:value-type="string">
            <text:p>MORENA</text:p>
          </table:table-cell>
          <table:table-cell table:style-name="ce48" office:value-type="string" calcext:value-type="string">
            <text:p>Responsabile di Ricovero ospedaliero - Bed Manager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ONI</text:p>
          </table:table-cell>
          <table:table-cell table:style-name="ce47" office:value-type="string" calcext:value-type="string">
            <text:p>ANTONELLA</text:p>
          </table:table-cell>
          <table:table-cell table:style-name="ce48" office:value-type="string" calcext:value-type="string">
            <text:p>Responsabile settore protesica maggiore e integrativ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ORIANI</text:p>
          </table:table-cell>
          <table:table-cell table:style-name="ce47" office:value-type="string" calcext:value-type="string">
            <text:p>MONICA</text:p>
          </table:table-cell>
          <table:table-cell table:style-name="ce48" office:value-type="string" calcext:value-type="string">
            <text:p>Responsabile Amm.vo Medicina Leg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BUZZI</text:p>
          </table:table-cell>
          <table:table-cell table:style-name="ce47" office:value-type="string" calcext:value-type="string">
            <text:p>STEFANIA</text:p>
          </table:table-cell>
          <table:table-cell table:style-name="ce48" office:value-type="string" calcext:value-type="string">
            <text:p>Responsabile sistema rilevazione presenze / assenze e istituti giuridici correlat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ABARCAS GARCIA</text:p>
          </table:table-cell>
          <table:table-cell table:style-name="ce47" office:value-type="string" calcext:value-type="string">
            <text:p>ROCIO DEL CARMEN</text:p>
          </table:table-cell>
          <table:table-cell table:style-name="ce48" office:value-type="string" calcext:value-type="string">
            <text:p>Process Owner Paziente nefropatico, diabetico e neurologic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AMPANA</text:p>
          </table:table-cell>
          <table:table-cell table:style-name="ce47" office:value-type="string" calcext:value-type="string">
            <text:p>STEFANIA</text:p>
          </table:table-cell>
          <table:table-cell table:style-name="ce48" office:value-type="string" calcext:value-type="string">
            <text:p>Responsabile Area Vaccinazioni e Ambulator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APPADONNA</text:p>
          </table:table-cell>
          <table:table-cell table:style-name="ce47" office:value-type="string" calcext:value-type="string">
            <text:p>LUCREZIA</text:p>
          </table:table-cell>
          <table:table-cell table:style-name="ce48" office:value-type="string" calcext:value-type="string">
            <text:p>Responsabile Area Dipartimentale Dipartimento Chirurgico Ortopedic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ARNEVALI</text:p>
          </table:table-cell>
          <table:table-cell table:style-name="ce47" office:value-type="string" calcext:value-type="string">
            <text:p>MONICA</text:p>
          </table:table-cell>
          <table:table-cell table:style-name="ce48" office:value-type="string" calcext:value-type="string">
            <text:p>Responsabile Area Dipartimentale Dipartimento Fragilità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ASARI</text:p>
          </table:table-cell>
          <table:table-cell table:style-name="ce47" office:value-type="string" calcext:value-type="string">
            <text:p>MARIA ANTONELLA</text:p>
          </table:table-cell>
          <table:table-cell table:style-name="ce48" office:value-type="string" calcext:value-type="string">
            <text:p>Responsabile processi amm.vi e Controlli intern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ERESOLA</text:p>
          </table:table-cell>
          <table:table-cell table:style-name="ce47" office:value-type="string" calcext:value-type="string">
            <text:p>MARILENA</text:p>
          </table:table-cell>
          <table:table-cell table:style-name="ce48" office:value-type="string" calcext:value-type="string">
            <text:p>Responsabile Area Dipartimentale Dipartimento Materno Infanti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ESTARI</text:p>
          </table:table-cell>
          <table:table-cell table:style-name="ce47" office:value-type="string" calcext:value-type="string">
            <text:p>STELLINA</text:p>
          </table:table-cell>
          <table:table-cell table:style-name="ce48" office:value-type="string" calcext:value-type="string">
            <text:p>Responsabile Comfort aziend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HIARI</text:p>
          </table:table-cell>
          <table:table-cell table:style-name="ce47" office:value-type="string" calcext:value-type="string">
            <text:p>ANNA ELISA</text:p>
          </table:table-cell>
          <table:table-cell table:style-name="ce48" office:value-type="string" calcext:value-type="string">
            <text:p>Responsabile Punto di contatto di Asol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HIERICATI</text:p>
          </table:table-cell>
          <table:table-cell table:style-name="ce47" office:value-type="string" calcext:value-type="string">
            <text:p>PAOLA</text:p>
          </table:table-cell>
          <table:table-cell table:style-name="ce48" office:value-type="string" calcext:value-type="string">
            <text:p>Responsabile Protesic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ORTELLAZZI</text:p>
          </table:table-cell>
          <table:table-cell table:style-name="ce47" office:value-type="string" calcext:value-type="string">
            <text:p>CRISTINA</text:p>
          </table:table-cell>
          <table:table-cell table:style-name="ce48" office:value-type="string" calcext:value-type="string">
            <text:p>Responsabile Settore contabilità ricav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CRESCINI</text:p>
          </table:table-cell>
          <table:table-cell table:style-name="ce47" office:value-type="string" calcext:value-type="string">
            <text:p>PATRIZIA</text:p>
          </table:table-cell>
          <table:table-cell table:style-name="ce48" office:value-type="string" calcext:value-type="string">
            <text:p>Funzione Organizzativa per la gestione del rischio clinic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DALDOSSO</text:p>
          </table:table-cell>
          <table:table-cell table:style-name="ce47" office:value-type="string" calcext:value-type="string">
            <text:p>PAOLA</text:p>
          </table:table-cell>
          <table:table-cell table:style-name="ce48" office:value-type="string" calcext:value-type="string">
            <text:p>Responsabile Procedure connesse all'attività farmaceutica</text:p>
          </table:table-cell>
          <table:table-cell table:style-name="ce32"/>
          <table:table-cell table:style-name="ce46"/>
          <table:table-cell table:style-name="ce19" table:number-columns-repeated="59"/>
        </table:table-row>
        <table:table-row table:style-name="ro10">
          <table:table-cell table:style-name="ce47" office:value-type="string" calcext:value-type="string">
            <text:p>DE TOGNI</text:p>
          </table:table-cell>
          <table:table-cell table:style-name="ce47" office:value-type="string" calcext:value-type="string">
            <text:p>STEFANO</text:p>
          </table:table-cell>
          <table:table-cell table:style-name="ce48" office:value-type="string" calcext:value-type="string">
            <text:p>Responsabile Area Dipartimentale Dipartimento Emergenza Urgenz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FARONI</text:p>
          </table:table-cell>
          <table:table-cell table:style-name="ce47" office:value-type="string" calcext:value-type="string">
            <text:p>SARA</text:p>
          </table:table-cell>
          <table:table-cell table:style-name="ce48" office:value-type="string" calcext:value-type="string">
            <text:p>Responsabile Area Dipartimentale Dipartimento Neuroscienz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FERRARI</text:p>
          </table:table-cell>
          <table:table-cell table:style-name="ce47" office:value-type="string" calcext:value-type="string">
            <text:p>BENEDETTA </text:p>
          </table:table-cell>
          <table:table-cell table:style-name="ce48" office:value-type="string" calcext:value-type="string">
            <text:p>Responsabile processi amm.vi Area Salute Mentale e delle Dipendenz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FERRARINI</text:p>
          </table:table-cell>
          <table:table-cell table:style-name="ce47" office:value-type="string" calcext:value-type="string">
            <text:p>SONIA</text:p>
          </table:table-cell>
          <table:table-cell table:style-name="ce48" office:value-type="string" calcext:value-type="string">
            <text:p>Process Owner RIM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FERRI</text:p>
          </table:table-cell>
          <table:table-cell table:style-name="ce47" office:value-type="string" calcext:value-type="string">
            <text:p>MARCELLO</text:p>
          </table:table-cell>
          <table:table-cell table:style-name="ce48" office:value-type="string" calcext:value-type="string">
            <text:p>Responsabile processi amm.vi AAT Mantov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FREDDI</text:p>
          </table:table-cell>
          <table:table-cell table:style-name="ce47" office:value-type="string" calcext:value-type="string">
            <text:p>KATIA</text:p>
          </table:table-cell>
          <table:table-cell table:style-name="ce48" office:value-type="string" calcext:value-type="string">
            <text:p>Responsabile Previdenza, Fascicoli del personale e Procedure Riassegnazione Inidone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FURLOTTI</text:p>
          </table:table-cell>
          <table:table-cell table:style-name="ce47" office:value-type="string" calcext:value-type="string">
            <text:p>CLAUDIA</text:p>
          </table:table-cell>
          <table:table-cell table:style-name="ce48" office:value-type="string" calcext:value-type="string">
            <text:p>Direttore di Sezione della attività didattiche e/o professionalizzanti CDL Fisioterap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GALETTI</text:p>
          </table:table-cell>
          <table:table-cell table:style-name="ce47" office:value-type="string" calcext:value-type="string">
            <text:p>MARINA</text:p>
          </table:table-cell>
          <table:table-cell table:style-name="ce48" office:value-type="string" calcext:value-type="string">
            <text:p>Process Owner paziente con IR e scompenso cardiaco</text:p>
          </table:table-cell>
          <table:table-cell table:style-name="ce32" office:value-type="date" office:date-value="2019-08-31" calcext:value-type="date">
            <text:p>31/08/2019</text:p>
          </table:table-cell>
          <table:table-cell table:style-name="ce45" office:value-type="string" calcext:value-type="string">
            <text:p>CV</text:p>
          </table:table-cell>
          <table:table-cell table:number-columns-repeated="59"/>
        </table:table-row>
        <table:table-row table:style-name="ro10">
          <table:table-cell table:style-name="ce47" office:value-type="string" calcext:value-type="string">
            <text:p>GANDOLFI</text:p>
          </table:table-cell>
          <table:table-cell table:style-name="ce47" office:value-type="string" calcext:value-type="string">
            <text:p>COSETTA</text:p>
          </table:table-cell>
          <table:table-cell table:style-name="ce48" office:value-type="string" calcext:value-type="string">
            <text:p>Responsabile settore contabilità, costi e area fisc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GARBOSSA</text:p>
          </table:table-cell>
          <table:table-cell table:style-name="ce47" office:value-type="string" calcext:value-type="string">
            <text:p>PAOLO</text:p>
          </table:table-cell>
          <table:table-cell table:style-name="ce48" office:value-type="string" calcext:value-type="string">
            <text:p>Responsabile Area sicurezza informatica e Rete informatica e TLC</text:p>
          </table:table-cell>
          <table:table-cell table:style-name="ce32" office:value-type="date" office:date-value="2019-06-16" calcext:value-type="date">
            <text:p>16/06/2019</text:p>
          </table:table-cell>
          <table:table-cell table:style-name="ce45" office:value-type="string" calcext:value-type="string">
            <text:p><text:a xlink:href="https://www.asst-mantova.it/documents/338413/5808658/CV+Garbossa+Paolo+2018.pdf/fd3aba47-adc5-e06b-b8a2-85a6b4700aaf" xlink:type="simple">CV</text:a></text:p>
          </table:table-cell>
          <table:table-cell table:number-columns-repeated="59"/>
        </table:table-row>
        <table:table-row table:style-name="ro10">
          <table:table-cell table:style-name="ce47" office:value-type="string" calcext:value-type="string">
            <text:p>GASPARINI</text:p>
          </table:table-cell>
          <table:table-cell table:style-name="ce47" office:value-type="string" calcext:value-type="string">
            <text:p>ANTONELLA</text:p>
          </table:table-cell>
          <table:table-cell table:style-name="ce48" office:value-type="string" calcext:value-type="string">
            <text:p>Responsabile processi amm.vi del polo ospedaliero di Mantov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GEROLA</text:p>
          </table:table-cell>
          <table:table-cell table:style-name="ce47" office:value-type="string" calcext:value-type="string">
            <text:p>BARBARA</text:p>
          </table:table-cell>
          <table:table-cell table:style-name="ce48" office:value-type="string" calcext:value-type="string">
            <text:p>Responsabile processi amm.vi RICCA e RIM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GHIDONI</text:p>
          </table:table-cell>
          <table:table-cell table:style-name="ce47" office:value-type="string" calcext:value-type="string">
            <text:p>CLAUDIA</text:p>
          </table:table-cell>
          <table:table-cell table:style-name="ce48" office:value-type="string" calcext:value-type="string">
            <text:p>Responsabile Settore Dispositivi medic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GIALDINI</text:p>
          </table:table-cell>
          <table:table-cell table:style-name="ce47" office:value-type="string" calcext:value-type="string">
            <text:p>ELENA</text:p>
          </table:table-cell>
          <table:table-cell table:style-name="ce48" office:value-type="string" calcext:value-type="string">
            <text:p>Responsabile Elaborazione Retributive e Fluss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GIOVANNONI</text:p>
          </table:table-cell>
          <table:table-cell table:style-name="ce47" office:value-type="string" calcext:value-type="string">
            <text:p>GIANNI</text:p>
          </table:table-cell>
          <table:table-cell table:style-name="ce48" office:value-type="string" calcext:value-type="string">
            <text:p>Responsabile Area Dipartimentale Dipartimento Medic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JORI</text:p>
          </table:table-cell>
          <table:table-cell table:style-name="ce47" office:value-type="string" calcext:value-type="string">
            <text:p>ENZO</text:p>
          </table:table-cell>
          <table:table-cell table:style-name="ce48" office:value-type="string" calcext:value-type="string">
            <text:p>Gestione processi di accettazione amm.va, spedalità e archivio documentazione clinica del PO di Mantov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LANFREDI</text:p>
          </table:table-cell>
          <table:table-cell table:style-name="ce47" office:value-type="string" calcext:value-type="string">
            <text:p>ILARIA</text:p>
          </table:table-cell>
          <table:table-cell table:style-name="ce48" office:value-type="string" calcext:value-type="string">
            <text:p>Responsabile Gestione diretta servizi general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LEALI</text:p>
          </table:table-cell>
          <table:table-cell table:style-name="ce47" office:value-type="string" calcext:value-type="string">
            <text:p>LEONARDO</text:p>
          </table:table-cell>
          <table:table-cell table:style-name="ce48" office:value-type="string" calcext:value-type="string">
            <text:p>Responsabile Manutenzioni <text:s/>REMS e Area territoriale Alto Mantovano</text:p>
          </table:table-cell>
          <table:table-cell table:style-name="ce32"/>
          <table:table-cell table:style-name="ce46"/>
          <table:table-cell table:style-name="ce19" table:number-columns-repeated="59"/>
        </table:table-row>
        <table:table-row table:style-name="ro10">
          <table:table-cell table:style-name="ce47" office:value-type="string" calcext:value-type="string">
            <text:p>LOMBARDI</text:p>
          </table:table-cell>
          <table:table-cell table:style-name="ce47" office:value-type="string" calcext:value-type="string">
            <text:p>LUISA</text:p>
          </table:table-cell>
          <table:table-cell table:style-name="ce48" office:value-type="string" calcext:value-type="string">
            <text:p>Responsabile governo Flussi Informativi sanitari, sociosanitari e monitoraggi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MARASTONI</text:p>
          </table:table-cell>
          <table:table-cell table:style-name="ce47" office:value-type="string" calcext:value-type="string">
            <text:p>DIMITRI</text:p>
          </table:table-cell>
          <table:table-cell table:style-name="ce48" office:value-type="string" calcext:value-type="string">
            <text:p>Responsabile Gestione inventar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MARI</text:p>
          </table:table-cell>
          <table:table-cell table:style-name="ce47" office:value-type="string" calcext:value-type="string">
            <text:p>ANTONELLA</text:p>
          </table:table-cell>
          <table:table-cell table:style-name="ce48" office:value-type="string" calcext:value-type="string">
            <text:p>Responsabile Formazione aziend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MELEGARI</text:p>
          </table:table-cell>
          <table:table-cell table:style-name="ce47" office:value-type="string" calcext:value-type="string">
            <text:p>ANDREA</text:p>
          </table:table-cell>
          <table:table-cell table:style-name="ce48" office:value-type="string" calcext:value-type="string">
            <text:p>Responsabile processo di dimissione aziend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MENONI</text:p>
          </table:table-cell>
          <table:table-cell table:style-name="ce47" office:value-type="string" calcext:value-type="string">
            <text:p>ROSANNA</text:p>
          </table:table-cell>
          <table:table-cell table:style-name="ce48" office:value-type="string" calcext:value-type="string">
            <text:p>Responsabile Gestione processi amm.vi Libera Professione e Istit. Area a pagament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MOLINARI</text:p>
          </table:table-cell>
          <table:table-cell table:style-name="ce47" office:value-type="string" calcext:value-type="string">
            <text:p>MANUELA</text:p>
          </table:table-cell>
          <table:table-cell table:style-name="ce48" office:value-type="string" calcext:value-type="string">
            <text:p>Direttore di sezione delle attività didattiche e/o professionalizzanti CdL Ostetric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5">
          <table:table-cell table:style-name="ce47" office:value-type="string" calcext:value-type="string">
            <text:p>NEGRI</text:p>
          </table:table-cell>
          <table:table-cell table:style-name="ce47" office:value-type="string" calcext:value-type="string">
            <text:p>DEANNA</text:p>
          </table:table-cell>
          <table:table-cell table:style-name="ce48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NEGRI</text:p>
          </table:table-cell>
          <table:table-cell table:style-name="ce47" office:value-type="string" calcext:value-type="string">
            <text:p>EMANUELA</text:p>
          </table:table-cell>
          <table:table-cell table:style-name="ce48" office:value-type="string" calcext:value-type="string">
            <text:p>Responsabile Segreteria Relazioni Sindacal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NESPECA</text:p>
          </table:table-cell>
          <table:table-cell table:style-name="ce47" office:value-type="string" calcext:value-type="string">
            <text:p>MANUELA</text:p>
          </table:table-cell>
          <table:table-cell table:style-name="ce48" office:value-type="string" calcext:value-type="string">
            <text:p>Responsabile logistica del paziente, dei beni e dei serviz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NOSE'</text:p>
          </table:table-cell>
          <table:table-cell table:style-name="ce47" office:value-type="string" calcext:value-type="string">
            <text:p>LAURA</text:p>
          </table:table-cell>
          <table:table-cell table:style-name="ce48" office:value-type="string" calcext:value-type="string">
            <text:p>Funzione organizzativa per il coordinamento del sistema gestione della qualità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PIVA</text:p>
          </table:table-cell>
          <table:table-cell table:style-name="ce47" office:value-type="string" calcext:value-type="string">
            <text:p>EMANUELE</text:p>
          </table:table-cell>
          <table:table-cell table:style-name="ce48" office:value-type="string" calcext:value-type="string">
            <text:p>Responsabile trasport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PULICA</text:p>
          </table:table-cell>
          <table:table-cell table:style-name="ce47" office:value-type="string" calcext:value-type="string">
            <text:p>ANNALISA</text:p>
          </table:table-cell>
          <table:table-cell table:style-name="ce48" office:value-type="string" calcext:value-type="string">
            <text:p>Responsabile Ufficio consulenza giuridica e assistenza processu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RACCANELLI</text:p>
          </table:table-cell>
          <table:table-cell table:style-name="ce47" office:value-type="string" calcext:value-type="string">
            <text:p>ROBERTA</text:p>
          </table:table-cell>
          <table:table-cell table:style-name="ce48" office:value-type="string" calcext:value-type="string">
            <text:p>Responsabile Punti di contatto oltrepo mantovano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RASIO</text:p>
          </table:table-cell>
          <table:table-cell table:style-name="ce47" office:value-type="string" calcext:value-type="string">
            <text:p>ROBERTA</text:p>
          </table:table-cell>
          <table:table-cell table:style-name="ce48" office:value-type="string" calcext:value-type="string">
            <text:p>Responsabile Area Dipartimentale Dipartimento Salute Mentale e delle Dipendenz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RIBOLI</text:p>
          </table:table-cell>
          <table:table-cell table:style-name="ce47" office:value-type="string" calcext:value-type="string">
            <text:p>ORIETTA</text:p>
          </table:table-cell>
          <table:table-cell table:style-name="ce48" office:value-type="string" calcext:value-type="string">
            <text:p>Direttore di Sezione della attività didattiche e/o professionalizzanti CDL Infermieristic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RIGHI</text:p>
          </table:table-cell>
          <table:table-cell table:style-name="ce47" office:value-type="string" calcext:value-type="string">
            <text:p>SILVIA</text:p>
          </table:table-cell>
          <table:table-cell table:style-name="ce48" office:value-type="string" calcext:value-type="string">
            <text:p>Responsabile settore beni patrimoniali e inventar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SACCENTI</text:p>
          </table:table-cell>
          <table:table-cell table:style-name="ce47" office:value-type="string" calcext:value-type="string">
            <text:p>LUCA</text:p>
          </table:table-cell>
          <table:table-cell table:style-name="ce48" office:value-type="string" calcext:value-type="string">
            <text:p>Responsabile Progettazione Programmazione Interventi 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SACCENTI</text:p>
          </table:table-cell>
          <table:table-cell table:style-name="ce47" office:value-type="string" calcext:value-type="string">
            <text:p>PAOLO</text:p>
          </table:table-cell>
          <table:table-cell table:style-name="ce48" office:value-type="string" calcext:value-type="string">
            <text:p>Responsabile Manutenzioni Mantova e Area territori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SAI</text:p>
          </table:table-cell>
          <table:table-cell table:style-name="ce47" office:value-type="string" calcext:value-type="string">
            <text:p>ELENA</text:p>
          </table:table-cell>
          <table:table-cell table:style-name="ce48" office:value-type="string" calcext:value-type="string">
            <text:p>Direttore di Sezione della attività didattiche e/o professionalizzanti CDL Logoped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SAVASI</text:p>
          </table:table-cell>
          <table:table-cell table:style-name="ce47" office:value-type="string" calcext:value-type="string">
            <text:p>LUCA</text:p>
          </table:table-cell>
          <table:table-cell table:style-name="ce48" office:value-type="string" calcext:value-type="string">
            <text:p>Responsabile manutenzioni Asola - Bozzolo e Area territorial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SETTI</text:p>
          </table:table-cell>
          <table:table-cell table:style-name="ce47" office:value-type="string" calcext:value-type="string">
            <text:p>ELENA</text:p>
          </table:table-cell>
          <table:table-cell table:style-name="ce48" office:value-type="string" calcext:value-type="string">
            <text:p>Responsabile procedure amm.ve di Direzione sanitar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SILIPRANDI</text:p>
          </table:table-cell>
          <table:table-cell table:style-name="ce47" office:value-type="string" calcext:value-type="string">
            <text:p>MARCO</text:p>
          </table:table-cell>
          <table:table-cell table:style-name="ce48" office:value-type="string" calcext:value-type="string">
            <text:p>Responsabile Area amm.va e clinico-sanitar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SITURNI</text:p>
          </table:table-cell>
          <table:table-cell table:style-name="ce47" office:value-type="string" calcext:value-type="string">
            <text:p>GIOCONDA</text:p>
          </table:table-cell>
          <table:table-cell table:style-name="ce48" office:value-type="string" calcext:value-type="string">
            <text:p>Responsabile infermieristico Centro Servizi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SPANICCIATI</text:p>
          </table:table-cell>
          <table:table-cell table:style-name="ce47" office:value-type="string" calcext:value-type="string">
            <text:p>SIMONETTA</text:p>
          </table:table-cell>
          <table:table-cell table:style-name="ce48" office:value-type="string" calcext:value-type="string">
            <text:p>Responsabile processo Sviluppo Organizzativo e Monitoraggio POAS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TACCON</text:p>
          </table:table-cell>
          <table:table-cell table:style-name="ce47" office:value-type="string" calcext:value-type="string">
            <text:p>MATTIA </text:p>
          </table:table-cell>
          <table:table-cell table:style-name="ce48" office:value-type="string" calcext:value-type="string">
            <text:p>Responsabile Area Dipartimentale Dipartimento dei Servizi</text:p>
          </table:table-cell>
          <table:table-cell table:style-name="ce32" office:value-type="date" office:date-value="2019-01-31" calcext:value-type="date">
            <text:p>31/01/2019</text:p>
          </table:table-cell>
          <table:table-cell table:style-name="ce45" office:value-type="string" calcext:value-type="string">
            <text:p><text:a xlink:href="https://www.asst-mantova.it/documents/338413/5808658/CV+Taccon+Mattia+2018.pdf/e498f1ff-94e3-9e14-942f-cd1a0df4feae" xlink:type="simple">CV</text:a></text:p>
          </table:table-cell>
          <table:table-cell table:number-columns-repeated="59"/>
        </table:table-row>
        <table:table-row table:style-name="ro10">
          <table:table-cell table:style-name="ce47" office:value-type="string" calcext:value-type="string">
            <text:p>TARTARI</text:p>
          </table:table-cell>
          <table:table-cell table:style-name="ce47" office:value-type="string" calcext:value-type="string">
            <text:p>ELISA</text:p>
          </table:table-cell>
          <table:table-cell table:style-name="ce48" office:value-type="string" calcext:value-type="string">
            <text:p>Responsabile Area Dipartimentale Dipartimento Cardio Toraco Vascolar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TIRON</text:p>
          </table:table-cell>
          <table:table-cell table:style-name="ce47" office:value-type="string" calcext:value-type="string">
            <text:p>CAMELIA GABY</text:p>
          </table:table-cell>
          <table:table-cell table:style-name="ce48" office:value-type="string" calcext:value-type="string">
            <text:p>Responsabile Appropriatezza e Documentazione Sanitaria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VENTURINI</text:p>
          </table:table-cell>
          <table:table-cell table:style-name="ce47" office:value-type="string" calcext:value-type="string">
            <text:p>MARCO</text:p>
          </table:table-cell>
          <table:table-cell table:style-name="ce48" office:value-type="string" calcext:value-type="string">
            <text:p>Responsabile URP Comunicazione</text:p>
          </table:table-cell>
          <table:table-cell table:style-name="ce32"/>
          <table:table-cell table:style-name="ce45"/>
          <table:table-cell table:number-columns-repeated="59"/>
        </table:table-row>
        <table:table-row table:style-name="ro10">
          <table:table-cell table:style-name="ce47" office:value-type="string" calcext:value-type="string">
            <text:p>ZANOLLO</text:p>
          </table:table-cell>
          <table:table-cell table:style-name="ce47" office:value-type="string" calcext:value-type="string">
            <text:p>CARLO</text:p>
          </table:table-cell>
          <table:table-cell table:style-name="ce48" office:value-type="string" calcext:value-type="string">
            <text:p>Responsabile Progettazione Manutenzioni impianti elettrici e speciali</text:p>
          </table:table-cell>
          <table:table-cell table:style-name="ce32" office:value-type="date" office:date-value="2019-10-01" calcext:value-type="date">
            <text:p>01/10/2019</text:p>
          </table:table-cell>
          <table:table-cell table:style-name="ce45" office:value-type="string" calcext:value-type="string">
            <text:p>CV</text:p>
          </table:table-cell>
          <table:table-cell table:number-columns-repeated="59"/>
        </table:table-row>
        <table:table-row table:style-name="ro10">
          <table:table-cell table:style-name="ce47" office:value-type="string" calcext:value-type="string">
            <text:p>ZOBOLI</text:p>
          </table:table-cell>
          <table:table-cell table:style-name="ce47" office:value-type="string" calcext:value-type="string">
            <text:p>SERENA</text:p>
          </table:table-cell>
          <table:table-cell table:style-name="ce48" office:value-type="string" calcext:value-type="string">
            <text:p>Protezione giuridica</text:p>
          </table:table-cell>
          <table:table-cell table:style-name="ce32"/>
          <table:table-cell table:style-name="ce46"/>
          <table:table-cell table:style-name="ce19" table:number-columns-repeated="59"/>
        </table:table-row>
        <table:table-row table:style-name="ro7" table:number-rows-repeated="85">
          <table:table-cell table:style-name="ce19" table:number-columns-repeated="2"/>
          <table:table-cell table:style-name="ce28"/>
          <table:table-cell/>
          <table:table-cell table:style-name="ce19" table:number-columns-repeated="60"/>
        </table:table-row>
        <table:table-row table:style-name="ro7" table:number-rows-repeated="1048406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incarichi_di_coordinamento 2023" table:style-name="ta1">
        <table:table-column table:style-name="co15" table:default-cell-style-name="ce81"/>
        <table:table-column table:style-name="co16" table:default-cell-style-name="ce81"/>
        <table:table-column table:style-name="co7" table:default-cell-style-name="ce90"/>
        <table:table-column table:style-name="co17" table:default-cell-style-name="ce81"/>
        <table:table-column table:style-name="co7" table:number-columns-repeated="58" table:default-cell-style-name="Default"/>
        <table:table-row table:style-name="ro1">
          <table:table-cell table:style-name="ce75"/>
          <table:table-cell table:style-name="ce107" office:value-type="string" calcext:value-type="string">
            <text:p>INCARICHI DI FUNZIONE _ COORDINAMENTO <text:span text:style-name="T1">(ai sensi dell'art. 14 del CCNL 21/05/2018) </text:span></text:p>
            <text:p><text:span text:style-name="T9">Agg.to al 31/12/2023</text:span></text:p>
          </table:table-cell>
          <table:table-cell table:style-name="ce87"/>
          <table:table-cell table:style-name="ce91"/>
          <table:table-cell table:style-name="ce12" table:number-columns-repeated="3"/>
          <table:table-cell table:style-name="ce13"/>
          <table:table-cell table:style-name="ce14"/>
          <table:table-cell table:style-name="ce12" table:number-columns-repeated="53"/>
        </table:table-row>
        <table:table-row table:style-name="ro2">
          <table:table-cell table:style-name="ce75"/>
          <table:table-cell table:style-name="ce20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87"/>
          <table:table-cell table:style-name="ce91"/>
          <table:table-cell table:style-name="ce12" table:number-columns-repeated="3"/>
          <table:table-cell table:style-name="ce13"/>
          <table:table-cell table:style-name="ce14"/>
          <table:table-cell table:style-name="ce12" table:number-columns-repeated="53"/>
        </table:table-row>
        <table:table-row table:style-name="ro5">
          <table:table-cell table:style-name="ce102" office:value-type="string" calcext:value-type="string">
            <text:p><text:span text:style-name="T5">COGNOME </text:span><text:span text:style-name="T8">E NOME</text:span></text:p>
          </table:table-cell>
          <table:table-cell table:style-name="ce108" office:value-type="string" calcext:value-type="string">
            <text:p>RUOLO COORDINATORE – UO</text:p>
          </table:table-cell>
          <table:table-cell table:style-name="ce114" office:value-type="string" calcext:value-type="string">
            <text:p>CV</text:p>
          </table:table-cell>
          <table:table-cell table:style-name="ce56" office:value-type="string" calcext:value-type="string">
            <text:p><text:span text:style-name="T5">CESSAZIONE INCARICO</text:span> DAL</text:p>
          </table:table-cell>
          <table:table-cell table:style-name="ce4" table:number-columns-repeated="58"/>
        </table:table-row>
        <table:table-row table:style-name="ro10">
          <table:table-cell table:style-name="ce103" office:value-type="string" calcext:value-type="string">
            <text:p>ACCOGLI ALESSANDRA</text:p>
          </table:table-cell>
          <table:table-cell table:style-name="ce84" office:value-type="string" calcext:value-type="string">
            <text:p>PEDIATRIA MN (DEGENZA, PS E AMB.)</text:p>
          </table:table-cell>
          <table:table-cell table:style-name="ce89" office:value-type="string" calcext:value-type="string">
            <text:p><text:a xlink:href="https://www.asst-mantova.it/documents/338413/0/C.V.+ACCOGLI+ALESSANDRA+2022.pdf/c77751ed-0ea9-d702-d7b5-72e6d5118ad0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AMOROSO MARIO</text:p>
          </table:table-cell>
          <table:table-cell table:style-name="ce84" office:value-type="string" calcext:value-type="string">
            <text:p>RADIOLOGIA BORGO MANTOVANO</text:p>
          </table:table-cell>
          <table:table-cell table:style-name="ce89" office:value-type="string" calcext:value-type="string">
            <text:p><text:a xlink:href="https://www.asst-mantova.it/documents/338413/0/C.V.+AMOROSO+MARIO+2023.pdf/72a88857-a4f5-a951-57a6-70bdc95884cc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ANSELMI ANTONELLA</text:p>
          </table:table-cell>
          <table:table-cell table:style-name="ce84" office:value-type="string" calcext:value-type="string">
            <text:p>CD E CPS MANTOVA</text:p>
          </table:table-cell>
          <table:table-cell table:style-name="ce89" office:value-type="string" calcext:value-type="string">
            <text:p><text:a xlink:href="https://www.asst-mantova.it/documents/338413/0/C.V.+ANSELMI+ANTONELLA+2022.pdf/7cec99cb-2d59-969e-45df-15ba2cca5040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AZZONI MANUELA</text:p>
          </table:table-cell>
          <table:table-cell table:style-name="ce84" office:value-type="string" calcext:value-type="string">
            <text:p>OSTETRICIA MANTOVA</text:p>
          </table:table-cell>
          <table:table-cell table:style-name="ce89" office:value-type="string" calcext:value-type="string">
            <text:p><text:a xlink:href="https://www.asst-mantova.it/documents/338413/5808658/C.V.+AZZONI+MANUELA+2022.pdf/050f0577-0451-1cc3-c92c-2af13e70b0ec" xlink:type="simple">CV</text:a></text:p>
          </table:table-cell>
          <table:table-cell table:style-name="ce36" office:value-type="date" office:date-value="2023-12-31" calcext:value-type="date">
            <text:p>31/12/2023</text:p>
          </table:table-cell>
          <table:table-cell table:number-columns-repeated="58"/>
        </table:table-row>
        <table:table-row table:style-name="ro10">
          <table:table-cell table:style-name="ce103" office:value-type="string" calcext:value-type="string">
            <text:p>BARIGAZZI LUISA</text:p>
          </table:table-cell>
          <table:table-cell table:style-name="ce84" office:value-type="string" calcext:value-type="string">
            <text:p>CPS DI VIADANA</text:p>
          </table:table-cell>
          <table:table-cell table:style-name="ce89" office:value-type="string" calcext:value-type="string">
            <text:p><text:a xlink:href="https://www.asst-mantova.it/documents/338413/0/C.V.+BARIGAZZI+LUISA+2022.pdf/6ba4edc0-95b2-43f2-5ec8-eb7f89ee1be3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BASSO LAURA</text:p>
          </table:table-cell>
          <table:table-cell table:style-name="ce84" office:value-type="string" calcext:value-type="string">
            <text:p>MEDICINA PERIOPERATORIA E TERAPIA DEL DOLORE MN</text:p>
          </table:table-cell>
          <table:table-cell table:style-name="ce89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BELLARMI ALESSIA</text:p>
          </table:table-cell>
          <table:table-cell table:style-name="ce84" office:value-type="string" calcext:value-type="string">
            <text:p>ADI PRODUZIONE</text:p>
          </table:table-cell>
          <table:table-cell table:style-name="ce89" office:value-type="string" calcext:value-type="string">
            <text:p><text:a xlink:href="https://www.asst-mantova.it/documents/338413/0/C.V.+BELLARMI+ALESSIA+2023.pdf/35cedc8b-0792-6bd8-0150-ef37d4fcf349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BENAZZI FEDERICA</text:p>
          </table:table-cell>
          <table:table-cell table:style-name="ce84" office:value-type="string" calcext:value-type="string">
            <text:p>CHIRURGIA GENERALE - SENOLOGIA - UROLOGICA E AMB. UROLOGICI MANTOVA</text:p>
          </table:table-cell>
          <table:table-cell table:style-name="ce89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BLOISE FRANCESCO</text:p>
          </table:table-cell>
          <table:table-cell table:style-name="ce84" office:value-type="string" calcext:value-type="string">
            <text:p>CPS CASTIGLIONE D/S - CD E CRA CASTEL GOFFREDO</text:p>
          </table:table-cell>
          <table:table-cell table:style-name="ce89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BOZZOLA PATRIZIA</text:p>
          </table:table-cell>
          <table:table-cell table:style-name="ce84" office:value-type="string" calcext:value-type="string">
            <text:p>EDUCATORI DEL DSMD</text:p>
          </table:table-cell>
          <table:table-cell table:style-name="ce89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BOZZOLI DANIELA</text:p>
          </table:table-cell>
          <table:table-cell table:style-name="ce84" office:value-type="string" calcext:value-type="string">
            <text:p>PEDIATRIA E NIDO ASOLA</text:p>
          </table:table-cell>
          <table:table-cell table:style-name="ce89" office:value-type="string" calcext:value-type="string">
            <text:p><text:a xlink:href="https://www.asst-mantova.it/documents/338413/0/C.V.+BOZZOLI+DANIELA+2022.pdf/172f7be4-2771-9b86-4acf-090424a4b708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BRANDANI LORENZA</text:p>
          </table:table-cell>
          <table:table-cell table:style-name="ce84" office:value-type="string" calcext:value-type="string">
            <text:p>CPS QUISTELLO - CD OSTIGLIA - CD E CPM SUZZARA - CPS VIADANA</text:p>
          </table:table-cell>
          <table:table-cell table:style-name="ce89" office:value-type="string" calcext:value-type="string">
            <text:p><text:a xlink:href="https://www.asst-mantova.it/documents/338413/0/C.V.+BRANDANI+LORENZA+2022.pdf/51f5c8f9-5dda-1b0c-b866-db8b1d8f8dca" xlink:type="simple">CV</text:a></text:p>
          </table:table-cell>
          <table:table-cell table:style-name="ce36" office:value-type="date" office:date-value="2023-06-01" calcext:value-type="date">
            <text:p>01/06/2023</text:p>
          </table:table-cell>
          <table:table-cell table:number-columns-repeated="58"/>
        </table:table-row>
        <table:table-row table:style-name="ro10">
          <table:table-cell table:style-name="ce103" office:value-type="string" calcext:value-type="string">
            <text:p>BROCAJOLI SIMONA</text:p>
          </table:table-cell>
          <table:table-cell table:style-name="ce84" office:value-type="string" calcext:value-type="string">
            <text:p>RIABILITAZIONE SPECIALISTICA CARDIORESPIRATORIA MANTOVA – CARDIOCHIGIRURGIA MANTOVA</text:p>
          </table:table-cell>
          <table:table-cell table:style-name="ce89" office:value-type="string" calcext:value-type="string">
            <text:p><text:a xlink:href="https://www.asst-mantova.it/documents/338413/0/C.V.+BROCAJOLI+SIMONA+2023.pdf/b98a423d-c1a5-fe70-09d7-50714f1bb13f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BRUNO VALERIA</text:p>
          </table:table-cell>
          <table:table-cell table:style-name="ce84" office:value-type="string" calcext:value-type="string">
            <text:p>CPA PICCOLA OPERA CASTIGLIONE D/S</text:p>
          </table:table-cell>
          <table:table-cell table:style-name="ce89" office:value-type="string" calcext:value-type="string">
            <text:p><text:a xlink:href="https://www.asst-mantova.it/documents/338413/0/C.V.+BRUNO+VALERIA+2023.pdf/4b4aaafd-7e17-790e-60e9-4b26426c5090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CACCAVIELLO GIUSEPPE</text:p>
          </table:table-cell>
          <table:table-cell table:style-name="ce84" office:value-type="string" calcext:value-type="string">
            <text:p>SPDC BORGO MN E CRA QUISTELLO – ATTIVITÀ DI CURE SUBACUTE BORGO MN</text:p>
          </table:table-cell>
          <table:table-cell table:style-name="ce89" office:value-type="string" calcext:value-type="string">
            <text:p><text:a xlink:href="https://www.asst-mantova.it/documents/338413/0/C.V.+CACCAVIELLO+GIUSEPPE+2023.pdf/8e90a3ee-ac55-6c8e-246d-3042c02c1489" xlink:type="simple">CV</text:a></text:p>
          </table:table-cell>
          <table:table-cell table:style-name="ce36" office:value-type="date" office:date-value="2023-12-31" calcext:value-type="date">
            <text:p>31/12/2023</text:p>
          </table:table-cell>
          <table:table-cell table:number-columns-repeated="58"/>
        </table:table-row>
        <table:table-row table:style-name="ro10">
          <table:table-cell table:style-name="ce103" office:value-type="string" calcext:value-type="string">
            <text:p>CACCAVIELLO GIUSEPPE</text:p>
          </table:table-cell>
          <table:table-cell table:style-name="ce84" office:value-type="string" calcext:value-type="string">
            <text:p>CARDIOLOGIA - UTIC - EMODINAMICA – AMBULATORI CARDIOLOGICI MANTOVA</text:p>
          </table:table-cell>
          <table:table-cell table:style-name="ce89" office:value-type="string" calcext:value-type="string">
            <text:p><text:a xlink:href="https://www.asst-mantova.it/documents/338413/0/C.V.+CACCAVIELLO+GIUSEPPE+2023.pdf/8e90a3ee-ac55-6c8e-246d-3042c02c1489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CALZONI LUCIA</text:p>
          </table:table-cell>
          <table:table-cell table:style-name="ce84" office:value-type="string" calcext:value-type="string">
            <text:p>SPDC CASTIGLIONE D/S</text:p>
          </table:table-cell>
          <table:table-cell table:style-name="ce89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CAMPARA LAURA MARIA</text:p>
          </table:table-cell>
          <table:table-cell table:style-name="ce84" office:value-type="string" calcext:value-type="string">
            <text:p>POLO VACCINALE BASSO MANTOVANO: BORGO MANTOVANO - SUZZARA - VIADANA</text:p>
          </table:table-cell>
          <table:table-cell table:style-name="ce89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CARAMORI ELISA</text:p>
          </table:table-cell>
          <table:table-cell table:style-name="ce84" office:value-type="string" calcext:value-type="string">
            <text:p>PS BORGO MN</text:p>
          </table:table-cell>
          <table:table-cell table:style-name="ce89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CASARI LAURA</text:p>
          </table:table-cell>
          <table:table-cell table:style-name="ce84" office:value-type="string" calcext:value-type="string">
            <text:p>SMEL E PUNTI PRELIEVO BORGO MN</text:p>
          </table:table-cell>
          <table:table-cell table:style-name="ce89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CERESA CRISTINA</text:p>
          </table:table-cell>
          <table:table-cell table:style-name="ce84" office:value-type="string" calcext:value-type="string">
            <text:p>CASA CIRCONDARIALE E SER.D</text:p>
          </table:table-cell>
          <table:table-cell table:style-name="ce89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CHIARUCCI SIMONETTA</text:p>
          </table:table-cell>
          <table:table-cell table:style-name="ce84" office:value-type="string" calcext:value-type="string">
            <text:p>DIABETOLOGIA E MALATTIE METABOLICHE - DH POLIVALENTE</text:p>
          </table:table-cell>
          <table:table-cell table:style-name="ce89" office:value-type="string" calcext:value-type="string">
            <text:p><text:a xlink:href="https://www.asst-mantova.it/documents/338413/0/C.V.+CHIARUCCI+SIMONETTA+2022.pdf/ab2607ea-a296-b50b-0ae1-f65658c786b4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CHIOZZINI ALESSANDRA</text:p>
          </table:table-cell>
          <table:table-cell table:style-name="ce85" office:value-type="string" calcext:value-type="string">
            <text:p>OdC VIADANA – POLIAMBULATORIO VIADANA</text:p>
          </table:table-cell>
          <table:table-cell table:style-name="ce89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CRESTANI DANIELA</text:p>
          </table:table-cell>
          <table:table-cell table:style-name="ce84" office:value-type="string" calcext:value-type="string">
            <text:p>BLOCCO OPERATORIO MN - PS ORTOPEDICO MN (GESTIONE LOGISTICA / BENI)</text:p>
          </table:table-cell>
          <table:table-cell table:style-name="ce89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CRESTANI ELENA</text:p>
          </table:table-cell>
          <table:table-cell table:style-name="ce84" office:value-type="string" calcext:value-type="string">
            <text:p>OSTETRICIA GINECOLOGIA E SALA PARTO BORGO MN</text:p>
          </table:table-cell>
          <table:table-cell table:style-name="ce89" office:value-type="string" calcext:value-type="string">
            <text:p><text:a xlink:href="https://www.asst-mantova.it/documents/338413/0/C.V.+CRESTANI+ELENA+2023.pdf/54fd4002-93ca-7191-1487-f83a1611b9ac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CUZZOCREA ARIANNA</text:p>
          </table:table-cell>
          <table:table-cell table:style-name="ce84" office:value-type="string" calcext:value-type="string">
            <text:p>GINECOLOGIA + PMA MANTOVA</text:p>
          </table:table-cell>
          <table:table-cell table:style-name="ce89" office:value-type="string" calcext:value-type="string">
            <text:p><text:a xlink:href="https://www.asst-mantova.it/documents/338413/0/C.V.+CUZZOCREA+ARIANNA+2023.pdf/21d0d75c-e7be-ca10-4f58-daf0c77ceb07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D'AGOSTINO VERONICA</text:p>
          </table:table-cell>
          <table:table-cell table:style-name="ce84" office:value-type="string" calcext:value-type="string">
            <text:p>DH POLIVALENTE</text:p>
          </table:table-cell>
          <table:table-cell table:style-name="ce89" office:value-type="string" calcext:value-type="string">
            <text:p><text:a xlink:href="https://www.asst-mantova.it/documents/338413/0/C.V.+D%27AGOSTINO+VERONICA+2022.pdf/7e55c599-51f0-16aa-7b92-ba0798722495" xlink:type="simple">CV</text:a></text:p>
          </table:table-cell>
          <table:table-cell table:style-name="ce36" office:value-type="date" office:date-value="2023-10-31" calcext:value-type="date">
            <text:p>31/10/2023</text:p>
          </table:table-cell>
          <table:table-cell table:number-columns-repeated="58"/>
        </table:table-row>
        <table:table-row table:style-name="ro10">
          <table:table-cell table:style-name="ce103" office:value-type="string" calcext:value-type="string">
            <text:p>DALL'ACQUA PAOLA</text:p>
          </table:table-cell>
          <table:table-cell table:style-name="ce84" office:value-type="string" calcext:value-type="string">
            <text:p>POLO VACCINALE ALTO MANTOVANO: CASTIGLIONE D/S - MANTOVA - ASOLA</text:p>
          </table:table-cell>
          <table:table-cell table:style-name="ce89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D'ANGELIS CLAUDIA</text:p>
          </table:table-cell>
          <table:table-cell table:style-name="ce84" office:value-type="string" calcext:value-type="string">
            <text:p>NEUROLOGIA - STROKE UNIT MANTOVA</text:p>
          </table:table-cell>
          <table:table-cell table:style-name="ce89" office:value-type="string" calcext:value-type="string">
            <text:p><text:a xlink:href="https://www.asst-mantova.it/documents/338413/0/C.V.+D%27ANGELIS+CLAUDIA+2023.pdf/09270532-c18c-7f3a-be06-7f7cddb05b69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DAVI PATRIZIA</text:p>
          </table:table-cell>
          <table:table-cell table:style-name="ce84" office:value-type="string" calcext:value-type="string">
            <text:p>STERILIZZAZIONE MN</text:p>
          </table:table-cell>
          <table:table-cell table:style-name="ce89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DE GIULI GIANLUCA</text:p>
          </table:table-cell>
          <table:table-cell table:style-name="ce84" office:value-type="string" calcext:value-type="string">
            <text:p>RIANIMAZIONE MN</text:p>
          </table:table-cell>
          <table:table-cell table:style-name="ce89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36"/>
          <table:table-cell table:number-columns-repeated="58"/>
        </table:table-row>
        <table:table-row table:style-name="ro7">
          <table:table-cell table:style-name="ce103" office:value-type="string" calcext:value-type="string">
            <text:p>DI DIO ANTONIO</text:p>
          </table:table-cell>
          <table:table-cell table:style-name="ce84" office:value-type="string" calcext:value-type="string">
            <text:p>AAT 118</text:p>
          </table:table-cell>
          <table:table-cell table:style-name="ce89" office:value-type="string" calcext:value-type="string">
            <text:p>CV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FACCHINI SARA</text:p>
          </table:table-cell>
          <table:table-cell table:style-name="ce84" office:value-type="string" calcext:value-type="string">
            <text:p>RADIOLOGIA ASOLA – BOZZOLO – VIADANA </text:p>
          </table:table-cell>
          <table:table-cell table:style-name="ce89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36"/>
          <table:table-cell table:number-columns-repeated="58"/>
        </table:table-row>
        <table:table-row table:style-name="ro7">
          <table:table-cell table:style-name="ce103" office:value-type="string" calcext:value-type="string">
            <text:p>FERRARA RAFFAELLA</text:p>
          </table:table-cell>
          <table:table-cell table:style-name="ce111" office:value-type="string" calcext:value-type="string">
            <text:p>CUA CORSO DI LAUREA IN OSTETRICIA</text:p>
          </table:table-cell>
          <table:table-cell table:style-name="ce116" office:value-type="string" calcext:value-type="string">
            <text:p>CV</text:p>
          </table:table-cell>
          <table:table-cell table:style-name="ce119" office:value-type="date" office:date-value="2023-05-01" calcext:value-type="date">
            <text:p>01/05/2023</text:p>
          </table:table-cell>
          <table:table-cell table:style-name="ce120" table:number-columns-repeated="58"/>
        </table:table-row>
        <table:table-row table:style-name="ro10">
          <table:table-cell table:style-name="ce103" office:value-type="string" calcext:value-type="string">
            <text:p>FERRARESI MARILENA</text:p>
          </table:table-cell>
          <table:table-cell table:style-name="ce84" office:value-type="string" calcext:value-type="string">
            <text:p>PATOLOGIA NEONATALE E NIDO MANTOVA</text:p>
          </table:table-cell>
          <table:table-cell table:style-name="ce89" office:value-type="string" calcext:value-type="string">
            <text:p><text:a xlink:href="https://www.asst-mantova.it/documents/338413/5808658/C.V.+FERRARESI+MARILENA+2022.pdf/c6a329c8-cba2-1178-1dac-f1d33c8c5bd5" xlink:type="simple">CV</text:a></text:p>
          </table:table-cell>
          <table:table-cell table:style-name="ce36" office:value-type="date" office:date-value="2023-06-01" calcext:value-type="date">
            <text:p>01/06/2023</text:p>
          </table:table-cell>
          <table:table-cell table:number-columns-repeated="58"/>
        </table:table-row>
        <table:table-row table:style-name="ro10">
          <table:table-cell table:style-name="ce103" office:value-type="string" calcext:value-type="string">
            <text:p>FERRARESI MARILENA</text:p>
          </table:table-cell>
          <table:table-cell table:style-name="ce86" office:value-type="string" calcext:value-type="string">
            <text:p>CENTRALE OPERATIVA TERRITORIALE – DISTRETTO DI MANTOVA</text:p>
          </table:table-cell>
          <table:table-cell table:style-name="ce89" office:value-type="string" calcext:value-type="string">
            <text:p><text:a xlink:href="https://www.asst-mantova.it/documents/338413/0/C.V.+FERRARESI+MARILENA+2023.pdf/b4ff438f-7e86-c5ec-5c30-4c8aeb164f88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FERRARESI SONIA</text:p>
          </table:table-cell>
          <table:table-cell table:style-name="ce84" office:value-type="string" calcext:value-type="string">
            <text:p>POLIAMBULATORIO PIEVE – POLIAMBULATORIO QUISTELLO - STERILIZZAZIONE BORGO MN</text:p>
          </table:table-cell>
          <table:table-cell table:style-name="ce89" office:value-type="string" calcext:value-type="string">
            <text:p><text:a xlink:href="https://www.asst-mantova.it/documents/338413/0/C.V.+FERRARESI+SONIA+2022.pdf/8a02edc4-e997-581d-249b-53b649edefb0" xlink:type="simple">CV</text:a></text:p>
          </table:table-cell>
          <table:table-cell table:style-name="ce36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10">
          <table:table-cell table:style-name="ce103" office:value-type="string" calcext:value-type="string">
            <text:p>FERRETTI DANIELA</text:p>
          </table:table-cell>
          <table:table-cell table:style-name="ce84" office:value-type="string" calcext:value-type="string">
            <text:p>REMS: AREA RIABILITATIVA - SEVIZIO ACCOGLIENZA - MAGAZZINO </text:p>
          </table:table-cell>
          <table:table-cell table:style-name="ce89" office:value-type="string" calcext:value-type="string">
            <text:p><text:a xlink:href="https://www.asst-mantova.it/documents/338413/0/C.V.+FERRETTI+DANIELA+2022.pdf/0745c552-f9d6-5128-7e6d-59cde3a2caf0" xlink:type="simple">CV</text:a></text:p>
          </table:table-cell>
          <table:table-cell table:style-name="ce36" office:value-type="date" office:date-value="2023-11-01" calcext:value-type="date">
            <text:p>01/11/2023</text:p>
          </table:table-cell>
          <table:table-cell table:number-columns-repeated="58"/>
        </table:table-row>
        <table:table-row table:style-name="ro10">
          <table:table-cell table:style-name="ce103" office:value-type="string" calcext:value-type="string">
            <text:p>FOGLIATA SIMONE</text:p>
          </table:table-cell>
          <table:table-cell table:style-name="ce84" office:value-type="string" calcext:value-type="string">
            <text:p>CENTRO MAMMOGRAFICO - MEDICINA NUCLEARE - RADIOTERAPIA</text:p>
          </table:table-cell>
          <table:table-cell table:style-name="ce89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FONTANA LUCIA</text:p>
          </table:table-cell>
          <table:table-cell table:style-name="ce84" office:value-type="string" calcext:value-type="string">
            <text:p>MEDICINA D’URGENZA – PS – PERCORSO DELFINO MANTOVA</text:p>
          </table:table-cell>
          <table:table-cell table:style-name="ce89" office:value-type="string" calcext:value-type="string">
            <text:p><text:a xlink:href="https://www.asst-mantova.it/documents/338413/0/C.V.+FONTANA+LUCIA+2023.pdf/4afbed3d-e2b3-e2b9-d188-101d6be9f717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GARDINI EMILIO</text:p>
          </table:table-cell>
          <table:table-cell table:style-name="ce84" office:value-type="string" calcext:value-type="string">
            <text:p><text:span text:style-name="T10">ENDOSCOPIA DIGESTIVA MN - BORGO MN</text:span> – ASOLA</text:p>
          </table:table-cell>
          <table:table-cell table:style-name="ce89" office:value-type="string" calcext:value-type="string">
            <text:p><text:a xlink:href="https://www.asst-mantova.it/documents/338413/0/C.V.+GARDINI+EMILIO+2022.pdf/07ff5914-3567-baf1-87c6-65efceed0aea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GEA SOFFIA</text:p>
          </table:table-cell>
          <table:table-cell table:style-name="ce84" office:value-type="string" calcext:value-type="string">
            <text:p>SPDC BORGO MN E CRA QUISTELLO – ATTIVITÀ DI CURE SUBACUTE BORGO MN</text:p>
          </table:table-cell>
          <table:table-cell table:style-name="ce89" office:value-type="string" calcext:value-type="string">
            <text:p>CV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GHISI PAOLA</text:p>
          </table:table-cell>
          <table:table-cell table:style-name="ce84" office:value-type="string" calcext:value-type="string">
            <text:p>CARDIOLOGIA - UTIC - EMODINAMICA - ELETTROFISIOLOGIA - AMBULATORI CARDIOLOGICI MANTOVA</text:p>
          </table:table-cell>
          <table:table-cell table:style-name="ce89" office:value-type="string" calcext:value-type="string">
            <text:p><text:a xlink:href="https://www.asst-mantova.it/documents/338413/0/C.V.+GHISI+PAOLA+2022.pdf/fc5c6b54-3a40-3985-c8cb-41a4d09893ed" xlink:type="simple">CV</text:a></text:p>
          </table:table-cell>
          <table:table-cell table:style-name="ce36" office:value-type="date" office:date-value="2023-12-31" calcext:value-type="date">
            <text:p>31/12/2023</text:p>
          </table:table-cell>
          <table:table-cell table:number-columns-repeated="58"/>
        </table:table-row>
        <table:table-row table:style-name="ro10">
          <table:table-cell table:style-name="ce103" office:value-type="string" calcext:value-type="string">
            <text:p>GHISI PAOLA</text:p>
          </table:table-cell>
          <table:table-cell table:style-name="ce84" office:value-type="string" calcext:value-type="string">
            <text:p><text:span text:style-name="T11">CASA DI COMUNIT</text:span><text:span text:style-name="T12">À DI GOITO – IFeC ASOLA, CASTIGLIONE,GOITO | AMB.ORL E MAXILLO FACCIALE</text:span></text:p>
          </table:table-cell>
          <table:table-cell table:style-name="ce89" office:value-type="string" calcext:value-type="string">
            <text:p><text:a xlink:href="https://www.asst-mantova.it/documents/338413/0/C.V.+GHISI+PAOLA+2022.pdf/fc5c6b54-3a40-3985-c8cb-41a4d09893ed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GIULIANI MORENA</text:p>
          </table:table-cell>
          <table:table-cell table:style-name="ce84" office:value-type="string" calcext:value-type="string">
            <text:p>PNEUMOLOGIA - UTIR - ADR - <text:s/>AMB. PNEUMOLOGIA MANTOVA</text:p>
          </table:table-cell>
          <table:table-cell table:style-name="ce89" office:value-type="string" calcext:value-type="string">
            <text:p><text:a xlink:href="https://www.asst-mantova.it/documents/338413/0/C.V.+GIULIANI+MORENA+2023.pdf/2b7abfa5-7e49-ea47-db69-7411c1ff4871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GOLDONI LOREDANA</text:p>
          </table:table-cell>
          <table:table-cell table:style-name="ce84" office:value-type="string" calcext:value-type="string">
            <text:p>REMS 3</text:p>
          </table:table-cell>
          <table:table-cell table:style-name="ce89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GOTTI GIOVANNA</text:p>
          </table:table-cell>
          <table:table-cell table:style-name="ce84" office:value-type="string" calcext:value-type="string">
            <text:p>BLOCCO OPERATORIO BORGO MN - RIANIMAZIONE BORGO MN</text:p>
          </table:table-cell>
          <table:table-cell table:style-name="ce89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GUIDARINI SERGIO</text:p>
          </table:table-cell>
          <table:table-cell table:style-name="ce84" office:value-type="string" calcext:value-type="string">
            <text:p>CURE RIABILITATIVE BOZZOLO</text:p>
          </table:table-cell>
          <table:table-cell table:style-name="ce89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LANA ANGELA</text:p>
          </table:table-cell>
          <table:table-cell table:style-name="ce84" office:value-type="string" calcext:value-type="string">
            <text:p>CHIRURGIA TORACICA - CHIRURGIA VASCOLARE MANTOVA</text:p>
          </table:table-cell>
          <table:table-cell table:style-name="ce89" office:value-type="string" calcext:value-type="string">
            <text:p><text:a xlink:href="https://www.asst-mantova.it/documents/338413/0/C.V.+LANA+ANGELA+2022.pdf/ffff9ab6-697e-5f8d-b2a1-6a4d02a096b1" xlink:type="simple">CV</text:a></text:p>
          </table:table-cell>
          <table:table-cell table:style-name="ce36" office:value-type="date" office:date-value="2023-08-01" calcext:value-type="date">
            <text:p>01/08/2023</text:p>
          </table:table-cell>
          <table:table-cell table:number-columns-repeated="58"/>
        </table:table-row>
        <table:table-row table:style-name="ro10">
          <table:table-cell table:style-name="ce103" office:value-type="string" calcext:value-type="string">
            <text:p>LAROVERE GIUSTINA</text:p>
          </table:table-cell>
          <table:table-cell table:style-name="ce84" office:value-type="string" calcext:value-type="string">
            <text:p>ORTOPEDIA E AMB. ORTOPEDICI MANTOVA</text:p>
          </table:table-cell>
          <table:table-cell table:style-name="ce89" office:value-type="string" calcext:value-type="string">
            <text:p><text:a xlink:href="https://www.asst-mantova.it/documents/338413/0/C.V.+LAROVERE+GIUSTINA+2023.pdf/f4f3654a-8697-932d-4893-0cdb88ef3b06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MAGRI BARBARA</text:p>
          </table:table-cell>
          <table:table-cell table:style-name="ce84" office:value-type="string" calcext:value-type="string">
            <text:p>CURE RIABILITATIVE BORGO MN</text:p>
          </table:table-cell>
          <table:table-cell table:style-name="ce89" office:value-type="string" calcext:value-type="string">
            <text:p><text:a xlink:href="https://www.asst-mantova.it/documents/338413/0/C.V.+MAGRI+BARBARA+2023.pdf/4a1c073e-60b9-9b0b-1408-940310e8c460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MANTOVANI ANNARITA</text:p>
          </table:table-cell>
          <table:table-cell table:style-name="ce84" office:value-type="string" calcext:value-type="string">
            <text:p><text:span text:style-name="T10">RIABILITAZIONE SPECIALISTICA BORGO MN</text:span> (DEGENZA)</text:p>
          </table:table-cell>
          <table:table-cell table:style-name="ce89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MANTOVANI GIULIA</text:p>
          </table:table-cell>
          <table:table-cell table:style-name="ce84" office:value-type="string" calcext:value-type="string">
            <text:p>SALA PARTO MANTOVA E POG MANTOVA</text:p>
          </table:table-cell>
          <table:table-cell table:style-name="ce89" office:value-type="string" calcext:value-type="string">
            <text:p><text:a xlink:href="https://www.asst-mantova.it/documents/338413/0/C.V.+MANTOVANI+GIULIA+2022+%282%29.pdf/b647c1ec-35eb-2fd0-07a3-8ba45aefdfad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MARCOMIN CHIARA</text:p>
          </table:table-cell>
          <table:table-cell table:style-name="ce84" office:value-type="string" calcext:value-type="string">
            <text:p>CARDIOLOGIA - AMB. CARDIOLOGICI BORGO MN – MEDICINA GENERALE BORGO MN</text:p>
          </table:table-cell>
          <table:table-cell table:style-name="ce89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MARRUCCI ELENA</text:p>
          </table:table-cell>
          <table:table-cell table:style-name="ce84" office:value-type="string" calcext:value-type="string">
            <text:p>REMS AQUARIUS</text:p>
          </table:table-cell>
          <table:table-cell table:style-name="ce89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MASCIARRI VALENTINA </text:p>
          </table:table-cell>
          <table:table-cell table:style-name="ce84" office:value-type="string" calcext:value-type="string">
            <text:p>CHIRURGIA TORACICA - CHIRURGIA VASCOLARE MANTOVA</text:p>
          </table:table-cell>
          <table:table-cell table:style-name="ce89" office:value-type="string" calcext:value-type="string">
            <text:p><text:a xlink:href="https://www.asst-mantova.it/documents/338413/0/C.V.+MASCIARRI+VALENTINA+2023.pdf/d36fbe98-5f53-e431-46ce-52189c6b2821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MOSCATELLI MARCO</text:p>
          </table:table-cell>
          <table:table-cell table:style-name="ce84" office:value-type="string" calcext:value-type="string">
            <text:p>REMS 1 ACCOGLIENZA MASCHILE</text:p>
          </table:table-cell>
          <table:table-cell table:style-name="ce89" office:value-type="string" calcext:value-type="string">
            <text:p><text:a xlink:href="https://www.asst-mantova.it/documents/338413/0/C.V.+MOSCATELLI+MARCO+2023.pdf/53111427-6102-f226-2a6a-02d577812a7e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MURATELLI FIORELLA</text:p>
          </table:table-cell>
          <table:table-cell table:style-name="ce84" office:value-type="string" calcext:value-type="string">
            <text:p>REMS 2</text:p>
          </table:table-cell>
          <table:table-cell table:style-name="ce89" office:value-type="string" calcext:value-type="string">
            <text:p><text:a xlink:href="https://www.asst-mantova.it/documents/338413/0/C.V.+MURATELLI+FIORELLA+2023.pdf/44ce7428-a4b6-b019-f6c5-50d2928503ff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PANNI NOEMI</text:p>
          </table:table-cell>
          <table:table-cell table:style-name="ce84" office:value-type="string" calcext:value-type="string">
            <text:p>ASSISTENTI SOCIALI REMS</text:p>
          </table:table-cell>
          <table:table-cell table:style-name="ce89" office:value-type="string" calcext:value-type="string">
            <text:p><text:a xlink:href="https://www.asst-mantova.it/documents/338413/0/C.V.+PANNI+NOEMI+2023a.pdf/80e850b3-25af-14d1-a84a-15b49858884b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PASQUALI FRANCESCA</text:p>
          </table:table-cell>
          <table:table-cell table:style-name="ce84" office:value-type="string" calcext:value-type="string">
            <text:p>POLIAMBULATORIO VIA TRENTO MN E RONCOFERRARO - PUNTO PRELIEVI VIA TRENTO MN – CdC Goito</text:p>
          </table:table-cell>
          <table:table-cell table:style-name="ce89" office:value-type="string" calcext:value-type="string">
            <text:p><text:a xlink:href="https://www.asst-mantova.it/documents/338413/0/C.V.+PASQUALI+FRANCESCA+2022.pdf/6f3e998b-1154-c139-b74d-9db0b40a9ddc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PASSANITI FRANCESCA</text:p>
          </table:table-cell>
          <table:table-cell table:style-name="ce84" office:value-type="string" calcext:value-type="string">
            <text:p>CRA MANTOVA E CPM GRAZIE</text:p>
          </table:table-cell>
          <table:table-cell table:style-name="ce89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PASTORIO BARBARA</text:p>
          </table:table-cell>
          <table:table-cell table:style-name="ce84" office:value-type="string" calcext:value-type="string">
            <text:p>ADI VALUTAZIONE</text:p>
          </table:table-cell>
          <table:table-cell table:style-name="ce89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PECINI ELISA</text:p>
          </table:table-cell>
          <table:table-cell table:style-name="ce84" office:value-type="string" calcext:value-type="string">
            <text:p>ANATOMIA PATOLOGICA E CAMERE MORTUARIE</text:p>
          </table:table-cell>
          <table:table-cell table:style-name="ce89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4" office:value-type="string" calcext:value-type="string">
            <text:p>PEDRAZZOLI ENRICA </text:p>
          </table:table-cell>
          <table:table-cell table:style-name="ce84" office:value-type="string" calcext:value-type="string">
            <text:p>CPS QUISTELLO - CD OSTIGLIA - CD E CPM SUZZARA - CPS VIADANA</text:p>
          </table:table-cell>
          <table:table-cell table:style-name="ce89" office:value-type="string" calcext:value-type="string">
            <text:p><text:a xlink:href="https://www.asst-mantova.it/documents/338413/0/C.V.+PEDRAZZOLI+ENRICA+2023.pdf/fc975445-8133-5679-71a5-106c14fe6c1f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PEGORARO ANNA MARIA</text:p>
          </table:table-cell>
          <table:table-cell table:style-name="ce84" office:value-type="string" calcext:value-type="string">
            <text:p>POLIAMBULATORI - FISIOTERAPIA - PUNTO PRELIEVI ASOLA |POLIAMBULATORIO CASTEL GOFFREDO</text:p>
          </table:table-cell>
          <table:table-cell table:style-name="ce89" office:value-type="string" calcext:value-type="string">
            <text:p><text:a xlink:href="https://www.asst-mantova.it/documents/338413/0/C.V.+PEGORARO+ANNAMARIA+2023.pdf/e1ff33b7-4c17-1233-ef07-ec035a19e866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PELLINI ENRICA LUCIA</text:p>
          </table:table-cell>
          <table:table-cell table:style-name="ce84" office:value-type="string" calcext:value-type="string">
            <text:p>CHIRURGIA GENERALE ASOLA - BLOCCO OPERATORI ASOLA - DAY SURGERY E APO ASOLA</text:p>
          </table:table-cell>
          <table:table-cell table:style-name="ce89" office:value-type="string" calcext:value-type="string">
            <text:p><text:a xlink:href="https://www.asst-mantova.it/documents/338413/0/C.V.+PELLINI+ENRICA+LUCIA+2023.pdf/04194c2d-7415-57a2-cd8d-754fb446e497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RAVELLI ANDREA</text:p>
          </table:table-cell>
          <table:table-cell table:style-name="ce84" office:value-type="string" calcext:value-type="string">
            <text:p>CURE PALLIATIVE E HOSPICE MN</text:p>
          </table:table-cell>
          <table:table-cell table:style-name="ce89" office:value-type="string" calcext:value-type="string">
            <text:p><text:a xlink:href="https://www.asst-mantova.it/documents/338413/5808658/C.V.+RAVELLI+ANDREA+2022.pdf/f2b65567-3bed-d10a-69f3-dcea6986273f" xlink:type="simple">CV</text:a></text:p>
          </table:table-cell>
          <table:table-cell table:style-name="ce36" office:value-type="date" office:date-value="2023-10-08" calcext:value-type="date">
            <text:p>08/10/2023</text:p>
          </table:table-cell>
          <table:table-cell table:number-columns-repeated="58"/>
        </table:table-row>
        <table:table-row table:style-name="ro10">
          <table:table-cell table:style-name="ce103" office:value-type="string" calcext:value-type="string">
            <text:p>REBECCHI MARIA</text:p>
          </table:table-cell>
          <table:table-cell table:style-name="ce84" office:value-type="string" calcext:value-type="string">
            <text:p>CURE SUBACUTE BOZZOLO</text:p>
          </table:table-cell>
          <table:table-cell table:style-name="ce89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ROSA ROBERTA</text:p>
          </table:table-cell>
          <table:table-cell table:style-name="ce84" office:value-type="string" calcext:value-type="string">
            <text:p>SPDC MANTOVA</text:p>
          </table:table-cell>
          <table:table-cell table:style-name="ce89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ROSSETTI EMANUELE</text:p>
          </table:table-cell>
          <table:table-cell table:style-name="ce84" office:value-type="string" calcext:value-type="string">
            <text:p>GOVERNO PERCORSI TERRITORIALI DI PSICHIATRIA GIUDIZIARIA</text:p>
          </table:table-cell>
          <table:table-cell table:style-name="ce89" office:value-type="string" calcext:value-type="string">
            <text:p><text:a xlink:href="https://www.asst-mantova.it/documents/338413/0/C.V.+ROSSETTI+EMANUELE+2022.pdf/093c4b3e-4471-8187-69eb-60ba7bd42b23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ROSSI MONICA</text:p>
          </table:table-cell>
          <table:table-cell table:style-name="ce84" office:value-type="string" calcext:value-type="string">
            <text:p>MEDICINA MANTOVA - NEFROLOGIA MANTOVA</text:p>
          </table:table-cell>
          <table:table-cell table:style-name="ce89" office:value-type="string" calcext:value-type="string">
            <text:p><text:a xlink:href="https://www.asst-mantova.it/documents/338413/0/C.V.+ROSSI+MONICA+2022.pdf/4dafa22a-4a77-d7ff-b0c4-97023a35972a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ROSSIGALLI ALESSANDRO</text:p>
          </table:table-cell>
          <table:table-cell table:style-name="ce84" office:value-type="string" calcext:value-type="string">
            <text:p>PNEUMOLOGIA - UTIR - ADR - <text:s/>AMB. PNEUMOLOGIA MANTOVA</text:p>
          </table:table-cell>
          <table:table-cell table:style-name="ce89" office:value-type="string" calcext:value-type="string">
            <text:p><text:a xlink:href="https://www.asst-mantova.it/documents/338413/5808658/C.V.+ROSSIGALLI+ALESSANDRO+2022.pdf/466472b6-ffa0-fc99-4050-a90259ac0717" xlink:type="simple">CV</text:a></text:p>
          </table:table-cell>
          <table:table-cell table:style-name="ce36" office:value-type="date" office:date-value="2023-09-01" calcext:value-type="date">
            <text:p>01/09/2023</text:p>
          </table:table-cell>
          <table:table-cell table:number-columns-repeated="58"/>
        </table:table-row>
        <table:table-row table:style-name="ro10">
          <table:table-cell table:style-name="ce103" office:value-type="string" calcext:value-type="string">
            <text:p>SAMPIETRI RICCARDO</text:p>
          </table:table-cell>
          <table:table-cell table:style-name="ce84" office:value-type="string" calcext:value-type="string">
            <text:p>RADIOLOGIA MN</text:p>
          </table:table-cell>
          <table:table-cell table:style-name="ce89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SANSEVERINO SARA</text:p>
          </table:table-cell>
          <table:table-cell table:style-name="ce84" office:value-type="string" calcext:value-type="string">
            <text:p><text:span text:style-name="T10">EMODIALISI E CAL ASOLA E BORGO MN</text:span> </text:p>
          </table:table-cell>
          <table:table-cell table:style-name="ce89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SCAVA MARIA CIRA </text:p>
          </table:table-cell>
          <table:table-cell table:style-name="ce84" office:value-type="string" calcext:value-type="string">
            <text:p>OCULISTICA MANTOVA E ASOLA- DERMATOLOGIA MANTOVA</text:p>
          </table:table-cell>
          <table:table-cell table:style-name="ce89" office:value-type="string" calcext:value-type="string">
            <text:p><text:a xlink:href="https://www.asst-mantova.it/documents/338413/0/C.V.+SCAVA+MARIA+CIRA+2022.pdf/37f19279-ee1e-f2d3-e9ac-f4569ec4518d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SECCHIATTI BERNARDINA</text:p>
          </table:table-cell>
          <table:table-cell table:style-name="ce84" office:value-type="string" calcext:value-type="string">
            <text:p>MALATTIE INFETTIVE</text:p>
          </table:table-cell>
          <table:table-cell table:style-name="ce89" office:value-type="string" calcext:value-type="string">
            <text:p><text:a xlink:href="https://www.asst-mantova.it/documents/338413/0/C.V.+SECCHIATTI+BERNARDINA+2023.pdf/af3a8abd-d97d-f83a-6eb6-360440cc9d50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SIGNORELLI SABINA</text:p>
          </table:table-cell>
          <table:table-cell table:style-name="ce84" office:value-type="string" calcext:value-type="string">
            <text:p>NPI MANTOVA + EDUCATORI SERD</text:p>
          </table:table-cell>
          <table:table-cell table:style-name="ce89" office:value-type="string" calcext:value-type="string">
            <text:p><text:a xlink:href="https://www.asst-mantova.it/documents/338413/0/C.V.+SIGNORELLI+SABRINA+2023.pdf/793956eb-f20b-4b50-4803-e2d61faf5d66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SIMONCELLI GRAZIELLA</text:p>
          </table:table-cell>
          <table:table-cell table:style-name="ce84" office:value-type="string" calcext:value-type="string">
            <text:p>ASSISTENTI SOCIALI AREA DSMD</text:p>
          </table:table-cell>
          <table:table-cell table:style-name="ce89" office:value-type="string" calcext:value-type="string">
            <text:p><text:a xlink:href="https://www.asst-mantova.it/documents/338413/0/C.V.+SIMONCELLI+GRAZIELLA+2023.pdf/08017cb9-0059-6d6b-dd6e-e28cb715f205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SOGNI ROSSANA</text:p>
          </table:table-cell>
          <table:table-cell table:style-name="ce84" office:value-type="string" calcext:value-type="string">
            <text:p>RIABILITAZIONE SPECIALISTICA BOZZOLO - POLIAMBULATORI BOZZOLO</text:p>
          </table:table-cell>
          <table:table-cell table:style-name="ce89" office:value-type="string" calcext:value-type="string">
            <text:p><text:a xlink:href="https://www.asst-mantova.it/documents/338413/0/C.V.+SOGNI+ROSSANA++2022.pdf/55dc8e42-76ab-2a52-f7eb-0300c466aa9f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SPOLADORE SIMONETTA</text:p>
          </table:table-cell>
          <table:table-cell table:style-name="ce84" office:value-type="string" calcext:value-type="string">
            <text:p>MEDICINA FISICA E RIABILITATIVA MN</text:p>
          </table:table-cell>
          <table:table-cell table:style-name="ce89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STRACQUADAINI ANNAMARIA</text:p>
          </table:table-cell>
          <table:table-cell table:style-name="ce84" office:value-type="string" calcext:value-type="string">
            <text:p>ORL- CHIRURGIA MAXILLO FACCIALE - AMB. TESTA COLLO MANTOVA</text:p>
          </table:table-cell>
          <table:table-cell table:style-name="ce89" office:value-type="string" calcext:value-type="string">
            <text:p>CV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TAGLIENTE ANGELA</text:p>
          </table:table-cell>
          <table:table-cell table:style-name="ce84" office:value-type="string" calcext:value-type="string">
            <text:p>ORL- CHIRURGIA MAXILLO FACCIALE - AMB. TESTA COLLO MANTOVA</text:p>
          </table:table-cell>
          <table:table-cell table:style-name="ce89" office:value-type="string" calcext:value-type="string">
            <text:p><text:a xlink:href="https://www.asst-mantova.it/documents/338413/0/C.V.+TAGLIENTE+ANGELA+2022.pdf/accff8e9-b72f-7fb7-7f5b-7aef052faf59" xlink:type="simple">CV</text:a></text:p>
          </table:table-cell>
          <table:table-cell table:style-name="ce36" office:value-type="date" office:date-value="2023-10-08" calcext:value-type="date">
            <text:p>08/10/2023</text:p>
          </table:table-cell>
          <table:table-cell table:number-columns-repeated="58"/>
        </table:table-row>
        <table:table-row table:style-name="ro10">
          <table:table-cell table:style-name="ce103" office:value-type="string" calcext:value-type="string">
            <text:p>TAGLIENTE ANGELA</text:p>
          </table:table-cell>
          <table:table-cell table:style-name="ce84" office:value-type="string" calcext:value-type="string">
            <text:p>CURE PALLIATIVE E HOSPICE MN</text:p>
          </table:table-cell>
          <table:table-cell table:style-name="ce89" office:value-type="string" calcext:value-type="string">
            <text:p><text:a xlink:href="https://www.asst-mantova.it/documents/338413/0/C.V.+TAGLIENTE+ANGELA+2023.pdf/accff8e9-b72f-7fb7-7f5b-7aef052faf59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TERZI DONATELLA</text:p>
          </table:table-cell>
          <table:table-cell table:style-name="ce84" office:value-type="string" calcext:value-type="string">
            <text:p>ASSISTENTI SOCIALI AREA FRAGILITÀ</text:p>
          </table:table-cell>
          <table:table-cell table:style-name="ce89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TOSCHI LAURA</text:p>
          </table:table-cell>
          <table:table-cell table:style-name="ce84" office:value-type="string" calcext:value-type="string">
            <text:p>PEDIATRIA E NIDO BORGO MN</text:p>
          </table:table-cell>
          <table:table-cell table:style-name="ce89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TOSCHI SANDRA</text:p>
          </table:table-cell>
          <table:table-cell table:style-name="ce84" office:value-type="string" calcext:value-type="string">
            <text:p>MEDICINA DEL LAVORO (MN - BORGO MN - AS - CASTIGLIONE/REMS)</text:p>
          </table:table-cell>
          <table:table-cell table:style-name="ce89" office:value-type="string" calcext:value-type="string">
            <text:p><text:a xlink:href="https://www.asst-mantova.it/documents/338413/0/C.V.+TOSCHI+LAURA+2023.pdf/b55dd562-7619-fca2-6b4f-817b76a9621d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TRIDAPALI CRISTINA</text:p>
          </table:table-cell>
          <table:table-cell table:style-name="ce84" office:value-type="string" calcext:value-type="string">
            <text:p>POLIAMBULATIO PAD 5 MANTOVA - PUNTO PRELIEVI MANTOVA</text:p>
          </table:table-cell>
          <table:table-cell table:style-name="ce89" office:value-type="string" calcext:value-type="string">
            <text:p><text:a xlink:href="https://www.asst-mantova.it/documents/338413/0/C.V.+TRIDAPALI+CRISTINA+2022.pdf/226853b1-464f-b1ab-b80e-a32b245ec3e9" xlink:type="simple">CV</text:a></text:p>
          </table:table-cell>
          <table:table-cell table:style-name="ce36" office:value-type="date" office:date-value="2023-11-01" calcext:value-type="date">
            <text:p>01/11/2023</text:p>
          </table:table-cell>
          <table:table-cell table:number-columns-repeated="58"/>
        </table:table-row>
        <table:table-row table:style-name="ro10">
          <table:table-cell table:style-name="ce104" office:value-type="string" calcext:value-type="string">
            <text:p>VALENTINI ELENA ADRIANA</text:p>
          </table:table-cell>
          <table:table-cell table:style-name="ce86" office:value-type="string" calcext:value-type="string">
            <text:p>REMS 4 e 5</text:p>
          </table:table-cell>
          <table:table-cell table:style-name="ce89" office:value-type="string" calcext:value-type="string">
            <text:p><text:a xlink:href="https://www.asst-mantova.it/documents/338413/0/C.V.+VALENTINI+ELENA+ADRIANA+2023.pdf/4473ed60-a54f-fb5d-dd39-fa10c9c5d925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4" office:value-type="string" calcext:value-type="string">
            <text:p>VARALTA SERENA </text:p>
          </table:table-cell>
          <table:table-cell table:style-name="ce86" office:value-type="string" calcext:value-type="string">
            <text:p>SALA PARTO MANTOVA E POG MANTOVA</text:p>
          </table:table-cell>
          <table:table-cell table:style-name="ce89" office:value-type="string" calcext:value-type="string">
            <text:p><text:a xlink:href="https://www.asst-mantova.it/documents/338413/0/C.V.+VARALTA+SERENA+2022.pdf/9ac399d7-3a83-0b48-c9e3-5cf7329c0b36" xlink:type="simple">CV</text:a></text:p>
          </table:table-cell>
          <table:table-cell table:style-name="ce36" office:value-type="date" office:date-value="2023-05-01" calcext:value-type="date">
            <text:p>01/05/2023</text:p>
          </table:table-cell>
          <table:table-cell table:number-columns-repeated="58"/>
        </table:table-row>
        <table:table-row table:style-name="ro10">
          <table:table-cell table:style-name="ce103" office:value-type="string" calcext:value-type="string">
            <text:p>VASCONI ANGELA</text:p>
          </table:table-cell>
          <table:table-cell table:style-name="ce84" office:value-type="string" calcext:value-type="string">
            <text:p>ASSISTENTI SOCIALI AREA MATERNO INFANTILE</text:p>
          </table:table-cell>
          <table:table-cell table:style-name="ce89" office:value-type="string" calcext:value-type="string">
            <text:p><text:a xlink:href="https://www.asst-mantova.it/documents/338413/0/C.V.+VASCONI+ANGELA+2022.pdf/266a0531-68e0-756c-6c78-b2ae8c4f952d" xlink:type="simple">CV</text:a></text:p>
          </table:table-cell>
          <table:table-cell table:style-name="ce36" office:value-type="date" office:date-value="2023-01-01" calcext:value-type="date">
            <text:p>01/01/2023</text:p>
          </table:table-cell>
          <table:table-cell table:number-columns-repeated="58"/>
        </table:table-row>
        <table:table-row table:style-name="ro10">
          <table:table-cell table:style-name="ce103" office:value-type="string" calcext:value-type="string">
            <text:p>VEZZOLI MARINA</text:p>
          </table:table-cell>
          <table:table-cell table:style-name="ce84" office:value-type="string" calcext:value-type="string">
            <text:p>PS ASOLA</text:p>
          </table:table-cell>
          <table:table-cell table:style-name="ce89" office:value-type="string" calcext:value-type="string">
            <text:p><text:a xlink:href="https://www.asst-mantova.it/documents/338413/0/C.V.+VEZZOLI+MARINA+2022.pdf/b3147364-c19e-fc26-5b5f-1893644cc48d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ZACCHIONI MARIA MORENA</text:p>
          </table:table-cell>
          <table:table-cell table:style-name="ce85" office:value-type="string" calcext:value-type="string">
            <text:p>CHIRURGIA GENERALE - ORTOPEDIA E TRAUMATOLOGIA E AMB. ORTOPEDICI - APO BORGO MN</text:p>
          </table:table-cell>
          <table:table-cell table:style-name="ce89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ZANARDI ILENIA</text:p>
          </table:table-cell>
          <table:table-cell table:style-name="ce84" office:value-type="string" calcext:value-type="string">
            <text:p>ONCOLOGIA E MAC ONCOLOGICO</text:p>
          </table:table-cell>
          <table:table-cell table:style-name="ce89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ZANCO LOREDANA</text:p>
          </table:table-cell>
          <table:table-cell table:style-name="ce84" office:value-type="string" calcext:value-type="string">
            <text:p>TERAPIA INTENSIVA NEONATALE - PATOLOGIA NEONATALE E NIDO</text:p>
          </table:table-cell>
          <table:table-cell table:style-name="ce89" office:value-type="string" calcext:value-type="string">
            <text:p><text:a xlink:href="https://www.asst-mantova.it/documents/338413/0/C.V.+ZANCO+LOREDANA+2023.pdf/8f05a897-0b68-30ea-b2cc-98ef480f5173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ZANDONATTI GIOVANNI</text:p>
          </table:table-cell>
          <table:table-cell table:style-name="ce84" office:value-type="string" calcext:value-type="string">
            <text:p>SIMT MN</text:p>
          </table:table-cell>
          <table:table-cell table:style-name="ce89" office:value-type="string" calcext:value-type="string">
            <text:p><text:a xlink:href="https://www.asst-mantova.it/documents/338413/0/C.V.+ZANDONATTI+GIOVANNI+2023.pdf/57a7e243-151f-515e-aa24-0bd1aec8fdca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ZULIANI ELISA</text:p>
          </table:table-cell>
          <table:table-cell table:style-name="ce84" office:value-type="string" calcext:value-type="string">
            <text:p>SMEL MN - ASOLA -  BOZZOLO<text:span text:style-name="T13"> (ESCLUSI PUNTI PRELIEVO)</text:span></text:p>
          </table:table-cell>
          <table:table-cell table:style-name="ce89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36"/>
          <table:table-cell table:number-columns-repeated="58"/>
        </table:table-row>
        <table:table-row table:style-name="ro10">
          <table:table-cell table:style-name="ce103" office:value-type="string" calcext:value-type="string">
            <text:p>ZUZZI ROSITA</text:p>
          </table:table-cell>
          <table:table-cell table:style-name="ce84" office:value-type="string" calcext:value-type="string">
            <text:p>MEDICINA ASOLA – OSPEDALE DI COMUNITA’ ASOLA</text:p>
          </table:table-cell>
          <table:table-cell table:style-name="ce89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36"/>
          <table:table-cell table:number-columns-repeated="58"/>
        </table:table-row>
        <table:table-row table:style-name="ro7" table:number-rows-repeated="9">
          <table:table-cell table:style-name="ce80"/>
          <table:table-cell table:number-columns-repeated="61"/>
        </table:table-row>
        <table:table-row table:style-name="ro1">
          <table:table-cell table:style-name="ce80"/>
          <table:table-cell table:number-columns-repeated="61"/>
        </table:table-row>
        <table:table-row table:style-name="ro2">
          <table:table-cell table:style-name="ce80"/>
          <table:table-cell table:number-columns-repeated="61"/>
        </table:table-row>
        <table:table-row table:style-name="ro7" table:number-rows-repeated="16">
          <table:table-cell table:style-name="ce80"/>
          <table:table-cell table:number-columns-repeated="61"/>
        </table:table-row>
        <table:table-row table:style-name="ro7" table:number-rows-repeated="1048448">
          <table:table-cell table:number-columns-repeated="62"/>
        </table:table-row>
        <table:table-row table:style-name="ro7">
          <table:table-cell table:number-columns-repeated="62"/>
        </table:table-row>
      </table:table>
      <table:table table:name="incarichi_di_coordinamento_2022" table:style-name="ta1">
        <table:table-column table:style-name="co15" table:default-cell-style-name="ce81"/>
        <table:table-column table:style-name="co18" table:default-cell-style-name="ce81"/>
        <table:table-column table:style-name="co7" table:default-cell-style-name="ce90"/>
        <table:table-column table:style-name="co14" table:default-cell-style-name="ce81"/>
        <table:table-row table:style-name="ro14">
          <table:table-cell table:style-name="ce75">
            <draw:frame table:end-cell-address="incarichi_di_coordinamento_2022.A2" table:end-x="6.01cm" table:end-y="0.115cm" draw:z-index="0" draw:style-name="gr1" svg:width="6.009cm" svg:height="2.81cm" svg:x="0.001cm" svg:y="0.001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82" office:value-type="string" calcext:value-type="string">
            <text:p>INCARICHI DI FUNZIONE _ COORDINAMENTO <text:span text:style-name="T1">(ai sensi dell'art. 14 del CCNL 21/05/2018) </text:span></text:p>
            <text:p><text:span text:style-name="T1">Agg.to al 31/12/2022</text:span></text:p>
          </table:table-cell>
          <table:table-cell table:style-name="ce87"/>
          <table:table-cell table:style-name="ce91"/>
        </table:table-row>
        <table:table-row table:style-name="ro9">
          <table:table-cell table:style-name="ce75"/>
          <table:table-cell table:style-name="ce20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87"/>
          <table:table-cell table:style-name="ce91"/>
        </table:table-row>
        <table:table-row table:style-name="ro5">
          <table:table-cell table:style-name="ce76" office:value-type="string" calcext:value-type="string">
            <text:p><text:span text:style-name="T5">COGNOME </text:span><text:span text:style-name="T8">E NOME</text:span></text:p>
          </table:table-cell>
          <table:table-cell table:style-name="ce83" office:value-type="string" calcext:value-type="string">
            <text:p>RUOLO</text:p>
          </table:table-cell>
          <table:table-cell table:style-name="ce88" office:value-type="string" calcext:value-type="string">
            <text:p>CV</text:p>
          </table:table-cell>
          <table:table-cell table:style-name="ce56" office:value-type="string" calcext:value-type="string">
            <text:p><text:span text:style-name="T5">INCARICO CESSATO</text:span> DAL</text:p>
          </table:table-cell>
        </table:table-row>
        <table:table-row table:style-name="ro10">
          <table:table-cell table:style-name="ce77" office:value-type="string" calcext:value-type="string">
            <text:p>ACCOGLI ALESSANDRA</text:p>
          </table:table-cell>
          <table:table-cell table:style-name="ce84" office:value-type="string" calcext:value-type="string">
            <text:p>Pediatria MN (degenza, PS e Amb.)</text:p>
          </table:table-cell>
          <table:table-cell table:style-name="ce89" office:value-type="string" calcext:value-type="string">
            <text:p><text:a xlink:href="https://www.asst-mantova.it/documents/338413/0/C.V.+ACCOGLI+ALESSANDRA+2022.pdf/c77751ed-0ea9-d702-d7b5-72e6d5118ad0" xlink:type="simple">CV</text:a></text:p>
          </table:table-cell>
          <table:table-cell table:style-name="ce92"/>
        </table:table-row>
        <table:table-row table:style-name="ro10">
          <table:table-cell table:style-name="ce78" office:value-type="string" calcext:value-type="string">
            <text:p>ANSELMI ANTONELLA</text:p>
          </table:table-cell>
          <table:table-cell table:style-name="ce84" office:value-type="string" calcext:value-type="string">
            <text:p>CD e CPS Mantova</text:p>
          </table:table-cell>
          <table:table-cell table:style-name="ce89" office:value-type="string" calcext:value-type="string">
            <text:p><text:a xlink:href="https://www.asst-mantova.it/documents/338413/0/C.V.+ANSELMI+ANTONELLA+2022.pdf/7cec99cb-2d59-969e-45df-15ba2cca5040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AZZONI MANUELA</text:p>
          </table:table-cell>
          <table:table-cell table:style-name="ce84" office:value-type="string" calcext:value-type="string">
            <text:p>Ostetricia Mantova</text:p>
          </table:table-cell>
          <table:table-cell table:style-name="ce89" office:value-type="string" calcext:value-type="string">
            <text:p><text:a xlink:href="https://www.asst-mantova.it/documents/338413/5808658/C.V.+AZZONI+MANUELA+2022.pdf/050f0577-0451-1cc3-c92c-2af13e70b0ec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BARIGAZZI LUISA</text:p>
          </table:table-cell>
          <table:table-cell table:style-name="ce84" office:value-type="string" calcext:value-type="string">
            <text:p>CPS di Viadana</text:p>
          </table:table-cell>
          <table:table-cell table:style-name="ce89" office:value-type="string" calcext:value-type="string">
            <text:p><text:a xlink:href="https://www.asst-mantova.it/documents/338413/0/C.V.+BARIGAZZI+LUISA+2022.pdf/6ba4edc0-95b2-43f2-5ec8-eb7f89ee1be3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BASSO LAURA</text:p>
          </table:table-cell>
          <table:table-cell table:style-name="ce84" office:value-type="string" calcext:value-type="string">
            <text:p>APO e Terapia del Dolore MN</text:p>
          </table:table-cell>
          <table:table-cell table:style-name="ce89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BENAZZI FEDERICA</text:p>
          </table:table-cell>
          <table:table-cell table:style-name="ce84" office:value-type="string" calcext:value-type="string">
            <text:p>Chirurgia Generale - Senologia - Urologica e Amb. Urologici Mantova</text:p>
          </table:table-cell>
          <table:table-cell table:style-name="ce89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BLOISE FRANCESCO</text:p>
          </table:table-cell>
          <table:table-cell table:style-name="ce84" office:value-type="string" calcext:value-type="string">
            <text:p>CPS Castiglione d/S - CD e CRA Castel Goffredo</text:p>
          </table:table-cell>
          <table:table-cell table:style-name="ce89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BOEM CATIA</text:p>
          </table:table-cell>
          <table:table-cell table:style-name="ce84" office:value-type="string" calcext:value-type="string">
            <text:p>Chirurgia Toracica - Chirurgia Vascolare Mantova</text:p>
          </table:table-cell>
          <table:table-cell table:style-name="ce89" office:value-type="string" calcext:value-type="string">
            <text:p><text:a xlink:href="file:///C:/Users/simonetta.spanicciat/Downloads/C.V.%20BOEM%20CATIA%202022.pdf" xlink:type="simple">CV</text:a></text:p>
          </table:table-cell>
          <table:table-cell table:style-name="ce36" office:value-type="date" office:date-value="2022-10-03" calcext:value-type="date">
            <text:p>03/10/2022</text:p>
          </table:table-cell>
        </table:table-row>
        <table:table-row table:style-name="ro10">
          <table:table-cell table:style-name="ce77" office:value-type="string" calcext:value-type="string">
            <text:p>BOZZOLA PATRIZIA</text:p>
          </table:table-cell>
          <table:table-cell table:style-name="ce84" office:value-type="string" calcext:value-type="string">
            <text:p>EDUCATORI del DSMD</text:p>
          </table:table-cell>
          <table:table-cell table:style-name="ce89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BOZZOLI DANIELA</text:p>
          </table:table-cell>
          <table:table-cell table:style-name="ce84" office:value-type="string" calcext:value-type="string">
            <text:p>Pediatria e Nido Asola</text:p>
          </table:table-cell>
          <table:table-cell table:style-name="ce89" office:value-type="string" calcext:value-type="string">
            <text:p><text:a xlink:href="https://www.asst-mantova.it/documents/338413/0/C.V.+BOZZOLI+DANIELA+2022.pdf/172f7be4-2771-9b86-4acf-090424a4b708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BRANDANI LORENZA</text:p>
          </table:table-cell>
          <table:table-cell table:style-name="ce84" office:value-type="string" calcext:value-type="string">
            <text:p>CPS Quistello - CD Ostiglia - CD e CPM Suzzara - CPS Viadana</text:p>
          </table:table-cell>
          <table:table-cell table:style-name="ce89" office:value-type="string" calcext:value-type="string">
            <text:p><text:a xlink:href="https://www.asst-mantova.it/documents/338413/0/C.V.+BRANDANI+LORENZA+2022.pdf/51f5c8f9-5dda-1b0c-b866-db8b1d8f8dca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BROCAJOLI SIMONA</text:p>
          </table:table-cell>
          <table:table-cell table:style-name="ce84" office:value-type="string" calcext:value-type="string">
            <text:p>Riabilitazione Specialistica Cardiorespiratoria Mantova – Cardiochigirurgia Mantova</text:p>
          </table:table-cell>
          <table:table-cell table:style-name="ce89" office:value-type="string" calcext:value-type="string">
            <text:p><text:a xlink:href="https://www.asst-mantova.it/documents/338413/0/C.V.+BROCAJOLI+SIMONA+2022.pdf/94a143c9-c0c6-2f60-3958-2ce07ecfa33a" xlink:type="simple">CV</text:a></text:p>
          </table:table-cell>
          <table:table-cell table:style-name="ce92"/>
        </table:table-row>
        <table:table-row table:style-name="ro7">
          <table:table-cell table:style-name="ce77" office:value-type="string" calcext:value-type="string">
            <text:p>Bruno Valeria</text:p>
          </table:table-cell>
          <table:table-cell table:style-name="ce84" office:value-type="string" calcext:value-type="string">
            <text:p>CPA Piccola Opera Castiglione d/S</text:p>
          </table:table-cell>
          <table:table-cell table:style-name="ce89" office:value-type="string" calcext:value-type="string">
            <text:p>CV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CACCAVIELLO GIUSEPPE</text:p>
          </table:table-cell>
          <table:table-cell table:style-name="ce84" office:value-type="string" calcext:value-type="string">
            <text:p>SPDC Pieve di Coriano e CRA Quistello</text:p>
          </table:table-cell>
          <table:table-cell table:style-name="ce89" office:value-type="string" calcext:value-type="string">
            <text:p><text:a xlink:href="https://www.asst-mantova.it/documents/338413/0/C.V.+CACCAVIELLO+GIUSEPPE+2022.pdf/5f5f6216-c4de-ddbc-403c-6e5487340ddf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CALZONI LUCIA</text:p>
          </table:table-cell>
          <table:table-cell table:style-name="ce84" office:value-type="string" calcext:value-type="string">
            <text:p>SPDC Castiglione d/S</text:p>
          </table:table-cell>
          <table:table-cell table:style-name="ce89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CAMPARA LAURA MARIA</text:p>
          </table:table-cell>
          <table:table-cell table:style-name="ce84" office:value-type="string" calcext:value-type="string">
            <text:p>Polo vaccinale Basso mantovano: Borgo mantovano - Suzzara - Viadana</text:p>
          </table:table-cell>
          <table:table-cell table:style-name="ce89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CARAMORI ELISA</text:p>
          </table:table-cell>
          <table:table-cell table:style-name="ce84" office:value-type="string" calcext:value-type="string">
            <text:p>PS Pieve</text:p>
          </table:table-cell>
          <table:table-cell table:style-name="ce89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CASARI LAURA</text:p>
          </table:table-cell>
          <table:table-cell table:style-name="ce84" office:value-type="string" calcext:value-type="string">
            <text:p>SMEL e punti prelievo Pieve d/C</text:p>
          </table:table-cell>
          <table:table-cell table:style-name="ce89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CERESA CRISTINA</text:p>
          </table:table-cell>
          <table:table-cell table:style-name="ce84" office:value-type="string" calcext:value-type="string">
            <text:p>Casa Circondariale e Ser.D</text:p>
          </table:table-cell>
          <table:table-cell table:style-name="ce89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CHIARUCCI SIMONETTA</text:p>
          </table:table-cell>
          <table:table-cell table:style-name="ce84" office:value-type="string" calcext:value-type="string">
            <text:p>Diabetologia e malattie metaboliche</text:p>
          </table:table-cell>
          <table:table-cell table:style-name="ce89" office:value-type="string" calcext:value-type="string">
            <text:p><text:a xlink:href="https://www.asst-mantova.it/documents/338413/0/C.V.+CHIARUCCI+SIMONETTA+2022.pdf/ab2607ea-a296-b50b-0ae1-f65658c786b4" xlink:type="simple">CV</text:a></text:p>
          </table:table-cell>
          <table:table-cell table:style-name="ce92"/>
        </table:table-row>
        <table:table-row table:style-name="ro5">
          <table:table-cell table:style-name="ce77" office:value-type="string" calcext:value-type="string">
            <text:p>CHIOZZINI ALESSANDRA</text:p>
          </table:table-cell>
          <table:table-cell table:style-name="ce85" office:value-type="string" calcext:value-type="string">
            <text:p>POT Viadana - Riabilitazione Generale Geriatrica Viadana e Fisioterapia Viadana + (temp. coord.re Infermieri di Famiglia <text:s/>sede di Viadana)</text:p>
          </table:table-cell>
          <table:table-cell table:style-name="ce89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CRESTANI DANIELA</text:p>
          </table:table-cell>
          <table:table-cell table:style-name="ce84" office:value-type="string" calcext:value-type="string">
            <text:p>Blocco operatorio MN - PS Ortopedico MN (gestione logistica / beni)</text:p>
          </table:table-cell>
          <table:table-cell table:style-name="ce89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CRESTANI ELENA</text:p>
          </table:table-cell>
          <table:table-cell table:style-name="ce84" office:value-type="string" calcext:value-type="string">
            <text:p>Ostetricia Ginecologia e Sala Parto Pieve</text:p>
          </table:table-cell>
          <table:table-cell table:style-name="ce89" office:value-type="string" calcext:value-type="string">
            <text:p><text:a xlink:href="https://www.asst-mantova.it/documents/338413/5808658/C.V.+CRESTANI+ELENA+2022.pdf/55f9197a-89e1-b90c-f938-54b973fdd81d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CUZZOCREA ARIANNA</text:p>
          </table:table-cell>
          <table:table-cell table:style-name="ce84" office:value-type="string" calcext:value-type="string">
            <text:p>Ginecologia + PMA Mantova</text:p>
          </table:table-cell>
          <table:table-cell table:style-name="ce89" office:value-type="string" calcext:value-type="string">
            <text:p><text:a xlink:href="https://www.asst-mantova.it/documents/338413/0/C.V.+CUZZOCREA+ARIANNA+2022.pdf/c04a409a-bb8a-f2f2-95f9-f314a6a06d6a" xlink:type="simple">CV</text:a></text:p>
          </table:table-cell>
          <table:table-cell table:style-name="ce92"/>
        </table:table-row>
        <table:table-row table:style-name="ro10">
          <table:table-cell table:style-name="ce79" office:value-type="string" calcext:value-type="string">
            <text:p>DAGHIO ENZA</text:p>
          </table:table-cell>
          <table:table-cell table:style-name="ce84" office:value-type="string" calcext:value-type="string">
            <text:p>Medicina Pieve</text:p>
          </table:table-cell>
          <table:table-cell table:style-name="ce89" office:value-type="string" calcext:value-type="string">
            <text:p><text:a xlink:href="https://www.asst-mantova.it/documents/338413/0/C.V.+Daghio+Enza.pdf/87ebf862-58a5-5160-d7be-b865b776a9b1" xlink:type="simple">CV</text:a></text:p>
          </table:table-cell>
          <table:table-cell table:style-name="ce36" office:value-type="date" office:date-value="2022-12-02" calcext:value-type="date">
            <text:p>02/12/2022</text:p>
          </table:table-cell>
        </table:table-row>
        <table:table-row table:style-name="ro10">
          <table:table-cell table:style-name="ce77" office:value-type="string" calcext:value-type="string">
            <text:p>D'AGOSTINO VERONICA</text:p>
          </table:table-cell>
          <table:table-cell table:style-name="ce84" office:value-type="string" calcext:value-type="string">
            <text:p>DH POLIVALENTE</text:p>
          </table:table-cell>
          <table:table-cell table:style-name="ce89" office:value-type="string" calcext:value-type="string">
            <text:p><text:a xlink:href="https://www.asst-mantova.it/documents/338413/0/C.V.+D%27AGOSTINO+VERONICA+2022.pdf/7e55c599-51f0-16aa-7b92-ba0798722495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DALL'ACQUA PAOLA</text:p>
          </table:table-cell>
          <table:table-cell table:style-name="ce84" office:value-type="string" calcext:value-type="string">
            <text:p>Polo vaccinale Alto mantovano: Castiglione d/S - Mantova - Asola</text:p>
          </table:table-cell>
          <table:table-cell table:style-name="ce89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92"/>
        </table:table-row>
        <table:table-row table:style-name="ro7">
          <table:table-cell table:style-name="ce77" office:value-type="string" calcext:value-type="string">
            <text:p>D'Angelis Claudia</text:p>
          </table:table-cell>
          <table:table-cell table:style-name="ce84" office:value-type="string" calcext:value-type="string">
            <text:p>Neurologia - Stroke Unit Mantova</text:p>
          </table:table-cell>
          <table:table-cell table:style-name="ce89" office:value-type="string" calcext:value-type="string">
            <text:p>CV</text:p>
          </table:table-cell>
          <table:table-cell table:style-name="ce92"/>
        </table:table-row>
        <table:table-row table:style-name="ro10">
          <table:table-cell table:style-name="ce79" office:value-type="string" calcext:value-type="string">
            <text:p>DANIELI <text:s/>IVANA</text:p>
          </table:table-cell>
          <table:table-cell table:style-name="ce84" office:value-type="string" calcext:value-type="string">
            <text:p>ADI Produzione + (temp. coord.re Infermieri di Famiglia <text:s/>sede di Mantova)</text:p>
          </table:table-cell>
          <table:table-cell table:style-name="ce89" office:value-type="string" calcext:value-type="string">
            <text:p><text:a xlink:href="https://www.asst-mantova.it/documents/338413/5808658/C.V.+DANIELI+IVANA+2022.pdf/572d3f6a-cf05-72d2-5451-c1096c3bffee" xlink:type="simple">CV</text:a></text:p>
          </table:table-cell>
          <table:table-cell table:style-name="ce36" office:value-type="date" office:date-value="2023-01-01" calcext:value-type="date">
            <text:p>01/01/2023</text:p>
          </table:table-cell>
        </table:table-row>
        <table:table-row table:style-name="ro10">
          <table:table-cell table:style-name="ce77" office:value-type="string" calcext:value-type="string">
            <text:p>DAVI PATRIZIA</text:p>
          </table:table-cell>
          <table:table-cell table:style-name="ce84" office:value-type="string" calcext:value-type="string">
            <text:p>Sterilizzazione MN</text:p>
          </table:table-cell>
          <table:table-cell table:style-name="ce89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DE GIULI GIANLUCA</text:p>
          </table:table-cell>
          <table:table-cell table:style-name="ce84" office:value-type="string" calcext:value-type="string">
            <text:p>Rianimazione MN</text:p>
          </table:table-cell>
          <table:table-cell table:style-name="ce89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FACCHINI SARA</text:p>
          </table:table-cell>
          <table:table-cell table:style-name="ce84" office:value-type="string" calcext:value-type="string">
            <text:p>Radiologia Asola - Bozzolo - Pieve</text:p>
          </table:table-cell>
          <table:table-cell table:style-name="ce89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92"/>
        </table:table-row>
        <table:table-row table:style-name="ro7">
          <table:table-cell table:style-name="ce77" office:value-type="string" calcext:value-type="string">
            <text:p>Ferrara Raffaella</text:p>
          </table:table-cell>
          <table:table-cell table:style-name="ce84" office:value-type="string" calcext:value-type="string">
            <text:p>CUA CORSO DI LAUREA IN OSTETRICIA</text:p>
          </table:table-cell>
          <table:table-cell table:style-name="ce89" office:value-type="string" calcext:value-type="string">
            <text:p>CV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FERRARESI MARILENA</text:p>
          </table:table-cell>
          <table:table-cell table:style-name="ce84" office:value-type="string" calcext:value-type="string">
            <text:p>Patologia Neonatale e Nido Mantova</text:p>
          </table:table-cell>
          <table:table-cell table:style-name="ce89" office:value-type="string" calcext:value-type="string">
            <text:p><text:a xlink:href="https://www.asst-mantova.it/documents/338413/5808658/C.V.+FERRARESI+MARILENA+2022.pdf/c6a329c8-cba2-1178-1dac-f1d33c8c5bd5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FERRARESI SONIA</text:p>
          </table:table-cell>
          <table:table-cell table:style-name="ce84" office:value-type="string" calcext:value-type="string">
            <text:p>Poliambulatorio Pieve – Poliambulatorio Quistello - Sterilizzazione Pieve d/C</text:p>
          </table:table-cell>
          <table:table-cell table:style-name="ce89" office:value-type="string" calcext:value-type="string">
            <text:p><text:a xlink:href="https://www.asst-mantova.it/documents/338413/0/C.V.+FERRARESI+SONIA+2022.pdf/8a02edc4-e997-581d-249b-53b649edefb0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FERRARINI SONIA</text:p>
          </table:table-cell>
          <table:table-cell table:style-name="ce84" office:value-type="string" calcext:value-type="string">
            <text:p><text:span text:style-name="T13">Process Owner RIMI -</text:span><text:span text:style-name="T14"> Attività Consultori </text:span></text:p>
          </table:table-cell>
          <table:table-cell table:style-name="ce89" office:value-type="string" calcext:value-type="string">
            <text:p><text:a xlink:href="https://www.asst-mantova.it/documents/338413/5808658/CV+Ferrarini+Sonia.pdf/9d6f409f-8b4e-007a-f259-7b320cf96fa2" xlink:type="simple">CV</text:a></text:p>
          </table:table-cell>
          <table:table-cell table:style-name="ce36" office:value-type="date" office:date-value="2022-12-31" calcext:value-type="date">
            <text:p>31/12/2022</text:p>
          </table:table-cell>
        </table:table-row>
        <table:table-row table:style-name="ro10">
          <table:table-cell table:style-name="ce77" office:value-type="string" calcext:value-type="string">
            <text:p>FERRETTI DANIELA</text:p>
          </table:table-cell>
          <table:table-cell table:style-name="ce84" office:value-type="string" calcext:value-type="string">
            <text:p>REMS: Area riabilitativa - Sevizio Accoglienza - Magazzino </text:p>
          </table:table-cell>
          <table:table-cell table:style-name="ce89" office:value-type="string" calcext:value-type="string">
            <text:p><text:a xlink:href="https://www.asst-mantova.it/documents/338413/0/C.V.+FERRETTI+DANIELA+2022.pdf/0745c552-f9d6-5128-7e6d-59cde3a2caf0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FOGLIATA SIMONE</text:p>
          </table:table-cell>
          <table:table-cell table:style-name="ce84" office:value-type="string" calcext:value-type="string">
            <text:p>Centro Mammografico - Medicina nucleare - Radioterapia</text:p>
          </table:table-cell>
          <table:table-cell table:style-name="ce89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92"/>
        </table:table-row>
        <table:table-row table:style-name="ro7">
          <table:table-cell table:style-name="ce77" office:value-type="string" calcext:value-type="string">
            <text:p>Fontana Lucia</text:p>
          </table:table-cell>
          <table:table-cell table:style-name="ce84" office:value-type="string" calcext:value-type="string">
            <text:p>MdU e PS Mantova - Accoglienza Medica disabili - DAMA</text:p>
          </table:table-cell>
          <table:table-cell table:style-name="ce89" office:value-type="string" calcext:value-type="string">
            <text:p>CV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GARDINI EMILIO</text:p>
          </table:table-cell>
          <table:table-cell table:style-name="ce84" office:value-type="string" calcext:value-type="string">
            <text:p>ENDOSCOPIA DIGESTIVA MN PIEVE ASOLA</text:p>
          </table:table-cell>
          <table:table-cell table:style-name="ce89" office:value-type="string" calcext:value-type="string">
            <text:p><text:a xlink:href="https://www.asst-mantova.it/documents/338413/0/C.V.+GARDINI+EMILIO+2022.pdf/07ff5914-3567-baf1-87c6-65efceed0aea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GHISI PAOLA</text:p>
          </table:table-cell>
          <table:table-cell table:style-name="ce84" office:value-type="string" calcext:value-type="string">
            <text:p>Cardiologia - Utic - Emodinamica - Elettrofisiologia - Ambulatori cardiologici Mantova</text:p>
          </table:table-cell>
          <table:table-cell table:style-name="ce89" office:value-type="string" calcext:value-type="string">
            <text:p><text:a xlink:href="https://www.asst-mantova.it/documents/338413/0/C.V.+GHISI+PAOLA+2022.pdf/fc5c6b54-3a40-3985-c8cb-41a4d09893ed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GOLDONI LOREDANA</text:p>
          </table:table-cell>
          <table:table-cell table:style-name="ce84" office:value-type="string" calcext:value-type="string">
            <text:p>REMS 3</text:p>
          </table:table-cell>
          <table:table-cell table:style-name="ce89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GOTTI GIOVANNA</text:p>
          </table:table-cell>
          <table:table-cell table:style-name="ce84" office:value-type="string" calcext:value-type="string">
            <text:p>Blocco Operatorio Pieve d/C - Rianimazione Pieve d/C</text:p>
          </table:table-cell>
          <table:table-cell table:style-name="ce89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GUIDARINI SERGIO</text:p>
          </table:table-cell>
          <table:table-cell table:style-name="ce84" office:value-type="string" calcext:value-type="string">
            <text:p>Cure Riabilitative Bozzolo</text:p>
          </table:table-cell>
          <table:table-cell table:style-name="ce89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LANA ANGELA</text:p>
          </table:table-cell>
          <table:table-cell table:style-name="ce84" office:value-type="string" calcext:value-type="string">
            <text:p>Chirurgia Toracica - Chirurgia Vascolare Mantova</text:p>
          </table:table-cell>
          <table:table-cell table:style-name="ce89" office:value-type="string" calcext:value-type="string">
            <text:p><text:a xlink:href="https://www.asst-mantova.it/documents/338413/0/C.V.+LANA+ANGELA+2022.pdf/ffff9ab6-697e-5f8d-b2a1-6a4d02a096b1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LAROVERE GIUSTINA</text:p>
          </table:table-cell>
          <table:table-cell table:style-name="ce84" office:value-type="string" calcext:value-type="string">
            <text:p>Ortopedia e Amb. ortopedici Mantova</text:p>
          </table:table-cell>
          <table:table-cell table:style-name="ce89" office:value-type="string" calcext:value-type="string">
            <text:p><text:a xlink:href="https://www.asst-mantova.it/documents/338413/0/C.V.+LAROVERE+GIUSTINA+2022.pdf/697da97b-c63e-0524-5043-98fb794053d6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MAGRI BARBARA</text:p>
          </table:table-cell>
          <table:table-cell table:style-name="ce84" office:value-type="string" calcext:value-type="string">
            <text:p>Cure Riabilitative Pieve</text:p>
          </table:table-cell>
          <table:table-cell table:style-name="ce89" office:value-type="string" calcext:value-type="string">
            <text:p><text:a xlink:href="https://www.asst-mantova.it/documents/338413/0/C.V.+MAGRI+BARBARA+2022.pdf/0313988e-948f-8774-0e70-1a1dd23d3938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MANTOVANI ANNARITA</text:p>
          </table:table-cell>
          <table:table-cell table:style-name="ce84" office:value-type="string" calcext:value-type="string">
            <text:p>Riabilitazione Specialistica Pieve (degenza)</text:p>
          </table:table-cell>
          <table:table-cell table:style-name="ce89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MANTOVANI GIULIA</text:p>
          </table:table-cell>
          <table:table-cell table:style-name="ce84" office:value-type="string" calcext:value-type="string">
            <text:p>Sala Parto Mantova e POG Mantova</text:p>
          </table:table-cell>
          <table:table-cell table:style-name="ce89" office:value-type="string" calcext:value-type="string">
            <text:p><text:a xlink:href="https://www.asst-mantova.it/documents/338413/0/C.V.+MANTOVANI+GIULIA+2022+%282%29.pdf/b647c1ec-35eb-2fd0-07a3-8ba45aefdfad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MARCOMIN CHIARA</text:p>
          </table:table-cell>
          <table:table-cell table:style-name="ce84" office:value-type="string" calcext:value-type="string">
            <text:p>Cardiologia - Amb. Cardiologici Pieve d/C</text:p>
          </table:table-cell>
          <table:table-cell table:style-name="ce89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MARRUCCI ELENA</text:p>
          </table:table-cell>
          <table:table-cell table:style-name="ce84" office:value-type="string" calcext:value-type="string">
            <text:p>REMS AQUARIUS</text:p>
          </table:table-cell>
          <table:table-cell table:style-name="ce89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MOSCATELLI MARCO</text:p>
          </table:table-cell>
          <table:table-cell table:style-name="ce84" office:value-type="string" calcext:value-type="string">
            <text:p>REMS 1 Accoglienza Maschile</text:p>
          </table:table-cell>
          <table:table-cell table:style-name="ce89" office:value-type="string" calcext:value-type="string">
            <text:p><text:a xlink:href="https://www.asst-mantova.it/documents/338413/0/C.V.+MOSCATELLI+MARCO+2022.pdf/5d7606d3-02f4-8ee5-c679-4eca0ea6b9b8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MURATELLI FIORELLA</text:p>
          </table:table-cell>
          <table:table-cell table:style-name="ce84" office:value-type="string" calcext:value-type="string">
            <text:p>REMS 1 Accoglienza Maschile</text:p>
          </table:table-cell>
          <table:table-cell table:style-name="ce89" office:value-type="string" calcext:value-type="string">
            <text:p><text:a xlink:href="https://www.asst-mantova.it/documents/338413/0/C.V.+MURATELLI+FIORELLA+2022.pdf/c7552994-0348-ec19-3082-e7833481fb31" xlink:type="simple">CV</text:a></text:p>
          </table:table-cell>
          <table:table-cell table:style-name="ce92"/>
        </table:table-row>
        <table:table-row table:style-name="ro7">
          <table:table-cell table:style-name="ce77" office:value-type="string" calcext:value-type="string">
            <text:p>Panni Noemi</text:p>
          </table:table-cell>
          <table:table-cell table:style-name="ce84" office:value-type="string" calcext:value-type="string">
            <text:p>Assistenti Sociali REMS</text:p>
          </table:table-cell>
          <table:table-cell table:style-name="ce89" office:value-type="string" calcext:value-type="string">
            <text:p>CV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PASQUALI FRANCESCA</text:p>
          </table:table-cell>
          <table:table-cell table:style-name="ce84" office:value-type="string" calcext:value-type="string">
            <text:p>Poliambulatorio via Trento MN - Punto prelievi via Trento Mn + PreSSt Goito</text:p>
          </table:table-cell>
          <table:table-cell table:style-name="ce89" office:value-type="string" calcext:value-type="string">
            <text:p><text:a xlink:href="https://www.asst-mantova.it/documents/338413/0/C.V.+PASQUALI+FRANCESCA+2022.pdf/6f3e998b-1154-c139-b74d-9db0b40a9ddc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PASSANITI FRANCESCA</text:p>
          </table:table-cell>
          <table:table-cell table:style-name="ce84" office:value-type="string" calcext:value-type="string">
            <text:p>CRA Mantova e CPM Grazie</text:p>
          </table:table-cell>
          <table:table-cell table:style-name="ce89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PASTORIO BARBARA</text:p>
          </table:table-cell>
          <table:table-cell table:style-name="ce84" office:value-type="string" calcext:value-type="string">
            <text:p>ADI Valutazione + (temp. coord.re Infermieri di Famiglia <text:s/>sede di Asola)</text:p>
          </table:table-cell>
          <table:table-cell table:style-name="ce89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PECINI ELISA</text:p>
          </table:table-cell>
          <table:table-cell table:style-name="ce84" office:value-type="string" calcext:value-type="string">
            <text:p>Anatomia Patologica e camere mortuarie</text:p>
          </table:table-cell>
          <table:table-cell table:style-name="ce89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92"/>
        </table:table-row>
        <table:table-row table:style-name="ro10">
          <table:table-cell table:style-name="ce79" office:value-type="string" calcext:value-type="string">
            <text:p>PEDRAZZOLI ENRICA </text:p>
          </table:table-cell>
          <table:table-cell table:style-name="ce86" office:value-type="string" calcext:value-type="string">
            <text:p>SPDC Pieve di Coriano e CRA Quistello</text:p>
          </table:table-cell>
          <table:table-cell table:style-name="ce89" office:value-type="string" calcext:value-type="string">
            <text:p><text:a xlink:href="https://www.asst-mantova.it/documents/338413/0/C.V.+PEDRAZZOLI+ENRICA+2022.pdf/af7586ba-70d4-31ba-769c-c0c6d1d60059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PEGORARO ANNA MARIA</text:p>
          </table:table-cell>
          <table:table-cell table:style-name="ce84" office:value-type="string" calcext:value-type="string">
            <text:p>Poliambulatori - Fisioterapia - Punto prelievi Asola |Poliambulatorio Castel Goffredo</text:p>
          </table:table-cell>
          <table:table-cell table:style-name="ce89" office:value-type="string" calcext:value-type="string">
            <text:p><text:a xlink:href="https://www.asst-mantova.it/documents/338413/0/C.V.+PEGORARO_ANNAMARIA+2022.pdf/99d4275f-ad19-8bb6-712c-4520fa06858f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PELLINI ENRICA LUCIA</text:p>
          </table:table-cell>
          <table:table-cell table:style-name="ce84" office:value-type="string" calcext:value-type="string">
            <text:p>Chirurgia generale Asola - Blocco Operatori Asola - Day Surgery e APO Asola</text:p>
          </table:table-cell>
          <table:table-cell table:style-name="ce89" office:value-type="string" calcext:value-type="string">
            <text:p><text:a xlink:href="https://www.asst-mantova.it/documents/338413/0/C.V.+PELLINI+ENRICA+LUCIA+2022.pdf/33388527-8a06-4c8a-9258-cd99ffa3d983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RAVELLI ANDREA</text:p>
          </table:table-cell>
          <table:table-cell table:style-name="ce84" office:value-type="string" calcext:value-type="string">
            <text:p>Cure Palliative e Hospice MN</text:p>
          </table:table-cell>
          <table:table-cell table:style-name="ce89" office:value-type="string" calcext:value-type="string">
            <text:p><text:a xlink:href="https://www.asst-mantova.it/documents/338413/5808658/C.V.+RAVELLI+ANDREA+2022.pdf/f2b65567-3bed-d10a-69f3-dcea6986273f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REBECCHI MARIA</text:p>
          </table:table-cell>
          <table:table-cell table:style-name="ce84" office:value-type="string" calcext:value-type="string">
            <text:p>Cure subacute Bozzolo</text:p>
          </table:table-cell>
          <table:table-cell table:style-name="ce89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ROSA ROBERTA</text:p>
          </table:table-cell>
          <table:table-cell table:style-name="ce84" office:value-type="string" calcext:value-type="string">
            <text:p>SPDC Mantova</text:p>
          </table:table-cell>
          <table:table-cell table:style-name="ce89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ROSSETTI EMANUELE</text:p>
          </table:table-cell>
          <table:table-cell table:style-name="ce84" office:value-type="string" calcext:value-type="string">
            <text:p>Governo Percorsi territoriali di Psichiatria Giudiziaria</text:p>
          </table:table-cell>
          <table:table-cell table:style-name="ce89" office:value-type="string" calcext:value-type="string">
            <text:p><text:a xlink:href="https://www.asst-mantova.it/documents/338413/0/C.V.+ROSSETTI+EMANUELE+2022.pdf/093c4b3e-4471-8187-69eb-60ba7bd42b23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ROSSI MONICA</text:p>
          </table:table-cell>
          <table:table-cell table:style-name="ce84" office:value-type="string" calcext:value-type="string">
            <text:p>Medicina Mantova - Nefrologia Mantova</text:p>
          </table:table-cell>
          <table:table-cell table:style-name="ce89" office:value-type="string" calcext:value-type="string">
            <text:p><text:a xlink:href="https://www.asst-mantova.it/documents/338413/0/C.V.+ROSSI+MONICA+2022.pdf/4dafa22a-4a77-d7ff-b0c4-97023a35972a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ROSSIGALLI ALESSANDRO</text:p>
          </table:table-cell>
          <table:table-cell table:style-name="ce84" office:value-type="string" calcext:value-type="string">
            <text:p>Pneumologia - UTIR - ADR - <text:s/>Amb. Pneumologia Mantova</text:p>
          </table:table-cell>
          <table:table-cell table:style-name="ce89" office:value-type="string" calcext:value-type="string">
            <text:p><text:a xlink:href="https://www.asst-mantova.it/documents/338413/5808658/C.V.+ROSSIGALLI+ALESSANDRO+2022.pdf/466472b6-ffa0-fc99-4050-a90259ac0717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SAMPIETRI RICCARDO</text:p>
          </table:table-cell>
          <table:table-cell table:style-name="ce84" office:value-type="string" calcext:value-type="string">
            <text:p>Radiologia MN</text:p>
          </table:table-cell>
          <table:table-cell table:style-name="ce89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SANSEVERINO SARA</text:p>
          </table:table-cell>
          <table:table-cell table:style-name="ce84" office:value-type="string" calcext:value-type="string">
            <text:p>Emodialisi e CAL Asola e Pieve </text:p>
          </table:table-cell>
          <table:table-cell table:style-name="ce89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SCAVA MARIA CIRA </text:p>
          </table:table-cell>
          <table:table-cell table:style-name="ce84" office:value-type="string" calcext:value-type="string">
            <text:p>Oculistica Mantova e Asola + Dermatologia Mantova</text:p>
          </table:table-cell>
          <table:table-cell table:style-name="ce89" office:value-type="string" calcext:value-type="string">
            <text:p><text:a xlink:href="https://www.asst-mantova.it/documents/338413/0/C.V.+SCAVA+MARIA+CIRA+2022.pdf/37f19279-ee1e-f2d3-e9ac-f4569ec4518d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SECCHIATTI BERNARDINA</text:p>
          </table:table-cell>
          <table:table-cell table:style-name="ce84" office:value-type="string" calcext:value-type="string">
            <text:p>Malattie Infettive</text:p>
          </table:table-cell>
          <table:table-cell table:style-name="ce89" office:value-type="string" calcext:value-type="string">
            <text:p><text:a xlink:href="https://www.asst-mantova.it/documents/338413/0/C.V.+SECCHIATI+BERNARDINA+2022.pdf/ead8b3c5-d595-50e7-f4d0-4afa0696c6ef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SIGNORELLI SABINA</text:p>
          </table:table-cell>
          <table:table-cell table:style-name="ce84" office:value-type="string" calcext:value-type="string">
            <text:p>NPI Mantova</text:p>
          </table:table-cell>
          <table:table-cell table:style-name="ce89" office:value-type="string" calcext:value-type="string">
            <text:p><text:a xlink:href="https://www.asst-mantova.it/documents/338413/0/C.V.+SIGNORELLI+SABRINA+2022.pdf/ff4282ae-443e-a3bf-f8b6-f5d5b2485f62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SIMONCELLI GRAZIELLA</text:p>
          </table:table-cell>
          <table:table-cell table:style-name="ce84" office:value-type="string" calcext:value-type="string">
            <text:p>Assistenti Sociali Area DSMD</text:p>
          </table:table-cell>
          <table:table-cell table:style-name="ce89" office:value-type="string" calcext:value-type="string">
            <text:p><text:a xlink:href="https://www.asst-mantova.it/documents/338413/0/C.V.+SIMONCELLI+GRAZIELLA+2022.pdf/50611d02-ed15-3934-d7d8-1e497b996231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SOGNI ROSSANA</text:p>
          </table:table-cell>
          <table:table-cell table:style-name="ce84" office:value-type="string" calcext:value-type="string">
            <text:p>Riabilitazione Specialistica Bozzolo + Poliambulatori Bozzolo</text:p>
          </table:table-cell>
          <table:table-cell table:style-name="ce89" office:value-type="string" calcext:value-type="string">
            <text:p><text:a xlink:href="https://www.asst-mantova.it/documents/338413/0/C.V.+SOGNI+ROSSANA++2022.pdf/55dc8e42-76ab-2a52-f7eb-0300c466aa9f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SPOLADORE SIMONETTA</text:p>
          </table:table-cell>
          <table:table-cell table:style-name="ce84" office:value-type="string" calcext:value-type="string">
            <text:p>Medicina fisica e riabilitativa MN</text:p>
          </table:table-cell>
          <table:table-cell table:style-name="ce89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TAGLIENTE ANGELA</text:p>
          </table:table-cell>
          <table:table-cell table:style-name="ce84" office:value-type="string" calcext:value-type="string">
            <text:p>ORL- Chirurgia Maxillo facciale - Amb. Testa collo Mantova</text:p>
          </table:table-cell>
          <table:table-cell table:style-name="ce89" office:value-type="string" calcext:value-type="string">
            <text:p><text:a xlink:href="https://www.asst-mantova.it/documents/338413/0/C.V.+TAGLIENTE+ANGELA+2022.pdf/accff8e9-b72f-7fb7-7f5b-7aef052faf59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TERZI DONATELLA</text:p>
          </table:table-cell>
          <table:table-cell table:style-name="ce84" office:value-type="string" calcext:value-type="string">
            <text:p>Assistenti Sociali Area fragilità</text:p>
          </table:table-cell>
          <table:table-cell table:style-name="ce89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TESORIATI LORENZA</text:p>
          </table:table-cell>
          <table:table-cell table:style-name="ce84" office:value-type="string" calcext:value-type="string">
            <text:p>REMS 4</text:p>
          </table:table-cell>
          <table:table-cell table:style-name="ce89" office:value-type="string" calcext:value-type="string">
            <text:p><text:a xlink:href="https://www.asst-mantova.it/documents/338413/5808658/C.V.+TESORIATI+LORENZA+2022.pdf/851a4208-d75e-cbf6-e22c-3dcfa9208e1b" xlink:type="simple">CV</text:a></text:p>
          </table:table-cell>
          <table:table-cell table:style-name="ce36" office:value-type="date" office:date-value="2022-10-03" calcext:value-type="date">
            <text:p>03/10/2022</text:p>
          </table:table-cell>
        </table:table-row>
        <table:table-row table:style-name="ro10">
          <table:table-cell table:style-name="ce77" office:value-type="string" calcext:value-type="string">
            <text:p>TOSCHI LAURA</text:p>
          </table:table-cell>
          <table:table-cell table:style-name="ce84" office:value-type="string" calcext:value-type="string">
            <text:p>Pediatria e Nido Pieve</text:p>
          </table:table-cell>
          <table:table-cell table:style-name="ce89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TOSCHI SANDRA</text:p>
          </table:table-cell>
          <table:table-cell table:style-name="ce84" office:value-type="string" calcext:value-type="string">
            <text:p>Medicina del Lavoro (Mn - Borgo Mn - As - Castiglione/REMS)</text:p>
          </table:table-cell>
          <table:table-cell table:style-name="ce89" office:value-type="string" calcext:value-type="string">
            <text:p><text:a xlink:href="https://www.asst-mantova.it/documents/338413/0/C.V.+TOSCHI+SANDRA+2022.pdf/a891f44d-8d56-9606-3dab-5079428bca9d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TOSI GINO</text:p>
          </table:table-cell>
          <table:table-cell table:style-name="ce84" office:value-type="string" calcext:value-type="string">
            <text:p>AAT Mantova</text:p>
          </table:table-cell>
          <table:table-cell table:style-name="ce89" office:value-type="string" calcext:value-type="string">
            <text:p><text:a xlink:href="https://www.asst-mantova.it/documents/338413/0/C.V.+TOSI+GINO+.pdf/f3cbe247-01f9-1227-55de-2f167dbfcb84" xlink:type="simple">CV</text:a></text:p>
          </table:table-cell>
          <table:table-cell table:style-name="ce36" office:value-type="date" office:date-value="2022-11-01" calcext:value-type="date">
            <text:p>01/11/2022</text:p>
          </table:table-cell>
        </table:table-row>
        <table:table-row table:style-name="ro10">
          <table:table-cell table:style-name="ce77" office:value-type="string" calcext:value-type="string">
            <text:p>TRIDAPALI CRISTINA</text:p>
          </table:table-cell>
          <table:table-cell table:style-name="ce84" office:value-type="string" calcext:value-type="string">
            <text:p>Poliambulatio Pad 5 Mantova - Punto prelievi Mantova</text:p>
          </table:table-cell>
          <table:table-cell table:style-name="ce89" office:value-type="string" calcext:value-type="string">
            <text:p><text:a xlink:href="https://www.asst-mantova.it/documents/338413/0/C.V.+TRIDAPALI+CRISTINA+2022.pdf/226853b1-464f-b1ab-b80e-a32b245ec3e9" xlink:type="simple">CV</text:a></text:p>
          </table:table-cell>
          <table:table-cell table:style-name="ce92"/>
        </table:table-row>
        <table:table-row table:style-name="ro10">
          <table:table-cell table:style-name="ce79" office:value-type="string" calcext:value-type="string">
            <text:p>VALENTINI ELENA ADRIANA</text:p>
          </table:table-cell>
          <table:table-cell table:style-name="ce86" office:value-type="string" calcext:value-type="string">
            <text:p>REMS 5</text:p>
          </table:table-cell>
          <table:table-cell table:style-name="ce89" office:value-type="string" calcext:value-type="string">
            <text:p><text:a xlink:href="https://www.asst-mantova.it/documents/338413/0/C.V.+VALENTINI+ELENA+ADRIANA+2022.pdf/932e26f9-7360-ef1b-7f7b-409272e04683" xlink:type="simple">CV</text:a></text:p>
          </table:table-cell>
          <table:table-cell table:style-name="ce92"/>
        </table:table-row>
        <table:table-row table:style-name="ro10">
          <table:table-cell table:style-name="ce79" office:value-type="string" calcext:value-type="string">
            <text:p>VARALTA SERENA </text:p>
          </table:table-cell>
          <table:table-cell table:style-name="ce86" office:value-type="string" calcext:value-type="string">
            <text:p>Sala Parto Mantova e POG Mantova</text:p>
          </table:table-cell>
          <table:table-cell table:style-name="ce89" office:value-type="string" calcext:value-type="string">
            <text:p><text:a xlink:href="https://www.asst-mantova.it/documents/338413/0/C.V.+VARALTA+SERENA+2022.pdf/9ac399d7-3a83-0b48-c9e3-5cf7329c0b36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VASCONI ANGELA</text:p>
          </table:table-cell>
          <table:table-cell table:style-name="ce84" office:value-type="string" calcext:value-type="string">
            <text:p>Assistenti Sociali Area materno infantile</text:p>
          </table:table-cell>
          <table:table-cell table:style-name="ce89" office:value-type="string" calcext:value-type="string">
            <text:p><text:a xlink:href="https://www.asst-mantova.it/documents/338413/0/C.V.+VASCONI+ANGELA+2022.pdf/266a0531-68e0-756c-6c78-b2ae8c4f952d" xlink:type="simple">CV</text:a></text:p>
          </table:table-cell>
          <table:table-cell table:style-name="ce36" office:value-type="date" office:date-value="2023-01-01" calcext:value-type="date">
            <text:p>01/01/2023</text:p>
          </table:table-cell>
        </table:table-row>
        <table:table-row table:style-name="ro10">
          <table:table-cell table:style-name="ce77" office:value-type="string" calcext:value-type="string">
            <text:p>VEZZOLI MARINA</text:p>
          </table:table-cell>
          <table:table-cell table:style-name="ce84" office:value-type="string" calcext:value-type="string">
            <text:p>PS Asola</text:p>
          </table:table-cell>
          <table:table-cell table:style-name="ce89" office:value-type="string" calcext:value-type="string">
            <text:p><text:a xlink:href="https://www.asst-mantova.it/documents/338413/0/C.V.+VEZZOLI+MARINA+2022.pdf/b3147364-c19e-fc26-5b5f-1893644cc48d" xlink:type="simple">CV</text:a></text:p>
          </table:table-cell>
          <table:table-cell table:style-name="ce36"/>
        </table:table-row>
        <table:table-row table:style-name="ro10">
          <table:table-cell table:style-name="ce77" office:value-type="string" calcext:value-type="string">
            <text:p>ZACCHIONI MARIA MORENA</text:p>
          </table:table-cell>
          <table:table-cell table:style-name="ce85" office:value-type="string" calcext:value-type="string">
            <text:p>Chirurgia Generale - Ortopedia e Traumatologia e Amb. Ortopedici - APO Pieve di Coriano</text:p>
          </table:table-cell>
          <table:table-cell table:style-name="ce89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ZANARDI ILENIA</text:p>
          </table:table-cell>
          <table:table-cell table:style-name="ce84" office:value-type="string" calcext:value-type="string">
            <text:p>Oncologia e MAC oncologico</text:p>
          </table:table-cell>
          <table:table-cell table:style-name="ce89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ZANDONATTI GIOVANNI</text:p>
          </table:table-cell>
          <table:table-cell table:style-name="ce84" office:value-type="string" calcext:value-type="string">
            <text:p>SIMT MN</text:p>
          </table:table-cell>
          <table:table-cell table:style-name="ce89" office:value-type="string" calcext:value-type="string">
            <text:p><text:a xlink:href="https://www.asst-mantova.it/documents/338413/0/C.V.+ZANDONATTI+GIOVANNI+2022.pdf/2f1503f7-7155-a66d-7984-9d8c7e12aa91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ZULIANI ELISA</text:p>
          </table:table-cell>
          <table:table-cell table:style-name="ce84" office:value-type="string" calcext:value-type="string">
            <text:p>SMEL Mn - Asola -  Bozzolo<text:span text:style-name="T13"> (esclusi punti prelievo)</text:span></text:p>
          </table:table-cell>
          <table:table-cell table:style-name="ce89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92"/>
        </table:table-row>
        <table:table-row table:style-name="ro10">
          <table:table-cell table:style-name="ce77" office:value-type="string" calcext:value-type="string">
            <text:p>ZUZZI ROSITA</text:p>
          </table:table-cell>
          <table:table-cell table:style-name="ce84" office:value-type="string" calcext:value-type="string">
            <text:p>Medicina Asola</text:p>
          </table:table-cell>
          <table:table-cell table:style-name="ce89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92"/>
        </table:table-row>
        <table:table-row table:style-name="ro7" table:number-rows-repeated="27">
          <table:table-cell table:style-name="ce80"/>
          <table:table-cell table:number-columns-repeated="3"/>
        </table:table-row>
        <table:table-row table:style-name="ro7" table:number-rows-repeated="1048454">
          <table:table-cell table:number-columns-repeated="4"/>
        </table:table-row>
        <table:table-row table:style-name="ro7">
          <table:table-cell table:number-columns-repeated="4"/>
        </table:table-row>
      </table:table>
      <table:named-expressions/>
      <table:database-ranges>
        <table:database-range table:name="__Anonymous_Sheet_DB__0" table:target-range-address="'incarichi_di_funzione 2023'.A3:'incarichi_di_funzione 2023'.E93" table:display-filter-buttons="true" table:orientation="column"/>
        <table:database-range table:name="__Anonymous_Sheet_DB__3" table:target-range-address="incarichi_di_funzione_2020.A1:incarichi_di_funzione_2020.E82" table:contains-header="false" table:orientation="column"/>
        <table:database-range table:name="__Anonymous_Sheet_DB__4" table:target-range-address="incarichi_di_funzione_2019.A1:incarichi_di_funzione_2019.E84" table:contains-header="false" table:orientation="column"/>
        <table:database-range table:name="__Anonymous_Sheet_DB__5" table:target-range-address="'incarichi_di_coordinamento 2023'.A3:'incarichi_di_coordinamento 2023'.D10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1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1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1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9-05-03T12:52:51.20</meta:creation-date>
    <meta:editing-duration>PT1H35M8S</meta:editing-duration>
    <meta:editing-cycles>32</meta:editing-cycles>
    <dc:title>Posizioni di Funzione</dc:title>
    <meta:initial-creator>Giovanni Simonetti</meta:initial-creator>
    <dc:date>2024-01-22T12:51:05.542000000</dc:date>
    <meta:document-statistic meta:table-count="7" meta:cell-count="2043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/00/0000</text:date>, <text:time style:data-style-name="N2" text:time-value="10:28:21.4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8:45:11.1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8:45:11.1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