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8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19.417cm"/>
    </style:style>
    <style:style style:name="co12" style:family="table-column">
      <style:table-column-properties fo:break-before="auto" style:column-width="2.658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1.157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5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56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58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62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ext-properties style:font-name="Century Gothic" fo:font-weight="bold" style:font-weight-asian="bold" style:font-weight-complex="bold"/>
    </style:style>
    <style:style style:name="ce68" style:family="table-cell" style:parent-style-name="Default">
      <style:text-properties style:font-name="Century Gothic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8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7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83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87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ext-properties style:font-name="Century Gothic" fo:font-weight="bold" style:font-weight-asian="bold" style:font-weight-complex="bold"/>
    </style:style>
    <style:style style:name="ce91" style:family="table-cell" style:parent-style-name="Default">
      <style:text-properties style:font-name="Century Gothic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-asian="Lucida Sans Unicode" style:font-size-asian="11pt" style:font-name-complex="Arial" style:font-size-complex="11pt"/>
    </style:style>
    <style:style style:name="T3" style:family="text">
      <style:text-properties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bold" style:font-name-complex="Century Gothic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Century Gothic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weight="normal" style:font-size-asian="10pt" style:font-size-complex="10pt" style:font-weight-asian="normal" style:font-weight-complex="normal"/>
    </style:style>
    <style:style style:name="T9" style:family="text">
      <style:text-properties style:font-name-asian="Lucida Sans Unicode" style:font-name-complex="Arial" style:font-size-asian="11pt" style:font-size-complex="11pt"/>
    </style:style>
    <style:style style:name="T10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11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3">
        <table:table-column table:style-name="co5" table:default-cell-style-name="ce47"/>
        <table:table-column table:style-name="co6" table:default-cell-style-name="ce47"/>
        <table:table-column table:style-name="co11" table:default-cell-style-name="ce10"/>
        <table:table-column table:style-name="co12" table:default-cell-style-name="ce40"/>
        <table:table-column table:style-name="co13" table:default-cell-style-name="ce30"/>
        <table:table-column table:style-name="co14" table:number-columns-repeated="58" table:default-cell-style-name="ce47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8">(ai sensi dell'art. 14 del CCNL 21/05/2018) </text:span></text:p>
            <text:p><text:span text:style-name="T8">Agg.to al 08/05/2023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1"/>
          <table:table-cell table:style-name="ce5"/>
          <table:table-cell table:style-name="ce50" office:value-type="string" calcext:value-type="string">
            <text:p><text:span text:style-name="T9">RESPONSABILE CONTENUTO  </text:span><text:span text:style-name="T10">Giovanni Simonetti | Risorse Umane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9">
          <table:table-cell table:style-name="ce45" office:value-type="string" calcext:value-type="string">
            <text:p>COGNOME</text:p>
          </table:table-cell>
          <table:table-cell table:style-name="ce45" office:value-type="string" calcext:value-type="string">
            <text:p>NOME</text:p>
          </table:table-cell>
          <table:table-cell table:style-name="ce52" office:value-type="string" calcext:value-type="string">
            <text:p>RUOLO</text:p>
          </table:table-cell>
          <table:table-cell table:style-name="ce64" office:value-type="string" calcext:value-type="string">
            <text:p>CV</text:p>
          </table:table-cell>
          <table:table-cell table:style-name="ce77" office:value-type="string" calcext:value-type="string">
            <text:p><text:span text:style-name="T11">CESSAZIONE INCARICO</text:span> DAL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CHIRURGICA</text:p>
          </table:table-cell>
          <table:table-cell table:style-name="ce39" office:value-type="string" calcext:value-type="string">
            <text:p><text:a xlink:href="https://www.asst-mantova.it/documents/338413/5808658/C.V.+ALBERTI+LUCA+2023.pdf/af590eff-3994-a180-5d75-f437bbd4ce62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17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17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17" office:value-type="string" calcext:value-type="string">
            <text:p>RESPONSABILE MANUTENZIONI BORGO MN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17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RESPONSABILE PUNTO DI CONTATTO DI MANTOVA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17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17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17" office:value-type="string" calcext:value-type="string">
            <text:p>REFERENTE PROCESSI TRASVERSALI A SUPPORTO <text:s/>DELLA DIREZIONE SANITARIA AZIENDALE</text:p>
          </table:table-cell>
          <table:table-cell table:style-name="ce39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CAPPADONNA+LUCREZIA+2023.pdf/d0756b56-9113-3747-4677-df1e3c96b9f5" xlink:type="simple">CV</text:a></text:p>
          </table:table-cell>
          <table:table-cell table:style-name="ce80" office:value-type="date" office:date-value="2023-07-31" calcext:value-type="date">
            <text:p>31/07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17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DALDOSS</text:p>
          </table:table-cell>
          <table:table-cell table:style-name="ce3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80"/>
          <table:table-cell table:number-columns-repeated="58"/>
        </table:table-row>
        <table:table-row table:style-name="ro11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17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39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17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FERRARESI </text:p>
          </table:table-cell>
          <table:table-cell table:style-name="ce3" office:value-type="string" calcext:value-type="string">
            <text:p>SONIA</text:p>
          </table:table-cell>
          <table:table-cell table:style-name="ce20" office:value-type="string" calcext:value-type="string">
            <text:p>REFERENTE ORG.VO DEI POLIAMBULATORI <text:s/>- CENTRALE DI STERILIZZAZIONE DI BORGO MN E DELLA CDC DI QUISTELLO</text:p>
          </table:table-cell>
          <table:table-cell table:style-name="ce39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17" office:value-type="string" calcext:value-type="string">
            <text:p>REFERENTE DEI CONSULTORI FAMILIARI</text:p>
          </table:table-cell>
          <table:table-cell table:style-name="ce39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80" office:value-type="date" office:date-value="2023-08-31" calcext:value-type="date">
            <text:p>31/08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FIRRIOLO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FOGLIATA </text:p>
          </table:table-cell>
          <table:table-cell table:style-name="ce3" office:value-type="string" calcext:value-type="string">
            <text:p>SIMONE</text:p>
          </table:table-cell>
          <table:table-cell table:style-name="ce17" office:value-type="string" calcext:value-type="string">
            <text:p>RESPONSABILE AREA DEI SERVIZI</text:p>
          </table:table-cell>
          <table:table-cell table:style-name="ce39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FRANZINI</text:p>
          </table:table-cell>
          <table:table-cell table:style-name="ce3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DIRETTORE DI SEZIONE DELLA ATTIVITÀ DIDATTICHE E/O PROFESSIONALIZZANTI CDLFISIOTERAPIA</text:p>
          </table:table-cell>
          <table:table-cell table:style-name="ce39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REFERENTE PROCESSI AMMINISTRATIVI DELLA DIREZIONE SOCIOSANITARIA</text:p>
          </table:table-cell>
          <table:table-cell table:style-name="ce39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17" office:value-type="string" calcext:value-type="string">
            <text:p>RESPONSABILE DI AREA MEDICO RIABILITATIVA</text:p>
          </table:table-cell>
          <table:table-cell table:style-name="ce39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GHIZZARDI </text:p>
          </table:table-cell>
          <table:table-cell table:style-name="ce3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17" office:value-type="string" calcext:value-type="string">
            <text:p>RESPONSABILE AREA DIPARTIMENTO SALUTE MENTALE E DIPENDENZE</text:p>
          </table:table-cell>
          <table:table-cell table:style-name="ce39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17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17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9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80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GESTIONE SANIFICAZIONE – GESTIONE RIFIUTI SANITARI – PEST CONTROL MANAGEMENT</text:p>
          </table:table-cell>
          <table:table-cell table:style-name="ce39"/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PERDOMINI </text:p>
          </table:table-cell>
          <table:table-cell table:style-name="ce3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17" office:value-type="string" calcext:value-type="string">
            <text:p>RESPONSABILE DELLA GESTIONE TRASPORTI PAZIENTI</text:p>
          </table:table-cell>
          <table:table-cell table:style-name="ce39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.V.+SETTI+ELENA+2022.pdf/0428ce33-bd83-f39d-c032-9acea6906481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17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17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VARALTA</text:p>
          </table:table-cell>
          <table:table-cell table:style-name="ce3" office:value-type="string" calcext:value-type="string">
            <text:p>SERENA</text:p>
          </table:table-cell>
          <table:table-cell table:style-name="ce21" office:value-type="string" calcext:value-type="string">
            <text:p>RESPONSABILE AREA MATERNO INFANTILE</text:p>
          </table:table-cell>
          <table:table-cell table:style-name="ce39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17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104849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91"/>
        <table:table-column table:style-name="co9" table:default-cell-style-name="ce91"/>
        <table:table-column table:style-name="co7" table:default-cell-style-name="ce100"/>
        <table:table-column table:style-name="co10" table:default-cell-style-name="ce91"/>
        <table:table-column table:style-name="co7" table:number-columns-repeated="58" table:default-cell-style-name="Default"/>
        <table:table-row table:style-name="ro1">
          <table:table-cell table:style-name="ce86"/>
          <table:table-cell table:style-name="ce92" office:value-type="string" calcext:value-type="string">
            <text:p>INCARICHI DI FUNZIONE _ COORDINAMENTO <text:span text:style-name="T8">(ai sensi dell'art. 14 del CCNL 21/05/2018) </text:span></text:p>
            <text:p><text:span text:style-name="T8">Agg.to al 01/05/2023</text:span></text:p>
          </table:table-cell>
          <table:table-cell table:style-name="ce97"/>
          <table:table-cell table:style-name="ce101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86"/>
          <table:table-cell table:style-name="ce50" office:value-type="string" calcext:value-type="string">
            <text:p><text:span text:style-name="T9">RESPONSABILE CONTENUTO  </text:span><text:span text:style-name="T10">Giovanni Simonetti | Risorse Umane</text:span></text:p>
          </table:table-cell>
          <table:table-cell table:style-name="ce97"/>
          <table:table-cell table:style-name="ce101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6">
          <table:table-cell table:style-name="ce87" office:value-type="string" calcext:value-type="string">
            <text:p><text:span text:style-name="T11">COGNOME </text:span><text:span text:style-name="T12">E NOME</text:span></text:p>
          </table:table-cell>
          <table:table-cell table:style-name="ce93" office:value-type="string" calcext:value-type="string">
            <text:p>RUOLO</text:p>
          </table:table-cell>
          <table:table-cell table:style-name="ce98" office:value-type="string" calcext:value-type="string">
            <text:p>CV</text:p>
          </table:table-cell>
          <table:table-cell table:style-name="ce77" office:value-type="string" calcext:value-type="string">
            <text:p><text:span text:style-name="T11">CESSAZIONE INCARICO</text:span> DAL</text:p>
          </table:table-cell>
          <table:table-cell table:style-name="ce47" table:number-columns-repeated="58"/>
        </table:table-row>
        <table:table-row table:style-name="ro8">
          <table:table-cell table:style-name="ce88" office:value-type="string" calcext:value-type="string">
            <text:p>ACCOGLI ALESSANDRA</text:p>
          </table:table-cell>
          <table:table-cell table:style-name="ce94" office:value-type="string" calcext:value-type="string">
            <text:p>PEDIATRIA MN (DEGENZA, PS E AMB.)</text:p>
          </table:table-cell>
          <table:table-cell table:style-name="ce99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ANSELMI ANTONELLA</text:p>
          </table:table-cell>
          <table:table-cell table:style-name="ce94" office:value-type="string" calcext:value-type="string">
            <text:p>CD E CPS MANTOVA</text:p>
          </table:table-cell>
          <table:table-cell table:style-name="ce99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AZZONI MANUELA</text:p>
          </table:table-cell>
          <table:table-cell table:style-name="ce94" office:value-type="string" calcext:value-type="string">
            <text:p>OSTETRICIA MANTOVA</text:p>
          </table:table-cell>
          <table:table-cell table:style-name="ce99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ARIGAZZI LUISA</text:p>
          </table:table-cell>
          <table:table-cell table:style-name="ce94" office:value-type="string" calcext:value-type="string">
            <text:p>CPS DI VIADANA</text:p>
          </table:table-cell>
          <table:table-cell table:style-name="ce99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ASSO LAURA</text:p>
          </table:table-cell>
          <table:table-cell table:style-name="ce94" office:value-type="string" calcext:value-type="string">
            <text:p>APO E TERAPIA DEL DOLORE MN</text:p>
          </table:table-cell>
          <table:table-cell table:style-name="ce99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ENAZZI FEDERICA</text:p>
          </table:table-cell>
          <table:table-cell table:style-name="ce94" office:value-type="string" calcext:value-type="string">
            <text:p>CHIRURGIA GENERALE - SENOLOGIA - UROLOGICA E AMB. UROLOGICI MANTOVA</text:p>
          </table:table-cell>
          <table:table-cell table:style-name="ce99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LOISE FRANCESCO</text:p>
          </table:table-cell>
          <table:table-cell table:style-name="ce94" office:value-type="string" calcext:value-type="string">
            <text:p>CPS CASTIGLIONE D/S - CD E CRA CASTEL GOFFREDO</text:p>
          </table:table-cell>
          <table:table-cell table:style-name="ce99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OZZOLA PATRIZIA</text:p>
          </table:table-cell>
          <table:table-cell table:style-name="ce94" office:value-type="string" calcext:value-type="string">
            <text:p>EDUCATORI DEL DSMD</text:p>
          </table:table-cell>
          <table:table-cell table:style-name="ce99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OZZOLI DANIELA</text:p>
          </table:table-cell>
          <table:table-cell table:style-name="ce94" office:value-type="string" calcext:value-type="string">
            <text:p>PEDIATRIA E NIDO ASOLA</text:p>
          </table:table-cell>
          <table:table-cell table:style-name="ce99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RANDANI LORENZA</text:p>
          </table:table-cell>
          <table:table-cell table:style-name="ce94" office:value-type="string" calcext:value-type="string">
            <text:p>CPS QUISTELLO - CD OSTIGLIA - CD E CPM SUZZARA - CPS VIADANA</text:p>
          </table:table-cell>
          <table:table-cell table:style-name="ce99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80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BROCAJOLI SIMONA</text:p>
          </table:table-cell>
          <table:table-cell table:style-name="ce94" office:value-type="string" calcext:value-type="string">
            <text:p>RIABILITAZIONE SPECIALISTICA CARDIORESPIRATORIA MANTOVA – CARDIOCHIGIRURGIA MANTOVA</text:p>
          </table:table-cell>
          <table:table-cell table:style-name="ce99" office:value-type="string" calcext:value-type="string">
            <text:p><text:a xlink:href="https://www.asst-mantova.it/documents/338413/0/C.V.+BROCAJOLI+SIMONA+2022.pdf/94a143c9-c0c6-2f60-3958-2ce07ecfa33a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RUNO VALERIA</text:p>
          </table:table-cell>
          <table:table-cell table:style-name="ce94" office:value-type="string" calcext:value-type="string">
            <text:p>CPA PICCOLA OPERA CASTIGLIONE D/S</text:p>
          </table:table-cell>
          <table:table-cell table:style-name="ce99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CCAVIELLO GIUSEPPE</text:p>
          </table:table-cell>
          <table:table-cell table:style-name="ce94" office:value-type="string" calcext:value-type="string">
            <text:p>SPDC BORGO MN E CRA QUISTELLO – ATTIVITÀ DI CURE SUBACUTE BORGO MN</text:p>
          </table:table-cell>
          <table:table-cell table:style-name="ce99" office:value-type="string" calcext:value-type="string">
            <text:p><text:a xlink:href="https://www.asst-mantova.it/documents/338413/0/C.V.+CACCAVIELLO+GIUSEPPE+2023.pdf/8e90a3ee-ac55-6c8e-246d-3042c02c148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LZONI LUCIA</text:p>
          </table:table-cell>
          <table:table-cell table:style-name="ce94" office:value-type="string" calcext:value-type="string">
            <text:p>SPDC CASTIGLIONE D/S</text:p>
          </table:table-cell>
          <table:table-cell table:style-name="ce99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MPARA LAURA MARIA</text:p>
          </table:table-cell>
          <table:table-cell table:style-name="ce94" office:value-type="string" calcext:value-type="string">
            <text:p>POLO VACCINALE BASSO MANTOVANO: BORGO MANTOVANO - SUZZARA - VIADANA</text:p>
          </table:table-cell>
          <table:table-cell table:style-name="ce99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RAMORI ELISA</text:p>
          </table:table-cell>
          <table:table-cell table:style-name="ce94" office:value-type="string" calcext:value-type="string">
            <text:p>PS BORGO MN</text:p>
          </table:table-cell>
          <table:table-cell table:style-name="ce99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SARI LAURA</text:p>
          </table:table-cell>
          <table:table-cell table:style-name="ce94" office:value-type="string" calcext:value-type="string">
            <text:p>SMEL E PUNTI PRELIEVO BORGO MN</text:p>
          </table:table-cell>
          <table:table-cell table:style-name="ce99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ERESA CRISTINA</text:p>
          </table:table-cell>
          <table:table-cell table:style-name="ce94" office:value-type="string" calcext:value-type="string">
            <text:p>CASA CIRCONDARIALE E SER.D</text:p>
          </table:table-cell>
          <table:table-cell table:style-name="ce99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HIARUCCI SIMONETTA</text:p>
          </table:table-cell>
          <table:table-cell table:style-name="ce94" office:value-type="string" calcext:value-type="string">
            <text:p>DIABETOLOGIA E MALATTIE METABOLICHE</text:p>
          </table:table-cell>
          <table:table-cell table:style-name="ce99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88" office:value-type="string" calcext:value-type="string">
            <text:p>CHIOZZINI ALESSANDRA</text:p>
          </table:table-cell>
          <table:table-cell table:style-name="ce95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99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RESTANI DANIELA</text:p>
          </table:table-cell>
          <table:table-cell table:style-name="ce94" office:value-type="string" calcext:value-type="string">
            <text:p>BLOCCO OPERATORIO MN - PS ORTOPEDICO MN (GESTIONE LOGISTICA / BENI)</text:p>
          </table:table-cell>
          <table:table-cell table:style-name="ce99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RESTANI ELENA</text:p>
          </table:table-cell>
          <table:table-cell table:style-name="ce94" office:value-type="string" calcext:value-type="string">
            <text:p>OSTETRICIA GINECOLOGIA E SALA PARTO BORGO MN</text:p>
          </table:table-cell>
          <table:table-cell table:style-name="ce99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UZZOCREA ARIANNA</text:p>
          </table:table-cell>
          <table:table-cell table:style-name="ce94" office:value-type="string" calcext:value-type="string">
            <text:p>GINECOLOGIA + PMA MANTOVA</text:p>
          </table:table-cell>
          <table:table-cell table:style-name="ce99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'AGOSTINO VERONICA</text:p>
          </table:table-cell>
          <table:table-cell table:style-name="ce94" office:value-type="string" calcext:value-type="string">
            <text:p>DH POLIVALENTE</text:p>
          </table:table-cell>
          <table:table-cell table:style-name="ce99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ALL'ACQUA PAOLA</text:p>
          </table:table-cell>
          <table:table-cell table:style-name="ce94" office:value-type="string" calcext:value-type="string">
            <text:p>POLO VACCINALE ALTO MANTOVANO: CASTIGLIONE D/S - MANTOVA - ASOLA</text:p>
          </table:table-cell>
          <table:table-cell table:style-name="ce99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'ANGELIS CLAUDIA</text:p>
          </table:table-cell>
          <table:table-cell table:style-name="ce94" office:value-type="string" calcext:value-type="string">
            <text:p>NEUROLOGIA - STROKE UNIT MANTOVA</text:p>
          </table:table-cell>
          <table:table-cell table:style-name="ce99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9" office:value-type="string" calcext:value-type="string">
            <text:p>DANIELI <text:s/>IVANA</text:p>
          </table:table-cell>
          <table:table-cell table:style-name="ce94" office:value-type="string" calcext:value-type="string">
            <text:p>ADI PRODUZIONE + (TEMP. COORD.RE INFERMIERI DI FAMIGLIA <text:s/>SEDE DI MANTOVA)</text:p>
          </table:table-cell>
          <table:table-cell table:style-name="ce99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AVI PATRIZIA</text:p>
          </table:table-cell>
          <table:table-cell table:style-name="ce94" office:value-type="string" calcext:value-type="string">
            <text:p>STERILIZZAZIONE MN</text:p>
          </table:table-cell>
          <table:table-cell table:style-name="ce99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E GIULI GIANLUCA</text:p>
          </table:table-cell>
          <table:table-cell table:style-name="ce94" office:value-type="string" calcext:value-type="string">
            <text:p>RIANIMAZIONE MN</text:p>
          </table:table-cell>
          <table:table-cell table:style-name="ce99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FACCHINI SARA</text:p>
          </table:table-cell>
          <table:table-cell table:style-name="ce94" office:value-type="string" calcext:value-type="string">
            <text:p>RADIOLOGIA ASOLA - BOZZOLO - BORGO MN</text:p>
          </table:table-cell>
          <table:table-cell table:style-name="ce99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FERRARA RAFFAELLA</text:p>
          </table:table-cell>
          <table:table-cell table:style-name="ce94" office:value-type="string" calcext:value-type="string">
            <text:p>CUA CORSO DI LAUREA IN OSTETRICIA</text:p>
          </table:table-cell>
          <table:table-cell table:style-name="ce99" office:value-type="string" calcext:value-type="string">
            <text:p>CV</text:p>
          </table:table-cell>
          <table:table-cell table:style-name="ce80" office:value-type="date" office:date-value="2023-04-30" calcext:value-type="date">
            <text:p>30/04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FERRARESI MARILENA</text:p>
          </table:table-cell>
          <table:table-cell table:style-name="ce94" office:value-type="string" calcext:value-type="string">
            <text:p>PATOLOGIA NEONATALE E NIDO MANTOVA</text:p>
          </table:table-cell>
          <table:table-cell table:style-name="ce99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FERRARESI SONIA</text:p>
          </table:table-cell>
          <table:table-cell table:style-name="ce94" office:value-type="string" calcext:value-type="string">
            <text:p>POLIAMBULATORIO PIEVE – POLIAMBULATORIO QUISTELLO - STERILIZZAZIONE BORGO MN</text:p>
          </table:table-cell>
          <table:table-cell table:style-name="ce99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80" office:value-type="date" office:date-value="2023-04-30" calcext:value-type="date">
            <text:p>30/04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FERRETTI DANIELA</text:p>
          </table:table-cell>
          <table:table-cell table:style-name="ce94" office:value-type="string" calcext:value-type="string">
            <text:p>REMS: AREA RIABILITATIVA - SEVIZIO ACCOGLIENZA - MAGAZZINO </text:p>
          </table:table-cell>
          <table:table-cell table:style-name="ce99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FOGLIATA SIMONE</text:p>
          </table:table-cell>
          <table:table-cell table:style-name="ce94" office:value-type="string" calcext:value-type="string">
            <text:p>CENTRO MAMMOGRAFICO - MEDICINA NUCLEARE - RADIOTERAPIA</text:p>
          </table:table-cell>
          <table:table-cell table:style-name="ce99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80" office:value-type="date" office:date-value="2023-04-30" calcext:value-type="date">
            <text:p>30/04/2023</text:p>
          </table:table-cell>
          <table:table-cell table:number-columns-repeated="58"/>
        </table:table-row>
        <table:table-row table:style-name="ro7">
          <table:table-cell table:style-name="ce88" office:value-type="string" calcext:value-type="string">
            <text:p>Fontana Lucia</text:p>
          </table:table-cell>
          <table:table-cell table:style-name="ce94" office:value-type="string" calcext:value-type="string">
            <text:p>MDU E PS MANTOVA - ACCOGLIENZA MEDICA DISABILI - DAMA</text:p>
          </table:table-cell>
          <table:table-cell table:style-name="ce99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ARDINI EMILIO</text:p>
          </table:table-cell>
          <table:table-cell table:style-name="ce94" office:value-type="string" calcext:value-type="string">
            <text:p><text:span text:style-name="T13">ENDOSCOPIA DIGESTIVA MN - BORGO MN</text:span> – ASOLA</text:p>
          </table:table-cell>
          <table:table-cell table:style-name="ce99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HISI PAOLA</text:p>
          </table:table-cell>
          <table:table-cell table:style-name="ce94" office:value-type="string" calcext:value-type="string">
            <text:p>CARDIOLOGIA - UTIC - EMODINAMICA - ELETTROFISIOLOGIA - AMBULATORI CARDIOLOGICI MANTOVA</text:p>
          </table:table-cell>
          <table:table-cell table:style-name="ce99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OLDONI LOREDANA</text:p>
          </table:table-cell>
          <table:table-cell table:style-name="ce94" office:value-type="string" calcext:value-type="string">
            <text:p>REMS 3</text:p>
          </table:table-cell>
          <table:table-cell table:style-name="ce99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OTTI GIOVANNA</text:p>
          </table:table-cell>
          <table:table-cell table:style-name="ce94" office:value-type="string" calcext:value-type="string">
            <text:p>BLOCCO OPERATORIO BORGO MN - RIANIMAZIONE BORGO MN</text:p>
          </table:table-cell>
          <table:table-cell table:style-name="ce99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UIDARINI SERGIO</text:p>
          </table:table-cell>
          <table:table-cell table:style-name="ce94" office:value-type="string" calcext:value-type="string">
            <text:p>CURE RIABILITATIVE BOZZOLO</text:p>
          </table:table-cell>
          <table:table-cell table:style-name="ce99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LANA ANGELA</text:p>
          </table:table-cell>
          <table:table-cell table:style-name="ce94" office:value-type="string" calcext:value-type="string">
            <text:p>CHIRURGIA TORACICA - CHIRURGIA VASCOLARE MANTOVA</text:p>
          </table:table-cell>
          <table:table-cell table:style-name="ce99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LAROVERE GIUSTINA</text:p>
          </table:table-cell>
          <table:table-cell table:style-name="ce94" office:value-type="string" calcext:value-type="string">
            <text:p>ORTOPEDIA E AMB. ORTOPEDICI MANTOVA</text:p>
          </table:table-cell>
          <table:table-cell table:style-name="ce99" office:value-type="string" calcext:value-type="string">
            <text:p><text:a xlink:href="https://www.asst-mantova.it/documents/338413/0/C.V.+LAROVERE+GIUSTINA+2022.pdf/697da97b-c63e-0524-5043-98fb794053d6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GRI BARBARA</text:p>
          </table:table-cell>
          <table:table-cell table:style-name="ce94" office:value-type="string" calcext:value-type="string">
            <text:p>CURE RIABILITATIVE BORGO MN</text:p>
          </table:table-cell>
          <table:table-cell table:style-name="ce99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NTOVANI ANNARITA</text:p>
          </table:table-cell>
          <table:table-cell table:style-name="ce94" office:value-type="string" calcext:value-type="string">
            <text:p><text:span text:style-name="T13">RIABILITAZIONE SPECIALISTICA BORGO MN</text:span> (DEGENZA)</text:p>
          </table:table-cell>
          <table:table-cell table:style-name="ce99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NTOVANI GIULIA</text:p>
          </table:table-cell>
          <table:table-cell table:style-name="ce94" office:value-type="string" calcext:value-type="string">
            <text:p>SALA PARTO MANTOVA E POG MANTOVA</text:p>
          </table:table-cell>
          <table:table-cell table:style-name="ce99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RCOMIN CHIARA</text:p>
          </table:table-cell>
          <table:table-cell table:style-name="ce94" office:value-type="string" calcext:value-type="string">
            <text:p>CARDIOLOGIA - AMB. CARDIOLOGICI BORGO MN – MEDICINA GENERALE BORGO MN</text:p>
          </table:table-cell>
          <table:table-cell table:style-name="ce99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RRUCCI ELENA</text:p>
          </table:table-cell>
          <table:table-cell table:style-name="ce94" office:value-type="string" calcext:value-type="string">
            <text:p>REMS AQUARIUS</text:p>
          </table:table-cell>
          <table:table-cell table:style-name="ce99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OSCATELLI MARCO</text:p>
          </table:table-cell>
          <table:table-cell table:style-name="ce94" office:value-type="string" calcext:value-type="string">
            <text:p>REMS 1 ACCOGLIENZA MASCHILE</text:p>
          </table:table-cell>
          <table:table-cell table:style-name="ce99" office:value-type="string" calcext:value-type="string">
            <text:p><text:a xlink:href="https://www.asst-mantova.it/documents/338413/0/C.V.+MOSCATELLI+MARCO+2022.pdf/5d7606d3-02f4-8ee5-c679-4eca0ea6b9b8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URATELLI FIORELLA</text:p>
          </table:table-cell>
          <table:table-cell table:style-name="ce94" office:value-type="string" calcext:value-type="string">
            <text:p>REMS 1 ACCOGLIENZA MASCHILE</text:p>
          </table:table-cell>
          <table:table-cell table:style-name="ce99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ANNI NOEMI</text:p>
          </table:table-cell>
          <table:table-cell table:style-name="ce94" office:value-type="string" calcext:value-type="string">
            <text:p>ASSISTENTI SOCIALI REMS</text:p>
          </table:table-cell>
          <table:table-cell table:style-name="ce99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ASQUALI FRANCESCA</text:p>
          </table:table-cell>
          <table:table-cell table:style-name="ce94" office:value-type="string" calcext:value-type="string">
            <text:p>POLIAMBULATORIO VIA TRENTO MN - PUNTO PRELIEVI VIA TRENTO MN + PRESST GOITO</text:p>
          </table:table-cell>
          <table:table-cell table:style-name="ce99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ASSANITI FRANCESCA</text:p>
          </table:table-cell>
          <table:table-cell table:style-name="ce94" office:value-type="string" calcext:value-type="string">
            <text:p>CRA MANTOVA E CPM GRAZIE</text:p>
          </table:table-cell>
          <table:table-cell table:style-name="ce99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ASTORIO BARBARA</text:p>
          </table:table-cell>
          <table:table-cell table:style-name="ce94" office:value-type="string" calcext:value-type="string">
            <text:p>ADI VALUTAZIONE + (TEMP. COORD.RE INFERMIERI DI FAMIGLIA <text:s/>SEDE DI ASOLA)</text:p>
          </table:table-cell>
          <table:table-cell table:style-name="ce99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ECINI ELISA</text:p>
          </table:table-cell>
          <table:table-cell table:style-name="ce94" office:value-type="string" calcext:value-type="string">
            <text:p>ANATOMIA PATOLOGICA E CAMERE MORTUARIE</text:p>
          </table:table-cell>
          <table:table-cell table:style-name="ce99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9" office:value-type="string" calcext:value-type="string">
            <text:p>PEDRAZZOLI ENRICA </text:p>
          </table:table-cell>
          <table:table-cell table:style-name="ce94" office:value-type="string" calcext:value-type="string">
            <text:p>CPS QUISTELLO - CD OSTIGLIA - CD E CPM SUZZARA - CPS VIADANA</text:p>
          </table:table-cell>
          <table:table-cell table:style-name="ce99" office:value-type="string" calcext:value-type="string">
            <text:p><text:a xlink:href="https://www.asst-mantova.it/documents/338413/0/C.V.+PEDRAZZOLI+ENRICA+2023.pdf/fc975445-8133-5679-71a5-106c14fe6c1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EGORARO ANNA MARIA</text:p>
          </table:table-cell>
          <table:table-cell table:style-name="ce94" office:value-type="string" calcext:value-type="string">
            <text:p>POLIAMBULATORI - FISIOTERAPIA - PUNTO PRELIEVI ASOLA |POLIAMBULATORIO CASTEL GOFFREDO</text:p>
          </table:table-cell>
          <table:table-cell table:style-name="ce99" office:value-type="string" calcext:value-type="string">
            <text:p><text:a xlink:href="https://www.asst-mantova.it/documents/338413/0/C.V.+PEGORARO_ANNAMARIA+2022.pdf/99d4275f-ad19-8bb6-712c-4520fa06858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ELLINI ENRICA LUCIA</text:p>
          </table:table-cell>
          <table:table-cell table:style-name="ce94" office:value-type="string" calcext:value-type="string">
            <text:p>CHIRURGIA GENERALE ASOLA - BLOCCO OPERATORI ASOLA - DAY SURGERY E APO ASOLA</text:p>
          </table:table-cell>
          <table:table-cell table:style-name="ce99" office:value-type="string" calcext:value-type="string">
            <text:p><text:a xlink:href="https://www.asst-mantova.it/documents/338413/0/C.V.+PELLINI+ENRICA+LUCIA+2022.pdf/33388527-8a06-4c8a-9258-cd99ffa3d983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AVELLI ANDREA</text:p>
          </table:table-cell>
          <table:table-cell table:style-name="ce94" office:value-type="string" calcext:value-type="string">
            <text:p>CURE PALLIATIVE E HOSPICE MN</text:p>
          </table:table-cell>
          <table:table-cell table:style-name="ce99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EBECCHI MARIA</text:p>
          </table:table-cell>
          <table:table-cell table:style-name="ce94" office:value-type="string" calcext:value-type="string">
            <text:p>CURE SUBACUTE BOZZOLO</text:p>
          </table:table-cell>
          <table:table-cell table:style-name="ce99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OSA ROBERTA</text:p>
          </table:table-cell>
          <table:table-cell table:style-name="ce94" office:value-type="string" calcext:value-type="string">
            <text:p>SPDC MANTOVA</text:p>
          </table:table-cell>
          <table:table-cell table:style-name="ce99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OSSETTI EMANUELE</text:p>
          </table:table-cell>
          <table:table-cell table:style-name="ce94" office:value-type="string" calcext:value-type="string">
            <text:p>GOVERNO PERCORSI TERRITORIALI DI PSICHIATRIA GIUDIZIARIA</text:p>
          </table:table-cell>
          <table:table-cell table:style-name="ce99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OSSI MONICA</text:p>
          </table:table-cell>
          <table:table-cell table:style-name="ce94" office:value-type="string" calcext:value-type="string">
            <text:p>MEDICINA MANTOVA - NEFROLOGIA MANTOVA</text:p>
          </table:table-cell>
          <table:table-cell table:style-name="ce99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OSSIGALLI ALESSANDRO</text:p>
          </table:table-cell>
          <table:table-cell table:style-name="ce94" office:value-type="string" calcext:value-type="string">
            <text:p>PNEUMOLOGIA - UTIR - ADR - <text:s/>AMB. PNEUMOLOGIA MANTOVA</text:p>
          </table:table-cell>
          <table:table-cell table:style-name="ce99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AMPIETRI RICCARDO</text:p>
          </table:table-cell>
          <table:table-cell table:style-name="ce94" office:value-type="string" calcext:value-type="string">
            <text:p>RADIOLOGIA MN</text:p>
          </table:table-cell>
          <table:table-cell table:style-name="ce99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ANSEVERINO SARA</text:p>
          </table:table-cell>
          <table:table-cell table:style-name="ce94" office:value-type="string" calcext:value-type="string">
            <text:p><text:span text:style-name="T13">EMODIALISI E CAL ASOLA E BORGO MN</text:span> </text:p>
          </table:table-cell>
          <table:table-cell table:style-name="ce99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CAVA MARIA CIRA </text:p>
          </table:table-cell>
          <table:table-cell table:style-name="ce94" office:value-type="string" calcext:value-type="string">
            <text:p>OCULISTICA MANTOVA E ASOLA- DERMATOLOGIA MANTOVA</text:p>
          </table:table-cell>
          <table:table-cell table:style-name="ce99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ECCHIATTI BERNARDINA</text:p>
          </table:table-cell>
          <table:table-cell table:style-name="ce94" office:value-type="string" calcext:value-type="string">
            <text:p>MALATTIE INFETTIVE</text:p>
          </table:table-cell>
          <table:table-cell table:style-name="ce99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IGNORELLI SABINA</text:p>
          </table:table-cell>
          <table:table-cell table:style-name="ce94" office:value-type="string" calcext:value-type="string">
            <text:p>NPI MANTOVA</text:p>
          </table:table-cell>
          <table:table-cell table:style-name="ce99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IMONCELLI GRAZIELLA</text:p>
          </table:table-cell>
          <table:table-cell table:style-name="ce94" office:value-type="string" calcext:value-type="string">
            <text:p>ASSISTENTI SOCIALI AREA DSMD</text:p>
          </table:table-cell>
          <table:table-cell table:style-name="ce99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OGNI ROSSANA</text:p>
          </table:table-cell>
          <table:table-cell table:style-name="ce94" office:value-type="string" calcext:value-type="string">
            <text:p>RIABILITAZIONE SPECIALISTICA BOZZOLO - POLIAMBULATORI BOZZOLO</text:p>
          </table:table-cell>
          <table:table-cell table:style-name="ce99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POLADORE SIMONETTA</text:p>
          </table:table-cell>
          <table:table-cell table:style-name="ce94" office:value-type="string" calcext:value-type="string">
            <text:p>MEDICINA FISICA E RIABILITATIVA MN</text:p>
          </table:table-cell>
          <table:table-cell table:style-name="ce99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AGLIENTE ANGELA</text:p>
          </table:table-cell>
          <table:table-cell table:style-name="ce94" office:value-type="string" calcext:value-type="string">
            <text:p>ORL- CHIRURGIA MAXILLO FACCIALE - AMB. TESTA COLLO MANTOVA</text:p>
          </table:table-cell>
          <table:table-cell table:style-name="ce99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ERZI DONATELLA</text:p>
          </table:table-cell>
          <table:table-cell table:style-name="ce94" office:value-type="string" calcext:value-type="string">
            <text:p>ASSISTENTI SOCIALI AREA FRAGILITÀ</text:p>
          </table:table-cell>
          <table:table-cell table:style-name="ce99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OSCHI LAURA</text:p>
          </table:table-cell>
          <table:table-cell table:style-name="ce94" office:value-type="string" calcext:value-type="string">
            <text:p>PEDIATRIA E NIDO BORGO MN</text:p>
          </table:table-cell>
          <table:table-cell table:style-name="ce99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OSCHI SANDRA</text:p>
          </table:table-cell>
          <table:table-cell table:style-name="ce94" office:value-type="string" calcext:value-type="string">
            <text:p>MEDICINA DEL LAVORO (MN - BORGO MN - AS - CASTIGLIONE/REMS)</text:p>
          </table:table-cell>
          <table:table-cell table:style-name="ce99" office:value-type="string" calcext:value-type="string">
            <text:p><text:a xlink:href="https://www.asst-mantova.it/documents/338413/0/C.V.+TOSCHI+SANDRA+2022.pdf/a891f44d-8d56-9606-3dab-5079428bca9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RIDAPALI CRISTINA</text:p>
          </table:table-cell>
          <table:table-cell table:style-name="ce94" office:value-type="string" calcext:value-type="string">
            <text:p>POLIAMBULATIO PAD 5 MANTOVA - PUNTO PRELIEVI MANTOVA</text:p>
          </table:table-cell>
          <table:table-cell table:style-name="ce99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9" office:value-type="string" calcext:value-type="string">
            <text:p>VALENTINI ELENA ADRIANA</text:p>
          </table:table-cell>
          <table:table-cell table:style-name="ce96" office:value-type="string" calcext:value-type="string">
            <text:p>REMS 5</text:p>
          </table:table-cell>
          <table:table-cell table:style-name="ce99" office:value-type="string" calcext:value-type="string">
            <text:p><text:a xlink:href="https://www.asst-mantova.it/documents/338413/0/C.V.+VALENTINI+ELENA+ADRIANA+2022.pdf/932e26f9-7360-ef1b-7f7b-409272e04683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9" office:value-type="string" calcext:value-type="string">
            <text:p>VARALTA SERENA </text:p>
          </table:table-cell>
          <table:table-cell table:style-name="ce96" office:value-type="string" calcext:value-type="string">
            <text:p>SALA PARTO MANTOVA E POG MANTOVA</text:p>
          </table:table-cell>
          <table:table-cell table:style-name="ce99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80" office:value-type="date" office:date-value="2023-04-30" calcext:value-type="date">
            <text:p>30/04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VASCONI ANGELA</text:p>
          </table:table-cell>
          <table:table-cell table:style-name="ce94" office:value-type="string" calcext:value-type="string">
            <text:p>ASSISTENTI SOCIALI AREA MATERNO INFANTILE</text:p>
          </table:table-cell>
          <table:table-cell table:style-name="ce99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VEZZOLI MARINA</text:p>
          </table:table-cell>
          <table:table-cell table:style-name="ce94" office:value-type="string" calcext:value-type="string">
            <text:p>PS ASOLA</text:p>
          </table:table-cell>
          <table:table-cell table:style-name="ce99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ACCHIONI MARIA MORENA</text:p>
          </table:table-cell>
          <table:table-cell table:style-name="ce95" office:value-type="string" calcext:value-type="string">
            <text:p>CHIRURGIA GENERALE - ORTOPEDIA E TRAUMATOLOGIA E AMB. ORTOPEDICI - APO BORGO MN</text:p>
          </table:table-cell>
          <table:table-cell table:style-name="ce99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ANARDI ILENIA</text:p>
          </table:table-cell>
          <table:table-cell table:style-name="ce94" office:value-type="string" calcext:value-type="string">
            <text:p>ONCOLOGIA E MAC ONCOLOGICO</text:p>
          </table:table-cell>
          <table:table-cell table:style-name="ce99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ANDONATTI GIOVANNI</text:p>
          </table:table-cell>
          <table:table-cell table:style-name="ce94" office:value-type="string" calcext:value-type="string">
            <text:p>SIMT MN</text:p>
          </table:table-cell>
          <table:table-cell table:style-name="ce99" office:value-type="string" calcext:value-type="string">
            <text:p><text:a xlink:href="https://www.asst-mantova.it/documents/338413/0/C.V.+ZANDONATTI+GIOVANNI+2022.pdf/2f1503f7-7155-a66d-7984-9d8c7e12aa91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ULIANI ELISA</text:p>
          </table:table-cell>
          <table:table-cell table:style-name="ce94" office:value-type="string" calcext:value-type="string">
            <text:p>SMEL MN - ASOLA -  BOZZOLO<text:span text:style-name="T14"> (ESCLUSI PUNTI PRELIEVO)</text:span></text:p>
          </table:table-cell>
          <table:table-cell table:style-name="ce99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UZZI ROSITA</text:p>
          </table:table-cell>
          <table:table-cell table:style-name="ce94" office:value-type="string" calcext:value-type="string">
            <text:p>MEDICINA ASOLA</text:p>
          </table:table-cell>
          <table:table-cell table:style-name="ce99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9">
          <table:table-cell table:style-name="ce90"/>
          <table:table-cell table:number-columns-repeated="61"/>
        </table:table-row>
        <table:table-row table:style-name="ro1">
          <table:table-cell table:style-name="ce90"/>
          <table:table-cell table:number-columns-repeated="61"/>
        </table:table-row>
        <table:table-row table:style-name="ro2">
          <table:table-cell table:style-name="ce90"/>
          <table:table-cell table:number-columns-repeated="61"/>
        </table:table-row>
        <table:table-row table:style-name="ro7" table:number-rows-repeated="16">
          <table:table-cell table:style-name="ce90"/>
          <table:table-cell table:number-columns-repeated="61"/>
        </table:table-row>
        <table:table-row table:style-name="ro7" table:number-rows-repeated="1048459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/>
      <table:database-ranges>
        <table:database-range table:name="__Anonymous_Sheet_DB__0" table:target-range-address="incarichi_di_funzione.A3:incarichi_di_funzione.E83" table:display-filter-buttons="true" table:orientation="column"/>
        <table:database-range table:name="__Anonymous_Sheet_DB__1" table:target-range-address="incarichi_di_coordinamento.A3:incarichi_di_coordinamento.D8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3:11:45.0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COORD" style:display-name="PageStyle_incarichi di funzione COOR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" style:display-name="PageStyle_incarich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1" style:display-name="PageStyle_incarichi di funzio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2" style:display-name="PageStyle_incarichi di funzion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3" style:display-name="PageStyle_incarichi di funzion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9H19M33S</meta:editing-duration>
    <meta:editing-cycles>212</meta:editing-cycles>
    <dc:title>Posizioni di Funzione</dc:title>
    <meta:initial-creator>Giovanni Simonetti</meta:initial-creator>
    <dc:date>2023-05-09T13:12:46.964000000</dc:date>
    <meta:print-date>2023-01-05T10:14:12.880000000</meta:print-date>
    <meta:document-statistic meta:table-count="2" meta:cell-count="60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