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Pictures/100002010000028C000000A9978B06832AE05993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8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09/06/2025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CCOGLI</text:p>
          </table:table-cell>
          <table:table-cell table:style-name="ce7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documents/338413/0/C.V.+ACCOGLI+ALESSANDRA+2025.pdf/47f916c5-a69e-7720-3204-0a3a488faca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MADINI</text:p>
          </table:table-cell>
          <table:table-cell table:style-name="ce7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NDREOLI </text:p>
          </table:table-cell>
          <table:table-cell table:style-name="ce7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P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ORTI</text:p>
          </table:table-cell>
          <table:table-cell table:style-name="ce7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RIENTI</text:p>
          </table:table-cell>
          <table:table-cell table:style-name="ce7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CCHETTA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D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documents/338413/0/C.V.+BADARI+ANDREA+2025.pdf/40fd3460-1e12-f358-e751-2e6d0b148b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LZANELLI</text:p>
          </table:table-cell>
          <table:table-cell table:style-name="ce7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SCHIERI</text:p>
          </table:table-cell>
          <table:table-cell table:style-name="ce7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VERA</text:p>
          </table:table-cell>
          <table:table-cell table:style-name="ce7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ZZIGA</text:p>
          </table:table-cell>
          <table:table-cell table:style-name="ce7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0/C.V.+BAZZIGA+MAURO+2025.pdf/2bb2b3bd-e030-6238-2712-988d3940dd0d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LLINTANI 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NAZZI</text:p>
          </table:table-cell>
          <table:table-cell table:style-name="ce7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documents/338413/0/C.V.+BENAZZI+FEDERICA+2025.pdf/e2ae161b-ae1a-df08-11aa-703db832c27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VENUT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RTACCO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IANCARD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EM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LOGNINI</text:p>
          </table:table-cell>
          <table:table-cell table:style-name="ce7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RIAN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UZZI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LEFFI</text:p>
          </table:table-cell>
          <table:table-cell table:style-name="ce7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documents/338413/0/C.V.+CALEFFI+GRAZIA+2025.pdf/3b05f7ea-5927-32bc-0777-ce333b731bf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MPANA 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0/C.V.+CAMPANA+STEFANIA+2025.pdf/d02760a3-9d66-f7f6-b14f-555ec6fbf2e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RNEVAL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SARI</text:p>
          </table:table-cell>
          <table:table-cell table:style-name="ce7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documents/338413/0/C.V.+CESTARI+CATIA+2025.pdf/e2a710f3-9e90-5175-4f6f-2a1ba334588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HIERICATI</text:p>
          </table:table-cell>
          <table:table-cell table:style-name="ce7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IMOLINO </text:p>
          </table:table-cell>
          <table:table-cell table:style-name="ce7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ORTELLAZZI</text:p>
          </table:table-cell>
          <table:table-cell table:style-name="ce7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RESCINI</text:p>
          </table:table-cell>
          <table:table-cell table:style-name="ce7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ALDOSS</text:p>
          </table:table-cell>
          <table:table-cell table:style-name="ce7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DE BORTOLI</text:p>
          </table:table-cell>
          <table:table-cell table:style-name="ce7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documents/338413/0/C.V.+DE+BORTOLI+MARZIA+2025.pdf/cb243980-8fac-613f-2ff2-76b9e456c699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A 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0/C.V.+FERRARESI+MARILENA+2025.pdf/6c560fad-4e10-3264-22ce-96409d87ebba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IRRIOL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LAVI 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FOGLIATA </text:p>
          </table:table-cell>
          <table:table-cell table:style-name="ce7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documents/338413/0/C.V.+FOGLIATA+SIMONE+2025.pdf/636f34e4-430a-302f-e929-a42092e7188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ANZINI</text:p>
          </table:table-cell>
          <table:table-cell table:style-name="ce7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EDDI</text:p>
          </table:table-cell>
          <table:table-cell table:style-name="ce7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RIZZELLI</text:p>
          </table:table-cell>
          <table:table-cell table:style-name="ce7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documents/338413/0/C.V.+FRIZZELLI+ELISABETTA+2025.pdf/c6d1394b-9443-8d4d-ff4a-4d172eca482a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7" office:value-type="string" calcext:value-type="string">
            <text:p>GAMBARETTO</text:p>
          </table:table-cell>
          <table:table-cell table:style-name="ce7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documents/338413/0/C.V.+GAMBARETTO+CARLO+2025.pdf/d4605d46-6931-2f2b-4efd-1cb1c51a30d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NDOLFI</text:p>
          </table:table-cell>
          <table:table-cell table:style-name="ce7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SPARI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GEROLA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DONI</text:p>
          </table:table-cell>
          <table:table-cell table:style-name="ce7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ZZARDI </text:p>
          </table:table-cell>
          <table:table-cell table:style-name="ce7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IALDIN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ANFREDI</text:p>
          </table:table-cell>
          <table:table-cell table:style-name="ce7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EALI</text:p>
          </table:table-cell>
          <table:table-cell table:style-name="ce7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59" office:value-type="date" office:date-value="2025-03-16" calcext:value-type="date">
            <text:p>16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MARASTONI</text:p>
          </table:table-cell>
          <table:table-cell table:style-name="ce7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ASCIARRI</text:p>
          </table:table-cell>
          <table:table-cell table:style-name="ce7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documents/338413/0/C.V.+MASCIARRI+VALENTINA+2025.pdf/96368ba3-8434-b2af-0c25-774d7dea42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LEG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0/C.V.+MELEGARI+ANDREA+2025.pdf/7f9c2110-8c94-139f-1ed9-2032ab335b0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NONI</text:p>
          </table:table-cell>
          <table:table-cell table:style-name="ce7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CHELLINI </text:p>
          </table:table-cell>
          <table:table-cell table:style-name="ce7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NOZZI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EGR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OSE'</text:p>
          </table:table-cell>
          <table:table-cell table:style-name="ce7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NNI</text:p>
          </table:table-cell>
          <table:table-cell table:style-name="ce7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documents/338413/0/C.V.+PANNI+NOEMI+2025.pdf/7a2c6e0e-0e69-2c7c-9975-42fc77377e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STORIO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documents/338413/0/C.V.+PASTORIO+BARBARA+2025.pdf/598746ac-4528-26e0-a556-25fd3675a6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documents/338413/0/C.V.+PERDOMINI+MARTINA+2025.pdf/91e48501-29b8-dc35-4ada-b5e9627543c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CCANELL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VELL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0/C.V.+RAVELLI+ANDREA+2025.pdf/bcc7f9d6-549f-90ec-a3f1-66ab1223f93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EGGIANI</text:p>
          </table:table-cell>
          <table:table-cell table:style-name="ce7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documents/338413/0/C.V.+REGGIANI+LARA+2025.pdf/17361573-42f9-8dbd-83d4-54e7e315f5e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IBOLI</text:p>
          </table:table-cell>
          <table:table-cell table:style-name="ce7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ETTI</text:p>
          </table:table-cell>
          <table:table-cell table:style-name="ce7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documents/338413/0/C.V.+ROSSIGALLI+ALESSANDRO+2025.pdf/79a2f3b2-aba5-073a-af4d-3355ee18100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UGGERI 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documents/338413/0/C.V.+RUGGERI+ROBERTA+2025.pdf/f7d6d395-8d34-6664-76d6-929a8c84ec3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ANI</text:p>
          </table:table-cell>
          <table:table-cell table:style-name="ce7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documents/338413/0/C.V.+SACCANI+CARMEN+2025.pdf/5c944b5a-1d3e-f4cb-30e3-d31ba3a1aa3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ENT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 office:value-type="date" office:date-value="2025-02-01" calcext:value-type="date">
            <text:p>01/0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SA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VAS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ETT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0/C.V.+SETTI+ELENA+2025.pdf/621e323a-5a1e-fe37-2cca-3a97d5a7e61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LIPRAND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0/C.V.+SILIPRANDI+MARCO+2025.pdf/b20d861e-4634-d39a-a499-de214ecf169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TURNI</text:p>
          </table:table-cell>
          <table:table-cell table:style-name="ce7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documents/338413/0/C.V.+SITURNI+GIOCONDA+2025.pdf/8ce2ff91-3874-b742-877c-33ed6f3f46e8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SPANICCIATI</text:p>
          </table:table-cell>
          <table:table-cell table:style-name="ce7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PEZIALI 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0/C.V.+SPEZIALI+BARBARA+2025.pdf/a5d68e7c-66bc-d5a0-19fe-d9da5562328b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TART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VARALTA</text:p>
          </table:table-cell>
          <table:table-cell table:style-name="ce7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documents/338413/0/C.V.+VARALTA+SERENA+apr_2025.pdf/fb933168-c3dd-e333-e837-b7aa9f3fa8a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BOLI</text:p>
          </table:table-cell>
          <table:table-cell table:style-name="ce7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0/C.V.+ZOBOLI+SERENA+2025.pdf/87ecfde2-d9a7-aa28-08c0-4f799bfc2a0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PP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documents/338413/0/C.V.+ZOPPI+MARCO+2025.pdf/cba8e519-c8a1-865b-166b-782f0fa4ad9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UCCHI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1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100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4" office:value-type="string" calcext:value-type="string">
            <text:p>INCARICHI DI FUNZIONE _ COORDINAMENTO <text:span text:style-name="T1">(ai sensi dell'art. 24 del CCNL 02/11/2022) </text:span></text:p>
            <text:p><text:span text:style-name="T10">Agg.to al 06/06/2025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4" office:value-type="string" calcext:value-type="string">
            <text:p><text:span text:style-name="T8">COGNOME </text:span><text:span text:style-name="T9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3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CCOGLI ALESSANDRA</text:p>
          </table:table-cell>
          <table:table-cell table:style-name="ce91" office:value-type="string" calcext:value-type="string">
            <text:p>PEDIATRIA MANTOVA (DEGENZA, PS E AMB.)</text:p>
          </table:table-cell>
          <table:table-cell table:style-name="ce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1" office:value-type="date" office:date-value="2025-10-01" calcext:value-type="date">
            <text:p>01/10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ANTOVA</text:p>
          </table:table-cell>
          <table:table-cell table:style-name="ce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ADI VIADANA – MALATTIE INFETTIVE MANTOVA</text:p>
          </table:table-cell>
          <table:table-cell table:style-name="ce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1" office:value-type="date" office:date-value="2025-06-01" calcext:value-type="date">
            <text:p>01/06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</text:p>
          </table:table-cell>
          <table:table-cell table:style-name="ce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 – PRONTO SOCCORSO ASOLA</text:p>
          </table:table-cell>
          <table:table-cell table:style-name="ce61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OSPEDALE DI COMUNITÀ VIADANA – POLIAMBULATORIO VIADANA</text:p>
          </table:table-cell>
          <table:table-cell table:style-name="ce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</text:p>
          </table:table-cell>
          <table:table-cell table:style-name="ce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ANTOVANO</text:p>
          </table:table-cell>
          <table:table-cell table:style-name="ce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1" office:value-type="date" office:date-value="2025-03-01" calcext:value-type="date">
            <text:p>0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STERILIZZAZIONE MANTOVA</text:p>
          </table:table-cell>
          <table:table-cell table:style-name="ce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</text:p>
          </table:table-cell>
          <table:table-cell table:style-name="ce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ESI MARILENA</text:p>
          </table:table-cell>
          <table:table-cell table:style-name="ce55" office:value-type="string" calcext:value-type="string">
            <text:p>CENTRALE OPERATIVA TERRITORIALE – IFEC MANTOVA – POLIAMBULATORI E P.TO PRELIEVI MANTOVA</text:p>
          </table:table-cell>
          <table:table-cell table:style-name="ce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 / ALLERGOLOGIA MANTOVA</text:p>
          </table:table-cell>
          <table:table-cell table:style-name="ce61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<text:span text:style-name="T6">SPDC BORGO MANTOVANO</text:span> E CRA QUISTELLO – OSPEDALE DI COMUNITÀ BORGO MANTOVANO</text:p>
          </table:table-cell>
          <table:table-cell table:style-name="ce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 E POLIAMBULATORI DI GOITO – AMB.ORL E MAXILLO FACCIALE</text:span></text:p>
          </table:table-cell>
          <table:table-cell table:style-name="ce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REMS 1</text:p>
          </table:table-cell>
          <table:table-cell table:style-name="ce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</text:span>RONCOFERRARO / DIABETOLOGIA MANTOVA</text:p>
          </table:table-cell>
          <table:table-cell table:style-name="ce61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61" office:value-type="string" calcext:value-type="string">
            <text:p><text:a xlink:href="https://www.asst-mantova.it/documents/338413/0/C.V.+PASTORIO+BARBARA++2022.pdf/a80b81ff-8307-0ab9-6383-188e2f3141b2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MANTOVA</text:p>
          </table:table-cell>
          <table:table-cell table:style-name="ce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61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11">EMODIALISI MANTOVA - CAL ASOLA E BORGO MANTOVANO</text:span> </text:p>
          </table:table-cell>
          <table:table-cell table:style-name="ce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5-04-01" calcext:value-type="date">
            <text:p>01/04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BORGO MANTOVANO - DERMATOLOGIA MANTOVA</text:p>
          </table:table-cell>
          <table:table-cell table:style-name="ce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INA</text:p>
          </table:table-cell>
          <table:table-cell table:style-name="ce91" office:value-type="string" calcext:value-type="string">
            <text:p>NPI MANTOVA</text:p>
          </table:table-cell>
          <table:table-cell table:style-name="ce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URE PALLIATIVE – HOSPICE MANTOVA</text:p>
          </table:table-cell>
          <table:table-cell table:style-name="ce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ANTOVANO</text:p>
          </table:table-cell>
          <table:table-cell table:style-name="ce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RALTA SERENA</text:p>
          </table:table-cell>
          <table:table-cell table:style-name="ce55" office:value-type="string" calcext:value-type="string">
            <text:p>SALA PARTO – POG MANTOVA</text:p>
          </table:table-cell>
          <table:table-cell table:style-name="ce61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BORGO MANTOVANO</text:p>
          </table:table-cell>
          <table:table-cell table:style-name="ce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ONCOLOGIA E DH ONCOLOGICO</text:p>
          </table:table-cell>
          <table:table-cell table:style-name="ce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04840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15/04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4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1DT6H26M11S</meta:editing-duration>
    <meta:editing-cycles>418</meta:editing-cycles>
    <dc:title>Posizioni di Funzione</dc:title>
    <meta:initial-creator>Giovanni Simonetti</meta:initial-creator>
    <dc:date>2025-06-09T10:06:19.258000000</dc:date>
    <meta:print-date>2024-09-05T09:22:14.141000000</meta:print-date>
    <meta:document-statistic meta:table-count="3" meta:cell-count="63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