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9.41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16cm"/>
    </style:style>
    <style:style style:name="co9" style:family="table-column">
      <style:table-column-properties fo:break-before="auto" style:column-width="18cm"/>
    </style:style>
    <style:style style:name="co10" style:family="table-column">
      <style:table-column-properties fo:break-before="auto" style:column-width="3.54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38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1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0pt" style:font-name-asian="Century Gothic2" style:font-size-asian="10pt" style:font-name-complex="Century Gothic2" style:font-size-complex="10pt" fo:hyphenate="fals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59" style:family="table-cell" style:parent-style-name="Default" style:data-style-name="N36">
      <style:table-cell-properties fo:border="0.06pt solid #000000"/>
      <style:text-properties style:font-name="Century Gothic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" style:font-name-asian="Century Gothic2" style:font-name-complex="Century Gothic2"/>
    </style:style>
    <style:style style:name="ce61" style:family="table-cell" style:parent-style-name="Default" style:data-style-name="N0">
      <style:table-cell-properties style:vertical-align="middle"/>
      <style:text-properties style:font-name="Century Gothic" style:font-name-asian="Century Gothic2" style:font-name-complex="Century Gothic2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Century Gothic" style:font-name-asian="Century Gothic2" style:font-name-complex="Century Gothic2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3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ext-properties style:font-name="Century Gothic1" fo:font-weight="bold" style:font-weight-asian="bold" style:font-weight-complex="bold"/>
    </style:style>
    <style:style style:name="ce85" style:family="table-cell" style:parent-style-name="Default">
      <style:text-properties style:font-name="Century Gothic1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zh" style:country-asian="CN" style:font-style-asian="normal" style:font-weight-asian="normal" style:font-name-complex="Century 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1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/>
    </style:style>
    <style:style style:name="ce10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7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entury Gothic" style:font-name-asian="Century Gothic2" style:font-name-complex="Century Gothic2"/>
    </style:style>
    <style:style style:name="T11" style:family="text">
      <style:text-properties style:use-window-font-color="true" style:font-name="Century Gothic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38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ORGANIZZATIVA <text:span text:style-name="T1">(ai sensi dell'art. 14 del CCNL 21/05/2018) </text:span></text:p>
            <text:p><text:span text:style-name="T1">Agg.to al 27/02/2024</text:span></text:p>
          </table:table-cell>
          <table:table-cell table:style-name="ce37"/>
          <table:table-cell table:style-name="ce27"/>
          <table:table-cell table:style-name="ce61" table:number-columns-repeated="3"/>
          <table:table-cell table:style-name="ce63"/>
          <table:table-cell table:style-name="ce64"/>
          <table:table-cell table:style-name="ce61" table:number-columns-repeated="53"/>
        </table:table-row>
        <table:table-row table:style-name="ro2">
          <table:table-cell table:style-name="ce1"/>
          <table:table-cell table:style-name="ce5"/>
          <table:table-cell table:style-name="ce44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61" table:number-columns-repeated="3"/>
          <table:table-cell table:style-name="ce63"/>
          <table:table-cell table:style-name="ce64"/>
          <table:table-cell table:style-name="ce61" table:number-columns-repeated="53"/>
        </table:table-row>
        <table:table-row table:style-name="ro3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14" office:value-type="string" calcext:value-type="string">
            <text:p>RUOLO</text:p>
          </table:table-cell>
          <table:table-cell table:style-name="ce24" office:value-type="string" calcext:value-type="string">
            <text:p>CV</text:p>
          </table:table-cell>
          <table:table-cell table:style-name="ce31" office:value-type="string" calcext:value-type="string">
            <text:p><text:span text:style-name="T5">CESSAZIONE INCARICO</text:span> DAL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DAPSS – REMS</text:p>
          </table:table-cell>
          <table:table-cell table:style-name="ce39" office:value-type="string" calcext:value-type="string">
            <text:p><text:a xlink:href="https://www.asst-mantova.it/documents/338413/5808658/C.V.+ALBERTI+LUCA+nov_2023.pdf/7103e0f6-cf3b-794f-8382-774e14d449b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ANDREOLI </text:p>
          </table:table-cell>
          <table:table-cell table:style-name="ce3" office:value-type="string" calcext:value-type="string">
            <text:p>MARIA TERESA</text:p>
          </table:table-cell>
          <table:table-cell table:style-name="ce17" office:value-type="string" calcext:value-type="string">
            <text:p>RESPONSABILE PROCESSI AMMINISTRATIVI PER IL RECUPERO DEI CREDITI 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17" office:value-type="string" calcext:value-type="string">
            <text:p>RESPONSABILE PUNTO DI CONTATTO DI BOZZOLO E GOITO</text:p>
          </table:table-cell>
          <table:table-cell table:style-name="ce39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17" office:value-type="string" calcext:value-type="string">
            <text:p>RESPONSABILE PUNTO DI CONTATTO ALTO MANTOVANO</text:p>
          </table:table-cell>
          <table:table-cell table:style-name="ce39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17" office:value-type="string" calcext:value-type="string">
            <text:p>RESPONSABILE MANUTENZIONI BORGO MN E AREA TERRITORIALE OLTREPO</text:p>
          </table:table-cell>
          <table:table-cell table:style-name="ce39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17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17" office:value-type="string" calcext:value-type="string">
            <text:p>RESPONSABILE DEL DISTRETTO ALTO MANTOVANO</text:p>
          </table:table-cell>
          <table:table-cell table:style-name="ce39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17" office:value-type="string" calcext:value-type="string">
            <text:p>RESPONSABILE AREA TERRITORIALE - RETE SOCIOSANITARIA</text:p>
          </table:table-cell>
          <table:table-cell table:style-name="ce39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17" office:value-type="string" calcext:value-type="string">
            <text:p>RESPONSABILE ORGANIZZAZIONE CUP DI MANTOVA E DELL’INTEGRAZIONE DEI PROCESSI NELL’AMBITO DELLE CURE PRIMARIE</text:p>
          </table:table-cell>
          <table:table-cell table:style-name="ce39" office:value-type="string" calcext:value-type="string">
            <text:p><text:a xlink:href="https://www.asst-mantova.it/documents/338413/5808658/C.V.+BELLINTANI+ANNA+dic2023.pdf/7060d292-dbb4-0f29-fb2e-c71e1ec4fdf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17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NICOLA</text:p>
          </table:table-cell>
          <table:table-cell table:style-name="ce17" office:value-type="string" calcext:value-type="string">
            <text:p>REFERENTE GOVERNO DELLE PERFORMANCE DEL MIGLIORAMENTO ORGANIZZATIVO E DI SICUREZZA DELLE CURE</text:p>
          </table:table-cell>
          <table:table-cell table:style-name="ce39" office:value-type="string" calcext:value-type="string">
            <text:p><text:a xlink:href="https://www.asst-mantova.it/documents/338413/5808658/C.V.+BENEDINI+NICOLA+2023.pdf/b4d016a5-06a7-76d8-5a8b-97781714aa2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documents/338413/5808658/C.V.+BENVENUTI+ANTONELLA+2023.pdf/831ea43d-7406-b513-a86d-cad6c35ed38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BERTACCO</text:p>
          </table:table-cell>
          <table:table-cell table:style-name="ce3" office:value-type="string" calcext:value-type="string">
            <text:p>MARTINA</text:p>
          </table:table-cell>
          <table:table-cell table:style-name="ce17" office:value-type="string" calcext:value-type="string">
            <text:p>REFERENTE DEI CONSULTORI FAMIGLIARI</text:p>
          </table:table-cell>
          <table:table-cell table:style-name="ce39" office:value-type="string" calcext:value-type="string">
            <text:p><text:a xlink:href="https://www.asst-mantova.it/documents/338413/0/C.V.+BERTACCO+MARTINA+2023.pdf/ddca1745-c373-b2a7-211c-1e34fc3b7b1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17" office:value-type="string" calcext:value-type="string">
            <text:p>RESPONSABILE GESTIONE PROCESSI INFORMATICI PRESST E POT</text:p>
          </table:table-cell>
          <table:table-cell table:style-name="ce39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documents/338413/5808658/C.V.+BIANCARDI+ANTONELLA+2022.pdf/3e4e683f-71a9-f88d-d82d-62c18518eae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BOEM</text:p>
          </table:table-cell>
          <table:table-cell table:style-name="ce3" office:value-type="string" calcext:value-type="string">
            <text:p>CATIA</text:p>
          </table:table-cell>
          <table:table-cell table:style-name="ce17" office:value-type="string" calcext:value-type="string">
            <text:p>RESPONSABILE GESTIONE TRASPORTI PAZIENTI</text:p>
          </table:table-cell>
          <table:table-cell table:style-name="ce39" office:value-type="string" calcext:value-type="string">
            <text:p><text:a xlink:href="https://www.asst-mantova.it/documents/338413/5808658/C.V.+BOEM+CATIA+2023.pdf/23fd54b4-2b2e-a4c3-aa81-fdb702deb25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17" office:value-type="string" calcext:value-type="string">
            <text:p>RESPONSABILE DI RICOVERO OSPEDALIERO - BED MANAGER</text:p>
          </table:table-cell>
          <table:table-cell table:style-name="ce39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SETTORE PROTESICA MAGGIORE E INTEGRATIVA</text:p>
          </table:table-cell>
          <table:table-cell table:style-name="ce39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17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documents/338413/5808658/C.V.+BORIANI+MONICA+2022.pdf/1bfb8f71-6f3a-92e2-022c-6885589a22c4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17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17" office:value-type="string" calcext:value-type="string">
            <text:p>REFERENTE PROCESSI TRASVERSALI A SUPPORTO <text:s/>DELLA DIREZIONE SANITARIA AZIENDALE</text:p>
          </table:table-cell>
          <table:table-cell table:style-name="ce39" office:value-type="string" calcext:value-type="string">
            <text:p><text:a xlink:href="https://www.asst-mantova.it/documents/338413/5808658/C.V.+CABARCAS+GARCIA+ROCIO+DEL+CARMEN+2023+%282%29.pdf/51213a37-e48e-b2a5-d213-65562bd218cd" xlink:type="simple">CV</text:a></text:p>
          </table:table-cell>
          <table:table-cell table:style-name="ce59" office:value-type="date" office:date-value="2024-02-16" calcext:value-type="date">
            <text:p>16/02/2024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17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documents/338413/5808658/C.V.+CAMPANA+STEFANIA+2023.pdf/a7b0425f-dead-1f72-1f0f-1a958efa146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17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17" office:value-type="string" calcext:value-type="string">
            <text:p>RESPONSABILE COMFORT AZIENDALE</text:p>
          </table:table-cell>
          <table:table-cell table:style-name="ce39" office:value-type="string" calcext:value-type="string">
            <text:p><text:a xlink:href="https://www.asst-mantova.it/documents/338413/5808658/CV+Cestari+Stellina.pdf/6896e601-fe87-d5d8-9cac-63ab06346ff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17" office:value-type="string" calcext:value-type="string">
            <text:p>RESPONSABILE PROTESICA</text:p>
          </table:table-cell>
          <table:table-cell table:style-name="ce39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17" office:value-type="string" calcext:value-type="string">
            <text:p>RESPONSABILE UFFICIO RELAZIONI CON IL PUBBLICO – URP</text:p>
          </table:table-cell>
          <table:table-cell table:style-name="ce39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17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17" office:value-type="string" calcext:value-type="string">
            <text:p>FUNZIONE ORGANIZZATIVA PER LA GESTIONE DEL RISCHIO CLINICO</text:p>
          </table:table-cell>
          <table:table-cell table:style-name="ce39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DALDOSS</text:p>
          </table:table-cell>
          <table:table-cell table:style-name="ce3" office:value-type="string" calcext:value-type="string">
            <text:p>LUCIANA</text:p>
          </table:table-cell>
          <table:table-cell table:style-name="ce17" office:value-type="string" calcext:value-type="string">
            <text:p>REFERENTE DEI PROCESSI FUNZIONALI DELLA CASA DI COMUNITÀ DI ASOLA</text:p>
          </table:table-cell>
          <table:table-cell table:style-name="ce39" office:value-type="string" calcext:value-type="string">
            <text:p><text:a xlink:href="https://www.asst-mantova.it/documents/338413/0/C.V.+DALDOSS+LUCIANA+2023.pdf/43eb3c1f-0d5d-d3dc-7a81-13bfa744b38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17" office:value-type="string" calcext:value-type="string">
            <text:p>RESPONSABILE PROCEDURE CONNESSE ALL'ATTIVITÀ FARMACEUTICA</text:p>
          </table:table-cell>
          <table:table-cell table:style-name="ce39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59"/>
          <table:table-cell table:number-columns-repeated="58"/>
        </table:table-row>
        <table:table-row table:style-name="ro6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17" office:value-type="string" calcext:value-type="string">
            <text:p>RESPONSABILE DELLA PROGRAMMAZIONE E GESTIONE DEI BLOCCHI OPERATORI AZIENDALI E DEI PROCESSI DI STERILIZZAZIONE AZIENDALI</text:p>
          </table:table-cell>
          <table:table-cell table:style-name="ce39" office:value-type="string" calcext:value-type="string">
            <text:p><text:a xlink:href="https://www.asst-mantova.it/documents/338413/5808658/C.V.+DE+TOGNI+STEFANO+2023+%282%29.pdf/72bbed2d-d79c-0acc-2cfb-c667e5be179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17" office:value-type="string" calcext:value-type="string">
            <text:p>RESPONSABILE DEL DISTRETTO DI MANTOVA</text:p>
          </table:table-cell>
          <table:table-cell table:style-name="ce39" office:value-type="string" calcext:value-type="string">
            <text:p><text:a xlink:href="https://www.asst-mantova.it/documents/338413/5808658/C.V.+FARONI+SARA+2023.pdf/b2b9cf17-b457-fdf1-1dcc-b6be9df97e0c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3" office:value-type="string" calcext:value-type="string">
            <text:p>FERRARA </text:p>
          </table:table-cell>
          <table:table-cell table:style-name="ce3" office:value-type="string" calcext:value-type="string">
            <text:p>RAFFAELLA</text:p>
          </table:table-cell>
          <table:table-cell table:style-name="ce20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39" office:value-type="string" calcext:value-type="string">
            <text:p><text:a xlink:href="https://www.asst-mantova.it/documents/338413/0/C.V.+FERRARA+RAFFAELLA+2023.pdf/c234441c-3edd-b1e0-b245-bbb425bc3ed8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3" office:value-type="string" calcext:value-type="string">
            <text:p>FERRARESI </text:p>
          </table:table-cell>
          <table:table-cell table:style-name="ce3" office:value-type="string" calcext:value-type="string">
            <text:p>SONIA</text:p>
          </table:table-cell>
          <table:table-cell table:style-name="ce20" office:value-type="string" calcext:value-type="string">
            <text:p>REFERENTE ORG.VO DEI POLIAMBULATORI <text:s/>- CENTRALE DI STERILIZZAZIONE DI BORGO MN E DELLA CDC DI QUISTELLO</text:p>
          </table:table-cell>
          <table:table-cell table:style-name="ce39" office:value-type="string" calcext:value-type="string">
            <text:p><text:a xlink:href="https://www.asst-mantova.it/documents/338413/5808658/C.V.+FERRARESI+SONIA+07_2023.pdf/1470888d-9a08-bcd1-7bf6-0ba8060e60c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17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17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3" office:value-type="string" calcext:value-type="string">
            <text:p>FIRRIOLO</text:p>
          </table:table-cell>
          <table:table-cell table:style-name="ce3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39" office:value-type="string" calcext:value-type="string">
            <text:p><text:a xlink:href="https://www.asst-mantova.it/documents/338413/0/C.V.+FIRRIOLO+ELISA+2023.pdf/8b2a93a2-6fed-0a01-84f0-1063a13a3c6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17" office:value-type="string" calcext:value-type="string">
            <text:p>INFERMIERE CASE MANAGER DI BREAST UNIT</text:p>
          </table:table-cell>
          <table:table-cell table:style-name="ce39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FOGLIATA </text:p>
          </table:table-cell>
          <table:table-cell table:style-name="ce3" office:value-type="string" calcext:value-type="string">
            <text:p>SIMONE</text:p>
          </table:table-cell>
          <table:table-cell table:style-name="ce17" office:value-type="string" calcext:value-type="string">
            <text:p>RESPONSABILE AREA DEI SERVIZI</text:p>
          </table:table-cell>
          <table:table-cell table:style-name="ce39" office:value-type="string" calcext:value-type="string">
            <text:p><text:a xlink:href="https://www.asst-mantova.it/documents/338413/0/C.V.+FOGLIATA+SIMONE+2023.pdf/0d83981f-f9a5-46b3-496c-7eb230829207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FRANZINI</text:p>
          </table:table-cell>
          <table:table-cell table:style-name="ce3" office:value-type="string" calcext:value-type="string">
            <text:p>MARINELLA</text:p>
          </table:table-cell>
          <table:table-cell table:style-name="ce17" office:value-type="string" calcext:value-type="string">
            <text:p>REFERENTE DEI PROCESSI FUNZIONALI DELLA CASA DI COMUNITÀ DI SUZZARA</text:p>
          </table:table-cell>
          <table:table-cell table:style-name="ce39" office:value-type="string" calcext:value-type="string">
            <text:p><text:a xlink:href="https://www.asst-mantova.it/documents/338413/0/C.V.+FRANZINI+MARINELLA+2023.pdf/e648708b-0333-917c-6222-cbfdd4ff8347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17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17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PROCESSI AMM.VI DEL POLO OSPEDALIERO DI MANTOVA</text:p>
          </table:table-cell>
          <table:table-cell table:style-name="ce39" office:value-type="string" calcext:value-type="string">
            <text:p><text:a xlink:href="https://www.asst-mantova.it/documents/338413/5808658/C.V.+GASPARINI+ANTONELLA+2023.pdf/fc967e23-3239-6218-4a52-bae0e7da6f1c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17" office:value-type="string" calcext:value-type="string">
            <text:p><text:span text:style-name="T4">RESPONSABILE FUNZIONI AMMINISTRATIVE DEL DISTRETTO DI MANTOVA E DEI PUNTI PRELIEVO AFFERENTI ALLA CASA DI COMUNITÀ</text:span> DI MANTOVA</text:p>
          </table:table-cell>
          <table:table-cell table:style-name="ce39" office:value-type="string" calcext:value-type="string">
            <text:p><text:a xlink:href="https://www.asst-mantova.it/documents/338413/5808658/C.V.+GEROLA+BARBARA+dic2023.pdf/0c1b5193-e408-2b2d-636f-fdf2ae3c13d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17" office:value-type="string" calcext:value-type="string">
            <text:p>RESPONSABILE DI AREA MEDICO RIABILITATIVA</text:p>
          </table:table-cell>
          <table:table-cell table:style-name="ce39" office:value-type="string" calcext:value-type="string">
            <text:p><text:a xlink:href="https://www.asst-mantova.it/documents/338413/5808658/C.V.+GHIDINI+SONDRA+2023.pdf/de98330c-7fdb-e362-0cdd-77f8a928330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17" office:value-type="string" calcext:value-type="string">
            <text:p>RESPONSABILE SETTORE DISPOSITIVI MEDICI</text:p>
          </table:table-cell>
          <table:table-cell table:style-name="ce39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GHIZZARDI </text:p>
          </table:table-cell>
          <table:table-cell table:style-name="ce3" office:value-type="string" calcext:value-type="string">
            <text:p>ANGELA</text:p>
          </table:table-cell>
          <table:table-cell table:style-name="ce17" office:value-type="string" calcext:value-type="string">
            <text:p>REFERENTE DEI PROCESSI FUNZIONALI DELLA CASA DI COMUNITÀ DI VIADANA</text:p>
          </table:table-cell>
          <table:table-cell table:style-name="ce39" office:value-type="string" calcext:value-type="string">
            <text:p><text:a xlink:href="https://www.asst-mantova.it/documents/338413/0/C.V.+GHIZZARDI+ANGELA+2023.pdf/c498d78f-097c-0073-33dc-8da7e0b96d2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17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17" office:value-type="string" calcext:value-type="string">
            <text:p>RESPONSABILE AREA DIPARTIMENTO SALUTE MENTALE E DIPENDENZE</text:p>
          </table:table-cell>
          <table:table-cell table:style-name="ce39" office:value-type="string" calcext:value-type="string">
            <text:p><text:a xlink:href="https://www.asst-mantova.it/documents/338413/5808658/C.V.+GIOVANNONI+GIANNI+2023.pdf/0e97b5c9-497e-7fdf-7f5e-224a67c135e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17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17" office:value-type="string" calcext:value-type="string">
            <text:p>RESPONSABILE MANUTENZIONI <text:s/>REMS E AREA TERRITORIALE ALTO MANTOVANO</text:p>
          </table:table-cell>
          <table:table-cell table:style-name="ce39" office:value-type="string" calcext:value-type="string">
            <text:p><text:a xlink:href="https://www.asst-mantova.it/documents/338413/5808658/C.V.+LEALI+LEONARDO+2022.pdf/80ce2a4b-5c18-0d91-2a70-98b80dc4e20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17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documents/338413/5808658/C.V.+MARASTONI+DIMITRI+2023.pdf/ff1d0095-4325-8aa1-b839-1cd3a137bfd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documents/338413/5808658/C.V.+MARI+ANTONELLA+2022.pdf/84a2fd9c-9918-04d2-db15-19021602f84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17" office:value-type="string" calcext:value-type="string">
            <text:p>RESPONSABILE PROCESSO DI DIMISSIONE AZIENDALE</text:p>
          </table:table-cell>
          <table:table-cell table:style-name="ce39" office:value-type="string" calcext:value-type="string">
            <text:p><text:a xlink:href="https://www.asst-mantova.it/documents/338413/5808658/C.V.+MELEGARI+ANDREA+2023.pdf/7669dbbe-897b-ed5b-6fc6-9f19fbbf3d1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17" office:value-type="string" calcext:value-type="string">
            <text:p>RESPONSABILE GESTIONE PROCESSI AMM.VI LIBERA PROFESSIONE E ISTIT. AREA A PAGAMENTO</text:p>
          </table:table-cell>
          <table:table-cell table:style-name="ce39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17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MINOZZI</text:p>
          </table:table-cell>
          <table:table-cell table:style-name="ce3" office:value-type="string" calcext:value-type="string">
            <text:p>BARBARA</text:p>
          </table:table-cell>
          <table:table-cell table:style-name="ce17" office:value-type="string" calcext:value-type="string">
            <text:p>DIRETTORE DI SEZIONE DELLA ATTIVITÀ DIDATTICHE E/O PROFESSIONALIZZANTI CDL FISIOTERAPIA</text:p>
          </table:table-cell>
          <table:table-cell table:style-name="ce39" office:value-type="string" calcext:value-type="string">
            <text:p><text:a xlink:href="https://www.asst-mantova.it/documents/338413/5808658/C.V.+MINOZZI+BARBARA+2023.pdf/e885616a-6947-4209-b5a4-59270ab87d1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NICOLA</text:p>
          </table:table-cell>
          <table:table-cell table:style-name="ce17" office:value-type="string" calcext:value-type="string">
            <text:p>RESPONSABILE PROCEDURE ASSUNTIVE</text:p>
          </table:table-cell>
          <table:table-cell table:style-name="ce39" office:value-type="string" calcext:value-type="string">
            <text:p><text:a xlink:href="https://www.asst-mantova.it/documents/338413/5808658/C.V.+MORETTI+NICOLA+2023.pdf/402ef7c2-0ba7-0a17-b659-69786642ea1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17" office:value-type="string" calcext:value-type="string">
            <text:p>RESPONSABILE GESTIONE SANIFICAZIONE – GESTIONE RIFIUTI SANITARI – PEST CONTROL MANAGEMENT</text:p>
          </table:table-cell>
          <table:table-cell table:style-name="ce39" office:value-type="string" calcext:value-type="string">
            <text:p><text:a xlink:href="https://www.asst-mantova.it/documents/338413/5808658/C.V.+NEGRI+ROBERTA+2022.pdf/41cebaa0-8231-ed10-f765-912b98c8fc1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17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17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PERDOMINI </text:p>
          </table:table-cell>
          <table:table-cell table:style-name="ce3" office:value-type="string" calcext:value-type="string">
            <text:p>MARTINA</text:p>
          </table:table-cell>
          <table:table-cell table:style-name="ce17" office:value-type="string" calcext:value-type="string">
            <text:p>RESPONSABILE GESTIONE FABBISOGNI DEL PERSONALE DAPSS</text:p>
          </table:table-cell>
          <table:table-cell table:style-name="ce39" office:value-type="string" calcext:value-type="string">
            <text:p><text:a xlink:href="https://www.asst-mantova.it/documents/338413/0/C.V.+PERDOMINI+MARTINA+2023.pdf/44b2e0a8-593c-e85c-7805-3c1674d1f2f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17" office:value-type="string" calcext:value-type="string">
            <text:p>RESPONSABILE PUNTI DI CONTATTO OLTREPÒ MANTOVANO</text:p>
          </table:table-cell>
          <table:table-cell table:style-name="ce39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RAVELLI</text:p>
          </table:table-cell>
          <table:table-cell table:style-name="ce3" office:value-type="string" calcext:value-type="string">
            <text:p>ANDREA</text:p>
          </table:table-cell>
          <table:table-cell table:style-name="ce17" office:value-type="string" calcext:value-type="string">
            <text:p>RESPONSABILE AREA PROCESSI TRASVERSALI E DI SUPPORTO</text:p>
          </table:table-cell>
          <table:table-cell table:style-name="ce39" office:value-type="string" calcext:value-type="string">
            <text:p><text:a xlink:href="https://www.asst-mantova.it/documents/338413/5808658/C.V.+RAVELLI+ANDREA+08_2023.pdf/5d71e958-c01c-288d-0b4a-baf956a7b074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17" office:value-type="string" calcext:value-type="string">
            <text:p>DIRETTORE DI SEZIONE DELLA ATTIVITÀ DIDATTICHE E/O PROFESSIONALIZZANTI CDL INFERMIERISTICA</text:p>
          </table:table-cell>
          <table:table-cell table:style-name="ce39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17" office:value-type="string" calcext:value-type="string">
            <text:p>RESPONSABILE SETTORE BENI PATRIMONIALI E INVENTARI</text:p>
          </table:table-cell>
          <table:table-cell table:style-name="ce39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ROSSIGALLI </text:p>
          </table:table-cell>
          <table:table-cell table:style-name="ce3" office:value-type="string" calcext:value-type="string">
            <text:p>ALESSANDRO</text:p>
          </table:table-cell>
          <table:table-cell table:style-name="ce17" office:value-type="string" calcext:value-type="string">
            <text:p>RESPONSABILE AREA EMERGENZA URGENZA</text:p>
          </table:table-cell>
          <table:table-cell table:style-name="ce39" office:value-type="string" calcext:value-type="string">
            <text:p><text:a xlink:href="https://www.asst-mantova.it/documents/338413/5808658/C.V.+ROSSIGALLI+ALESSANDRO+2023.pdf/bd48fc5c-4939-6e56-68bd-5d2a682be26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PROGETTAZIONE PROGRAMMAZIONE INTERVENTI </text:p>
          </table:table-cell>
          <table:table-cell table:style-name="ce39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17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documents/338413/5808658/C.V.+SAVASI+LUCA+2023.pdf/b7802982-ad8b-0869-850d-2b7836c929d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17" office:value-type="string" calcext:value-type="string">
            <text:p>RESPONSABILE PROCEDURE AMM.VE DI DIREZIONE SANITARIA</text:p>
          </table:table-cell>
          <table:table-cell table:style-name="ce39" office:value-type="string" calcext:value-type="string">
            <text:p><text:a xlink:href="https://www.asst-mantova.it/documents/338413/5808658/C.V.+SETTI+ELENA+2023.pdf/d83983ad-19f5-09b8-61e1-4aaed7a27c1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17" office:value-type="string" calcext:value-type="string">
            <text:p>RESPONSABILE AREA AMM.VA E CLINICO-SANITARIA</text:p>
          </table:table-cell>
          <table:table-cell table:style-name="ce39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17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documents/338413/5808658/C.V.+SPANICCIATI+SIMONETTA+2023.pdf/5fc59651-6abc-e268-753d-d637932b5fac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documents/338413/0/C.V.+TARTARI+ELISA+2023.pdf/d796235a-0423-1efa-66d5-eab4052f44ab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17" office:value-type="string" calcext:value-type="string">
            <text:p>RESPONSABILE APPROPRIATEZZA E DOCUMENTAZIONE SANITARIA</text:p>
          </table:table-cell>
          <table:table-cell table:style-name="ce39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3" office:value-type="string" calcext:value-type="string">
            <text:p>UGHIN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<text:span text:style-name="T4">REFERENTE COORDINAMENTO ADEMPIMENTI PRIVACY E  SUPPORTO </text:span>GIURIDICO/AMMINISTRATIVO ALLA DIREZIONE STRATEGICA</text:p>
          </table:table-cell>
          <table:table-cell table:style-name="ce39" office:value-type="string" calcext:value-type="string">
            <text:p><text:a xlink:href="https://www.asst-mantova.it/documents/338413/5808658/C.V.+UGHINI+LUCA+dic2023.pdf/3dcf15ae-0dfe-94f2-a736-002dcef4e7c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VARALTA</text:p>
          </table:table-cell>
          <table:table-cell table:style-name="ce3" office:value-type="string" calcext:value-type="string">
            <text:p>SERENA</text:p>
          </table:table-cell>
          <table:table-cell table:style-name="ce21" office:value-type="string" calcext:value-type="string">
            <text:p>RESPONSABILE AREA MATERNO INFANTILE</text:p>
          </table:table-cell>
          <table:table-cell table:style-name="ce39" office:value-type="string" calcext:value-type="string">
            <text:p><text:a xlink:href="https://www.asst-mantova.it/documents/338413/0/C.V.+VARALTA+SERENA+2023.pdf/56cde3b7-4061-b883-3e88-55288486e33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17" office:value-type="string" calcext:value-type="string">
            <text:p>PROTEZIONE GIURIDICA</text:p>
          </table:table-cell>
          <table:table-cell table:style-name="ce39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17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59"/>
          <table:table-cell table:number-columns-repeated="58"/>
        </table:table-row>
        <table:table-row table:style-name="ro7" table:number-rows-repeated="1048490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85"/>
        <table:table-column table:style-name="co9" table:default-cell-style-name="ce85"/>
        <table:table-column table:style-name="co7" table:default-cell-style-name="ce100"/>
        <table:table-column table:style-name="co10" table:default-cell-style-name="ce85"/>
        <table:table-column table:style-name="co7" table:number-columns-repeated="58" table:default-cell-style-name="Default"/>
        <table:table-row table:style-name="ro1">
          <table:table-cell table:style-name="ce65"/>
          <table:table-cell table:style-name="ce86" office:value-type="string" calcext:value-type="string">
            <text:p>INCARICHI DI FUNZIONE _ COORDINAMENTO <text:span text:style-name="T1">(ai sensi dell'art. 14 del CCNL 21/05/2018) </text:span></text:p>
            <text:p><text:span text:style-name="T7">Agg.to al 01/04/2024</text:span></text:p>
          </table:table-cell>
          <table:table-cell table:style-name="ce96"/>
          <table:table-cell table:style-name="ce101"/>
          <table:table-cell table:style-name="ce61" table:number-columns-repeated="3"/>
          <table:table-cell table:style-name="ce63"/>
          <table:table-cell table:style-name="ce64"/>
          <table:table-cell table:style-name="ce61" table:number-columns-repeated="53"/>
        </table:table-row>
        <table:table-row table:style-name="ro2">
          <table:table-cell table:style-name="ce65"/>
          <table:table-cell table:style-name="ce44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96"/>
          <table:table-cell table:style-name="ce101"/>
          <table:table-cell table:style-name="ce61" table:number-columns-repeated="3"/>
          <table:table-cell table:style-name="ce63"/>
          <table:table-cell table:style-name="ce64"/>
          <table:table-cell table:style-name="ce61" table:number-columns-repeated="53"/>
        </table:table-row>
        <table:table-row table:style-name="ro5">
          <table:table-cell table:style-name="ce43" office:value-type="string" calcext:value-type="string">
            <text:p><text:span text:style-name="T5">COGNOME </text:span><text:span text:style-name="T6">E NOME</text:span></text:p>
          </table:table-cell>
          <table:table-cell table:style-name="ce51" office:value-type="string" calcext:value-type="string">
            <text:p>RUOLO COORDINATORE – UO</text:p>
          </table:table-cell>
          <table:table-cell table:style-name="ce57" office:value-type="string" calcext:value-type="string">
            <text:p>CV</text:p>
          </table:table-cell>
          <table:table-cell table:style-name="ce31" office:value-type="string" calcext:value-type="string">
            <text:p><text:span text:style-name="T5">CESSAZIONE INCARICO</text:span> DAL</text:p>
          </table:table-cell>
          <table:table-cell table:style-name="ce38" table:number-columns-repeated="58"/>
        </table:table-row>
        <table:table-row table:style-name="ro8">
          <table:table-cell table:style-name="ce80" office:value-type="string" calcext:value-type="string">
            <text:p>ACCOGLI ALESSANDRA</text:p>
          </table:table-cell>
          <table:table-cell table:style-name="ce91" office:value-type="string" calcext:value-type="string">
            <text:p>PEDIATRIA MN (DEGENZA, PS E AMB.)</text:p>
          </table:table-cell>
          <table:table-cell table:style-name="ce99" office:value-type="string" calcext:value-type="string">
            <text:p><text:a xlink:href="https://www.asst-mantova.it/documents/338413/0/C.V.+ACCOGLI+ALESSANDRA+2022.pdf/c77751ed-0ea9-d702-d7b5-72e6d5118ad0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AMOROSO MARIO</text:p>
          </table:table-cell>
          <table:table-cell table:style-name="ce91" office:value-type="string" calcext:value-type="string">
            <text:p>RADIOLOGIA BORGO MANTOVANO</text:p>
          </table:table-cell>
          <table:table-cell table:style-name="ce99" office:value-type="string" calcext:value-type="string">
            <text:p><text:a xlink:href="https://www.asst-mantova.it/documents/338413/0/C.V.+AMOROSO+MARIO+2023.pdf/72a88857-a4f5-a951-57a6-70bdc95884cc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ANSELMI ANTONELLA</text:p>
          </table:table-cell>
          <table:table-cell table:style-name="ce91" office:value-type="string" calcext:value-type="string">
            <text:p>CD E CPS MANTOVA</text:p>
          </table:table-cell>
          <table:table-cell table:style-name="ce99" office:value-type="string" calcext:value-type="string">
            <text:p><text:a xlink:href="https://www.asst-mantova.it/documents/338413/0/C.V.+ANSELMI+ANTONELLA+2022.pdf/7cec99cb-2d59-969e-45df-15ba2cca5040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BARIGAZZI LUISA</text:p>
          </table:table-cell>
          <table:table-cell table:style-name="ce91" office:value-type="string" calcext:value-type="string">
            <text:p>CPS DI VIADANA</text:p>
          </table:table-cell>
          <table:table-cell table:style-name="ce99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BASSO LAURA</text:p>
          </table:table-cell>
          <table:table-cell table:style-name="ce91" office:value-type="string" calcext:value-type="string">
            <text:p>MEDICINA PERIOPERATORIA E TERAPIA DEL DOLORE MN</text:p>
          </table:table-cell>
          <table:table-cell table:style-name="ce99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BELLARMI ALESSIA</text:p>
          </table:table-cell>
          <table:table-cell table:style-name="ce91" office:value-type="string" calcext:value-type="string">
            <text:p>ADI PRODUZIONE – MALATTIE INFETTIVE MN</text:p>
          </table:table-cell>
          <table:table-cell table:style-name="ce99" office:value-type="string" calcext:value-type="string">
            <text:p><text:a xlink:href="https://www.asst-mantova.it/documents/338413/0/C.V.+BELLARMI+ALESSIA+2023.pdf/35cedc8b-0792-6bd8-0150-ef37d4fcf349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BENAZZI FEDERICA</text:p>
          </table:table-cell>
          <table:table-cell table:style-name="ce91" office:value-type="string" calcext:value-type="string">
            <text:p>CHIRURGIA GENERALE - SENOLOGIA - UROLOGICA E AMB. UROLOGICI MANTOVA</text:p>
          </table:table-cell>
          <table:table-cell table:style-name="ce99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BLOISE FRANCESCO</text:p>
          </table:table-cell>
          <table:table-cell table:style-name="ce91" office:value-type="string" calcext:value-type="string">
            <text:p>CPS CASTIGLIONE D/S - CD E CRA CASTEL GOFFREDO</text:p>
          </table:table-cell>
          <table:table-cell table:style-name="ce99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BOZZOLA PATRIZIA</text:p>
          </table:table-cell>
          <table:table-cell table:style-name="ce91" office:value-type="string" calcext:value-type="string">
            <text:p>EDUCATORI DEL DSMD</text:p>
          </table:table-cell>
          <table:table-cell table:style-name="ce99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BOZZOLI DANIELA</text:p>
          </table:table-cell>
          <table:table-cell table:style-name="ce91" office:value-type="string" calcext:value-type="string">
            <text:p>PEDIATRIA E NIDO ASOLA</text:p>
          </table:table-cell>
          <table:table-cell table:style-name="ce99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BROCAJOLI SIMONA</text:p>
          </table:table-cell>
          <table:table-cell table:style-name="ce91" office:value-type="string" calcext:value-type="string">
            <text:p>RIABILITAZIONE SPECIALISTICA CARDIORESPIRATORIA MANTOVA – CARDIOCHIGIRURGIA MANTOVA</text:p>
          </table:table-cell>
          <table:table-cell table:style-name="ce99" office:value-type="string" calcext:value-type="string">
            <text:p><text:a xlink:href="https://www.asst-mantova.it/documents/338413/0/C.V.+BROCAJOLI+SIMONA+2023.pdf/b98a423d-c1a5-fe70-09d7-50714f1bb13f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BRUNO VALERIA</text:p>
          </table:table-cell>
          <table:table-cell table:style-name="ce91" office:value-type="string" calcext:value-type="string">
            <text:p>CPA PICCOLA OPERA CASTIGLIONE D/S</text:p>
          </table:table-cell>
          <table:table-cell table:style-name="ce99" office:value-type="string" calcext:value-type="string">
            <text:p><text:a xlink:href="https://www.asst-mantova.it/documents/338413/0/C.V.+BRUNO+VALERIA+2023.pdf/4b4aaafd-7e17-790e-60e9-4b26426c5090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CACCAVIELLO GIUSEPPE</text:p>
          </table:table-cell>
          <table:table-cell table:style-name="ce91" office:value-type="string" calcext:value-type="string">
            <text:p>CARDIOLOGIA - UTIC - EMODINAMICA – AMBULATORI CARDIOLOGICI MANTOVA</text:p>
          </table:table-cell>
          <table:table-cell table:style-name="ce99" office:value-type="string" calcext:value-type="string">
            <text:p><text:a xlink:href="https://www.asst-mantova.it/documents/338413/0/C.V.+CACCAVIELLO+GIUSEPPE+2024.pdf/fb0de254-af3e-b1b1-b50f-f0384dc25b77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CALZONI LUCIA</text:p>
          </table:table-cell>
          <table:table-cell table:style-name="ce91" office:value-type="string" calcext:value-type="string">
            <text:p>SPDC CASTIGLIONE D/S</text:p>
          </table:table-cell>
          <table:table-cell table:style-name="ce99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CAMPARA LAURA MARIA</text:p>
          </table:table-cell>
          <table:table-cell table:style-name="ce91" office:value-type="string" calcext:value-type="string">
            <text:p>POLO VACCINALE BASSO MANTOVANO: BORGO MANTOVANO - SUZZARA - VIADANA</text:p>
          </table:table-cell>
          <table:table-cell table:style-name="ce99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CARAMORI ELISA</text:p>
          </table:table-cell>
          <table:table-cell table:style-name="ce91" office:value-type="string" calcext:value-type="string">
            <text:p>PS BORGO MN</text:p>
          </table:table-cell>
          <table:table-cell table:style-name="ce99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CASARI LAURA</text:p>
          </table:table-cell>
          <table:table-cell table:style-name="ce91" office:value-type="string" calcext:value-type="string">
            <text:p>SMEL E PUNTI PRELIEVO BORGO MN</text:p>
          </table:table-cell>
          <table:table-cell table:style-name="ce99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CERESA CRISTINA</text:p>
          </table:table-cell>
          <table:table-cell table:style-name="ce91" office:value-type="string" calcext:value-type="string">
            <text:p>CASA CIRCONDARIALE E SER.D</text:p>
          </table:table-cell>
          <table:table-cell table:style-name="ce99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CHIARUCCI SIMONETTA</text:p>
          </table:table-cell>
          <table:table-cell table:style-name="ce91" office:value-type="string" calcext:value-type="string">
            <text:p>DIABETOLOGIA E MALATTIE METABOLICHE - DH POLIVALENTE</text:p>
          </table:table-cell>
          <table:table-cell table:style-name="ce99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CHIOZZINI ALESSANDRA</text:p>
          </table:table-cell>
          <table:table-cell table:style-name="ce94" office:value-type="string" calcext:value-type="string">
            <text:p>OdC VIADANA – POLIAMBULATORIO VIADANA</text:p>
          </table:table-cell>
          <table:table-cell table:style-name="ce99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CRESTANI DANIELA</text:p>
          </table:table-cell>
          <table:table-cell table:style-name="ce91" office:value-type="string" calcext:value-type="string">
            <text:p>BLOCCO OPERATORIO MN - PS ORTOPEDICO MN (GESTIONE LOGISTICA / BENI)</text:p>
          </table:table-cell>
          <table:table-cell table:style-name="ce99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CRESTANI ELENA</text:p>
          </table:table-cell>
          <table:table-cell table:style-name="ce91" office:value-type="string" calcext:value-type="string">
            <text:p>OSTETRICIA GINECOLOGIA E SALA PARTO BORGO MN</text:p>
          </table:table-cell>
          <table:table-cell table:style-name="ce99" office:value-type="string" calcext:value-type="string">
            <text:p><text:a xlink:href="https://www.asst-mantova.it/documents/338413/0/C.V.+CRESTANI+ELENA+2023.pdf/54fd4002-93ca-7191-1487-f83a1611b9ac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CUZZOCREA ARIANNA</text:p>
          </table:table-cell>
          <table:table-cell table:style-name="ce91" office:value-type="string" calcext:value-type="string">
            <text:p>GINECOLOGIA + PMA MANTOVA</text:p>
          </table:table-cell>
          <table:table-cell table:style-name="ce99" office:value-type="string" calcext:value-type="string">
            <text:p><text:a xlink:href="https://www.asst-mantova.it/documents/338413/0/C.V.+CUZZOCREA+ARIANNA+2023.pdf/21d0d75c-e7be-ca10-4f58-daf0c77ceb07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DALL'ACQUA PAOLA</text:p>
          </table:table-cell>
          <table:table-cell table:style-name="ce91" office:value-type="string" calcext:value-type="string">
            <text:p>POLO VACCINALE ALTO MANTOVANO: CASTIGLIONE D/S - MANTOVA - ASOLA</text:p>
          </table:table-cell>
          <table:table-cell table:style-name="ce99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D'ANGELIS CLAUDIA</text:p>
          </table:table-cell>
          <table:table-cell table:style-name="ce91" office:value-type="string" calcext:value-type="string">
            <text:p>NEUROLOGIA - STROKE UNIT MANTOVA</text:p>
          </table:table-cell>
          <table:table-cell table:style-name="ce99" office:value-type="string" calcext:value-type="string">
            <text:p><text:a xlink:href="https://www.asst-mantova.it/documents/338413/0/C.V.+D%27ANGELIS+CLAUDIA+2023.pdf/09270532-c18c-7f3a-be06-7f7cddb05b69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DAVI PATRIZIA</text:p>
          </table:table-cell>
          <table:table-cell table:style-name="ce91" office:value-type="string" calcext:value-type="string">
            <text:p>STERILIZZAZIONE MN</text:p>
          </table:table-cell>
          <table:table-cell table:style-name="ce99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DE GIULI GIANLUCA</text:p>
          </table:table-cell>
          <table:table-cell table:style-name="ce91" office:value-type="string" calcext:value-type="string">
            <text:p>RIANIMAZIONE MN</text:p>
          </table:table-cell>
          <table:table-cell table:style-name="ce99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59"/>
          <table:table-cell table:number-columns-repeated="58"/>
        </table:table-row>
        <table:table-row table:style-name="ro7">
          <table:table-cell table:style-name="ce80" office:value-type="string" calcext:value-type="string">
            <text:p>DI DIO ANTONIO</text:p>
          </table:table-cell>
          <table:table-cell table:style-name="ce91" office:value-type="string" calcext:value-type="string">
            <text:p>AAT 118</text:p>
          </table:table-cell>
          <table:table-cell table:style-name="ce9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7">
          <table:table-cell table:style-name="ce80" office:value-type="string" calcext:value-type="string">
            <text:p>DI STEFANO ROSALIA</text:p>
          </table:table-cell>
          <table:table-cell table:style-name="ce91" office:value-type="string" calcext:value-type="string">
            <text:p>OSTETRICIA MANTOVA</text:p>
          </table:table-cell>
          <table:table-cell table:style-name="ce99" office:value-type="string" calcext:value-type="string">
            <text:p><text:a xlink:href="https://www.asst-mantova.it/documents/338413/0/C.V.+DI+STEFANO+ROSALIA+2024.pdf/f10ea0b0-dc85-7948-a598-f2d8fff48258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FACCHINI SARA</text:p>
          </table:table-cell>
          <table:table-cell table:style-name="ce91" office:value-type="string" calcext:value-type="string">
            <text:p>RADIOLOGIA ASOLA – BOZZOLO – VIADANA </text:p>
          </table:table-cell>
          <table:table-cell table:style-name="ce99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FERRARESI MARILENA</text:p>
          </table:table-cell>
          <table:table-cell table:style-name="ce95" office:value-type="string" calcext:value-type="string">
            <text:p>CENTRALE OPERATIVA TERRITORIALE – DISTRETTO DI MANTOVA</text:p>
          </table:table-cell>
          <table:table-cell table:style-name="ce99" office:value-type="string" calcext:value-type="string">
            <text:p><text:a xlink:href="https://www.asst-mantova.it/documents/338413/0/C.V.+FERRARESI+MARILENA+2023.pdf/b4ff438f-7e86-c5ec-5c30-4c8aeb164f88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FOGLIATA SIMONE</text:p>
          </table:table-cell>
          <table:table-cell table:style-name="ce91" office:value-type="string" calcext:value-type="string">
            <text:p>CENTRO MAMMOGRAFICO - MEDICINA NUCLEARE - RADIOTERAPIA</text:p>
          </table:table-cell>
          <table:table-cell table:style-name="ce99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FONTANA LUCIA</text:p>
          </table:table-cell>
          <table:table-cell table:style-name="ce91" office:value-type="string" calcext:value-type="string">
            <text:p>MEDICINA D’URGENZA – PS – PERCORSO DELFINO MANTOVA</text:p>
          </table:table-cell>
          <table:table-cell table:style-name="ce99" office:value-type="string" calcext:value-type="string">
            <text:p><text:a xlink:href="https://www.asst-mantova.it/documents/338413/0/C.V.+FONTANA+LUCIA+2023.pdf/4afbed3d-e2b3-e2b9-d188-101d6be9f717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GARDINI EMILIO</text:p>
          </table:table-cell>
          <table:table-cell table:style-name="ce91" office:value-type="string" calcext:value-type="string">
            <text:p><text:span text:style-name="T8">ENDOSCOPIA DIGESTIVA MN - BORGO MN</text:span> – ASOLA</text:p>
          </table:table-cell>
          <table:table-cell table:style-name="ce99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GEA SOFFIA</text:p>
          </table:table-cell>
          <table:table-cell table:style-name="ce91" office:value-type="string" calcext:value-type="string">
            <text:p>SPDC BORGO MN E CRA QUISTELLO – ATTIVITÀ DI CURE SUBACUTE BORGO MN</text:p>
          </table:table-cell>
          <table:table-cell table:style-name="ce99" office:value-type="string" calcext:value-type="string">
            <text:p><text:a xlink:href="https://www.asst-mantova.it/documents/338413/0/C.V.+SOFFIA+GEA+2024.pdf/74b0f746-5fa0-9d85-0299-1861e3423ff8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GHISI PAOLA</text:p>
          </table:table-cell>
          <table:table-cell table:style-name="ce91" office:value-type="string" calcext:value-type="string">
            <text:p><text:span text:style-name="T9">CASA DI COMUNIT</text:span><text:span text:style-name="T10">À DI GOITO – IFeC ASOLA, CASTIGLIONE,GOITO | AMB.ORL E MAXILLO FACCIALE</text:span></text:p>
          </table:table-cell>
          <table:table-cell table:style-name="ce99" office:value-type="string" calcext:value-type="string">
            <text:p><text:a xlink:href="https://www.asst-mantova.it/documents/338413/0/C.V.+GHISI+PAOLA+2024.pdf/3cd119ab-62b0-4e29-171f-58c1d3365902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GIULIANI MORENA</text:p>
          </table:table-cell>
          <table:table-cell table:style-name="ce91" office:value-type="string" calcext:value-type="string">
            <text:p>PNEUMOLOGIA - UTIR - ADR - <text:s/>AMB. PNEUMOLOGIA MANTOVA</text:p>
          </table:table-cell>
          <table:table-cell table:style-name="ce99" office:value-type="string" calcext:value-type="string">
            <text:p><text:a xlink:href="https://www.asst-mantova.it/documents/338413/0/C.V.+GIULIANI+MORENA+2023.pdf/2b7abfa5-7e49-ea47-db69-7411c1ff4871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GOLDONI LOREDANA</text:p>
          </table:table-cell>
          <table:table-cell table:style-name="ce91" office:value-type="string" calcext:value-type="string">
            <text:p>REMS 3</text:p>
          </table:table-cell>
          <table:table-cell table:style-name="ce99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GOTTI GIOVANNA</text:p>
          </table:table-cell>
          <table:table-cell table:style-name="ce91" office:value-type="string" calcext:value-type="string">
            <text:p>BLOCCO OPERATORIO BORGO MN - RIANIMAZIONE BORGO MN</text:p>
          </table:table-cell>
          <table:table-cell table:style-name="ce99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GUIDARINI SERGIO</text:p>
          </table:table-cell>
          <table:table-cell table:style-name="ce91" office:value-type="string" calcext:value-type="string">
            <text:p>CURE RIABILITATIVE BOZZOLO</text:p>
          </table:table-cell>
          <table:table-cell table:style-name="ce99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LAROVERE GIUSTINA</text:p>
          </table:table-cell>
          <table:table-cell table:style-name="ce91" office:value-type="string" calcext:value-type="string">
            <text:p>ORTOPEDIA E AMB. ORTOPEDICI MANTOVA</text:p>
          </table:table-cell>
          <table:table-cell table:style-name="ce99" office:value-type="string" calcext:value-type="string">
            <text:p><text:a xlink:href="https://www.asst-mantova.it/documents/338413/0/C.V.+LAROVERE+GIUSTINA+2023.pdf/f4f3654a-8697-932d-4893-0cdb88ef3b06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MAGRI BARBARA</text:p>
          </table:table-cell>
          <table:table-cell table:style-name="ce91" office:value-type="string" calcext:value-type="string">
            <text:p>CURE RIABILITATIVE BORGO MN</text:p>
          </table:table-cell>
          <table:table-cell table:style-name="ce99" office:value-type="string" calcext:value-type="string">
            <text:p><text:a xlink:href="https://www.asst-mantova.it/documents/338413/0/C.V.+MAGRI+BARBARA+2023.pdf/4a1c073e-60b9-9b0b-1408-940310e8c460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MANTOVANI ANNARITA</text:p>
          </table:table-cell>
          <table:table-cell table:style-name="ce91" office:value-type="string" calcext:value-type="string">
            <text:p><text:span text:style-name="T8">RIABILITAZIONE SPECIALISTICA BORGO MN</text:span> (DEGENZA)</text:p>
          </table:table-cell>
          <table:table-cell table:style-name="ce99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MANTOVANI GIULIA</text:p>
          </table:table-cell>
          <table:table-cell table:style-name="ce91" office:value-type="string" calcext:value-type="string">
            <text:p>SALA PARTO MANTOVA E POG MANTOVA</text:p>
          </table:table-cell>
          <table:table-cell table:style-name="ce99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MARCOMIN CHIARA</text:p>
          </table:table-cell>
          <table:table-cell table:style-name="ce91" office:value-type="string" calcext:value-type="string">
            <text:p>CARDIOLOGIA - AMB. CARDIOLOGICI BORGO MN – MEDICINA GENERALE BORGO MN</text:p>
          </table:table-cell>
          <table:table-cell table:style-name="ce99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MARRUCCI ELENA</text:p>
          </table:table-cell>
          <table:table-cell table:style-name="ce91" office:value-type="string" calcext:value-type="string">
            <text:p>REMS AQUARIUS</text:p>
          </table:table-cell>
          <table:table-cell table:style-name="ce99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MASCIARRI VALENTINA </text:p>
          </table:table-cell>
          <table:table-cell table:style-name="ce91" office:value-type="string" calcext:value-type="string">
            <text:p>CHIRURGIA TORACICA - CHIRURGIA VASCOLARE MANTOVA</text:p>
          </table:table-cell>
          <table:table-cell table:style-name="ce99" office:value-type="string" calcext:value-type="string">
            <text:p><text:a xlink:href="https://www.asst-mantova.it/documents/338413/0/C.V.+MASCIARRI+VALENTINA+2023.pdf/d36fbe98-5f53-e431-46ce-52189c6b2821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MOSCATELLI MARCO</text:p>
          </table:table-cell>
          <table:table-cell table:style-name="ce91" office:value-type="string" calcext:value-type="string">
            <text:p>REMS 1 ACCOGLIENZA MASCHILE</text:p>
          </table:table-cell>
          <table:table-cell table:style-name="ce99" office:value-type="string" calcext:value-type="string">
            <text:p><text:a xlink:href="https://www.asst-mantova.it/documents/338413/0/C.V.+MOSCATELLI+MARCO+2023.pdf/53111427-6102-f226-2a6a-02d577812a7e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MURATELLI FIORELLA</text:p>
          </table:table-cell>
          <table:table-cell table:style-name="ce91" office:value-type="string" calcext:value-type="string">
            <text:p>REMS 2</text:p>
          </table:table-cell>
          <table:table-cell table:style-name="ce99" office:value-type="string" calcext:value-type="string">
            <text:p><text:a xlink:href="https://www.asst-mantova.it/documents/338413/0/C.V.+MURATELLI+FIORELLA+2023.pdf/44ce7428-a4b6-b019-f6c5-50d2928503ff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PANNI NOEMI</text:p>
          </table:table-cell>
          <table:table-cell table:style-name="ce91" office:value-type="string" calcext:value-type="string">
            <text:p>ASSISTENTI SOCIALI REMS</text:p>
          </table:table-cell>
          <table:table-cell table:style-name="ce99" office:value-type="string" calcext:value-type="string">
            <text:p><text:a xlink:href="https://www.asst-mantova.it/documents/338413/0/C.V.+PANNI+NOEMI+2023a.pdf/80e850b3-25af-14d1-a84a-15b49858884b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PASQUALI FRANCESCA</text:p>
          </table:table-cell>
          <table:table-cell table:style-name="ce91" office:value-type="string" calcext:value-type="string">
            <text:p>POLIAMBULATORIO VIA TRENTO MN E RONCOFERRARO - PUNTO PRELIEVI VIA TRENTO MN – CdC Goito</text:p>
          </table:table-cell>
          <table:table-cell table:style-name="ce99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PASSANITI FRANCESCA</text:p>
          </table:table-cell>
          <table:table-cell table:style-name="ce91" office:value-type="string" calcext:value-type="string">
            <text:p>CRA MANTOVA E CPM GRAZIE</text:p>
          </table:table-cell>
          <table:table-cell table:style-name="ce99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PASTORIO BARBARA</text:p>
          </table:table-cell>
          <table:table-cell table:style-name="ce91" office:value-type="string" calcext:value-type="string">
            <text:p>ADI VALUTAZIONE</text:p>
          </table:table-cell>
          <table:table-cell table:style-name="ce99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PECINI ELISA</text:p>
          </table:table-cell>
          <table:table-cell table:style-name="ce91" office:value-type="string" calcext:value-type="string">
            <text:p>ANATOMIA PATOLOGICA E CAMERE MORTUARIE</text:p>
          </table:table-cell>
          <table:table-cell table:style-name="ce99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3" office:value-type="string" calcext:value-type="string">
            <text:p>PEDRAZZOLI ENRICA </text:p>
          </table:table-cell>
          <table:table-cell table:style-name="ce91" office:value-type="string" calcext:value-type="string">
            <text:p>CPS QUISTELLO - CD OSTIGLIA - CD E CPM SUZZARA - CPS VIADANA</text:p>
          </table:table-cell>
          <table:table-cell table:style-name="ce99" office:value-type="string" calcext:value-type="string">
            <text:p><text:a xlink:href="https://www.asst-mantova.it/documents/338413/0/C.V.+PEDRAZZOLI+ENRICA+2023.pdf/fc975445-8133-5679-71a5-106c14fe6c1f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PEGORARO ANNA MARIA</text:p>
          </table:table-cell>
          <table:table-cell table:style-name="ce91" office:value-type="string" calcext:value-type="string">
            <text:p>POLIAMBULATORI - FISIOTERAPIA - PUNTO PRELIEVI ASOLA |POLIAMBULATORIO CASTEL GOFFREDO</text:p>
          </table:table-cell>
          <table:table-cell table:style-name="ce99" office:value-type="string" calcext:value-type="string">
            <text:p><text:a xlink:href="https://www.asst-mantova.it/documents/338413/0/C.V.+PEGORARO+ANNAMARIA+2023.pdf/e1ff33b7-4c17-1233-ef07-ec035a19e866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PELLINI ENRICA LUCIA</text:p>
          </table:table-cell>
          <table:table-cell table:style-name="ce91" office:value-type="string" calcext:value-type="string">
            <text:p>CHIRURGIA GENERALE ASOLA - BLOCCO OPERATORI ASOLA - DAY SURGERY E APO ASOLA</text:p>
          </table:table-cell>
          <table:table-cell table:style-name="ce99" office:value-type="string" calcext:value-type="string">
            <text:p><text:a xlink:href="https://www.asst-mantova.it/documents/338413/0/C.V.+PELLINI+ENRICA+LUCIA+2023.pdf/04194c2d-7415-57a2-cd8d-754fb446e497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REBECCHI MARIA</text:p>
          </table:table-cell>
          <table:table-cell table:style-name="ce91" office:value-type="string" calcext:value-type="string">
            <text:p>CURE SUBACUTE BOZZOLO</text:p>
          </table:table-cell>
          <table:table-cell table:style-name="ce99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ROSA ROBERTA</text:p>
          </table:table-cell>
          <table:table-cell table:style-name="ce91" office:value-type="string" calcext:value-type="string">
            <text:p>SPDC MANTOVA</text:p>
          </table:table-cell>
          <table:table-cell table:style-name="ce99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ROSSETTI EMANUELE</text:p>
          </table:table-cell>
          <table:table-cell table:style-name="ce91" office:value-type="string" calcext:value-type="string">
            <text:p>GOVERNO PERCORSI TERRITORIALI DI PSICHIATRIA GIUDIZIARIA</text:p>
          </table:table-cell>
          <table:table-cell table:style-name="ce99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ROSSI MONICA</text:p>
          </table:table-cell>
          <table:table-cell table:style-name="ce91" office:value-type="string" calcext:value-type="string">
            <text:p>MEDICINA MANTOVA - NEFROLOGIA MANTOVA</text:p>
          </table:table-cell>
          <table:table-cell table:style-name="ce99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SAMPIETRI RICCARDO</text:p>
          </table:table-cell>
          <table:table-cell table:style-name="ce91" office:value-type="string" calcext:value-type="string">
            <text:p>RADIOLOGIA MN</text:p>
          </table:table-cell>
          <table:table-cell table:style-name="ce99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SANSEVERINO SARA</text:p>
          </table:table-cell>
          <table:table-cell table:style-name="ce91" office:value-type="string" calcext:value-type="string">
            <text:p><text:span text:style-name="T8">EMODIALISI E CAL ASOLA E BORGO MN</text:span> </text:p>
          </table:table-cell>
          <table:table-cell table:style-name="ce99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SCAVA MARIA CIRA </text:p>
          </table:table-cell>
          <table:table-cell table:style-name="ce91" office:value-type="string" calcext:value-type="string">
            <text:p>OCULISTICA MANTOVA E ASOLA- DERMATOLOGIA MANTOVA</text:p>
          </table:table-cell>
          <table:table-cell table:style-name="ce99" office:value-type="string" calcext:value-type="string">
            <text:p><text:a xlink:href="https://www.asst-mantova.it/documents/338413/0/C.V.+SCAVA+MARIA+CIRA+2022.pdf/37f19279-ee1e-f2d3-e9ac-f4569ec4518d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SECCHIATTI BERNARDINA</text:p>
          </table:table-cell>
          <table:table-cell table:style-name="ce91" office:value-type="string" calcext:value-type="string">
            <text:p>MALATTIE INFETTIVE</text:p>
          </table:table-cell>
          <table:table-cell table:style-name="ce99" office:value-type="string" calcext:value-type="string">
            <text:p><text:a xlink:href="https://www.asst-mantova.it/documents/338413/0/C.V.+SECCHIATTI+BERNARDINA+2023.pdf/af3a8abd-d97d-f83a-6eb6-360440cc9d50" xlink:type="simple">CV</text:a></text:p>
          </table:table-cell>
          <table:table-cell table:style-name="ce59" office:value-type="date" office:date-value="2024-04-01" calcext:value-type="date">
            <text:p>01/04/2024</text:p>
          </table:table-cell>
          <table:table-cell table:number-columns-repeated="58"/>
        </table:table-row>
        <table:table-row table:style-name="ro8">
          <table:table-cell table:style-name="ce80" office:value-type="string" calcext:value-type="string">
            <text:p>SIGNORELLI SABINA</text:p>
          </table:table-cell>
          <table:table-cell table:style-name="ce91" office:value-type="string" calcext:value-type="string">
            <text:p>NPI MANTOVA + EDUCATORI SERD</text:p>
          </table:table-cell>
          <table:table-cell table:style-name="ce99" office:value-type="string" calcext:value-type="string">
            <text:p><text:a xlink:href="https://www.asst-mantova.it/documents/338413/0/C.V.+SIGNORELLI+SABRINA+2023.pdf/793956eb-f20b-4b50-4803-e2d61faf5d66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SIMONCELLI GRAZIELLA</text:p>
          </table:table-cell>
          <table:table-cell table:style-name="ce91" office:value-type="string" calcext:value-type="string">
            <text:p>ASSISTENTI SOCIALI AREA DSMD</text:p>
          </table:table-cell>
          <table:table-cell table:style-name="ce99" office:value-type="string" calcext:value-type="string">
            <text:p><text:a xlink:href="https://www.asst-mantova.it/documents/338413/0/C.V.+SIMONCELLI+GRAZIELLA+2023.pdf/08017cb9-0059-6d6b-dd6e-e28cb715f205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SOGNI ROSSANA</text:p>
          </table:table-cell>
          <table:table-cell table:style-name="ce91" office:value-type="string" calcext:value-type="string">
            <text:p>RIABILITAZIONE SPECIALISTICA BOZZOLO - POLIAMBULATORI BOZZOLO</text:p>
          </table:table-cell>
          <table:table-cell table:style-name="ce99" office:value-type="string" calcext:value-type="string">
            <text:p><text:a xlink:href="https://www.asst-mantova.it/documents/338413/0/C.V.+SOGNI+ROSSANA++2022.pdf/55dc8e42-76ab-2a52-f7eb-0300c466aa9f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SPOLADORE SIMONETTA</text:p>
          </table:table-cell>
          <table:table-cell table:style-name="ce91" office:value-type="string" calcext:value-type="string">
            <text:p>MEDICINA FISICA E RIABILITATIVA MN</text:p>
          </table:table-cell>
          <table:table-cell table:style-name="ce99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STRACQUADAINI ANNAMARIA</text:p>
          </table:table-cell>
          <table:table-cell table:style-name="ce91" office:value-type="string" calcext:value-type="string">
            <text:p>ORL- CHIRURGIA MAXILLO FACCIALE - AMB. TESTA COLLO MANTOVA</text:p>
          </table:table-cell>
          <table:table-cell table:style-name="ce9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TAGLIENTE ANGELA</text:p>
          </table:table-cell>
          <table:table-cell table:style-name="ce91" office:value-type="string" calcext:value-type="string">
            <text:p>CURE PALLIATIVE E HOSPICE MN</text:p>
          </table:table-cell>
          <table:table-cell table:style-name="ce99" office:value-type="string" calcext:value-type="string">
            <text:p><text:a xlink:href="https://www.asst-mantova.it/documents/338413/0/C.V.+TAGLIENTE+ANGELA+2023.pdf/accff8e9-b72f-7fb7-7f5b-7aef052faf59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TERZI DONATELLA</text:p>
          </table:table-cell>
          <table:table-cell table:style-name="ce91" office:value-type="string" calcext:value-type="string">
            <text:p>ASSISTENTI SOCIALI AREA FRAGILITÀ</text:p>
          </table:table-cell>
          <table:table-cell table:style-name="ce99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TOSCHI LAURA</text:p>
          </table:table-cell>
          <table:table-cell table:style-name="ce91" office:value-type="string" calcext:value-type="string">
            <text:p>PEDIATRIA E NIDO BORGO MN</text:p>
          </table:table-cell>
          <table:table-cell table:style-name="ce99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TOSCHI SANDRA</text:p>
          </table:table-cell>
          <table:table-cell table:style-name="ce91" office:value-type="string" calcext:value-type="string">
            <text:p>MEDICINA DEL LAVORO (MN - BORGO MN - AS - CASTIGLIONE/REMS)</text:p>
          </table:table-cell>
          <table:table-cell table:style-name="ce99" office:value-type="string" calcext:value-type="string">
            <text:p><text:a xlink:href="https://www.asst-mantova.it/documents/338413/0/C.V.+TOSCHI+LAURA+2023.pdf/b55dd562-7619-fca2-6b4f-817b76a9621d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3" office:value-type="string" calcext:value-type="string">
            <text:p>VALENTINI ELENA ADRIANA</text:p>
          </table:table-cell>
          <table:table-cell table:style-name="ce95" office:value-type="string" calcext:value-type="string">
            <text:p>REMS 4 e 5</text:p>
          </table:table-cell>
          <table:table-cell table:style-name="ce99" office:value-type="string" calcext:value-type="string">
            <text:p><text:a xlink:href="https://www.asst-mantova.it/documents/338413/0/C.V.+VALENTINI+ELENA+ADRIANA+2023.pdf/4473ed60-a54f-fb5d-dd39-fa10c9c5d925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VEZZOLI MARINA</text:p>
          </table:table-cell>
          <table:table-cell table:style-name="ce91" office:value-type="string" calcext:value-type="string">
            <text:p>PS ASOLA</text:p>
          </table:table-cell>
          <table:table-cell table:style-name="ce99" office:value-type="string" calcext:value-type="string">
            <text:p><text:a xlink:href="https://www.asst-mantova.it/documents/338413/0/C.V.+VEZZOLI+MARINA+2022.pdf/b3147364-c19e-fc26-5b5f-1893644cc48d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ZACCHIONI MARIA MORENA</text:p>
          </table:table-cell>
          <table:table-cell table:style-name="ce94" office:value-type="string" calcext:value-type="string">
            <text:p>CHIRURGIA GENERALE - ORTOPEDIA E TRAUMATOLOGIA E AMB. ORTOPEDICI - APO BORGO MN</text:p>
          </table:table-cell>
          <table:table-cell table:style-name="ce99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ZANARDI ILENIA</text:p>
          </table:table-cell>
          <table:table-cell table:style-name="ce91" office:value-type="string" calcext:value-type="string">
            <text:p>ONCOLOGIA E MAC ONCOLOGICO</text:p>
          </table:table-cell>
          <table:table-cell table:style-name="ce99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ZANCO LOREDANA</text:p>
          </table:table-cell>
          <table:table-cell table:style-name="ce91" office:value-type="string" calcext:value-type="string">
            <text:p>TERAPIA INTENSIVA NEONATALE - PATOLOGIA NEONATALE E NIDO</text:p>
          </table:table-cell>
          <table:table-cell table:style-name="ce99" office:value-type="string" calcext:value-type="string">
            <text:p><text:a xlink:href="https://www.asst-mantova.it/documents/338413/0/C.V.+ZANCO+LOREDANA+2023.pdf/8f05a897-0b68-30ea-b2cc-98ef480f5173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ZANDONATTI GIOVANNI</text:p>
          </table:table-cell>
          <table:table-cell table:style-name="ce91" office:value-type="string" calcext:value-type="string">
            <text:p>SIMT MN</text:p>
          </table:table-cell>
          <table:table-cell table:style-name="ce99" office:value-type="string" calcext:value-type="string">
            <text:p><text:a xlink:href="https://www.asst-mantova.it/documents/338413/0/C.V.+ZANDONATTI+GIOVANNI+2023.pdf/57a7e243-151f-515e-aa24-0bd1aec8fdca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ZULIANI ELISA</text:p>
          </table:table-cell>
          <table:table-cell table:style-name="ce91" office:value-type="string" calcext:value-type="string">
            <text:p>SMEL MN - ASOLA -  BOZZOLO<text:span text:style-name="T11"> (ESCLUSI PUNTI PRELIEVO)</text:span></text:p>
          </table:table-cell>
          <table:table-cell table:style-name="ce99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59"/>
          <table:table-cell table:number-columns-repeated="58"/>
        </table:table-row>
        <table:table-row table:style-name="ro8">
          <table:table-cell table:style-name="ce80" office:value-type="string" calcext:value-type="string">
            <text:p>ZUZZI ROSITA</text:p>
          </table:table-cell>
          <table:table-cell table:style-name="ce91" office:value-type="string" calcext:value-type="string">
            <text:p>MEDICINA ASOLA – OSPEDALE DI COMUNITA’ ASOLA</text:p>
          </table:table-cell>
          <table:table-cell table:style-name="ce99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59"/>
          <table:table-cell table:number-columns-repeated="58"/>
        </table:table-row>
        <table:table-row table:style-name="ro7" table:number-rows-repeated="9">
          <table:table-cell table:style-name="ce84"/>
          <table:table-cell table:number-columns-repeated="61"/>
        </table:table-row>
        <table:table-row table:style-name="ro1">
          <table:table-cell table:style-name="ce84"/>
          <table:table-cell table:number-columns-repeated="61"/>
        </table:table-row>
        <table:table-row table:style-name="ro2">
          <table:table-cell table:style-name="ce84"/>
          <table:table-cell table:number-columns-repeated="61"/>
        </table:table-row>
        <table:table-row table:style-name="ro7" table:number-rows-repeated="16">
          <table:table-cell table:style-name="ce84"/>
          <table:table-cell table:number-columns-repeated="61"/>
        </table:table-row>
        <table:table-row table:style-name="ro7" table:number-rows-repeated="1048463">
          <table:table-cell table:number-columns-repeated="62"/>
        </table:table-row>
        <table:table-row table:style-name="ro7">
          <table:table-cell table:number-columns-repeated="62"/>
        </table:table-row>
      </table:table>
      <table:named-expressions/>
      <table:database-ranges>
        <table:database-range table:name="__Anonymous_Sheet_DB__0" table:target-range-address="incarichi_di_funzione.A3:incarichi_di_funzione.E85" table:display-filter-buttons="true" table:orientation="column"/>
        <table:database-range table:name="__Anonymous_Sheet_DB__1" table:target-range-address="incarichi_di_coordinamento.A3:incarichi_di_coordinamento.D8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1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T16H18M40S</meta:editing-duration>
    <meta:editing-cycles>299</meta:editing-cycles>
    <dc:title>Posizioni di Funzione</dc:title>
    <meta:initial-creator>Giovanni Simonetti</meta:initial-creator>
    <dc:date>2024-03-27T16:46:44.269000000</dc:date>
    <meta:print-date>2023-01-05T10:14:12.880000000</meta:print-date>
    <meta:document-statistic meta:table-count="2" meta:cell-count="58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