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10000028C000000A9FAD08CDAA02C4BB7.png" manifest:media-type="image/pn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Pictures/100002010000028C000000A9978B06832AE05993.png" manifest:media-type="image/png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Pictures/100000010000028C000000A9FAD08CDAA02C4BB7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9.41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98cm"/>
    </style:style>
    <style:style style:name="co9" style:family="table-column">
      <style:table-column-properties fo:break-before="auto" style:column-width="16.956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3.512cm"/>
    </style:style>
    <style:style style:name="co13" style:family="table-column">
      <style:table-column-properties fo:break-before="auto" style:column-width="18.10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Century Gothic1" fo:font-size="10pt" fo:font-weight="bold" style:font-name-asian="Century Gothic2" style:font-size-asian="10pt" style:font-weight-asian="bold" style:font-name-complex="Century Gothic2" style:font-size-complex="10pt" style:font-weight-complex="bold"/>
    </style:style>
    <style:style style:name="ce38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Century Gothic2" style:font-size-asian="10pt" style:font-name-complex="Century Gothic2" style:font-size-complex="10pt" fo:hyphenate="fals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5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6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vertical-align="middle"/>
      <style:text-properties style:font-name="Century Gothic" fo:font-weight="bold" style:font-weight-asian="bold" style:font-weight-complex="bold"/>
    </style:style>
    <style:style style:name="ce49" style:family="table-cell" style:parent-style-name="Default">
      <style:table-cell-properties style:vertical-align="middle"/>
      <style:text-properties style:font-name="Century Gothic"/>
    </style:style>
    <style:style style:name="ce83" style:family="table-cell" style:parent-style-name="Default">
      <style:text-properties style:font-name="Century Gothic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1" style:font-size-asian="10pt" style:language-asian="zh" style:country-asian="CN" style:font-style-asian="normal" style:font-weight-asian="normal" style:font-name-complex="Century Gothic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wrap-option="wrap" style:vertical-align="middle"/>
      <style:text-properties style:font-name="Century Gothic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10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71" style:family="table-cell" style:parent-style-name="Default" style:data-style-name="N36">
      <style:table-cell-properties fo:border="0.06pt solid #000000" style:vertical-align="middle"/>
      <style:text-properties style:font-name="Century Gothic1" style:font-name-asian="Century Gothic2" style:font-name-complex="Century Gothic2"/>
    </style:style>
    <style:style style:name="ce72" style:family="table-cell" style:parent-style-name="Default">
      <style:table-cell-properties style:vertical-align="middle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2" style:font-name-complex="Century Gothic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" style:font-name-asian="Arial1" style:font-name-complex="Arial1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entury Gothic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9" style:family="text">
      <style:text-properties fo:color="#000000"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1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entury Gothic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entury Gothic1" style:font-name-asian="Arial" style:font-name-complex="Ari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38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ORGANIZZATIVA <text:span text:style-name="T1">(ai sensi dell'art. 24 del CCNL 02/11/2022) </text:span></text:p>
            <text:p><text:span text:style-name="T1">Agg.to al 20/01/2025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2">
          <table:table-cell table:style-name="ce1"/>
          <table:table-cell table:style-name="ce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</table:table-row>
        <table:table-row table:style-name="ro3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15" office:value-type="string" calcext:value-type="string">
            <text:p>RUOLO</text:p>
          </table:table-cell>
          <table:table-cell table:style-name="ce25" office:value-type="string" calcext:value-type="string">
            <text:p>CV</text:p>
          </table:table-cell>
          <table:table-cell table:style-name="ce32" office:value-type="string" calcext:value-type="string">
            <text:p><text:span text:style-name="T7">CESSAZIONE INCARICO</text:span> DAL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MADINI</text:p>
          </table:table-cell>
          <table:table-cell table:style-name="ce7" office:value-type="string" calcext:value-type="string">
            <text:p>ALESSANDRO </text:p>
          </table:table-cell>
          <table:table-cell table:style-name="ce17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NDREOLI </text:p>
          </table:table-cell>
          <table:table-cell table:style-name="ce7" office:value-type="string" calcext:value-type="string">
            <text:p>MARIA TERESA</text:p>
          </table:table-cell>
          <table:table-cell table:style-name="ce17" office:value-type="string" calcext:value-type="string">
            <text:p>RESPONSABILE PROCESSI AMMINISTRATIVI PER IL RECUPERO DEI CREDITI </text:p>
          </table:table-cell>
          <table:table-cell table:style-name="ce39" office:value-type="string" calcext:value-type="string">
            <text:p><text:a xlink:href="https://www.asst-mantova.it/documents/338413/0/C.V.+ANDREOLI+MARIA+TERESA+2024.pdf/9dc0502a-9462-6fb2-7493-0e60b19d951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PORTI</text:p>
          </table:table-cell>
          <table:table-cell table:style-name="ce7" office:value-type="string" calcext:value-type="string">
            <text:p>ORSOLA</text:p>
          </table:table-cell>
          <table:table-cell table:style-name="ce17" office:value-type="string" calcext:value-type="string">
            <text:p>RESPONSABILE PROCESSI AMMINISTRATIVI DIREZIONE MEDICA P.O. BOZZOLO E SERVIZI DI FRONT OFFICE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ARIENTI</text:p>
          </table:table-cell>
          <table:table-cell table:style-name="ce7" office:value-type="string" calcext:value-type="string">
            <text:p>MARIA</text:p>
          </table:table-cell>
          <table:table-cell table:style-name="ce17" office:value-type="string" calcext:value-type="string">
            <text:p>RESPONSABILE PROCESSI AMMINISTRATIVI DISTRE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CCHETTA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LZANELLI</text:p>
          </table:table-cell>
          <table:table-cell table:style-name="ce7" office:value-type="string" calcext:value-type="string">
            <text:p>DAVIDE </text:p>
          </table:table-cell>
          <table:table-cell table:style-name="ce17" office:value-type="string" calcext:value-type="string">
            <text:p><text:span text:style-name="T4">RESPONSABILE MANUTENZIONI BORGO </text:span><text:span text:style-name="T5">MANTOVANO</text:span>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SCHIERI</text:p>
          </table:table-cell>
          <table:table-cell table:style-name="ce7" office:value-type="string" calcext:value-type="string">
            <text:p>PIERLUIGI</text:p>
          </table:table-cell>
          <table:table-cell table:style-name="ce17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VERA</text:p>
          </table:table-cell>
          <table:table-cell table:style-name="ce7" office:value-type="string" calcext:value-type="string">
            <text:p>STEFANIA </text:p>
          </table:table-cell>
          <table:table-cell table:style-name="ce17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AZZIGA</text:p>
          </table:table-cell>
          <table:table-cell table:style-name="ce7" office:value-type="string" calcext:value-type="string">
            <text:p>MAURO</text:p>
          </table:table-cell>
          <table:table-cell table:style-name="ce17" office:value-type="string" calcext:value-type="string">
            <text:p>RESPONSABILE INFRASTRUTTURE ICT E TELEMEDICIN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BELLINTANI 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RESPONSABILE ORGANIZZAZIONE CUP DI MANTOVA E DELL’INTEGRAZIONE DEI PROCESSI NELL’AMBITO DELLE CURE PRIMARIE</text:p>
          </table:table-cell>
          <table:table-cell table:style-name="ce39" office:value-type="string" calcext:value-type="string">
            <text:p><text:a xlink:href="https://www.asst-mantova.it/documents/338413/5808658/C.V.+BELLINTANI+ANNA+dic2023.pdf/7060d292-dbb4-0f29-fb2e-c71e1ec4fdf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GABRIELE</text:p>
          </table:table-cell>
          <table:table-cell table:style-name="ce17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EDIN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FERENTE GOVERNO DELLE PERFORMANCE DEL MIGLIORAMENTO ORGANIZZATIVO E DI SICUREZZA DELLE CURE</text:p>
          </table:table-cell>
          <table:table-cell table:style-name="ce39" office:value-type="string" calcext:value-type="string">
            <text:p><text:a xlink:href="https://www.asst-mantova.it/documents/338413/5808658/C.V.+BENEDINI+NICOLA+2023.pdf/b4d016a5-06a7-76d8-5a8b-97781714aa2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NVENUT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.V.+BENVENUTI+ANTONELLA+2023.pdf/831ea43d-7406-b513-a86d-cad6c35ed38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ERTACCO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FERENTE DEI CONSULTORI FAMIGLIARI</text:p>
          </table:table-cell>
          <table:table-cell table:style-name="ce39" office:value-type="string" calcext:value-type="string">
            <text:p><text:a xlink:href="https://www.asst-mantova.it/documents/338413/0/C.V.+BERTACCO+MARTINA+2023.pdf/ddca1745-c373-b2a7-211c-1e34fc3b7b1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IANCARD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3_2.pdf/a27a637b-44ee-712c-931b-6e84aeda81c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EM</text:p>
          </table:table-cell>
          <table:table-cell table:style-name="ce7" office:value-type="string" calcext:value-type="string">
            <text:p>CATIA</text:p>
          </table:table-cell>
          <table:table-cell table:style-name="ce17" office:value-type="string" calcext:value-type="string">
            <text:p>RESPONSABILE GESTIONE TRASPORTI PAZIENTI</text:p>
          </table:table-cell>
          <table:table-cell table:style-name="ce39" office:value-type="string" calcext:value-type="string">
            <text:p><text:a xlink:href="https://www.asst-mantova.it/documents/338413/5808658/C.V.+BOEM+CATIA+2023.pdf/23fd54b4-2b2e-a4c3-aa81-fdb702deb25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LOGNINI</text:p>
          </table:table-cell>
          <table:table-cell table:style-name="ce7" office:value-type="string" calcext:value-type="string">
            <text:p>MORENA</text:p>
          </table:table-cell>
          <table:table-cell table:style-name="ce17" office:value-type="string" calcext:value-type="string">
            <text:p>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SETTORE PROTESICA E ASSISTENZA INTEGRATIVA DOMICILIARE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ORIAN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3_2.pdf/5a9891a6-4118-86b3-1424-976584abf62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BUZZI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MPANA </text:p>
          </table:table-cell>
          <table:table-cell table:style-name="ce7" office:value-type="string" calcext:value-type="string">
            <text:p>STEFANIA</text:p>
          </table:table-cell>
          <table:table-cell table:style-name="ce17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RNEVALI</text:p>
          </table:table-cell>
          <table:table-cell table:style-name="ce7" office:value-type="string" calcext:value-type="string">
            <text:p>MONICA</text:p>
          </table:table-cell>
          <table:table-cell table:style-name="ce17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ASARI</text:p>
          </table:table-cell>
          <table:table-cell table:style-name="ce7" office:value-type="string" calcext:value-type="string">
            <text:p>MARIA ANTONELLA</text:p>
          </table:table-cell>
          <table:table-cell table:style-name="ce17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ESTARI</text:p>
          </table:table-cell>
          <table:table-cell table:style-name="ce7" office:value-type="string" calcext:value-type="string">
            <text:p>STELLINA</text:p>
          </table:table-cell>
          <table:table-cell table:style-name="ce17" office:value-type="string" calcext:value-type="string">
            <text:p>RESPONSABILE PROCESSI IGIENICI PER LA DIREZIONE SANITARIA</text:p>
          </table:table-cell>
          <table:table-cell table:style-name="ce39" office:value-type="string" calcext:value-type="string">
            <text:p><text:a xlink:href="https://www.asst-mantova.it/documents/338413/0/C.V.+CESTARI+STELLINA+2024.pdf/41cbdb81-ad37-223b-9e47-1f5b16eee18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HIERICATI</text:p>
          </table:table-cell>
          <table:table-cell table:style-name="ce7" office:value-type="string" calcext:value-type="string">
            <text:p>PAOLA</text:p>
          </table:table-cell>
          <table:table-cell table:style-name="ce17" office:value-type="string" calcext:value-type="string">
            <text:p>RESPONSABILE PROCESSI AMMINISTRATIVI DEL SERVIZIO UNIFICATO DI PROTESICA ED INTEGRATIV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IMOLINO </text:p>
          </table:table-cell>
          <table:table-cell table:style-name="ce7" office:value-type="string" calcext:value-type="string">
            <text:p>GAIA</text:p>
          </table:table-cell>
          <table:table-cell table:style-name="ce17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ORTELLAZZI</text:p>
          </table:table-cell>
          <table:table-cell table:style-name="ce7" office:value-type="string" calcext:value-type="string">
            <text:p>CRISTINA</text:p>
          </table:table-cell>
          <table:table-cell table:style-name="ce17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CRESCINI</text:p>
          </table:table-cell>
          <table:table-cell table:style-name="ce7" office:value-type="string" calcext:value-type="string">
            <text:p>PATRIZIA</text:p>
          </table:table-cell>
          <table:table-cell table:style-name="ce17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59" office:value-type="date" office:date-value="2025-06-24" calcext:value-type="date">
            <text:p>24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DALDOSS</text:p>
          </table:table-cell>
          <table:table-cell table:style-name="ce7" office:value-type="string" calcext:value-type="string">
            <text:p>LUCIANA</text:p>
          </table:table-cell>
          <table:table-cell table:style-name="ce17" office:value-type="string" calcext:value-type="string">
            <text:p>REFERENTE DEI PROCESSI FUNZIONALI DELLA CASA DI COMUNITÀ DI ASOLA</text:p>
          </table:table-cell>
          <table:table-cell table:style-name="ce39" office:value-type="string" calcext:value-type="string">
            <text:p><text:a xlink:href="https://www.asst-mantova.it/documents/338413/0/C.V.+DALDOSS+LUCIANA+2023.pdf/43eb3c1f-0d5d-d3dc-7a81-13bfa744b382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A </text:p>
          </table:table-cell>
          <table:table-cell table:style-name="ce7" office:value-type="string" calcext:value-type="string">
            <text:p>RAFFAELLA</text:p>
          </table:table-cell>
          <table:table-cell table:style-name="ce20" office:value-type="string" calcext:value-type="string">
            <text:p>DIRETTORE DI SEZIONE DELLA ATTIVITÀ DIDATTICHE E/O FORMATIVE E PROFESSIONALIZZANTI, DI RICERCA EVIDENCE CDL IN OSTETRICIA</text:p>
          </table:table-cell>
          <table:table-cell table:style-name="ce39" office:value-type="string" calcext:value-type="string">
            <text:p><text:a xlink:href="https://www.asst-mantova.it/documents/338413/0/C.V.+FERRARA+RAFFAELLA+2023.pdf/c234441c-3edd-b1e0-b245-bbb425bc3ed8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ERRARESI </text:p>
          </table:table-cell>
          <table:table-cell table:style-name="ce7" office:value-type="string" calcext:value-type="string">
            <text:p>SONIA</text:p>
          </table:table-cell>
          <table:table-cell table:style-name="ce20" office:value-type="string" calcext:value-type="string">
            <text:p><text:span text:style-name="T6">REFERENTE ORG.VO DEI POLIAMBULATORI  - CENTRALE DI STERILIZZAZIONE DI BORGO MANTOVANO</text:span> – CASA DI COMUNITÀ DI QUISTELLO – COT SUZZARA E QUISTELLO</text:p>
          </table:table-cell>
          <table:table-cell table:style-name="ce39" office:value-type="string" calcext:value-type="string">
            <text:p><text:a xlink:href="https://www.asst-mantova.it/documents/338413/5808658/C.V.+FERRARESI+SONIA+07_2023.pdf/1470888d-9a08-bcd1-7bf6-0ba8060e60c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ARI</text:p>
          </table:table-cell>
          <table:table-cell table:style-name="ce7" office:value-type="string" calcext:value-type="string">
            <text:p>BENEDETTA </text:p>
          </table:table-cell>
          <table:table-cell table:style-name="ce17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ERRI</text:p>
          </table:table-cell>
          <table:table-cell table:style-name="ce7" office:value-type="string" calcext:value-type="string">
            <text:p>MARCELLO</text:p>
          </table:table-cell>
          <table:table-cell table:style-name="ce17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FIRRIOLO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RELATIVI ALLE SDO E DELLE ATTIVITÀ DI CONTROLLO E DI APPROPRIATEZZA DELLA CODIFICA DELLA DIAGNOSI</text:p>
          </table:table-cell>
          <table:table-cell table:style-name="ce39" office:value-type="string" calcext:value-type="string">
            <text:p><text:a xlink:href="https://www.asst-mantova.it/documents/338413/0/C.V.+FIRRIOLO+ELISA+2023.pdf/8b2a93a2-6fed-0a01-84f0-1063a13a3c6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LAVI 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59" office:value-type="date" office:date-value="2025-06-01" calcext:value-type="date">
            <text:p>01/06/202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FOGLIATA </text:p>
          </table:table-cell>
          <table:table-cell table:style-name="ce7" office:value-type="string" calcext:value-type="string">
            <text:p>SIMONE</text:p>
          </table:table-cell>
          <table:table-cell table:style-name="ce17" office:value-type="string" calcext:value-type="string">
            <text:p>RESPONSABILE AREA DEI SERVIZI</text:p>
          </table:table-cell>
          <table:table-cell table:style-name="ce39" office:value-type="string" calcext:value-type="string">
            <text:p><text:a xlink:href="https://www.asst-mantova.it/documents/338413/0/C.V.+FOGLIATA+SIMONE+2023.pdf/0d83981f-f9a5-46b3-496c-7eb23082920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ANZINI</text:p>
          </table:table-cell>
          <table:table-cell table:style-name="ce7" office:value-type="string" calcext:value-type="string">
            <text:p>MARINELLA</text:p>
          </table:table-cell>
          <table:table-cell table:style-name="ce17" office:value-type="string" calcext:value-type="string">
            <text:p>REFERENTE DEI PROCESSI FUNZIONALI DELLA CASA DI COMUNITÀ DI SUZZARA</text:p>
          </table:table-cell>
          <table:table-cell table:style-name="ce39" office:value-type="string" calcext:value-type="string">
            <text:p><text:a xlink:href="https://www.asst-mantova.it/documents/338413/0/C.V.+FRANZINI+MARINELLA+2023.pdf/e648708b-0333-917c-6222-cbfdd4ff8347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FREDDI</text:p>
          </table:table-cell>
          <table:table-cell table:style-name="ce7" office:value-type="string" calcext:value-type="string">
            <text:p>KATIA</text:p>
          </table:table-cell>
          <table:table-cell table:style-name="ce17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NDOLFI</text:p>
          </table:table-cell>
          <table:table-cell table:style-name="ce7" office:value-type="string" calcext:value-type="string">
            <text:p>COSETTA</text:p>
          </table:table-cell>
          <table:table-cell table:style-name="ce17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ASPARIN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PROCESSI AMMINISTRATIVI DIREZIONE MEDICA P.O. MANTOVA</text:p>
          </table:table-cell>
          <table:table-cell table:style-name="ce39" office:value-type="string" calcext:value-type="string">
            <text:p><text:a xlink:href="https://www.asst-mantova.it/documents/338413/5808658/C.V.+GASPARINI+ANTONELLA+2023.pdf/fc967e23-3239-6218-4a52-bae0e7da6f1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GEROLA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<text:span text:style-name="T4">RESPONSABILE FUNZIONI AMMINISTRATIVE DEL DISTRETTO DI MANTOVA E DEI PUNTI PRELIEVO AFFERENTI ALLA CASA DI COMUNITÀ</text:span> DI MANTOVA</text:p>
          </table:table-cell>
          <table:table-cell table:style-name="ce39" office:value-type="string" calcext:value-type="string">
            <text:p><text:a xlink:href="https://www.asst-mantova.it/documents/338413/5808658/C.V.+GEROLA+BARBARA+dic2023.pdf/0c1b5193-e408-2b2d-636f-fdf2ae3c13d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DONI</text:p>
          </table:table-cell>
          <table:table-cell table:style-name="ce7" office:value-type="string" calcext:value-type="string">
            <text:p>CLAUDIA</text:p>
          </table:table-cell>
          <table:table-cell table:style-name="ce17" office:value-type="string" calcext:value-type="string">
            <text:p>RESPONSABILE SETTORE DISPOSITIVI E PRESIDI MEDICO CHIRURGICI OSPEDALIERI E AMBULATORIAL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HIZZARDI </text:p>
          </table:table-cell>
          <table:table-cell table:style-name="ce7" office:value-type="string" calcext:value-type="string">
            <text:p>ANGELA</text:p>
          </table:table-cell>
          <table:table-cell table:style-name="ce17" office:value-type="string" calcext:value-type="string">
            <text:p>REFERENTE DEI PROCESSI FUNZIONALI DELLA CASA DI COMUNITÀ DI VIADANA</text:p>
          </table:table-cell>
          <table:table-cell table:style-name="ce39" office:value-type="string" calcext:value-type="string">
            <text:p><text:a xlink:href="https://www.asst-mantova.it/documents/338413/0/C.V.+GHIZZARDI+ANGELA+2023.pdf/c498d78f-097c-0073-33dc-8da7e0b96d20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GIALDIN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ANFREDI</text:p>
          </table:table-cell>
          <table:table-cell table:style-name="ce7" office:value-type="string" calcext:value-type="string">
            <text:p>ILARIA</text:p>
          </table:table-cell>
          <table:table-cell table:style-name="ce17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LEALI</text:p>
          </table:table-cell>
          <table:table-cell table:style-name="ce7" office:value-type="string" calcext:value-type="string">
            <text:p>LEONARDO</text:p>
          </table:table-cell>
          <table:table-cell table:style-name="ce17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3_2.pdf/48b79da2-bc87-4706-3d8f-600cd5783763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ARASTONI</text:p>
          </table:table-cell>
          <table:table-cell table:style-name="ce7" office:value-type="string" calcext:value-type="string">
            <text:p>DIMITRI</text:p>
          </table:table-cell>
          <table:table-cell table:style-name="ce17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3.pdf/ff1d0095-4325-8aa1-b839-1cd3a137bfd2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LEGAR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CASE MANAGER DEI TRASFERIMENTI HUB - SPOKE /SPOKE – HUB</text:p>
          </table:table-cell>
          <table:table-cell table:style-name="ce39" office:value-type="string" calcext:value-type="string">
            <text:p><text:a xlink:href="https://www.asst-mantova.it/documents/338413/5808658/C.V.+MELEGARI+ANDREA+2023.pdf/7669dbbe-897b-ed5b-6fc6-9f19fbbf3d1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ENONI</text:p>
          </table:table-cell>
          <table:table-cell table:style-name="ce7" office:value-type="string" calcext:value-type="string">
            <text:p>ROSANNA</text:p>
          </table:table-cell>
          <table:table-cell table:style-name="ce17" office:value-type="string" calcext:value-type="string">
            <text:p>RESPONSABILE PROCESSI AMMINISTRATIVI LIBERA PROFESSIONE AZIENDALE <text:s/>E ISTITUTI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CHELLINI </text:p>
          </table:table-cell>
          <table:table-cell table:style-name="ce7" office:value-type="string" calcext:value-type="string">
            <text:p>CRISTIANA</text:p>
          </table:table-cell>
          <table:table-cell table:style-name="ce17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INOZZI</text:p>
          </table:table-cell>
          <table:table-cell table:style-name="ce7" office:value-type="string" calcext:value-type="string">
            <text:p>BARBARA</text:p>
          </table:table-cell>
          <table:table-cell table:style-name="ce17" office:value-type="string" calcext:value-type="string">
            <text:p>DIRETTORE DI SEZIONE DELLA ATTIVITÀ DIDATTICHE E/O PROFESSIONALIZZANTI CDL FISIOTERAPIA</text:p>
          </table:table-cell>
          <table:table-cell table:style-name="ce39" office:value-type="string" calcext:value-type="string">
            <text:p><text:a xlink:href="https://www.asst-mantova.it/documents/338413/5808658/C.V.+MINOZZI+BARBARA+2023.pdf/e885616a-6947-4209-b5a4-59270ab87d1c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MORETTI</text:p>
          </table:table-cell>
          <table:table-cell table:style-name="ce7" office:value-type="string" calcext:value-type="string">
            <text:p>NICOLA</text:p>
          </table:table-cell>
          <table:table-cell table:style-name="ce17" office:value-type="string" calcext:value-type="string">
            <text:p>RESPONSABILE PROCEDURE ASSUNTIVE</text:p>
          </table:table-cell>
          <table:table-cell table:style-name="ce39" office:value-type="string" calcext:value-type="string">
            <text:p><text:a xlink:href="https://www.asst-mantova.it/documents/338413/5808658/C.V.+MORETTI+NICOLA+2023.pdf/402ef7c2-0ba7-0a17-b659-69786642ea1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EGR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DELLA VALUTAZIONE DEL RISCHIO PROFESSIONALE NELLE ATTIVITÀ SANITARIE E SOCIO-SANITARIE</text:p>
          </table:table-cell>
          <table:table-cell table:style-name="ce39" office:value-type="string" calcext:value-type="string">
            <text:p><text:a xlink:href="https://www.asst-mantova.it/documents/338413/5808658/C.V.+NEGRI+ROBERTA+2022.pdf/41cebaa0-8231-ed10-f765-912b98c8fc1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NOSE'</text:p>
          </table:table-cell>
          <table:table-cell table:style-name="ce7" office:value-type="string" calcext:value-type="string">
            <text:p>LAURA</text:p>
          </table:table-cell>
          <table:table-cell table:style-name="ce17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PERDOMINI </text:p>
          </table:table-cell>
          <table:table-cell table:style-name="ce7" office:value-type="string" calcext:value-type="string">
            <text:p>MARTINA</text:p>
          </table:table-cell>
          <table:table-cell table:style-name="ce17" office:value-type="string" calcext:value-type="string">
            <text:p>RESPONSABILE GESTIONE FABBISOGNI DEL PERSONALE DAPSS</text:p>
          </table:table-cell>
          <table:table-cell table:style-name="ce39" office:value-type="string" calcext:value-type="string">
            <text:p><text:a xlink:href="https://www.asst-mantova.it/documents/338413/0/C.V.+PERDOMINI+MARTINA+2023.pdf/44b2e0a8-593c-e85c-7805-3c1674d1f2fa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CCANELLI</text:p>
          </table:table-cell>
          <table:table-cell table:style-name="ce7" office:value-type="string" calcext:value-type="string">
            <text:p>ROBERTA</text:p>
          </table:table-cell>
          <table:table-cell table:style-name="ce17" office:value-type="string" calcext:value-type="string">
            <text:p>RESPONSABILE PROCESSI AMMINISTRATIVI DIREZIONE MEDICA P.O. BORGO MANTOVANO E FRONT OFFICE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AVELLI</text:p>
          </table:table-cell>
          <table:table-cell table:style-name="ce7" office:value-type="string" calcext:value-type="string">
            <text:p>ANDREA</text:p>
          </table:table-cell>
          <table:table-cell table:style-name="ce17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RAVELLI+ANDREA+08_2023.pdf/5d71e958-c01c-288d-0b4a-baf956a7b074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IBOLI</text:p>
          </table:table-cell>
          <table:table-cell table:style-name="ce7" office:value-type="string" calcext:value-type="string">
            <text:p>ORIETTA</text:p>
          </table:table-cell>
          <table:table-cell table:style-name="ce17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ROSSIGALLI </text:p>
          </table:table-cell>
          <table:table-cell table:style-name="ce7" office:value-type="string" calcext:value-type="string">
            <text:p>ALESSANDRO</text:p>
          </table:table-cell>
          <table:table-cell table:style-name="ce17" office:value-type="string" calcext:value-type="string">
            <text:p>RESPONSABILE AREA EMERGENZA URGENZA</text:p>
          </table:table-cell>
          <table:table-cell table:style-name="ce39" office:value-type="string" calcext:value-type="string">
            <text:p><text:a xlink:href="https://www.asst-mantova.it/documents/338413/5808658/C.V.+ROSSIGALLI+ALESSANDRO+2023.pdf/bd48fc5c-4939-6e56-68bd-5d2a682be26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CCENT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AVASI</text:p>
          </table:table-cell>
          <table:table-cell table:style-name="ce7" office:value-type="string" calcext:value-type="string">
            <text:p>LUCA</text:p>
          </table:table-cell>
          <table:table-cell table:style-name="ce17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.V.+SAVASI+LUCA+2023.pdf/b7802982-ad8b-0869-850d-2b7836c929d6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ETTI</text:p>
          </table:table-cell>
          <table:table-cell table:style-name="ce7" office:value-type="string" calcext:value-type="string">
            <text:p>ELENA</text:p>
          </table:table-cell>
          <table:table-cell table:style-name="ce17" office:value-type="string" calcext:value-type="string">
            <text:p>RESPONSABILE PROCEDURE E PROCESSI AMM.VI DI DIREZIONE</text:p>
          </table:table-cell>
          <table:table-cell table:style-name="ce39" office:value-type="string" calcext:value-type="string">
            <text:p><text:a xlink:href="https://www.asst-mantova.it/documents/338413/5808658/C.V.+SETTI+ELENA+2023.pdf/d83983ad-19f5-09b8-61e1-4aaed7a27c1f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SILIPRANDI</text:p>
          </table:table-cell>
          <table:table-cell table:style-name="ce7" office:value-type="string" calcext:value-type="string">
            <text:p>MARCO</text:p>
          </table:table-cell>
          <table:table-cell table:style-name="ce17" office:value-type="string" calcext:value-type="string">
            <text:p>RESPONSABILE APPLICATIVI E DIGITAL TRANSFORMATION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SPANICCIATI</text:p>
          </table:table-cell>
          <table:table-cell table:style-name="ce7" office:value-type="string" calcext:value-type="string">
            <text:p>SIMONETTA</text:p>
          </table:table-cell>
          <table:table-cell table:style-name="ce17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3.pdf/5fc59651-6abc-e268-753d-d637932b5fac" xlink:type="simple">CV</text:a></text:p>
          </table:table-cell>
          <table:table-cell table:style-name="ce59"/>
          <table:table-cell table:number-columns-repeated="58"/>
        </table:table-row>
        <table:table-row table:style-name="ro5">
          <table:table-cell table:style-name="ce7" office:value-type="string" calcext:value-type="string">
            <text:p>TARTARI</text:p>
          </table:table-cell>
          <table:table-cell table:style-name="ce7" office:value-type="string" calcext:value-type="string">
            <text:p>ELISA</text:p>
          </table:table-cell>
          <table:table-cell table:style-name="ce17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0/C.V.+TARTARI+ELISA+2023.pdf/d796235a-0423-1efa-66d5-eab4052f44ab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VARALTA</text:p>
          </table:table-cell>
          <table:table-cell table:style-name="ce7" office:value-type="string" calcext:value-type="string">
            <text:p>SERENA</text:p>
          </table:table-cell>
          <table:table-cell table:style-name="ce21" office:value-type="string" calcext:value-type="string">
            <text:p>RESPONSABILE AREA MATERNO INFANTILE</text:p>
          </table:table-cell>
          <table:table-cell table:style-name="ce39" office:value-type="string" calcext:value-type="string">
            <text:p><text:a xlink:href="https://www.asst-mantova.it/documents/338413/0/C.V.+VARALTA+SERENA+2023.pdf/56cde3b7-4061-b883-3e88-55288486e33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OBOLI</text:p>
          </table:table-cell>
          <table:table-cell table:style-name="ce7" office:value-type="string" calcext:value-type="string">
            <text:p>SERENA</text:p>
          </table:table-cell>
          <table:table-cell table:style-name="ce17" office:value-type="string" calcext:value-type="string">
            <text:p>RESPONSABILE UFFICIO PROTEZIONE GIURIDICA E PROCESS OWNER INTEGRAZIONE SOCIOSANITARI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59"/>
          <table:table-cell table:number-columns-repeated="58"/>
        </table:table-row>
        <table:table-row table:style-name="ro4">
          <table:table-cell table:style-name="ce7" office:value-type="string" calcext:value-type="string">
            <text:p>ZUCCHI</text:p>
          </table:table-cell>
          <table:table-cell table:style-name="ce7" office:value-type="string" calcext:value-type="string">
            <text:p>ANNA </text:p>
          </table:table-cell>
          <table:table-cell table:style-name="ce17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59"/>
          <table:table-cell table:number-columns-repeated="58"/>
        </table:table-row>
        <table:table-row table:style-name="ro6" table:number-rows-repeated="1048503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83"/>
        <table:table-column table:style-name="co9" table:default-cell-style-name="ce83"/>
        <table:table-column table:style-name="co7" table:default-cell-style-name="ce100"/>
        <table:table-column table:style-name="co10" table:default-cell-style-name="ce83"/>
        <table:table-column table:style-name="co7" table:number-columns-repeated="16380" table:default-cell-style-name="Default"/>
        <table:table-row table:style-name="ro1">
          <table:table-cell table:style-name="ce65">
            <draw:frame draw:z-index="0" draw:style-name="gr1" svg:width="7.585cm" svg:height="3.083cm" svg:x="0.001cm" svg:y="0.00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84" office:value-type="string" calcext:value-type="string">
            <text:p>INCARICHI DI FUNZIONE _ COORDINAMENTO <text:span text:style-name="T1">(ai sensi dell'art. 24 del CCNL 02/11/2022) </text:span></text:p>
            <text:p><text:span text:style-name="T9">Agg.to al 20/01/2025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2">
          <table:table-cell table:style-name="ce65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5"/>
          <table:table-cell table:style-name="ce101"/>
          <table:table-cell table:style-name="ce62" table:number-columns-repeated="3"/>
          <table:table-cell table:style-name="ce63"/>
          <table:table-cell table:style-name="ce64"/>
          <table:table-cell table:style-name="ce62" table:number-columns-repeated="53"/>
          <table:table-cell table:number-columns-repeated="16322"/>
        </table:table-row>
        <table:table-row table:style-name="ro5">
          <table:table-cell table:style-name="ce45" office:value-type="string" calcext:value-type="string">
            <text:p><text:span text:style-name="T7">COGNOME </text:span><text:span text:style-name="T8">E NOME</text:span></text:p>
          </table:table-cell>
          <table:table-cell table:style-name="ce57" office:value-type="string" calcext:value-type="string">
            <text:p>RUOLO COORDINATORE – UO</text:p>
          </table:table-cell>
          <table:table-cell table:style-name="ce74" office:value-type="string" calcext:value-type="string">
            <text:p>CV</text:p>
          </table:table-cell>
          <table:table-cell table:style-name="ce32" office:value-type="string" calcext:value-type="string">
            <text:p><text:span text:style-name="T7">CESSAZIONE INCARICO</text:span> DAL</text:p>
          </table:table-cell>
          <table:table-cell table:style-name="ce38" table:number-columns-repeated="58"/>
          <table:table-cell table:number-columns-repeated="16322"/>
        </table:table-row>
        <table:table-row table:style-name="ro7">
          <table:table-cell table:style-name="ce67" office:value-type="string" calcext:value-type="string">
            <text:p>ACCOGLI ALESSANDRA</text:p>
          </table:table-cell>
          <table:table-cell table:style-name="ce91" office:value-type="string" calcext:value-type="string">
            <text:p>PEDIATRIA MANTOVA (DEGENZA, PS E AMB.)</text:p>
          </table:table-cell>
          <table:table-cell table:style-name="ce61" office:value-type="string" calcext:value-type="string">
            <text:p><text:a xlink:href="https://www.asst-mantova.it/documents/338413/0/C.V.+ACCOGLI+ALESSANDRA+2023_2.pdf/c6931ec0-39f8-02dc-c36c-c3b5d185fb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AMOROSO MARIO</text:p>
          </table:table-cell>
          <table:table-cell table:style-name="ce91" office:value-type="string" calcext:value-type="string">
            <text:p>RADIOLOGIA BORGO MANTOVANO</text:p>
          </table:table-cell>
          <table:table-cell table:style-name="ce61" office:value-type="string" calcext:value-type="string">
            <text:p><text:a xlink:href="https://www.asst-mantova.it/documents/338413/0/C.V.+AMOROSO+MARIO+2023.pdf/72a88857-a4f5-a951-57a6-70bdc95884c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ANSELMI ANTONELLA</text:p>
          </table:table-cell>
          <table:table-cell table:style-name="ce91" office:value-type="string" calcext:value-type="string">
            <text:p>CD E CPS MANTOVA</text:p>
          </table:table-cell>
          <table:table-cell table:style-name="ce61" office:value-type="string" calcext:value-type="string">
            <text:p><text:a xlink:href="https://www.asst-mantova.it/documents/338413/0/C.V.+ANSELMI+ANTONELLA+2023_2.pdf/291ec951-c74d-ad64-ca85-ac6e8f23036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ASSO LAURA</text:p>
          </table:table-cell>
          <table:table-cell table:style-name="ce91" office:value-type="string" calcext:value-type="string">
            <text:p>MEDICINA PERIOPERATORIA E TERAPIA DEL DOLORE MANTOVA</text:p>
          </table:table-cell>
          <table:table-cell table:style-name="ce61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ELLARMI ALESSIA</text:p>
          </table:table-cell>
          <table:table-cell table:style-name="ce91" office:value-type="string" calcext:value-type="string">
            <text:p>ADI PRODUZIONE – MALATTIE INFETTIVE MANTOVA</text:p>
          </table:table-cell>
          <table:table-cell table:style-name="ce61" office:value-type="string" calcext:value-type="string">
            <text:p><text:a xlink:href="https://www.asst-mantova.it/documents/338413/0/C.V.+BELLARMI+ALESSIA+2023.pdf/35cedc8b-0792-6bd8-0150-ef37d4fcf34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ENAZZI FEDERICA</text:p>
          </table:table-cell>
          <table:table-cell table:style-name="ce91" office:value-type="string" calcext:value-type="string">
            <text:p>CHIRURGIA GENERALE - SENOLOGIA - UROLOGICA E AMB. UROLOGICI MANTOVA</text:p>
          </table:table-cell>
          <table:table-cell table:style-name="ce61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LOISE FRANCESCO</text:p>
          </table:table-cell>
          <table:table-cell table:style-name="ce91" office:value-type="string" calcext:value-type="string">
            <text:p>CPS CASTIGLIONE D/S - CD E CRA CASTEL GOFFREDO</text:p>
          </table:table-cell>
          <table:table-cell table:style-name="ce61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RRONE GIOVANNI</text:p>
          </table:table-cell>
          <table:table-cell table:style-name="ce91" office:value-type="string" calcext:value-type="string">
            <text:p>REMS 4</text:p>
          </table:table-cell>
          <table:table-cell table:style-name="ce61" office:value-type="string" calcext:value-type="string">
            <text:p><text:a xlink:href="https://www.asst-mantova.it/documents/338413/5808658/C.V.+BORRONE+GIOVANNI+2024.pdf/f29c129b-3bb2-30f7-1e16-7b6121cb99c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ZZOLA PATRIZIA</text:p>
          </table:table-cell>
          <table:table-cell table:style-name="ce91" office:value-type="string" calcext:value-type="string">
            <text:p>EDUCATORI MN 1 - MN 2 – SER.D</text:p>
          </table:table-cell>
          <table:table-cell table:style-name="ce61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OZZOLI DANIELA</text:p>
          </table:table-cell>
          <table:table-cell table:style-name="ce91" office:value-type="string" calcext:value-type="string">
            <text:p>PEDIATRIA E NIDO ASOLA – PRONTO SOCCORSO ASOLA</text:p>
          </table:table-cell>
          <table:table-cell table:style-name="ce61" office:value-type="string" calcext:value-type="string">
            <text:p><text:a xlink:href="https://www.asst-mantova.it/documents/338413/0/C.V.+BOZZOLI+DANIELA+2024.pdf/f82189dc-1bc7-d262-eb6d-c03dc69a12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ROCAJOLI SIMONA</text:p>
          </table:table-cell>
          <table:table-cell table:style-name="ce91" office:value-type="string" calcext:value-type="string">
            <text:p>RIABILITAZIONE SPECIALISTICA CARDIORESPIRATORIA MANTOVA – CARDIOCHIGIRURGIA MANTOVA</text:p>
          </table:table-cell>
          <table:table-cell table:style-name="ce61" office:value-type="string" calcext:value-type="string">
            <text:p><text:a xlink:href="https://www.asst-mantova.it/documents/338413/0/C.V.+BROCAJOLI+SIMONA+2023.pdf/b98a423d-c1a5-fe70-09d7-50714f1bb13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BRUNO VALERIA</text:p>
          </table:table-cell>
          <table:table-cell table:style-name="ce91" office:value-type="string" calcext:value-type="string">
            <text:p>CPA PICCOLA OPERA CASTIGLIONE D/S</text:p>
          </table:table-cell>
          <table:table-cell table:style-name="ce61" office:value-type="string" calcext:value-type="string">
            <text:p><text:a xlink:href="https://www.asst-mantova.it/documents/338413/0/C.V.+BRUNO+VALERIA+2023.pdf/4b4aaafd-7e17-790e-60e9-4b26426c5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CCAVIELLO GIUSEPPE</text:p>
          </table:table-cell>
          <table:table-cell table:style-name="ce91" office:value-type="string" calcext:value-type="string">
            <text:p>CARDIOLOGIA - UTIC - EMODINAMICA – AMBULATORI CARDIOLOGICI MANTOVA</text:p>
          </table:table-cell>
          <table:table-cell table:style-name="ce61" office:value-type="string" calcext:value-type="string">
            <text:p><text:a xlink:href="https://www.asst-mantova.it/documents/338413/0/C.V.+CACCAVIELLO+GIUSEPPE+2024.pdf/fb0de254-af3e-b1b1-b50f-f0384dc25b7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LZONI LUCIA</text:p>
          </table:table-cell>
          <table:table-cell table:style-name="ce91" office:value-type="string" calcext:value-type="string">
            <text:p>SPDC CASTIGLIONE D/S</text:p>
          </table:table-cell>
          <table:table-cell table:style-name="ce61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MPARA LAURA MARIA</text:p>
          </table:table-cell>
          <table:table-cell table:style-name="ce91" office:value-type="string" calcext:value-type="string">
            <text:p>POLO VACCINALE BASSO MANTOVANO: BORGO MANTOVANO - SUZZARA – VIADANA</text:p>
          </table:table-cell>
          <table:table-cell table:style-name="ce61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RAMORI ELISA</text:p>
          </table:table-cell>
          <table:table-cell table:style-name="ce91" office:value-type="string" calcext:value-type="string">
            <text:p>PRONTO SOCCORSO BORGO MANTOVANO</text:p>
          </table:table-cell>
          <table:table-cell table:style-name="ce61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ASARI LAURA</text:p>
          </table:table-cell>
          <table:table-cell table:style-name="ce91" office:value-type="string" calcext:value-type="string">
            <text:p>SMEL E PUNTI PRELIEVO BORGO MANTOVANO</text:p>
          </table:table-cell>
          <table:table-cell table:style-name="ce61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ERESA CRISTINA</text:p>
          </table:table-cell>
          <table:table-cell table:style-name="ce91" office:value-type="string" calcext:value-type="string">
            <text:p>CASA CIRCONDARIALE E SER.D</text:p>
          </table:table-cell>
          <table:table-cell table:style-name="ce61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HIOZZINI ALESSANDRA</text:p>
          </table:table-cell>
          <table:table-cell table:style-name="ce91" office:value-type="string" calcext:value-type="string">
            <text:p>OSPEDALE DI COMUNITÀ VIADANA – POLIAMBULATORIO VIADANA</text:p>
          </table:table-cell>
          <table:table-cell table:style-name="ce61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RESTANI DANIELA</text:p>
          </table:table-cell>
          <table:table-cell table:style-name="ce91" office:value-type="string" calcext:value-type="string">
            <text:p>BLOCCO OPERATORIO MANTOVA</text:p>
          </table:table-cell>
          <table:table-cell table:style-name="ce61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RESTANI ELENA</text:p>
          </table:table-cell>
          <table:table-cell table:style-name="ce91" office:value-type="string" calcext:value-type="string">
            <text:p>OSTETRICIA GINECOLOGIA E SALA PARTO BORGO MANTOVANO</text:p>
          </table:table-cell>
          <table:table-cell table:style-name="ce61" office:value-type="string" calcext:value-type="string">
            <text:p><text:a xlink:href="https://www.asst-mantova.it/documents/338413/0/C.V.+CRESTANI+ELENA+2023.pdf/54fd4002-93ca-7191-1487-f83a1611b9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CUZZOCREA ARIANNA</text:p>
          </table:table-cell>
          <table:table-cell table:style-name="ce91" office:value-type="string" calcext:value-type="string">
            <text:p>GINECOLOGIA E PMA MANTOVA</text:p>
          </table:table-cell>
          <table:table-cell table:style-name="ce61" office:value-type="string" calcext:value-type="string">
            <text:p><text:a xlink:href="https://www.asst-mantova.it/documents/338413/0/C.V.+CUZZOCREA+ARIANNA+2023.pdf/21d0d75c-e7be-ca10-4f58-daf0c77ceb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ALL'ACQUA PAOLA</text:p>
          </table:table-cell>
          <table:table-cell table:style-name="ce91" office:value-type="string" calcext:value-type="string">
            <text:p>POLO VACCINALE ALTO MANTOVANO: CASTIGLIONE D/S - MANTOVA - ASOLA</text:p>
          </table:table-cell>
          <table:table-cell table:style-name="ce61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71" office:value-type="date" office:date-value="2025-03-01" calcext:value-type="date">
            <text:p>01/03/2025</text:p>
          </table:table-cell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'ANGELIS CLAUDIA</text:p>
          </table:table-cell>
          <table:table-cell table:style-name="ce91" office:value-type="string" calcext:value-type="string">
            <text:p>NEUROLOGIA - STROKE UNIT MANTOVA</text:p>
          </table:table-cell>
          <table:table-cell table:style-name="ce61" office:value-type="string" calcext:value-type="string">
            <text:p><text:a xlink:href="https://www.asst-mantova.it/documents/338413/0/C.V.+D%27ANGELIS+CLAUDIA+2023.pdf/09270532-c18c-7f3a-be06-7f7cddb05b6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AVI PATRIZIA</text:p>
          </table:table-cell>
          <table:table-cell table:style-name="ce91" office:value-type="string" calcext:value-type="string">
            <text:p>STERILIZZAZIONE MANTOVA</text:p>
          </table:table-cell>
          <table:table-cell table:style-name="ce61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E GIULI GIANLUCA</text:p>
          </table:table-cell>
          <table:table-cell table:style-name="ce91" office:value-type="string" calcext:value-type="string">
            <text:p>RIANIMAZIONE MANTOVA</text:p>
          </table:table-cell>
          <table:table-cell table:style-name="ce61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I DIO ANTONIO</text:p>
          </table:table-cell>
          <table:table-cell table:style-name="ce91" office:value-type="string" calcext:value-type="string">
            <text:p>AAT 118</text:p>
          </table:table-cell>
          <table:table-cell table:style-name="ce61" office:value-type="string" calcext:value-type="string">
            <text:p><text:a xlink:href="https://www.asst-mantova.it/documents/338413/0/C.V.+DI+DIO+ANTONIO+2023.pdf/46ac54e8-027a-11df-07dc-c3aa48e0e3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DI STEFANO ROSALIA</text:p>
          </table:table-cell>
          <table:table-cell table:style-name="ce91" office:value-type="string" calcext:value-type="string">
            <text:p>OSTETRICIA MANTOVA</text:p>
          </table:table-cell>
          <table:table-cell table:style-name="ce61" office:value-type="string" calcext:value-type="string">
            <text:p><text:a xlink:href="https://www.asst-mantova.it/documents/338413/0/C.V.+DI+STEFANO+ROSALIA+2024.pdf/f10ea0b0-dc85-7948-a598-f2d8fff482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ACCHINI SARA</text:p>
          </table:table-cell>
          <table:table-cell table:style-name="ce91" office:value-type="string" calcext:value-type="string">
            <text:p>RADIOLOGIA ASOLA – BOZZOLO </text:p>
          </table:table-cell>
          <table:table-cell table:style-name="ce61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ERRARESI MARILENA</text:p>
          </table:table-cell>
          <table:table-cell table:style-name="ce55" office:value-type="string" calcext:value-type="string">
            <text:p>CENTRALE OPERATIVA TERRITORIALE – DISTRETTO DI MANTOVA – POLIAMBULATORI E P.TO PRELIEVI MANTOVA</text:p>
          </table:table-cell>
          <table:table-cell table:style-name="ce61" office:value-type="string" calcext:value-type="string">
            <text:p><text:a xlink:href="https://www.asst-mantova.it/documents/338413/0/C.V.+FERRARESI+MARILENA+2023.pdf/b4ff438f-7e86-c5ec-5c30-4c8aeb164f8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OGLIATA SIMONE</text:p>
          </table:table-cell>
          <table:table-cell table:style-name="ce91" office:value-type="string" calcext:value-type="string">
            <text:p>CENTRO MAMMOGRAFICO - MEDICINA NUCLEARE - RADIOTERAPIA</text:p>
          </table:table-cell>
          <table:table-cell table:style-name="ce61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FONTANA LUCIA</text:p>
          </table:table-cell>
          <table:table-cell table:style-name="ce91" office:value-type="string" calcext:value-type="string">
            <text:p>MEDICINA D’URGENZA – PS – PERCORSO DELFINO MANTOVA</text:p>
          </table:table-cell>
          <table:table-cell table:style-name="ce61" office:value-type="string" calcext:value-type="string">
            <text:p><text:a xlink:href="https://www.asst-mantova.it/documents/338413/0/C.V.+FONTANA+LUCIA+2023.pdf/4afbed3d-e2b3-e2b9-d188-101d6be9f7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ARDINI EMILIO</text:p>
          </table:table-cell>
          <table:table-cell table:style-name="ce91" office:value-type="string" calcext:value-type="string">
            <text:p><text:span text:style-name="T10">ENDOSCOPIA DIGESTIVA </text:span><text:span text:style-name="T5">MANTOVA</text:span><text:span text:style-name="T11"> - BORGO </text:span><text:span text:style-name="T5">MANTOVANO</text:span> – ASOLA / ALLERGOLOGIA MANTOVA</text:p>
          </table:table-cell>
          <table:table-cell table:style-name="ce61" office:value-type="string" calcext:value-type="string">
            <text:p><text:a xlink:href="https://www.asst-mantova.it/documents/338413/0/C.V.+GARDINI+EMILIO+2025.pdf/66f8667d-c5ed-b01e-ee0c-167120d6104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EA SOFFIA</text:p>
          </table:table-cell>
          <table:table-cell table:style-name="ce91" office:value-type="string" calcext:value-type="string">
            <text:p><text:span text:style-name="T6">SPDC BORGO MANTOVANO</text:span> E CRA QUISTELLO – OSPEDALE DI COMUNITÀ BORGO MANTOVANO</text:p>
          </table:table-cell>
          <table:table-cell table:style-name="ce61" office:value-type="string" calcext:value-type="string">
            <text:p><text:a xlink:href="https://www.asst-mantova.it/documents/338413/0/C.V.+SOFFIA+GEA+2024_2.pdf/4130b03c-0af0-4698-adb7-fc9c9cb3ce4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HISI PAOLA</text:p>
          </table:table-cell>
          <table:table-cell table:style-name="ce91" office:value-type="string" calcext:value-type="string">
            <text:p><text:span text:style-name="T6">CASA DI COMUNIT</text:span><text:span text:style-name="T12">À DI GOITO – AMB.ORL E MAXILLO FACCIALE</text:span></text:p>
          </table:table-cell>
          <table:table-cell table:style-name="ce61" office:value-type="string" calcext:value-type="string">
            <text:p><text:a xlink:href="https://www.asst-mantova.it/documents/338413/0/C.V.+GHISI+PAOLA+2024.pdf/3cd119ab-62b0-4e29-171f-58c1d336590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IULIANI MORENA</text:p>
          </table:table-cell>
          <table:table-cell table:style-name="ce91" office:value-type="string" calcext:value-type="string">
            <text:p>PNEUMOLOGIA - UTIR - ADR - <text:s/>AMB. PNEUMOLOGIA MANTOVA</text:p>
          </table:table-cell>
          <table:table-cell table:style-name="ce61" office:value-type="string" calcext:value-type="string">
            <text:p><text:a xlink:href="https://www.asst-mantova.it/documents/338413/0/C.V.+GIULIANI+MORENA+2023.pdf/2b7abfa5-7e49-ea47-db69-7411c1ff487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OLDONI LOREDANA</text:p>
          </table:table-cell>
          <table:table-cell table:style-name="ce91" office:value-type="string" calcext:value-type="string">
            <text:p>REMS 2 e 3</text:p>
          </table:table-cell>
          <table:table-cell table:style-name="ce61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OTTI GIOVANNA</text:p>
          </table:table-cell>
          <table:table-cell table:style-name="ce91" office:value-type="string" calcext:value-type="string">
            <text:p>BLOCCO OPERATORIO BORGO MANTOVANO - RIANIMAZIONE BORGO MANTOVANO</text:p>
          </table:table-cell>
          <table:table-cell table:style-name="ce61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GUIDARINI SERGIO</text:p>
          </table:table-cell>
          <table:table-cell table:style-name="ce91" office:value-type="string" calcext:value-type="string">
            <text:p>CURE FISICHE BOZZOLO</text:p>
          </table:table-cell>
          <table:table-cell table:style-name="ce61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LAROVERE GIUSTINA</text:p>
          </table:table-cell>
          <table:table-cell table:style-name="ce91" office:value-type="string" calcext:value-type="string">
            <text:p>ORTOPEDIA E AMB. ORTOPEDICI MANTOVA</text:p>
          </table:table-cell>
          <table:table-cell table:style-name="ce61" office:value-type="string" calcext:value-type="string">
            <text:p><text:a xlink:href="https://www.asst-mantova.it/documents/338413/0/C.V.+LAROVERE+GIUSTINA+2023.pdf/f4f3654a-8697-932d-4893-0cdb88ef3b0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GRI BARBARA</text:p>
          </table:table-cell>
          <table:table-cell table:style-name="ce91" office:value-type="string" calcext:value-type="string">
            <text:p>CURE FISICHE BORGO MANTOVANO</text:p>
          </table:table-cell>
          <table:table-cell table:style-name="ce61" office:value-type="string" calcext:value-type="string">
            <text:p><text:a xlink:href="https://www.asst-mantova.it/documents/338413/0/C.V.+MAGRI+BARBARA+2023.pdf/4a1c073e-60b9-9b0b-1408-940310e8c46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NTOVANI ANNARITA</text:p>
          </table:table-cell>
          <table:table-cell table:style-name="ce91" office:value-type="string" calcext:value-type="string">
            <text:p><text:span text:style-name="T10">RIABILITAZIONE SPECIALISTICA BORGO </text:span><text:span text:style-name="T5">MANTOVANO</text:span> (DEGENZA)</text:p>
          </table:table-cell>
          <table:table-cell table:style-name="ce61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RCOMIN CHIARA</text:p>
          </table:table-cell>
          <table:table-cell table:style-name="ce91" office:value-type="string" calcext:value-type="string">
            <text:p>CARDIOLOGIA - AMB. CARDIOLOGICI BORGO MANTOVANO – MEDICINA GENERALE BORGO MANTOVANO</text:p>
          </table:table-cell>
          <table:table-cell table:style-name="ce61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RRUCCI ELENA</text:p>
          </table:table-cell>
          <table:table-cell table:style-name="ce91" office:value-type="string" calcext:value-type="string">
            <text:p>REMS AQUARIUS</text:p>
          </table:table-cell>
          <table:table-cell table:style-name="ce61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ASCIARRI VALENTINA </text:p>
          </table:table-cell>
          <table:table-cell table:style-name="ce91" office:value-type="string" calcext:value-type="string">
            <text:p>CHIRURGIA TORACICA - CHIRURGIA VASCOLARE MANTOVA</text:p>
          </table:table-cell>
          <table:table-cell table:style-name="ce61" office:value-type="string" calcext:value-type="string">
            <text:p><text:a xlink:href="https://www.asst-mantova.it/documents/338413/0/C.V.+MASCIARRI+VALENTINA+2023.pdf/d36fbe98-5f53-e431-46ce-52189c6b282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MOSCATELLI MARCO</text:p>
          </table:table-cell>
          <table:table-cell table:style-name="ce91" office:value-type="string" calcext:value-type="string">
            <text:p>REMS 1</text:p>
          </table:table-cell>
          <table:table-cell table:style-name="ce61" office:value-type="string" calcext:value-type="string">
            <text:p><text:a xlink:href="https://www.asst-mantova.it/documents/338413/0/C.V.+MOSCATELLI+MARCO+2023.pdf/53111427-6102-f226-2a6a-02d577812a7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NNI NOEMI</text:p>
          </table:table-cell>
          <table:table-cell table:style-name="ce91" office:value-type="string" calcext:value-type="string">
            <text:p>ASSISTENTI SOCIALI REMS</text:p>
          </table:table-cell>
          <table:table-cell table:style-name="ce61" office:value-type="string" calcext:value-type="string">
            <text:p><text:a xlink:href="https://www.asst-mantova.it/documents/338413/0/C.V.+PANNI+NOEMI+2023a.pdf/80e850b3-25af-14d1-a84a-15b49858884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QUALI FRANCESCA</text:p>
          </table:table-cell>
          <table:table-cell table:style-name="ce91" office:value-type="string" calcext:value-type="string">
            <text:p><text:span text:style-name="T6">POLIAMBULATORIO VIA TRENTO MANTOVA</text:span> E RONCOFERRARO / DIABETOLOGIA MANTOVA</text:p>
          </table:table-cell>
          <table:table-cell table:style-name="ce61" office:value-type="string" calcext:value-type="string">
            <text:p><text:a xlink:href="https://www.asst-mantova.it/documents/338413/0/C.V.+PASQUALI+FRANCESCA+2025.pdf/223a2cb6-43dc-8501-b963-a1d1041f91b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SANITI FRANCESCA</text:p>
          </table:table-cell>
          <table:table-cell table:style-name="ce91" office:value-type="string" calcext:value-type="string">
            <text:p>CRA MANTOVA E CPM GRAZIE</text:p>
          </table:table-cell>
          <table:table-cell table:style-name="ce61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ASTORIO BARBARA</text:p>
          </table:table-cell>
          <table:table-cell table:style-name="ce91" office:value-type="string" calcext:value-type="string">
            <text:p>ADI VALUTAZIONE</text:p>
          </table:table-cell>
          <table:table-cell table:style-name="ce61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CINI ELISA</text:p>
          </table:table-cell>
          <table:table-cell table:style-name="ce91" office:value-type="string" calcext:value-type="string">
            <text:p>ANATOMIA PATOLOGICA</text:p>
          </table:table-cell>
          <table:table-cell table:style-name="ce61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PEDRAZZOLI ENRICA </text:p>
          </table:table-cell>
          <table:table-cell table:style-name="ce91" office:value-type="string" calcext:value-type="string">
            <text:p>CPS QUISTELLO – CPS VIADANA – CD OSTIGLIA - CD SUZZARA – CPM MANTOVA</text:p>
          </table:table-cell>
          <table:table-cell table:style-name="ce61" office:value-type="string" calcext:value-type="string">
            <text:p><text:a xlink:href="https://www.asst-mantova.it/documents/338413/0/C.V.+PEDRAZZOLI+ENRICA+2024.pdf/57553b7c-9819-b206-5860-b0d5a07fdd9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GORARO ANNA MARIA</text:p>
          </table:table-cell>
          <table:table-cell table:style-name="ce91" office:value-type="string" calcext:value-type="string">
            <text:p>POLIAMBULATORI - FISIOTERAPIA ASOLA |POLIAMBULATORIO CASTEL GOFFREDO</text:p>
          </table:table-cell>
          <table:table-cell table:style-name="ce61" office:value-type="string" calcext:value-type="string">
            <text:p><text:a xlink:href="https://www.asst-mantova.it/documents/338413/0/C.V.+PEGORARO+ANNAMARIA+2023.pdf/e1ff33b7-4c17-1233-ef07-ec035a19e8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PELLINI ENRICA LUCIA</text:p>
          </table:table-cell>
          <table:table-cell table:style-name="ce91" office:value-type="string" calcext:value-type="string">
            <text:p>CHIRURGIA GENERALE ASOLA - BLOCCO OPERATORI ASOLA - DAY SURGERY E APO ASOLA</text:p>
          </table:table-cell>
          <table:table-cell table:style-name="ce61" office:value-type="string" calcext:value-type="string">
            <text:p><text:a xlink:href="https://www.asst-mantova.it/documents/338413/0/C.V.+PELLINI+ENRICA+LUCIA+2023.pdf/04194c2d-7415-57a2-cd8d-754fb446e49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EBECCHI MARIA</text:p>
          </table:table-cell>
          <table:table-cell table:style-name="ce91" office:value-type="string" calcext:value-type="string">
            <text:p>CURE SUBACUTE BOZZOLO</text:p>
          </table:table-cell>
          <table:table-cell table:style-name="ce61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OSA ROBERTA</text:p>
          </table:table-cell>
          <table:table-cell table:style-name="ce91" office:value-type="string" calcext:value-type="string">
            <text:p>SPDC MANTOVA</text:p>
          </table:table-cell>
          <table:table-cell table:style-name="ce61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ROSSETTI EMANUELE</text:p>
          </table:table-cell>
          <table:table-cell table:style-name="ce91" office:value-type="string" calcext:value-type="string">
            <text:p>GOVERNO PERCORSI TERRITORIALI DI PSICHIATRIA GIUDIZIARIA</text:p>
          </table:table-cell>
          <table:table-cell table:style-name="ce61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AMPIETRI RICCARDO</text:p>
          </table:table-cell>
          <table:table-cell table:style-name="ce91" office:value-type="string" calcext:value-type="string">
            <text:p>RADIOLOGIA E RADIOLOGIA INTERVENTISTICA MANTOVA</text:p>
          </table:table-cell>
          <table:table-cell table:style-name="ce61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ANSEVERINO SARA</text:p>
          </table:table-cell>
          <table:table-cell table:style-name="ce91" office:value-type="string" calcext:value-type="string">
            <text:p><text:span text:style-name="T10">EMODIALISI MANTOVA - CAL ASOLA E BORGO MANTOVANO</text:span> </text:p>
          </table:table-cell>
          <table:table-cell table:style-name="ce61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71" office:value-type="date" office:date-value="2025-04-01" calcext:value-type="date">
            <text:p>01/04/2025</text:p>
          </table:table-cell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CAVA MARIA CIRA </text:p>
          </table:table-cell>
          <table:table-cell table:style-name="ce91" office:value-type="string" calcext:value-type="string">
            <text:p>OCULISTICA MANTOVA E BORGO MANTOVANO - DERMATOLOGIA MANTOVA</text:p>
          </table:table-cell>
          <table:table-cell table:style-name="ce61" office:value-type="string" calcext:value-type="string">
            <text:p><text:a xlink:href="https://www.asst-mantova.it/documents/338413/0/C.V.+SCAVA+MARIA+CIRA+2023_2.pdf/2f6a6246-ce8b-e4ea-02b4-f962516fb2bb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IGNORELLI SABINA</text:p>
          </table:table-cell>
          <table:table-cell table:style-name="ce91" office:value-type="string" calcext:value-type="string">
            <text:p>NPI MANTOVA</text:p>
          </table:table-cell>
          <table:table-cell table:style-name="ce61" office:value-type="string" calcext:value-type="string">
            <text:p><text:a xlink:href="https://www.asst-mantova.it/documents/338413/0/C.V.+SIGNORELLI+SABRINA+2023.pdf/793956eb-f20b-4b50-4803-e2d61faf5d66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IMONCELLI GRAZIELLA</text:p>
          </table:table-cell>
          <table:table-cell table:style-name="ce91" office:value-type="string" calcext:value-type="string">
            <text:p>ASSISTENTI SOCIALI DSMD</text:p>
          </table:table-cell>
          <table:table-cell table:style-name="ce61" office:value-type="string" calcext:value-type="string">
            <text:p><text:a xlink:href="https://www.asst-mantova.it/documents/338413/0/C.V.+SIMONCELLI+GRAZIELLA+2023.pdf/08017cb9-0059-6d6b-dd6e-e28cb715f20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OGNI ROSSANA</text:p>
          </table:table-cell>
          <table:table-cell table:style-name="ce91" office:value-type="string" calcext:value-type="string">
            <text:p>RIABILITAZIONE SPECIALISTICA BOZZOLO - POLIAMBULATORI BOZZOLO</text:p>
          </table:table-cell>
          <table:table-cell table:style-name="ce61" office:value-type="string" calcext:value-type="string">
            <text:p><text:a xlink:href="https://www.asst-mantova.it/documents/338413/0/C.V.+SOGNI+ROSSANA+2023_2.pdf/ebd83448-f5f6-01df-a575-4c55197ab32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POLADORE SIMONETTA</text:p>
          </table:table-cell>
          <table:table-cell table:style-name="ce91" office:value-type="string" calcext:value-type="string">
            <text:p>CURE FISICHE MANTOVA</text:p>
          </table:table-cell>
          <table:table-cell table:style-name="ce61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STRACQUADAINI ANNAMARIA</text:p>
          </table:table-cell>
          <table:table-cell table:style-name="ce91" office:value-type="string" calcext:value-type="string">
            <text:p>ORL- CHIRURGIA MAXILLO FACCIALE - AMB. TESTA COLLO MANTOVA</text:p>
          </table:table-cell>
          <table:table-cell table:style-name="ce61" office:value-type="string" calcext:value-type="string">
            <text:p><text:a xlink:href="https://www.asst-mantova.it/documents/338413/0/C.V.+STRACQUADAINI+ANNAMARIA+2024.pdf/4bea23ad-50ff-9233-eddf-87ea8657ac8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AGLIENTE ANGELA</text:p>
          </table:table-cell>
          <table:table-cell table:style-name="ce91" office:value-type="string" calcext:value-type="string">
            <text:p>CURE PALLIATIVE E HOSPICE MANTOVA</text:p>
          </table:table-cell>
          <table:table-cell table:style-name="ce61" office:value-type="string" calcext:value-type="string">
            <text:p><text:a xlink:href="https://www.asst-mantova.it/documents/338413/0/C.V.+TAGLIENTE+ANGELA+2023.pdf/accff8e9-b72f-7fb7-7f5b-7aef052faf5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ERZI DONATELLA</text:p>
          </table:table-cell>
          <table:table-cell table:style-name="ce91" office:value-type="string" calcext:value-type="string">
            <text:p>ASSISTENTI SOCIALI AREA FRAGILITÀ</text:p>
          </table:table-cell>
          <table:table-cell table:style-name="ce61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OSCHI LAURA</text:p>
          </table:table-cell>
          <table:table-cell table:style-name="ce91" office:value-type="string" calcext:value-type="string">
            <text:p>PEDIATRIA E NIDO BORGO MANTOVANO</text:p>
          </table:table-cell>
          <table:table-cell table:style-name="ce61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TOSCHI SANDRA</text:p>
          </table:table-cell>
          <table:table-cell table:style-name="ce91" office:value-type="string" calcext:value-type="string">
            <text:p><text:span text:style-name="T6">MEDICINA DEL LAVORO (MANTOVA - BORGO MANTOVANO</text:span> - AS - CASTIGLIONE/REMS)</text:p>
          </table:table-cell>
          <table:table-cell table:style-name="ce61" office:value-type="string" calcext:value-type="string">
            <text:p><text:a xlink:href="https://www.asst-mantova.it/documents/338413/0/C.V.+TOSCHI+LAURA+2023.pdf/b55dd562-7619-fca2-6b4f-817b76a9621d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VALENTINI ELENA ADRIANA</text:p>
          </table:table-cell>
          <table:table-cell table:style-name="ce55" office:value-type="string" calcext:value-type="string">
            <text:p>REMS 2</text:p>
          </table:table-cell>
          <table:table-cell table:style-name="ce61" office:value-type="string" calcext:value-type="string">
            <text:p><text:a xlink:href="https://www.asst-mantova.it/documents/338413/0/C.V.+VALENTINI+ELENA+ADRIANA+2023.pdf/4473ed60-a54f-fb5d-dd39-fa10c9c5d925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70" office:value-type="string" calcext:value-type="string">
            <text:p>VARALTA SERENA</text:p>
          </table:table-cell>
          <table:table-cell table:style-name="ce55" office:value-type="string" calcext:value-type="string">
            <text:p>SALA PARTO – POG MANTOVA</text:p>
          </table:table-cell>
          <table:table-cell table:style-name="ce61" office:value-type="string" calcext:value-type="string">
            <text:p>CV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CCHIONI MARIA MORENA</text:p>
          </table:table-cell>
          <table:table-cell table:style-name="ce91" office:value-type="string" calcext:value-type="string">
            <text:p>AREA CHIRURGICO ORTOPEDICA BORGO MANTOVANO</text:p>
          </table:table-cell>
          <table:table-cell table:style-name="ce61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ARDI ILENIA</text:p>
          </table:table-cell>
          <table:table-cell table:style-name="ce91" office:value-type="string" calcext:value-type="string">
            <text:p>ONCOLOGIA E DH ONCOLOGICO</text:p>
          </table:table-cell>
          <table:table-cell table:style-name="ce61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CO LOREDANA</text:p>
          </table:table-cell>
          <table:table-cell table:style-name="ce91" office:value-type="string" calcext:value-type="string">
            <text:p>TERAPIA INTENSIVA NEONATALE - PATOLOGIA NEONATALE E NIDO MANTOVA</text:p>
          </table:table-cell>
          <table:table-cell table:style-name="ce61" office:value-type="string" calcext:value-type="string">
            <text:p><text:a xlink:href="https://www.asst-mantova.it/documents/338413/0/C.V.+ZANCO+LOREDANA+2023.pdf/8f05a897-0b68-30ea-b2cc-98ef480f5173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ANDONATTI GIOVANNI</text:p>
          </table:table-cell>
          <table:table-cell table:style-name="ce91" office:value-type="string" calcext:value-type="string">
            <text:p>SIMT MANTOVA</text:p>
          </table:table-cell>
          <table:table-cell table:style-name="ce61" office:value-type="string" calcext:value-type="string">
            <text:p><text:a xlink:href="https://www.asst-mantova.it/documents/338413/0/C.V.+ZANDONATTI+GIOVANNI+2023.pdf/57a7e243-151f-515e-aa24-0bd1aec8fdca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ULIANI ELISA</text:p>
          </table:table-cell>
          <table:table-cell table:style-name="ce91" office:value-type="string" calcext:value-type="string">
            <text:p><text:span text:style-name="T6">SMEL MANTOVA</text:span> - ASOLA -  BOZZOLO</text:p>
          </table:table-cell>
          <table:table-cell table:style-name="ce61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7">
          <table:table-cell table:style-name="ce67" office:value-type="string" calcext:value-type="string">
            <text:p>ZUZZI ROSITA</text:p>
          </table:table-cell>
          <table:table-cell table:style-name="ce91" office:value-type="string" calcext:value-type="string">
            <text:p><text:span text:style-name="T6">MEDICINA ASOLA – OSPEDALE DI COMUNITÀ</text:span> ASOLA</text:p>
          </table:table-cell>
          <table:table-cell table:style-name="ce61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71"/>
          <table:table-cell table:style-name="ce72" table:number-columns-repeated="16380"/>
        </table:table-row>
        <table:table-row table:style-name="ro6" table:number-rows-repeated="9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1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2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16">
          <table:table-cell table:style-name="ce48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62">
          <table:table-cell table:style-name="ce49"/>
          <table:table-cell table:style-name="ce56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5">
          <table:table-cell table:style-name="ce49" table:number-columns-repeated="2"/>
          <table:table-cell table:style-name="ce66"/>
          <table:table-cell table:style-name="ce49"/>
          <table:table-cell table:style-name="ce72" table:number-columns-repeated="16380"/>
        </table:table-row>
        <table:table-row table:style-name="ro6" table:number-rows-repeated="104840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incarichi_di_elevata_qualif" table:style-name="ta2">
        <table:table-column table:style-name="co11" table:default-cell-style-name="ce1"/>
        <table:table-column table:style-name="co12" table:default-cell-style-name="ce5"/>
        <table:table-column table:style-name="co13" table:default-cell-style-name="ce6"/>
        <table:table-column table:style-name="co7" table:default-cell-style-name="ce37"/>
        <table:table-column table:style-name="co5" table:default-cell-style-name="ce27"/>
        <table:table-column table:style-name="co7" table:number-columns-repeated="3" table:default-cell-style-name="ce62"/>
        <table:table-column table:style-name="co7" table:default-cell-style-name="ce63"/>
        <table:table-column table:style-name="co7" table:default-cell-style-name="ce64"/>
        <table:table-column table:style-name="co7" table:number-columns-repeated="53" table:default-cell-style-name="ce62"/>
        <table:table-row table:style-name="ro1">
          <table:table-cell>
            <draw:frame table:end-cell-address="incarichi_di_elevata_qualif.B2" table:end-x="3.114cm" table:end-y="0.388cm" draw:z-index="0" draw:style-name="gr1" svg:width="8.016cm" svg:height="3.083cm" svg:x="0cm" svg:y="0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office:value-type="string" calcext:value-type="string">
            <text:p>INCARICHI DI POSIZIONE – ELEVATA QUALIFICAZIONE <text:span text:style-name="T1">(ai sensi dell'art. 24 del CCNL 02/11/2022) </text:span></text:p>
            <text:p><text:span text:style-name="T1">Agg.to al 20/01/2025</text:span>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43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4" office:value-type="string" calcext:value-type="string">
            <text:p>RUOLO</text:p>
          </table:table-cell>
          <table:table-cell table:style-name="ce24" office:value-type="string" calcext:value-type="string">
            <text:p>CV</text:p>
          </table:table-cell>
          <table:table-cell table:style-name="ce31" office:value-type="string" calcext:value-type="string">
            <text:p><text:span text:style-name="T7">CESSAZIONE INCARICO</text:span> DAL</text:p>
          </table:table-cell>
          <table:table-cell table:style-name="ce38" table:number-columns-repeated="58"/>
        </table:table-row>
        <table:table-row table:style-name="ro4">
          <table:table-cell table:style-name="ce7" office:value-type="string" calcext:value-type="string">
            <text:p>MARI</text:p>
          </table:table-cell>
          <table:table-cell table:style-name="ce7" office:value-type="string" calcext:value-type="string">
            <text:p>ANTONELLA</text:p>
          </table:table-cell>
          <table:table-cell table:style-name="ce17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0/C.V.+MARI+ANTONELLA+2024.pdf/7e162830-b2ad-53cc-3d59-d159216a0a64" xlink:type="simple">CV</text:a></text:p>
          </table:table-cell>
          <table:table-cell table:style-name="ce59"/>
          <table:table-cell table:style-name="ce38" table:number-columns-repeated="58"/>
        </table:table-row>
      </table:table>
      <table:named-expressions/>
      <table:database-ranges>
        <table:database-range table:name="__Anonymous_Sheet_DB__0" table:target-range-address="incarichi_di_funzione.A3:incarichi_di_funzione.E72" table:display-filter-buttons="true" table:orientation="column"/>
        <table:database-range table:name="__Anonymous_Sheet_DB__1" table:target-range-address="incarichi_di_coordinamento.A3:incarichi_di_coordinamento.D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mbria" svg:font-family="Cambria" style:font-family-generic="swiss"/>
    <style:font-face style:name="Cambria1" svg:font-family="Cambria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Century Gothic2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75%" style:table-centering="vertical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9-05-03T12:52:51.20</meta:creation-date>
    <meta:editing-duration>P1DT4H23M42S</meta:editing-duration>
    <meta:editing-cycles>375</meta:editing-cycles>
    <dc:title>Posizioni di Funzione</dc:title>
    <meta:initial-creator>Giovanni Simonetti</meta:initial-creator>
    <dc:date>2025-01-21T17:18:36.417000000</dc:date>
    <meta:print-date>2024-09-05T09:22:14.141000000</meta:print-date>
    <meta:document-statistic meta:table-count="3" meta:cell-count="53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0010000028C000000A9FAD08CDAA02C4BB7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83P0" style:volatile="true">
      <number:text>IR£</number:text>
      <number:number number:decimal-places="0" number:min-decimal-places="0" number:min-integer-digits="1" number:grouping="true"/>
    </number:number-style>
    <number:number-style style:name="N183">
      <number:text>-IR£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P0" style:volatile="true">
      <number:text>IR£</number:text>
      <number:number number:decimal-places="2" number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1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6">
      <number:number number:decimal-places="1" number:min-decimal-places="1" number:min-integer-digits="1"/>
    </number:number-style>
    <number:time-style style:name="N132">
      <number:minutes number:style="long"/>
      <number:text>.</number:text>
      <number:seconds number:style="long"/>
    </number:time-style>
    <number:number-style style:name="N197">
      <number:number number:decimal-places="3" number:min-decimal-places="3" number:min-integer-digits="1" number:grouping="true"/>
    </number:number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€</number:text>
      <number:number number:decimal-places="0" number:min-decimal-places="0" number:min-integer-digits="1" number:grouping="true"/>
    </number:number-style>
    <number:number-style style:name="N137">
      <number:text>-€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decimal-places="2" number:min-integer-digits="1" number:grouping="true"/>
    </number:number-style>
    <number:number-style style:name="N140">
      <number:text>-€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decimal-places="0" number:min-integer-digits="1" number:grouping="true"/>
    </number:number-style>
    <number:number-style style:name="N151">
      <number:text>-L.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decimal-places="2" number:min-integer-digits="1" number:grouping="true"/>
    </number:number-style>
    <number:number-style style:name="N154">
      <number:text>-L.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IR£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decimal-places="2" number:min-integer-digits="1" number:grouping="true"/>
    </number:number-style>
    <number:number-style style:name="N186">
      <number:text>-IR£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