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8.336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4.74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18cm"/>
    </style:style>
    <style:style style:name="co10" style:family="table-column">
      <style:table-column-properties fo:break-before="auto" style:column-width="2.949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4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Century Gothic2" style:font-size-asian="10pt" style:font-name-complex="Century Gothic2" style:font-size-complex="10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83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ext-properties style:font-name="Century Gothic1" fo:font-weight="bold" style:font-weight-asian="bold" style:font-weight-complex="bold"/>
    </style:style>
    <style:style style:name="ce92" style:family="table-cell" style:parent-style-name="Default">
      <style:text-properties style:font-name="Century Gothic1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10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44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gg.to al 13/03/2023</text:span></text:p>
          </table:table-cell>
          <table:table-cell table:style-name="ce37"/>
          <table:table-cell table:style-name="ce27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2">
          <table:table-cell table:style-name="ce1"/>
          <table:table-cell table:style-name="ce5"/>
          <table:table-cell table:style-name="ce48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3"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14" office:value-type="string" calcext:value-type="string">
            <text:p>RUOLO</text:p>
          </table:table-cell>
          <table:table-cell table:style-name="ce21" office:value-type="string" calcext:value-type="string">
            <text:p>CV</text:p>
          </table:table-cell>
          <table:table-cell table:style-name="ce26" office:value-type="string" calcext:value-type="string">
            <text:p><text:span text:style-name="T4">INCARICO CESSATO</text:span> DAL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I AREA CHIRURGICA</text:p>
          </table:table-cell>
          <table:table-cell table:style-name="ce39" office:value-type="string" calcext:value-type="string">
            <text:p><text:a xlink:href="https://www.asst-mantova.it/documents/338413/5808658/C.V.+ALBERTI+LUCA+2023.pdf/af590eff-3994-a180-5d75-f437bbd4ce6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17" office:value-type="string" calcext:value-type="string">
            <text:p>RESPONSABILE PUNTO DI CONTATTO DI BOZZOLO E GOITO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17" office:value-type="string" calcext:value-type="string">
            <text:p>RESPONSABILE PUNTO DI CONTA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17" office:value-type="string" calcext:value-type="string">
            <text:p>RESPONSABILE MANUTENZIONI BORGO MN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17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17" office:value-type="string" calcext:value-type="string">
            <text:p>RESPONSABILE AREA TERRITORIALE - RETE SOCIOSANITARI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RESPONSABILE PUNTO DI CONTATTO DI MANTOVA</text:p>
          </table:table-cell>
          <table:table-cell table:style-name="ce39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V+Benvenuti+Antonella.pdf/79715f24-c825-6bb9-56c2-34b38675264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17" office:value-type="string" calcext:value-type="string">
            <text:p>RESPONSABILE GESTIONE PROCESSI INFORMATICI PRESST E POT</text:p>
          </table:table-cell>
          <table:table-cell table:style-name="ce39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17" office:value-type="string" calcext:value-type="string">
            <text:p>RESPONSABILE DI RICOVERO OSPEDALIERO - 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MAGGIORE E INTEGRATIVA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17" office:value-type="string" calcext:value-type="string">
            <text:p>REFERENTE PROCESSI TRASVERSALI A SUPPORTO <text:s/>DELLA DIREZIONE SANITARIA AZIENDALE</text:p>
          </table:table-cell>
          <table:table-cell table:style-name="ce39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CAPPADONNA+LUCREZIA+2023.pdf/d0756b56-9113-3747-4677-df1e3c96b9f5" xlink:type="simple">CV</text:a></text:p>
          </table:table-cell>
          <table:table-cell table:style-name="ce80" office:value-type="date" office:date-value="2023-07-31" calcext:value-type="date">
            <text:p>3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17" office:value-type="string" calcext:value-type="string">
            <text:p>RESPONSABILE COMFORT AZIENDALE</text:p>
          </table:table-cell>
          <table:table-cell table:style-name="ce39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17" office:value-type="string" calcext:value-type="string">
            <text:p>RESPONSABILE PROTESIC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17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17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17" office:value-type="string" calcext:value-type="string">
            <text:p>RESPONSABILE PROCEDURE CONNESSE ALL'ATTIVITÀ FARMACEUTICA</text:p>
          </table:table-cell>
          <table:table-cell table:style-name="ce39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80"/>
          <table:table-cell table:number-columns-repeated="58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17" office:value-type="string" calcext:value-type="string">
            <text:p>RESPONSABILE DELLA PROGRAMMAZIONE E GESTIONE DEI BLOCCHI OPERATORI AZIENDALI E DEI PROCESSI DI STERILIZZAZIONE AZIENDALI</text:p>
          </table:table-cell>
          <table:table-cell table:style-name="ce39" office:value-type="string" calcext:value-type="string">
            <text:p><text:a xlink:href="https://www.asst-mantova.it/documents/338413/5808658/C.V.+DE+TOGNI+STEFANO+2023+%282%29.pdf/72bbed2d-d79c-0acc-2cfb-c667e5be179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17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17" office:value-type="string" calcext:value-type="string">
            <text:p>REFERENTE DEI CONSULTORI FAMILIARI</text:p>
          </table:table-cell>
          <table:table-cell table:style-name="ce39" office:value-type="string" calcext:value-type="string">
            <text:p><text:a xlink:href="https://www.asst-mantova.it/documents/338413/5808658/C.V.+FERRARINI+SONIA+2023.pdf/9822d269-a62c-2714-5e8f-c3e7b1946737" xlink:type="simple">CV</text:a></text:p>
          </table:table-cell>
          <table:table-cell table:style-name="ce80" office:value-type="date" office:date-value="2023-08-31" calcext:value-type="date">
            <text:p>31/08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INFERMIERE 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17" office:value-type="string" calcext:value-type="string">
            <text:p>DIRETTORE DI SEZIONE DELLA ATTIVITÀ DIDATTICHE E/O PROFESSIONALIZZANTI CDLFISIOTERAPIA</text:p>
          </table:table-cell>
          <table:table-cell table:style-name="ce39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.VI DEL POLO OSPEDALIERO DI MANTOVA</text:p>
          </table:table-cell>
          <table:table-cell table:style-name="ce39" office:value-type="string" calcext:value-type="string">
            <text:p><text:a xlink:href="https://www.asst-mantova.it/documents/338413/5808658/C.V.+GASPARINI+ANTONELLA+2022.pdf/485406f3-f5da-1e5d-bafd-56b4b1138c9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17" office:value-type="string" calcext:value-type="string">
            <text:p>REFERENTE PROCESSI AMMINISTRATIVI DELLA DIREZIONE SOCIOSANITARIA</text:p>
          </table:table-cell>
          <table:table-cell table:style-name="ce39" office:value-type="string" calcext:value-type="string">
            <text:p><text:a xlink:href="https://www.asst-mantova.it/documents/338413/5808658/C.V.+GEROLA+BARBARA+2023.pdf/b9d60107-894e-080e-6190-ae15b128799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17" office:value-type="string" calcext:value-type="string">
            <text:p>RESPONSABILE DI AREA MEDICO RIABILITATIVA</text:p>
          </table:table-cell>
          <table:table-cell table:style-name="ce39" office:value-type="string" calcext:value-type="string">
            <text:p><text:a xlink:href="https://www.asst-mantova.it/documents/338413/5808658/C.V.+GHIDINI+SONDRA+2023.pdf/de98330c-7fdb-e362-0cdd-77f8a928330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MEDIC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17" office:value-type="string" calcext:value-type="string">
            <text:p>RESPONSABILE AREA DIPARTIMENTO SALUTE MENTALE E DIPENDENZE</text:p>
          </table:table-cell>
          <table:table-cell table:style-name="ce39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17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2+%282%29.pdf/fa361203-b17b-4daa-079b-c5438e03bb1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17" office:value-type="string" calcext:value-type="string">
            <text:p>RESPONSABILE PROCESSO DI DIMISSIONE AZIENDALE</text:p>
          </table:table-cell>
          <table:table-cell table:style-name="ce39" office:value-type="string" calcext:value-type="string">
            <text:p><text:a xlink:href="https://www.asst-mantova.it/documents/338413/5808658/C.V.+MELEGARI+ANDREA+2022.pdf/5959601f-4ae8-77cb-0f3e-bb8328a0148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17" office:value-type="string" calcext:value-type="string">
            <text:p>RESPONSABILE GESTIONE PROCESSI AMM.VI LIBERA PROFESSIONE E ISTIT.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17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9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80" office:value-type="date" office:date-value="2023-02-01" calcext:value-type="date">
            <text:p>01/02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17" office:value-type="string" calcext:value-type="string">
            <text:p>RESPONSABILE GESTIONE SANIFICAZIONE – GESTIONE RIFIUTI SANITARI – PEST CONTROL MANAGEMENT</text:p>
          </table:table-cell>
          <table:table-cell table:style-name="ce39"/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17" office:value-type="string" calcext:value-type="string">
            <text:p>RESPONSABILE DELLA GESTIONE TRASPORTI PAZIENTI</text:p>
          </table:table-cell>
          <table:table-cell table:style-name="ce39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17" office:value-type="string" calcext:value-type="string">
            <text:p>RESPONSABILE PUNTI DI CONTATTO OLTREPÒ MANTOVANO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17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V+Savasi+Luca.pdf/1770a41e-7b34-c7c8-ba09-9463b26619b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RESPONSABILE PROCEDURE AMM.VE DI DIREZIONE SANITARIA</text:p>
          </table:table-cell>
          <table:table-cell table:style-name="ce39" office:value-type="string" calcext:value-type="string">
            <text:p><text:a xlink:href="https://www.asst-mantova.it/documents/338413/5808658/C.V.+SETTI+ELENA+2022.pdf/0428ce33-bd83-f39d-c032-9acea690648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17" office:value-type="string" calcext:value-type="string">
            <text:p>RESPONSABILE AREA AMM.VA E CLINICO-SANITARIA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0.pdf/43efef1f-65c5-feac-9156-0bf71b91a270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5808658/CV+Tartari+Elisa.pdf/597570ae-b72c-ef6f-0069-fb544182762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17" office:value-type="string" calcext:value-type="string">
            <text:p>RESPONSABILE APPROPRIATEZZA E DOCUMENTAZIONE SANITARIA</text:p>
          </table:table-cell>
          <table:table-cell table:style-name="ce39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17" office:value-type="string" calcext:value-type="string">
            <text:p>PROTEZIONE GIURIDIC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80"/>
          <table:table-cell table:number-columns-repeated="58"/>
        </table:table-row>
        <table:table-row table:style-name="ro7" table:number-rows-repeated="1048503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92"/>
        <table:table-column table:style-name="co9" table:default-cell-style-name="ce92"/>
        <table:table-column table:style-name="co7" table:default-cell-style-name="ce101"/>
        <table:table-column table:style-name="co10" table:default-cell-style-name="ce92"/>
        <table:table-column table:style-name="co7" table:number-columns-repeated="58" table:default-cell-style-name="Default"/>
        <table:table-row table:style-name="ro1">
          <table:table-cell table:style-name="ce86"/>
          <table:table-cell table:style-name="ce93" office:value-type="string" calcext:value-type="string">
            <text:p>INCARICHI DI FUNZIONE _ COORDINAMENTO <text:span text:style-name="T1">(ai sensi dell'art. 14 del CCNL 21/05/2018) </text:span></text:p>
            <text:p><text:span text:style-name="T1">Agg.to al 13/03/2023</text:span></text:p>
          </table:table-cell>
          <table:table-cell table:style-name="ce98"/>
          <table:table-cell table:style-name="ce102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2">
          <table:table-cell table:style-name="ce86"/>
          <table:table-cell table:style-name="ce48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98"/>
          <table:table-cell table:style-name="ce102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8">
          <table:table-cell table:style-name="ce36" office:value-type="string" calcext:value-type="string">
            <text:p><text:span text:style-name="T4">COGNOME </text:span><text:span text:style-name="T5">E NOME</text:span></text:p>
          </table:table-cell>
          <table:table-cell table:style-name="ce47" office:value-type="string" calcext:value-type="string">
            <text:p>RUOLO</text:p>
          </table:table-cell>
          <table:table-cell table:style-name="ce54" office:value-type="string" calcext:value-type="string">
            <text:p>CV</text:p>
          </table:table-cell>
          <table:table-cell table:style-name="ce26" office:value-type="string" calcext:value-type="string">
            <text:p><text:span text:style-name="T4">INCARICO CESSATO</text:span> DAL</text:p>
          </table:table-cell>
          <table:table-cell table:style-name="ce44" table:number-columns-repeated="58"/>
        </table:table-row>
        <table:table-row table:style-name="ro9">
          <table:table-cell table:style-name="ce88" office:value-type="string" calcext:value-type="string">
            <text:p>ACCOGLI ALESSANDRA</text:p>
          </table:table-cell>
          <table:table-cell table:style-name="ce95" office:value-type="string" calcext:value-type="string">
            <text:p>PEDIATRIA MN (DEGENZA, PS E AMB.)</text:p>
          </table:table-cell>
          <table:table-cell table:style-name="ce100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ANSELMI ANTONELLA</text:p>
          </table:table-cell>
          <table:table-cell table:style-name="ce95" office:value-type="string" calcext:value-type="string">
            <text:p>CD E CPS MANTOVA</text:p>
          </table:table-cell>
          <table:table-cell table:style-name="ce100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AZZONI MANUELA</text:p>
          </table:table-cell>
          <table:table-cell table:style-name="ce95" office:value-type="string" calcext:value-type="string">
            <text:p>OSTETRICIA MANTOVA</text:p>
          </table:table-cell>
          <table:table-cell table:style-name="ce100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ARIGAZZI LUISA</text:p>
          </table:table-cell>
          <table:table-cell table:style-name="ce95" office:value-type="string" calcext:value-type="string">
            <text:p>CPS DI VIADANA</text:p>
          </table:table-cell>
          <table:table-cell table:style-name="ce100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ASSO LAURA</text:p>
          </table:table-cell>
          <table:table-cell table:style-name="ce95" office:value-type="string" calcext:value-type="string">
            <text:p>APO E TERAPIA DEL DOLORE MN</text:p>
          </table:table-cell>
          <table:table-cell table:style-name="ce100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ENAZZI FEDERICA</text:p>
          </table:table-cell>
          <table:table-cell table:style-name="ce95" office:value-type="string" calcext:value-type="string">
            <text:p>CHIRURGIA GENERALE - SENOLOGIA - UROLOGICA E AMB. UROLOGICI MANTOVA</text:p>
          </table:table-cell>
          <table:table-cell table:style-name="ce100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LOISE FRANCESCO</text:p>
          </table:table-cell>
          <table:table-cell table:style-name="ce95" office:value-type="string" calcext:value-type="string">
            <text:p>CPS CASTIGLIONE D/S - CD E CRA CASTEL GOFFREDO</text:p>
          </table:table-cell>
          <table:table-cell table:style-name="ce100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OZZOLA PATRIZIA</text:p>
          </table:table-cell>
          <table:table-cell table:style-name="ce95" office:value-type="string" calcext:value-type="string">
            <text:p>EDUCATORI DEL DSMD</text:p>
          </table:table-cell>
          <table:table-cell table:style-name="ce100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OZZOLI DANIELA</text:p>
          </table:table-cell>
          <table:table-cell table:style-name="ce95" office:value-type="string" calcext:value-type="string">
            <text:p>PEDIATRIA E NIDO ASOLA</text:p>
          </table:table-cell>
          <table:table-cell table:style-name="ce100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RANDANI LORENZA</text:p>
          </table:table-cell>
          <table:table-cell table:style-name="ce95" office:value-type="string" calcext:value-type="string">
            <text:p>CPS QUISTELLO - CD OSTIGLIA - CD E CPM SUZZARA - CPS VIADANA</text:p>
          </table:table-cell>
          <table:table-cell table:style-name="ce100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80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9">
          <table:table-cell table:style-name="ce88" office:value-type="string" calcext:value-type="string">
            <text:p>BROCAJOLI SIMONA</text:p>
          </table:table-cell>
          <table:table-cell table:style-name="ce95" office:value-type="string" calcext:value-type="string">
            <text:p>RIABILITAZIONE SPECIALISTICA CARDIORESPIRATORIA MANTOVA – CARDIOCHIGIRURGIA MANTOVA</text:p>
          </table:table-cell>
          <table:table-cell table:style-name="ce100" office:value-type="string" calcext:value-type="string">
            <text:p><text:a xlink:href="https://www.asst-mantova.it/documents/338413/0/C.V.+BROCAJOLI+SIMONA+2022.pdf/94a143c9-c0c6-2f60-3958-2ce07ecfa33a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Bruno Valeria</text:p>
          </table:table-cell>
          <table:table-cell table:style-name="ce95" office:value-type="string" calcext:value-type="string">
            <text:p>CPA PICCOLA OPERA CASTIGLIONE D/S</text:p>
          </table:table-cell>
          <table:table-cell table:style-name="ce100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CCAVIELLO GIUSEPPE</text:p>
          </table:table-cell>
          <table:table-cell table:style-name="ce95" office:value-type="string" calcext:value-type="string">
            <text:p>SPDC BORGO MN E CRA QUISTELLO – ATTIVITÀ DI CURE SUBACUTE BORGO MN</text:p>
          </table:table-cell>
          <table:table-cell table:style-name="ce100" office:value-type="string" calcext:value-type="string">
            <text:p><text:a xlink:href="https://www.asst-mantova.it/documents/338413/0/C.V.+CACCAVIELLO+GIUSEPPE+2022.pdf/5f5f6216-c4de-ddbc-403c-6e5487340dd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LZONI LUCIA</text:p>
          </table:table-cell>
          <table:table-cell table:style-name="ce95" office:value-type="string" calcext:value-type="string">
            <text:p>SPDC CASTIGLIONE D/S</text:p>
          </table:table-cell>
          <table:table-cell table:style-name="ce100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MPARA LAURA MARIA</text:p>
          </table:table-cell>
          <table:table-cell table:style-name="ce95" office:value-type="string" calcext:value-type="string">
            <text:p>POLO VACCINALE BASSO MANTOVANO: BORGO MANTOVANO - SUZZARA - VIADANA</text:p>
          </table:table-cell>
          <table:table-cell table:style-name="ce100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RAMORI ELISA</text:p>
          </table:table-cell>
          <table:table-cell table:style-name="ce95" office:value-type="string" calcext:value-type="string">
            <text:p>PS BORGO MN</text:p>
          </table:table-cell>
          <table:table-cell table:style-name="ce100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SARI LAURA</text:p>
          </table:table-cell>
          <table:table-cell table:style-name="ce95" office:value-type="string" calcext:value-type="string">
            <text:p>SMEL E PUNTI PRELIEVO BORGO MN</text:p>
          </table:table-cell>
          <table:table-cell table:style-name="ce100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ERESA CRISTINA</text:p>
          </table:table-cell>
          <table:table-cell table:style-name="ce95" office:value-type="string" calcext:value-type="string">
            <text:p>CASA CIRCONDARIALE E SER.D</text:p>
          </table:table-cell>
          <table:table-cell table:style-name="ce100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HIARUCCI SIMONETTA</text:p>
          </table:table-cell>
          <table:table-cell table:style-name="ce95" office:value-type="string" calcext:value-type="string">
            <text:p>DIABETOLOGIA E MALATTIE METABOLICHE</text:p>
          </table:table-cell>
          <table:table-cell table:style-name="ce100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88" office:value-type="string" calcext:value-type="string">
            <text:p>CHIOZZINI ALESSANDRA</text:p>
          </table:table-cell>
          <table:table-cell table:style-name="ce96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100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RESTANI DANIELA</text:p>
          </table:table-cell>
          <table:table-cell table:style-name="ce95" office:value-type="string" calcext:value-type="string">
            <text:p>BLOCCO OPERATORIO MN - PS ORTOPEDICO MN (GESTIONE LOGISTICA / BENI)</text:p>
          </table:table-cell>
          <table:table-cell table:style-name="ce100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RESTANI ELENA</text:p>
          </table:table-cell>
          <table:table-cell table:style-name="ce95" office:value-type="string" calcext:value-type="string">
            <text:p>OSTETRICIA GINECOLOGIA E SALA PARTO BORGO MN</text:p>
          </table:table-cell>
          <table:table-cell table:style-name="ce100" office:value-type="string" calcext:value-type="string">
            <text:p><text:a xlink:href="https://www.asst-mantova.it/documents/338413/5808658/C.V.+CRESTANI+ELENA+2022.pdf/55f9197a-89e1-b90c-f938-54b973fdd81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UZZOCREA ARIANNA</text:p>
          </table:table-cell>
          <table:table-cell table:style-name="ce95" office:value-type="string" calcext:value-type="string">
            <text:p>GINECOLOGIA + PMA MANTOVA</text:p>
          </table:table-cell>
          <table:table-cell table:style-name="ce100" office:value-type="string" calcext:value-type="string">
            <text:p><text:a xlink:href="https://www.asst-mantova.it/documents/338413/0/C.V.+CUZZOCREA+ARIANNA+2022.pdf/c04a409a-bb8a-f2f2-95f9-f314a6a06d6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'AGOSTINO VERONICA</text:p>
          </table:table-cell>
          <table:table-cell table:style-name="ce95" office:value-type="string" calcext:value-type="string">
            <text:p>DH POLIVALENTE</text:p>
          </table:table-cell>
          <table:table-cell table:style-name="ce100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ALL'ACQUA PAOLA</text:p>
          </table:table-cell>
          <table:table-cell table:style-name="ce95" office:value-type="string" calcext:value-type="string">
            <text:p>POLO VACCINALE ALTO MANTOVANO: CASTIGLIONE D/S - MANTOVA - ASOLA</text:p>
          </table:table-cell>
          <table:table-cell table:style-name="ce100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'ANGELIS CLAUDIA</text:p>
          </table:table-cell>
          <table:table-cell table:style-name="ce95" office:value-type="string" calcext:value-type="string">
            <text:p>NEUROLOGIA - STROKE UNIT MANTOVA</text:p>
          </table:table-cell>
          <table:table-cell table:style-name="ce100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90" office:value-type="string" calcext:value-type="string">
            <text:p>DANIELI <text:s/>IVANA</text:p>
          </table:table-cell>
          <table:table-cell table:style-name="ce95" office:value-type="string" calcext:value-type="string">
            <text:p>ADI PRODUZIONE + (TEMP. COORD.RE INFERMIERI DI FAMIGLIA <text:s/>SEDE DI MANTOVA)</text:p>
          </table:table-cell>
          <table:table-cell table:style-name="ce100" office:value-type="string" calcext:value-type="string">
            <text:p><text:a xlink:href="https://www.asst-mantova.it/documents/338413/5808658/C.V.+DANIELI+IVANA+2022.pdf/572d3f6a-cf05-72d2-5451-c1096c3bffe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AVI PATRIZIA</text:p>
          </table:table-cell>
          <table:table-cell table:style-name="ce95" office:value-type="string" calcext:value-type="string">
            <text:p>STERILIZZAZIONE MN</text:p>
          </table:table-cell>
          <table:table-cell table:style-name="ce100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E GIULI GIANLUCA</text:p>
          </table:table-cell>
          <table:table-cell table:style-name="ce95" office:value-type="string" calcext:value-type="string">
            <text:p>RIANIMAZIONE MN</text:p>
          </table:table-cell>
          <table:table-cell table:style-name="ce100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ACCHINI SARA</text:p>
          </table:table-cell>
          <table:table-cell table:style-name="ce95" office:value-type="string" calcext:value-type="string">
            <text:p>RADIOLOGIA ASOLA - BOZZOLO - BORGO MN</text:p>
          </table:table-cell>
          <table:table-cell table:style-name="ce100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Ferrara Raffaella</text:p>
          </table:table-cell>
          <table:table-cell table:style-name="ce95" office:value-type="string" calcext:value-type="string">
            <text:p>CUA CORSO DI LAUREA IN OSTETRICIA</text:p>
          </table:table-cell>
          <table:table-cell table:style-name="ce100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ERRARESI MARILENA</text:p>
          </table:table-cell>
          <table:table-cell table:style-name="ce95" office:value-type="string" calcext:value-type="string">
            <text:p>PATOLOGIA NEONATALE E NIDO MANTOVA</text:p>
          </table:table-cell>
          <table:table-cell table:style-name="ce100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ERRARESI SONIA</text:p>
          </table:table-cell>
          <table:table-cell table:style-name="ce95" office:value-type="string" calcext:value-type="string">
            <text:p>POLIAMBULATORIO PIEVE – POLIAMBULATORIO QUISTELLO - STERILIZZAZIONE BORGO MN</text:p>
          </table:table-cell>
          <table:table-cell table:style-name="ce100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ERRETTI DANIELA</text:p>
          </table:table-cell>
          <table:table-cell table:style-name="ce95" office:value-type="string" calcext:value-type="string">
            <text:p>REMS: AREA RIABILITATIVA - SEVIZIO ACCOGLIENZA - MAGAZZINO </text:p>
          </table:table-cell>
          <table:table-cell table:style-name="ce100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OGLIATA SIMONE</text:p>
          </table:table-cell>
          <table:table-cell table:style-name="ce95" office:value-type="string" calcext:value-type="string">
            <text:p>CENTRO MAMMOGRAFICO - MEDICINA NUCLEARE - RADIOTERAPIA</text:p>
          </table:table-cell>
          <table:table-cell table:style-name="ce100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Fontana Lucia</text:p>
          </table:table-cell>
          <table:table-cell table:style-name="ce95" office:value-type="string" calcext:value-type="string">
            <text:p>MDU E PS MANTOVA - ACCOGLIENZA MEDICA DISABILI - DAMA</text:p>
          </table:table-cell>
          <table:table-cell table:style-name="ce100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ARDINI EMILIO</text:p>
          </table:table-cell>
          <table:table-cell table:style-name="ce95" office:value-type="string" calcext:value-type="string">
            <text:p><text:span text:style-name="T6">ENDOSCOPIA DIGESTIVA MN - BORGO MN</text:span> – ASOLA</text:p>
          </table:table-cell>
          <table:table-cell table:style-name="ce100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HISI PAOLA</text:p>
          </table:table-cell>
          <table:table-cell table:style-name="ce95" office:value-type="string" calcext:value-type="string">
            <text:p>CARDIOLOGIA - UTIC - EMODINAMICA - ELETTROFISIOLOGIA - AMBULATORI CARDIOLOGICI MANTOVA</text:p>
          </table:table-cell>
          <table:table-cell table:style-name="ce100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OLDONI LOREDANA</text:p>
          </table:table-cell>
          <table:table-cell table:style-name="ce95" office:value-type="string" calcext:value-type="string">
            <text:p>REMS 3</text:p>
          </table:table-cell>
          <table:table-cell table:style-name="ce100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OTTI GIOVANNA</text:p>
          </table:table-cell>
          <table:table-cell table:style-name="ce95" office:value-type="string" calcext:value-type="string">
            <text:p>BLOCCO OPERATORIO BORGO MN - RIANIMAZIONE BORGO MN</text:p>
          </table:table-cell>
          <table:table-cell table:style-name="ce100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UIDARINI SERGIO</text:p>
          </table:table-cell>
          <table:table-cell table:style-name="ce95" office:value-type="string" calcext:value-type="string">
            <text:p>CURE RIABILITATIVE BOZZOLO</text:p>
          </table:table-cell>
          <table:table-cell table:style-name="ce100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LANA ANGELA</text:p>
          </table:table-cell>
          <table:table-cell table:style-name="ce95" office:value-type="string" calcext:value-type="string">
            <text:p>CHIRURGIA TORACICA - CHIRURGIA VASCOLARE MANTOVA</text:p>
          </table:table-cell>
          <table:table-cell table:style-name="ce100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LAROVERE GIUSTINA</text:p>
          </table:table-cell>
          <table:table-cell table:style-name="ce95" office:value-type="string" calcext:value-type="string">
            <text:p>ORTOPEDIA E AMB. ORTOPEDICI MANTOVA</text:p>
          </table:table-cell>
          <table:table-cell table:style-name="ce100" office:value-type="string" calcext:value-type="string">
            <text:p><text:a xlink:href="https://www.asst-mantova.it/documents/338413/0/C.V.+LAROVERE+GIUSTINA+2022.pdf/697da97b-c63e-0524-5043-98fb794053d6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GRI BARBARA</text:p>
          </table:table-cell>
          <table:table-cell table:style-name="ce95" office:value-type="string" calcext:value-type="string">
            <text:p>CURE RIABILITATIVE BORGO MN</text:p>
          </table:table-cell>
          <table:table-cell table:style-name="ce100" office:value-type="string" calcext:value-type="string">
            <text:p><text:a xlink:href="https://www.asst-mantova.it/documents/338413/0/C.V.+MAGRI+BARBARA+2022.pdf/0313988e-948f-8774-0e70-1a1dd23d393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NTOVANI ANNARITA</text:p>
          </table:table-cell>
          <table:table-cell table:style-name="ce95" office:value-type="string" calcext:value-type="string">
            <text:p><text:span text:style-name="T6">RIABILITAZIONE SPECIALISTICA BORGO MN</text:span> (DEGENZA)</text:p>
          </table:table-cell>
          <table:table-cell table:style-name="ce100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NTOVANI GIULIA</text:p>
          </table:table-cell>
          <table:table-cell table:style-name="ce95" office:value-type="string" calcext:value-type="string">
            <text:p>SALA PARTO MANTOVA E POG MANTOVA</text:p>
          </table:table-cell>
          <table:table-cell table:style-name="ce100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RCOMIN CHIARA</text:p>
          </table:table-cell>
          <table:table-cell table:style-name="ce95" office:value-type="string" calcext:value-type="string">
            <text:p>CARDIOLOGIA - AMB. CARDIOLOGICI BORGO MN – MEDICINA GENERALE BORGO MN</text:p>
          </table:table-cell>
          <table:table-cell table:style-name="ce100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RRUCCI ELENA</text:p>
          </table:table-cell>
          <table:table-cell table:style-name="ce95" office:value-type="string" calcext:value-type="string">
            <text:p>REMS AQUARIUS</text:p>
          </table:table-cell>
          <table:table-cell table:style-name="ce100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OSCATELLI MARCO</text:p>
          </table:table-cell>
          <table:table-cell table:style-name="ce95" office:value-type="string" calcext:value-type="string">
            <text:p>REMS 1 ACCOGLIENZA MASCHILE</text:p>
          </table:table-cell>
          <table:table-cell table:style-name="ce100" office:value-type="string" calcext:value-type="string">
            <text:p><text:a xlink:href="https://www.asst-mantova.it/documents/338413/0/C.V.+MOSCATELLI+MARCO+2022.pdf/5d7606d3-02f4-8ee5-c679-4eca0ea6b9b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URATELLI FIORELLA</text:p>
          </table:table-cell>
          <table:table-cell table:style-name="ce95" office:value-type="string" calcext:value-type="string">
            <text:p>REMS 1 ACCOGLIENZA MASCHILE</text:p>
          </table:table-cell>
          <table:table-cell table:style-name="ce100" office:value-type="string" calcext:value-type="string">
            <text:p><text:a xlink:href="https://www.asst-mantova.it/documents/338413/0/C.V.+MURATELLI+FIORELLA+2022.pdf/c7552994-0348-ec19-3082-e7833481fb3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ANNI NOEMI</text:p>
          </table:table-cell>
          <table:table-cell table:style-name="ce95" office:value-type="string" calcext:value-type="string">
            <text:p>ASSISTENTI SOCIALI REMS</text:p>
          </table:table-cell>
          <table:table-cell table:style-name="ce100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ASQUALI FRANCESCA</text:p>
          </table:table-cell>
          <table:table-cell table:style-name="ce95" office:value-type="string" calcext:value-type="string">
            <text:p>POLIAMBULATORIO VIA TRENTO MN - PUNTO PRELIEVI VIA TRENTO MN + PRESST GOITO</text:p>
          </table:table-cell>
          <table:table-cell table:style-name="ce100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ASSANITI FRANCESCA</text:p>
          </table:table-cell>
          <table:table-cell table:style-name="ce95" office:value-type="string" calcext:value-type="string">
            <text:p>CRA MANTOVA E CPM GRAZIE</text:p>
          </table:table-cell>
          <table:table-cell table:style-name="ce100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ASTORIO BARBARA</text:p>
          </table:table-cell>
          <table:table-cell table:style-name="ce95" office:value-type="string" calcext:value-type="string">
            <text:p>ADI VALUTAZIONE + (TEMP. COORD.RE INFERMIERI DI FAMIGLIA <text:s/>SEDE DI ASOLA)</text:p>
          </table:table-cell>
          <table:table-cell table:style-name="ce100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ECINI ELISA</text:p>
          </table:table-cell>
          <table:table-cell table:style-name="ce95" office:value-type="string" calcext:value-type="string">
            <text:p>ANATOMIA PATOLOGICA E CAMERE MORTUARIE</text:p>
          </table:table-cell>
          <table:table-cell table:style-name="ce100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90" office:value-type="string" calcext:value-type="string">
            <text:p>PEDRAZZOLI ENRICA </text:p>
          </table:table-cell>
          <table:table-cell table:style-name="ce95" office:value-type="string" calcext:value-type="string">
            <text:p>CPS QUISTELLO - CD OSTIGLIA - CD E CPM SUZZARA - CPS VIADANA</text:p>
          </table:table-cell>
          <table:table-cell table:style-name="ce100" office:value-type="string" calcext:value-type="string">
            <text:p><text:a xlink:href="https://www.asst-mantova.it/documents/338413/0/C.V.+PEDRAZZOLI+ENRICA+2023.pdf/fc975445-8133-5679-71a5-106c14fe6c1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EGORARO ANNA MARIA</text:p>
          </table:table-cell>
          <table:table-cell table:style-name="ce95" office:value-type="string" calcext:value-type="string">
            <text:p>POLIAMBULATORI - FISIOTERAPIA - PUNTO PRELIEVI ASOLA |POLIAMBULATORIO CASTEL GOFFREDO</text:p>
          </table:table-cell>
          <table:table-cell table:style-name="ce100" office:value-type="string" calcext:value-type="string">
            <text:p><text:a xlink:href="https://www.asst-mantova.it/documents/338413/0/C.V.+PEGORARO_ANNAMARIA+2022.pdf/99d4275f-ad19-8bb6-712c-4520fa06858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ELLINI ENRICA LUCIA</text:p>
          </table:table-cell>
          <table:table-cell table:style-name="ce95" office:value-type="string" calcext:value-type="string">
            <text:p>CHIRURGIA GENERALE ASOLA - BLOCCO OPERATORI ASOLA - DAY SURGERY E APO ASOLA</text:p>
          </table:table-cell>
          <table:table-cell table:style-name="ce100" office:value-type="string" calcext:value-type="string">
            <text:p><text:a xlink:href="https://www.asst-mantova.it/documents/338413/0/C.V.+PELLINI+ENRICA+LUCIA+2022.pdf/33388527-8a06-4c8a-9258-cd99ffa3d983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AVELLI ANDREA</text:p>
          </table:table-cell>
          <table:table-cell table:style-name="ce95" office:value-type="string" calcext:value-type="string">
            <text:p>CURE PALLIATIVE E HOSPICE MN</text:p>
          </table:table-cell>
          <table:table-cell table:style-name="ce100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EBECCHI MARIA</text:p>
          </table:table-cell>
          <table:table-cell table:style-name="ce95" office:value-type="string" calcext:value-type="string">
            <text:p>CURE SUBACUTE BOZZOLO</text:p>
          </table:table-cell>
          <table:table-cell table:style-name="ce100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OSA ROBERTA</text:p>
          </table:table-cell>
          <table:table-cell table:style-name="ce95" office:value-type="string" calcext:value-type="string">
            <text:p>SPDC MANTOVA</text:p>
          </table:table-cell>
          <table:table-cell table:style-name="ce100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OSSETTI EMANUELE</text:p>
          </table:table-cell>
          <table:table-cell table:style-name="ce95" office:value-type="string" calcext:value-type="string">
            <text:p>GOVERNO PERCORSI TERRITORIALI DI PSICHIATRIA GIUDIZIARIA</text:p>
          </table:table-cell>
          <table:table-cell table:style-name="ce100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OSSI MONICA</text:p>
          </table:table-cell>
          <table:table-cell table:style-name="ce95" office:value-type="string" calcext:value-type="string">
            <text:p>MEDICINA MANTOVA - NEFROLOGIA MANTOVA</text:p>
          </table:table-cell>
          <table:table-cell table:style-name="ce100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OSSIGALLI ALESSANDRO</text:p>
          </table:table-cell>
          <table:table-cell table:style-name="ce95" office:value-type="string" calcext:value-type="string">
            <text:p>PNEUMOLOGIA - UTIR - ADR - <text:s/>AMB. PNEUMOLOGIA MANTOVA</text:p>
          </table:table-cell>
          <table:table-cell table:style-name="ce100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AMPIETRI RICCARDO</text:p>
          </table:table-cell>
          <table:table-cell table:style-name="ce95" office:value-type="string" calcext:value-type="string">
            <text:p>RADIOLOGIA MN</text:p>
          </table:table-cell>
          <table:table-cell table:style-name="ce100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ANSEVERINO SARA</text:p>
          </table:table-cell>
          <table:table-cell table:style-name="ce95" office:value-type="string" calcext:value-type="string">
            <text:p><text:span text:style-name="T6">EMODIALISI E CAL ASOLA E BORGO MN</text:span> </text:p>
          </table:table-cell>
          <table:table-cell table:style-name="ce100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CAVA MARIA CIRA </text:p>
          </table:table-cell>
          <table:table-cell table:style-name="ce95" office:value-type="string" calcext:value-type="string">
            <text:p>OCULISTICA MANTOVA E ASOLA + DERMATOLOGIA MANTOVA</text:p>
          </table:table-cell>
          <table:table-cell table:style-name="ce100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ECCHIATTI BERNARDINA</text:p>
          </table:table-cell>
          <table:table-cell table:style-name="ce95" office:value-type="string" calcext:value-type="string">
            <text:p>MALATTIE INFETTIVE</text:p>
          </table:table-cell>
          <table:table-cell table:style-name="ce100" office:value-type="string" calcext:value-type="string">
            <text:p><text:a xlink:href="https://www.asst-mantova.it/documents/338413/0/C.V.+SECCHIATI+BERNARDINA+2022.pdf/ead8b3c5-d595-50e7-f4d0-4afa0696c6e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IGNORELLI SABINA</text:p>
          </table:table-cell>
          <table:table-cell table:style-name="ce95" office:value-type="string" calcext:value-type="string">
            <text:p>NPI MANTOVA</text:p>
          </table:table-cell>
          <table:table-cell table:style-name="ce100" office:value-type="string" calcext:value-type="string">
            <text:p><text:a xlink:href="https://www.asst-mantova.it/documents/338413/0/C.V.+SIGNORELLI+SABRINA+2022.pdf/ff4282ae-443e-a3bf-f8b6-f5d5b2485f62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IMONCELLI GRAZIELLA</text:p>
          </table:table-cell>
          <table:table-cell table:style-name="ce95" office:value-type="string" calcext:value-type="string">
            <text:p>ASSISTENTI SOCIALI AREA DSMD</text:p>
          </table:table-cell>
          <table:table-cell table:style-name="ce100" office:value-type="string" calcext:value-type="string">
            <text:p><text:a xlink:href="https://www.asst-mantova.it/documents/338413/0/C.V.+SIMONCELLI+GRAZIELLA+2022.pdf/50611d02-ed15-3934-d7d8-1e497b99623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OGNI ROSSANA</text:p>
          </table:table-cell>
          <table:table-cell table:style-name="ce95" office:value-type="string" calcext:value-type="string">
            <text:p>RIABILITAZIONE SPECIALISTICA BOZZOLO + POLIAMBULATORI BOZZOLO</text:p>
          </table:table-cell>
          <table:table-cell table:style-name="ce100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POLADORE SIMONETTA</text:p>
          </table:table-cell>
          <table:table-cell table:style-name="ce95" office:value-type="string" calcext:value-type="string">
            <text:p>MEDICINA FISICA E RIABILITATIVA MN</text:p>
          </table:table-cell>
          <table:table-cell table:style-name="ce100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AGLIENTE ANGELA</text:p>
          </table:table-cell>
          <table:table-cell table:style-name="ce95" office:value-type="string" calcext:value-type="string">
            <text:p>ORL- CHIRURGIA MAXILLO FACCIALE - AMB. TESTA COLLO MANTOVA</text:p>
          </table:table-cell>
          <table:table-cell table:style-name="ce100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ERZI DONATELLA</text:p>
          </table:table-cell>
          <table:table-cell table:style-name="ce95" office:value-type="string" calcext:value-type="string">
            <text:p>ASSISTENTI SOCIALI AREA FRAGILITÀ</text:p>
          </table:table-cell>
          <table:table-cell table:style-name="ce100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OSCHI LAURA</text:p>
          </table:table-cell>
          <table:table-cell table:style-name="ce95" office:value-type="string" calcext:value-type="string">
            <text:p>PEDIATRIA E NIDO BORGO MN</text:p>
          </table:table-cell>
          <table:table-cell table:style-name="ce100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OSCHI SANDRA</text:p>
          </table:table-cell>
          <table:table-cell table:style-name="ce95" office:value-type="string" calcext:value-type="string">
            <text:p>MEDICINA DEL LAVORO (MN - BORGO MN - AS - CASTIGLIONE/REMS)</text:p>
          </table:table-cell>
          <table:table-cell table:style-name="ce100" office:value-type="string" calcext:value-type="string">
            <text:p><text:a xlink:href="https://www.asst-mantova.it/documents/338413/0/C.V.+TOSCHI+SANDRA+2022.pdf/a891f44d-8d56-9606-3dab-5079428bca9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RIDAPALI CRISTINA</text:p>
          </table:table-cell>
          <table:table-cell table:style-name="ce95" office:value-type="string" calcext:value-type="string">
            <text:p>POLIAMBULATIO PAD 5 MANTOVA - PUNTO PRELIEVI MANTOVA</text:p>
          </table:table-cell>
          <table:table-cell table:style-name="ce100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90" office:value-type="string" calcext:value-type="string">
            <text:p>VALENTINI ELENA ADRIANA</text:p>
          </table:table-cell>
          <table:table-cell table:style-name="ce97" office:value-type="string" calcext:value-type="string">
            <text:p>REMS 5</text:p>
          </table:table-cell>
          <table:table-cell table:style-name="ce100" office:value-type="string" calcext:value-type="string">
            <text:p><text:a xlink:href="https://www.asst-mantova.it/documents/338413/0/C.V.+VALENTINI+ELENA+ADRIANA+2022.pdf/932e26f9-7360-ef1b-7f7b-409272e04683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90" office:value-type="string" calcext:value-type="string">
            <text:p>VARALTA SERENA </text:p>
          </table:table-cell>
          <table:table-cell table:style-name="ce97" office:value-type="string" calcext:value-type="string">
            <text:p>SALA PARTO MANTOVA E POG MANTOVA</text:p>
          </table:table-cell>
          <table:table-cell table:style-name="ce100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VASCONI ANGELA</text:p>
          </table:table-cell>
          <table:table-cell table:style-name="ce95" office:value-type="string" calcext:value-type="string">
            <text:p>ASSISTENTI SOCIALI AREA MATERNO INFANTILE</text:p>
          </table:table-cell>
          <table:table-cell table:style-name="ce100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VEZZOLI MARINA</text:p>
          </table:table-cell>
          <table:table-cell table:style-name="ce95" office:value-type="string" calcext:value-type="string">
            <text:p>PS ASOLA</text:p>
          </table:table-cell>
          <table:table-cell table:style-name="ce100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ACCHIONI MARIA MORENA</text:p>
          </table:table-cell>
          <table:table-cell table:style-name="ce96" office:value-type="string" calcext:value-type="string">
            <text:p>CHIRURGIA GENERALE - ORTOPEDIA E TRAUMATOLOGIA E AMB. ORTOPEDICI - APO BORGO MN</text:p>
          </table:table-cell>
          <table:table-cell table:style-name="ce100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ANARDI ILENIA</text:p>
          </table:table-cell>
          <table:table-cell table:style-name="ce95" office:value-type="string" calcext:value-type="string">
            <text:p>ONCOLOGIA E MAC ONCOLOGICO</text:p>
          </table:table-cell>
          <table:table-cell table:style-name="ce100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ANDONATTI GIOVANNI</text:p>
          </table:table-cell>
          <table:table-cell table:style-name="ce95" office:value-type="string" calcext:value-type="string">
            <text:p>SIMT MN</text:p>
          </table:table-cell>
          <table:table-cell table:style-name="ce100" office:value-type="string" calcext:value-type="string">
            <text:p><text:a xlink:href="https://www.asst-mantova.it/documents/338413/0/C.V.+ZANDONATTI+GIOVANNI+2022.pdf/2f1503f7-7155-a66d-7984-9d8c7e12aa9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ULIANI ELISA</text:p>
          </table:table-cell>
          <table:table-cell table:style-name="ce95" office:value-type="string" calcext:value-type="string">
            <text:p>SMEL MN - ASOLA -  BOZZOLO<text:span text:style-name="T7"> (ESCLUSI PUNTI PRELIEVO)</text:span></text:p>
          </table:table-cell>
          <table:table-cell table:style-name="ce100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UZZI ROSITA</text:p>
          </table:table-cell>
          <table:table-cell table:style-name="ce95" office:value-type="string" calcext:value-type="string">
            <text:p>MEDICINA ASOLA</text:p>
          </table:table-cell>
          <table:table-cell table:style-name="ce100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80"/>
          <table:table-cell table:number-columns-repeated="58"/>
        </table:table-row>
        <table:table-row table:style-name="ro7" table:number-rows-repeated="9">
          <table:table-cell table:style-name="ce91"/>
          <table:table-cell table:number-columns-repeated="61"/>
        </table:table-row>
        <table:table-row table:style-name="ro1">
          <table:table-cell table:style-name="ce91"/>
          <table:table-cell table:number-columns-repeated="61"/>
        </table:table-row>
        <table:table-row table:style-name="ro2">
          <table:table-cell table:style-name="ce91"/>
          <table:table-cell table:number-columns-repeated="61"/>
        </table:table-row>
        <table:table-row table:style-name="ro7" table:number-rows-repeated="16">
          <table:table-cell table:style-name="ce91"/>
          <table:table-cell table:number-columns-repeated="61"/>
        </table:table-row>
        <table:table-row table:style-name="ro7" table:number-rows-repeated="1048459">
          <table:table-cell table:number-columns-repeated="62"/>
        </table:table-row>
        <table:table-row table:style-name="ro7">
          <table:table-cell table:number-columns-repeated="62"/>
        </table:table-row>
      </table:table>
      <table:named-expressions/>
      <table:database-ranges>
        <table:database-range table:name="__Anonymous_Sheet_DB__0" table:target-range-address="incarichi_di_funzione.A3:incarichi_di_funzione.E72" table:display-filter-buttons="true" table:orientation="column"/>
        <table:database-range table:name="__Anonymous_Sheet_DB__1" table:target-range-address="incarichi_di_coordinamento.A3:incarichi_di_coordinamento.D8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08:36:59.7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20_di_20_funzione_20_COORD" style:display-name="PageStyle_incarichi di funzione COOR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8H42M6S</meta:editing-duration>
    <meta:editing-cycles>190</meta:editing-cycles>
    <dc:title>Posizioni di Funzione</dc:title>
    <meta:initial-creator>Giovanni Simonetti</meta:initial-creator>
    <dc:date>2023-03-27T08:40:25.178000000</dc:date>
    <meta:print-date>2023-01-05T10:14:12.880000000</meta:print-date>
    <meta:document-statistic meta:table-count="2" meta:cell-count="55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