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6.957cm"/>
    </style:style>
    <style:style style:name="co6" style:family="table-column">
      <style:table-column-properties fo:break-before="auto" style:column-width="6.533cm"/>
    </style:style>
    <style:style style:name="co7" style:family="table-column">
      <style:table-column-properties fo:break-before="auto" style:column-width="5.175cm"/>
    </style:style>
    <style:style style:name="co8" style:family="table-column">
      <style:table-column-properties fo:break-before="auto" style:column-width="5.316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6.052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7.749cm"/>
    </style:style>
    <style:style style:name="co15" style:family="table-column">
      <style:table-column-properties fo:break-before="auto" style:column-width="6.8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688cm"/>
    </style:style>
    <style:style style:name="co18" style:family="table-column">
      <style:table-column-properties fo:break-before="auto" style:column-width="3.565cm"/>
    </style:style>
    <style:style style:name="co19" style:family="table-column">
      <style:table-column-properties fo:break-before="auto" style:column-width="1.753cm"/>
    </style:style>
    <style:style style:name="co20" style:family="table-column">
      <style:table-column-properties fo:break-before="auto" style:column-width="7.269cm"/>
    </style:style>
    <style:style style:name="co21" style:family="table-column">
      <style:table-column-properties fo:break-before="auto" style:column-width="1.894cm"/>
    </style:style>
    <style:style style:name="co22" style:family="table-column">
      <style:table-column-properties fo:break-before="auto" style:column-width="5.713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7.336cm"/>
    </style:style>
    <style:style style:name="co25" style:family="table-column">
      <style:table-column-properties fo:break-before="auto" style:column-width="2.007cm"/>
    </style:style>
    <style:style style:name="co26" style:family="table-column">
      <style:table-column-properties fo:break-before="auto" style:column-width="7.306cm"/>
    </style:style>
    <style:style style:name="co27" style:family="table-column">
      <style:table-column-properties fo:break-before="auto" style:column-width="6.608cm"/>
    </style:style>
    <style:style style:name="ro4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321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 fo:padding="0.071cm"/>
    </style:style>
    <style:style style:name="ce4" style:family="table-cell" style:parent-style-name="Default">
      <style:table-cell-properties fo:border="0.06pt solid #000000" fo:padding="0.071cm"/>
    </style:style>
    <style:style style:name="ce10" style:family="table-cell" style:parent-style-name="Default" style:data-style-name="N2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024" table:style-name="ta1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8" table:default-cell-style-name="Default"/>
        <table:table-row table:style-name="ro2">
          <table:table-cell table:style-name="ce1">
            <draw:frame table:end-cell-address="'2024'.B1" table:end-x="2.526cm" table:end-y="2.714cm" draw:z-index="0" draw:style-name="gr1" svg:width="6.965cm" svg:height="2.648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4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style-name="ce41" table:number-columns-repeated="38"/>
        </table:table-row>
        <table:table-row table:style-name="ro3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style-name="ce41" table:number-columns-repeated="38"/>
        </table:table-row>
        <table:table-row table:style-name="ro4">
          <table:table-cell office:value-type="string" calcext:value-type="string">
            <text:p>AGOSTA SAR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74.2" calcext:value-type="float">
            <text:p>474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LAIMO VALEN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LBERTI LU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1.35" calcext:value-type="float">
            <text:p>231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LEO DANI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0.69" calcext:value-type="float">
            <text:p>160,6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4" calcext:value-type="float">
            <text:p>17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ANGEL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NGELINIS PATRIZ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.9" calcext:value-type="float">
            <text:p>44,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NGORA CARMI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9.2" calcext:value-type="float">
            <text:p>30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POLLONI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1.1" calcext:value-type="float">
            <text:p>33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RDIZZONE MAR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.5" calcext:value-type="float">
            <text:p>9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RIENZO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0.5" calcext:value-type="float">
            <text:p>11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RIETI MAR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.75" calcext:value-type="float">
            <text:p>3,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56.8" calcext:value-type="float">
            <text:p>56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42.4" calcext:value-type="float">
            <text:p>4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61.65" calcext:value-type="float">
            <text:p>161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AIS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.85" calcext:value-type="float">
            <text:p>26,8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0" calcext:value-type="float">
            <text:p>7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ARBERA DOMEN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5.56" calcext:value-type="float">
            <text:p>125,5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AZZAN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6.3" calcext:value-type="float">
            <text:p>22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LFANTI LOR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78.6" calcext:value-type="float">
            <text:p>578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LLANI ANGELA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Incarico Direttore</text:p>
          </table:table-cell>
          <table:table-cell office:value-type="float" office:value="2024" calcext:value-type="float">
            <text:p>2024</text:p>
          </table:table-cell>
          <table:table-cell office:value-type="float" office:value="16.2" calcext:value-type="float">
            <text:p>16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LLANT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7" calcext:value-type="float">
            <text:p>7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NAZZI BARB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" calcext:value-type="float">
            <text:p>2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.5" calcext:value-type="float">
            <text:p>13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.8" calcext:value-type="float">
            <text:p>5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RSELLI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1.5" calcext:value-type="float">
            <text:p>61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RTOLAN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.5" calcext:value-type="float">
            <text:p>6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BETTINELL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TTIN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9.8" calcext:value-type="float">
            <text:p>7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ETTONI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30.6" calcext:value-type="float">
            <text:p>930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ANCHINI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.6" calcext:value-type="float">
            <text:p>45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3.5" calcext:value-type="float">
            <text:p>93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CCHIN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2" calcext:value-type="float">
            <text:p>33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NATTI GIULIA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5.02" calcext:value-type="float">
            <text:p>145,0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NDI MANUEL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42.4" calcext:value-type="float">
            <text:p>34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NOMETTI MARIA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RDINI CUR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4.95" calcext:value-type="float">
            <text:p>304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RGHES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1" calcext:value-type="float">
            <text:p>45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SI AN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TTOLI MARIA CATER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OTTURA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5" calcext:value-type="float">
            <text:p>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RENTEGANI GIACO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5" calcext:value-type="float">
            <text:p>2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REONI IRE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RESCIA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REVIGLIERI MADDA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RUGNETTIN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8.4" calcext:value-type="float">
            <text:p>12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FFOL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RATO ENR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0.5" calcext:value-type="float">
            <text:p>4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RATO ENR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3.1" calcext:value-type="float">
            <text:p>383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SANI MASSI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SSOLOTTI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BUTTARELLI MONN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14" calcext:value-type="float">
            <text:p>814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FFARA SIMO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5.3" calcext:value-type="float">
            <text:p>145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LAFIORE DAR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" calcext:value-type="float">
            <text:p>3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CALZOLARO AD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MPEDELLI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NTARELLI ANNA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3.3" calcext:value-type="float">
            <text:p>123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NTARELLI ANNA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.7" calcext:value-type="float">
            <text:p>4,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NTORE MAURI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NTORE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6" calcext:value-type="float">
            <text:p>39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PITANO SANT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7" calcext:value-type="float">
            <text:p>143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PPELLARO LIV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SSARA' LAU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.5" calcext:value-type="float">
            <text:p>31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STAGNOLI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0.5" calcext:value-type="float">
            <text:p>13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ATALAN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CATALAN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.9" calcext:value-type="float">
            <text:p>11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CAVALLARI S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EL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" calcext:value-type="float">
            <text:p>14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HIESA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27.8" calcext:value-type="float">
            <text:p>62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HITTOLINA ROBER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4.2" calcext:value-type="float">
            <text:p>24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CIONI CA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8" calcext:value-type="float">
            <text:p>19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4.25" calcext:value-type="float">
            <text:p>94,2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CORELLA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98.8" calcext:value-type="float">
            <text:p>29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14" office:value-type="string" calcext:value-type="string">
            <text:p>CILLI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NGOLAN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8" calcext:value-type="float">
            <text:p>30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INGOLAN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DAZZO GABRIEL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GHI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9" calcext:value-type="float">
            <text:p>1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GHI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.3" calcext:value-type="float">
            <text:p>45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MINI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2.6" calcext:value-type="float">
            <text:p>67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RBARI LETIZ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4.2" calcext:value-type="float">
            <text:p>24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RRADINI GIAN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.8" calcext:value-type="float">
            <text:p>1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COSTANTINO MARIA TERE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6.5" calcext:value-type="float">
            <text:p>96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'ALESSANDRO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5" calcext:value-type="float">
            <text:p>1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AVI' VALE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EGLI ESPOST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3.7" calcext:value-type="float">
            <text:p>523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IANA SIMO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6" calcext:value-type="float">
            <text:p>1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IMKO MI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7" calcext:value-type="float">
            <text:p>18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'OSPINA RIT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US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ACCHINI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4" calcext:value-type="float">
            <text:p>26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AVA CRISTI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4" calcext:value-type="float">
            <text:p>26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AZIO MARIA ANG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8.6" calcext:value-type="float">
            <text:p>48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EDERICI FRANCES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INI MARIA EL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8.35" calcext:value-type="float">
            <text:p>118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4.6" calcext:value-type="float">
            <text:p>114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" calcext:value-type="float">
            <text:p>1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5.16" calcext:value-type="float">
            <text:p>95,1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ANZONI MAR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42.4" calcext:value-type="float">
            <text:p>42,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ONZOLI ELISABET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0.05" calcext:value-type="float">
            <text:p>130,0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RONZOLI ELISABET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5" calcext:value-type="float">
            <text:p>1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FUSARO ALIC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" calcext:value-type="float">
            <text:p>3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ALANTE EMANU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" calcext:value-type="float">
            <text:p>3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GALLETTA VINC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9.4" calcext:value-type="float">
            <text:p>199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ALL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8.8" calcext:value-type="float">
            <text:p>26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ANDELLINI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9" calcext:value-type="float">
            <text:p>1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2" calcext:value-type="float">
            <text:p>25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6" calcext:value-type="float">
            <text:p>1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1.8" calcext:value-type="float">
            <text:p>191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ACCO SIMON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26" calcext:value-type="float">
            <text:p>22,2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ACOMINELLI ALESSAND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" calcext:value-type="float">
            <text:p>3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ANCOTT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1.1" calcext:value-type="float">
            <text:p>67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ANNELL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71" calcext:value-type="float">
            <text:p>8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OVANNIN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IRARD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.4" calcext:value-type="float">
            <text:p>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1.45" calcext:value-type="float">
            <text:p>51,4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GOZZOLI MARIA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8.53" calcext:value-type="float">
            <text:p>68,5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GUATELL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7.6" calcext:value-type="float">
            <text:p>287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GUERRA LUCREZIA EMANU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6" calcext:value-type="float">
            <text:p>30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ISERNIA ROBERTA FIORENZ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7.8" calcext:value-type="float">
            <text:p>3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ISERNIA ROBERTA FIORENZ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69" calcext:value-type="float">
            <text:p>6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IUDICI LIV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9" calcext:value-type="float">
            <text:p>15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ADISA ROBER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9.2" calcext:value-type="float">
            <text:p>49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LAMBERTINI DOME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8" calcext:value-type="float">
            <text:p>2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AMBRI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1" calcext:value-type="float">
            <text:p>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ANCUB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ARDANI JACOP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ECCA LAU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LOSA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8" calcext:value-type="float">
            <text:p>143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FFEI SIMO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6.65" calcext:value-type="float">
            <text:p>256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6.24" calcext:value-type="float">
            <text:p>106,2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6.5" calcext:value-type="float">
            <text:p>46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2.99" calcext:value-type="float">
            <text:p>172,9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AMMONE CONC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NTI EMANU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NTOVANI GUID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3" calcext:value-type="float">
            <text:p>10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NTOVANI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64.6" calcext:value-type="float">
            <text:p>364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RCANTONI EMANUELA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5.2" calcext:value-type="float">
            <text:p>135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RCER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RIA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1.95" calcext:value-type="float">
            <text:p>451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RINONI MARIA GRAZ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5" calcext:value-type="float">
            <text:p>18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RSEGLIA COSIMO DAM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SINI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ASINI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8" calcext:value-type="float">
            <text:p>25,8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.1" calcext:value-type="float">
            <text:p>4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2" calcext:value-type="float">
            <text:p>12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.4" calcext:value-type="float">
            <text:p>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3.4" calcext:value-type="float">
            <text:p>63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IGLIOLI ELENA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ECNIC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8.4" calcext:value-type="float">
            <text:p>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ILIZIA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3.1" calcext:value-type="float">
            <text:p>233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O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ONICI MATILDE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ONTALTO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.8" calcext:value-type="float">
            <text:p>28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MORANDINI ELEON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8.9" calcext:value-type="float">
            <text:p>15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MUGGIOLU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0.5" calcext:value-type="float">
            <text:p>40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NER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NIGRELLI ANN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6.35" calcext:value-type="float">
            <text:p>316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NORA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ORABONA CLAUD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3.96" calcext:value-type="float">
            <text:p>123,9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ORABONA CLAUD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7.9" calcext:value-type="float">
            <text:p>47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ORDILE DAVID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9.7" calcext:value-type="float">
            <text:p>29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ORLANDINI GIUL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8.2" calcext:value-type="float">
            <text:p>118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ACELLA FERNAND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9.2" calcext:value-type="float">
            <text:p>27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AGANI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PARALUPPI VALEN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0.4" calcext:value-type="float">
            <text:p>170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4" calcext:value-type="float">
            <text:p>5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.9" calcext:value-type="float">
            <text:p>14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PASCARIELLO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4.7" calcext:value-type="float">
            <text:p>224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ELLI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ERBONI GIORG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4.9" calcext:value-type="float">
            <text:p>44,9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ERBON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.5" calcext:value-type="float">
            <text:p>28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PETTERLINI S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ETTOLA ALESSAND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1.2" calcext:value-type="float">
            <text:p>91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5.5" calcext:value-type="float">
            <text:p>16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7.7" calcext:value-type="float">
            <text:p>97,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IVETTA DANI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RESICCE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ULICA ANNALIS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5.8" calcext:value-type="float">
            <text:p>25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PULICA ANNALIS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54.3" calcext:value-type="float">
            <text:p>254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ABIA GRANIT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5.5" calcext:value-type="float">
            <text:p>33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ASTELLI DANI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ASTELLI DANI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ITA FRANCES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1.6" calcext:value-type="float">
            <text:p>41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OSSI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9.5" calcext:value-type="float">
            <text:p>15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OSSI ERI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6.67" calcext:value-type="float">
            <text:p>256,6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6" calcext:value-type="float">
            <text:p>14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.75" calcext:value-type="float">
            <text:p>3,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RUGGIU MARIA GIOV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13.6" calcext:value-type="float">
            <text:p>101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UGGIU PATRIZIA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4" calcext:value-type="float">
            <text:p>23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UGGIU PATRIZIA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RUSSO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6" calcext:value-type="float">
            <text:p>17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CCA'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4.1" calcext:value-type="float">
            <text:p>13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CCONI TA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21.9" calcext:value-type="float">
            <text:p>1121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DILE LOR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45" calcext:value-type="float">
            <text:p>15,4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NNA GIUSEPP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7.8" calcext:value-type="float">
            <text:p>7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RTORELL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2.5" calcext:value-type="float">
            <text:p>4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RTORI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9.52" calcext:value-type="float">
            <text:p>59,5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VIOL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49.8" calcext:value-type="float">
            <text:p>124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AVIOL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7" calcext:value-type="float">
            <text:p>18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CARFATO GIAN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9.9" calcext:value-type="float">
            <text:p>679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CIUTO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1.7" calcext:value-type="float">
            <text:p>221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9.4" calcext:value-type="float">
            <text:p>59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6" calcext:value-type="float">
            <text:p>30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37" calcext:value-type="float">
            <text:p>25,3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EMPREBONI ALESS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.5" calcext:value-type="float">
            <text:p>5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7" calcext:value-type="float">
            <text:p>2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51" calcext:value-type="float">
            <text:p>5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SOLDATELLI FEDER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ONCINA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55.7" calcext:value-type="float">
            <text:p>355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ONCINA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1" calcext:value-type="float">
            <text:p>30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SORDELL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PATARO RICCARD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.6" calcext:value-type="float">
            <text:p>16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TRAZZANTI MAT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4" calcext:value-type="float">
            <text:p>15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TUAN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3" calcext:value-type="float">
            <text:p>25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STUCCHI CARLO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ESTOR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6" calcext:value-type="float">
            <text:p>6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IEGHI ALBERT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.6" calcext:value-type="float">
            <text:p>39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19" calcext:value-type="float">
            <text:p>30,1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8" calcext:value-type="float">
            <text:p>5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Riunioni 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78.1" calcext:value-type="float">
            <text:p>378,1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RALDI LE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98.25" calcext:value-type="float">
            <text:p>98,2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RALDI LE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23.65" calcext:value-type="float">
            <text:p>323,6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.78" calcext:value-type="float">
            <text:p>38,7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01" calcext:value-type="float">
            <text:p>30,0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.4" calcext:value-type="float">
            <text:p>27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TRUGLIO MAR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62.55" calcext:value-type="float">
            <text:p>1062,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VENTURIN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.5" calcext:value-type="float">
            <text:p>1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VILLAN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0.1" calcext:value-type="float">
            <text:p>310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VINCENZI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VITETTA EV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0" calcext:value-type="float">
            <text:p>22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YANG BAOR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" calcext:value-type="float">
            <text:p>14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ZANI MATTE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2.8" calcext:value-type="float">
            <text:p>72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ZANONI ILE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1.1" calcext:value-type="float">
            <text:p>30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ZANONI ILE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5.9" calcext:value-type="float">
            <text:p>75,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ZECCHIN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0" calcext:value-type="float">
            <text:p>11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</table:table>
      <table:table table:name="2023" table:style-name="ta2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1"/>
        <table:table-column table:style-name="co16" table:number-columns-repeated="38" table:default-cell-style-name="ce41"/>
        <table:table-row table:style-name="ro2">
          <table:table-cell>
            <draw:frame table:end-cell-address="'2023'.B1" table:end-x="1.561cm" table:end-y="2.347cm" draw:z-index="0" draw:style-name="gr1" svg:width="6.876cm" svg:height="2.281cm" svg:x="0.001cm" svg:y="0.066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3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number-columns-repeated="38"/>
        </table:table-row>
        <table:table-row table:style-name="ro3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AGOSTA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34.2" calcext:value-type="float">
            <text:p>43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LFIER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5" calcext:value-type="float">
            <text:p>136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NGEL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NGORA CARMI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POLLONI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RDIZZONE MA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95" calcext:value-type="float">
            <text:p>35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RIENZO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RIET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TTOLINI LUCI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UTINO BEATRICE ROS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AVANZI ANDRE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6.9" calcext:value-type="float">
            <text:p>316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AISI AL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ARAI GIAMPIETR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3.2" calcext:value-type="float">
            <text:p>53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ARBERA DOMEN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86" calcext:value-type="float">
            <text:p>136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BAZZAN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LFANTI LOR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9.8" calcext:value-type="float">
            <text:p>109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NAZZI BARB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NLODI ANDRE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5" calcext:value-type="float">
            <text:p>71,7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RT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TTI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ETTONI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5.6" calcext:value-type="float">
            <text:p>99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INCO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CCHIN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5" calcext:value-type="float">
            <text:p>5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BONDI MANUE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0.6" calcext:value-type="float">
            <text:p>300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NOMETTI MARI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RDINI CUR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5.75" calcext:value-type="float">
            <text:p>885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RGHES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61.15" calcext:value-type="float">
            <text:p>361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OSCHETT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RENTEGANI GIACO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8.2" calcext:value-type="float">
            <text:p>168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REONI IRE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RESCIA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RUGNETT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23.85" calcext:value-type="float">
            <text:p>1823,8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99.54" calcext:value-type="float">
            <text:p>1699,5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SAN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6" calcext:value-type="float">
            <text:p>287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BUTTARELLI MON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FFAR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.3" calcext:value-type="float">
            <text:p>219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IOL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.92" calcext:value-type="float">
            <text:p>34,9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CALZOLARO AD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NTARELLI ANNA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NTORE MAURI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NTORE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22.95" calcext:value-type="float">
            <text:p>422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PPELLARO LIV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5.2" calcext:value-type="float">
            <text:p>26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RC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SANO ALESSANDRO SALVATOR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SSARA' LAU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8.86" calcext:value-type="float">
            <text:p>58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CEL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4.5" calcext:value-type="float">
            <text:p>10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HIARAVALLE EN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.2" calcext:value-type="float">
            <text:p>48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HIESA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6.2" calcext:value-type="float">
            <text:p>236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HIOCCH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.8" calcext:value-type="float">
            <text:p>1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HIODERA FEDE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CCONE ALFONS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9.56" calcext:value-type="float">
            <text:p>329,5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CIONI CA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3.1" calcext:value-type="float">
            <text:p>233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5" calcext:value-type="float">
            <text:p>7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35" calcext:value-type="float">
            <text:p>22,3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CORELLA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9.6" calcext:value-type="float">
            <text:p>33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LLI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INGOLAN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2" calcext:value-type="float">
            <text:p>28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COME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ORRADINI GIAN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.2" calcext:value-type="float">
            <text:p>2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'ALESSANDRO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AMBRUOSO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.66" calcext:value-type="float">
            <text:p>40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DAVI' VALE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E MEO ISAB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E TOGNI STEFA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8" calcext:value-type="float">
            <text:p>49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EGLI ESPOST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10.3" calcext:value-type="float">
            <text:p>1010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I STEFANO ANTONI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1.16" calcext:value-type="float">
            <text:p>471,1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IAN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IMKO MI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3.2" calcext:value-type="float">
            <text:p>243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ACCHINI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ANOS THAMIANO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ANTE ROSS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AVA CRISTI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AZIO MARIA ANG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EROLDI SABRI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IACCADO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INI MARIA EL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4.8" calcext:value-type="float">
            <text:p>6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RANCHINI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3.8" calcext:value-type="float">
            <text:p>163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RANCI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RANZONI MARC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05" calcext:value-type="float">
            <text:p>30,0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RONZOLI ELISABET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UCILI GLO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FUSARO ALIC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7.2" calcext:value-type="float">
            <text:p>30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ALANTE EMANU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ALLETTA VINC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ANDELLINI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.5" calcext:value-type="float">
            <text:p>51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ARBOSSA PAOLO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TECNIC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EMELLI TERE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ERMANO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IACCO SIMON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IANCOTT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6.5" calcext:value-type="float">
            <text:p>34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IANNELL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IOVANN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91" calcext:value-type="float">
            <text:p>70,9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ONNELLI ROBER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RISOLIA GIAN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UATELL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GUERRA LUCREZIA EMANU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7" calcext:value-type="float">
            <text:p>56,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4" calcext:value-type="float">
            <text:p>23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LA PUSATA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5" calcext:value-type="float">
            <text:p>78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LAMBERTINI DOME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LECCA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9.2" calcext:value-type="float">
            <text:p>41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7.6" calcext:value-type="float">
            <text:p>97,6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LOCOCO LORETT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LOSA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LATESTA CLEMENTE MIRK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3.5" calcext:value-type="float">
            <text:p>93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.5" calcext:value-type="float">
            <text:p>17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NTOVANI GUID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NTOVANI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CANTONI EMANUEL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CONI MARIA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9.2" calcext:value-type="float">
            <text:p>15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INONI MARIA GRAZ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RSEGLIA COSIMO DAM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7.5" calcext:value-type="float">
            <text:p>157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ZZOLA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1" calcext:value-type="float">
            <text:p>5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AZZOLA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1" calcext:value-type="float">
            <text:p>78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ENEGATTI MARCEL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ILIZIA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INA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MONICI MATILDE MO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MORANDINI ELEON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6.75" calcext:value-type="float">
            <text:p>186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ER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DIN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9.15" calcext:value-type="float">
            <text:p>279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.7" calcext:value-type="float">
            <text:p>31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IZZ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24.5" calcext:value-type="float">
            <text:p>102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NORA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ORLANDINI GIUL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CELLA FERNAND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GANI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4" calcext:value-type="float">
            <text:p>71,7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27" calcext:value-type="float">
            <text:p>110,2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GANINI GIOVANN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0.04" calcext:value-type="float">
            <text:p>50,0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LIN SOLID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4" calcext:value-type="float">
            <text:p>56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LMERI ANNAMARIA IO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NARELLI CESARINO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4" calcext:value-type="float">
            <text:p>110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RM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LAS - S.S.U.EM. 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ASCARIELLO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ATERNICO' DONA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DRETTI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6.1" calcext:value-type="float">
            <text:p>8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DRON ALEX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9.6" calcext:value-type="float">
            <text:p>6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6.52" calcext:value-type="float">
            <text:p>76,5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.3" calcext:value-type="float">
            <text:p>28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8.5" calcext:value-type="float">
            <text:p>98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SCHI RO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TTERLINI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ETTOLA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9.2" calcext:value-type="float">
            <text:p>17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INO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3.4" calcext:value-type="float">
            <text:p>22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PINTO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ABIA GRANIT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ACANELLI ANTON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ASTELLI DANI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9" calcext:value-type="float">
            <text:p>23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ATTIN MAR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IGHI LOR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ROSSI CAR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OSSI ERIC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1.66" calcext:value-type="float">
            <text:p>131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0.2" calcext:value-type="float">
            <text:p>9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RUSSO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0.2" calcext:value-type="float">
            <text:p>21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ACCA'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ACCONI TA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ARTORELL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4" calcext:value-type="float">
            <text:p>74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ARTORI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AVIOLI ADR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4.3" calcext:value-type="float">
            <text:p>1464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CANDOLA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26" calcext:value-type="float">
            <text:p>22,2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9.6" calcext:value-type="float">
            <text:p>55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CIUTO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5.2" calcext:value-type="float">
            <text:p>80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4.06" calcext:value-type="float">
            <text:p>374,0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ILVESTRI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.4" calcext:value-type="float">
            <text:p>6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IMONETTI GIOVANNI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3.88" calcext:value-type="float">
            <text:p>123,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SINICROPI DAVID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ONCINA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8.75" calcext:value-type="float">
            <text:p>408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PATARO RICCARD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.6" calcext:value-type="float">
            <text:p>5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TRAZZANT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TUANI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5.2" calcext:value-type="float">
            <text:p>75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9.72" calcext:value-type="float">
            <text:p>669,7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TALASSI ERIK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.4" calcext:value-type="float">
            <text:p>5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TRALDI LE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TRAVAGLIONE CARME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TRUGLIO MA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89.3" calcext:value-type="float">
            <text:p>158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ALLICELLI SIMON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9" calcext:value-type="float">
            <text:p>2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CENZ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GANO'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LLAN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4.8" calcext:value-type="float">
            <text:p>35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66.5" calcext:value-type="float">
            <text:p>96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VITETTA EV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13" calcext:value-type="float">
            <text:p>70,1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YANG BAOR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ZANONI ILE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>
          <table:table-cell table:style-name="ce7" office:value-type="string" calcext:value-type="string">
            <text:p>ZECCHINI SILV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9.3" calcext:value-type="float">
            <text:p>19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4" table:number-rows-repeated="766">
          <table:table-cell table:style-name="ce7" table:number-columns-repeated="7"/>
          <table:table-cell table:style-name="Default"/>
          <table:table-cell table:number-columns-repeated="38"/>
        </table:table-row>
        <table:table-row table:style-name="ro4" table:number-rows-repeated="1047558">
          <table:table-cell table:number-columns-repeated="46"/>
        </table:table-row>
        <table:table-row table:style-name="ro4">
          <table:table-cell table:number-columns-repeated="46"/>
        </table:table-row>
        <table:named-expressions>
          <table:named-range table:name="Excel_BuiltIn_Print_Titles" table:base-cell-address="$'2023'.$A$1" table:cell-range-address="$'2023'.$A$1:.$AMJ$2" table:range-usable-as="repeat-column repeat-row"/>
          <table:named-expression table:name="Excel_BuiltIn__FilterDatabase" table:base-cell-address="$'2023'.$A$1" table:expression="#REF!"/>
        </table:named-expressions>
      </table:table>
      <table:table table:name="2022" table:style-name="ta2" table:print="false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15" table:default-cell-style-name="ce41"/>
        <table:table-column table:style-name="co16" table:number-columns-repeated="38" table:default-cell-style-name="ce41"/>
        <table:table-row table:style-name="ro2">
          <table:table-cell>
            <draw:frame table:end-cell-address="'2022'.C1" table:end-x="0.285cm" table:end-y="2.699cm" draw:z-index="0" draw:style-name="gr1" svg:width="6.536cm" svg:height="2.633cm" svg:x="0.001cm" svg:y="0.066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5"/>
          <table:table-cell table:style-name="Default"/>
          <table:table-cell table:style-name="ce49" office:value-type="string" calcext:value-type="string">
            <text:p>DATI RELATIVI AI TITOLARI DI INCARICHI – Rimborsi viaggi e missioni</text:p>
            <text:p>ANNO 2022</text:p>
          </table:table-cell>
          <table:table-cell table:style-name="ce35"/>
          <table:table-cell table:style-name="Default" table:number-columns-repeated="2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8"/>
        </table:table-row>
        <table:table-row table:style-name="ro3">
          <table:table-cell table:style-name="ce58" office:value-type="string" calcext:value-type="string">
            <text:p>COGNOME 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DEBAJO</text:p>
          </table:table-cell>
          <table:table-cell table:style-name="ce6" office:value-type="string" calcext:value-type="string">
            <text:p>BRU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GOST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LAIMO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LGAMAIN</text:p>
          </table:table-cell>
          <table:table-cell table:style-name="ce6" office:value-type="string" calcext:value-type="string">
            <text:p>ZIAD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NGEL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NGORA</text:p>
          </table:table-cell>
          <table:table-cell table:style-name="ce6" office:value-type="string" calcext:value-type="string">
            <text:p>CARMI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NTONICELLI</text:p>
          </table:table-cell>
          <table:table-cell table:style-name="ce6" office:value-type="string" calcext:value-type="string">
            <text:p>VIV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RDIZZONE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81" calcext:value-type="float">
            <text:p>33,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RIENZ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RIETI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TTOLINI</text:p>
          </table:table-cell>
          <table:table-cell table:style-name="ce6" office:value-type="string" calcext:value-type="string">
            <text:p>LUCIO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PROFESSIONALE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.1" calcext:value-type="float">
            <text:p>89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UTINO</text:p>
          </table:table-cell>
          <table:table-cell table:style-name="ce6" office:value-type="string" calcext:value-type="string">
            <text:p>BEATRICE ROS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AVANZ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0.43" calcext:value-type="float">
            <text:p>240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AIS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.26" calcext:value-type="float">
            <text:p>122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" calcext:value-type="float">
            <text:p>100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LFANTI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7.85" calcext:value-type="float">
            <text:p>407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8.7" calcext:value-type="float">
            <text:p>28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NAZZI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1.09" calcext:value-type="float">
            <text:p>31,0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NLOD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RNARD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ETTO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5.89" calcext:value-type="float">
            <text:p>1005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93" calcext:value-type="float">
            <text:p>53,9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IANCHINI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CCIA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79" calcext:value-type="float">
            <text:p>100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5" calcext:value-type="float">
            <text:p>23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NDI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3.26" calcext:value-type="float">
            <text:p>20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NDI'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9.47" calcext:value-type="float">
            <text:p>17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RDINI</text:p>
          </table:table-cell>
          <table:table-cell table:style-name="ce6" office:value-type="string" calcext:value-type="string">
            <text:p>CUR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4.18" calcext:value-type="float">
            <text:p>894,1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MARIA EUGEN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.95" calcext:value-type="float">
            <text:p>5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0.5" calcext:value-type="float">
            <text:p>400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REONI</text:p>
          </table:table-cell>
          <table:table-cell table:style-name="ce6" office:value-type="string" calcext:value-type="string">
            <text:p>IRE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RUGNETT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96.79" calcext:value-type="float">
            <text:p>1396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7.67" calcext:value-type="float">
            <text:p>2147,6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4.6" calcext:value-type="float">
            <text:p>34,6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SA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4.47" calcext:value-type="float">
            <text:p>18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SSOLOTTI</text:p>
          </table:table-cell>
          <table:table-cell table:style-name="ce6" office:value-type="string" calcext:value-type="string">
            <text:p>DEB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BUTTARELLI</text:p>
          </table:table-cell>
          <table:table-cell table:style-name="ce6" office:value-type="string" calcext:value-type="string">
            <text:p>MON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FFAR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2.4" calcext:value-type="float">
            <text:p>62,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IOLA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87" calcext:value-type="float">
            <text:p>24,8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LAFIORE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LZOLARO</text:p>
          </table:table-cell>
          <table:table-cell table:style-name="ce6" office:value-type="string" calcext:value-type="string">
            <text:p>AD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NTARELLI</text:p>
          </table:table-cell>
          <table:table-cell table:style-name="ce6" office:value-type="string" calcext:value-type="string">
            <text:p>ANNA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16" calcext:value-type="float">
            <text:p>24,1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NTORE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PITANO</text:p>
          </table:table-cell>
          <table:table-cell table:style-name="ce6" office:value-type="string" calcext:value-type="string">
            <text:p>SANT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PPELLARO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AVALLAR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HIARAVALLE</text:p>
          </table:table-cell>
          <table:table-cell table:style-name="ce6" office:value-type="string" calcext:value-type="string">
            <text:p>EN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49.05" calcext:value-type="float">
            <text:p>549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ICIONI</text:p>
          </table:table-cell>
          <table:table-cell table:style-name="ce6" office:value-type="string" calcext:value-type="string">
            <text:p>CA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ICORELLA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0.62" calcext:value-type="float">
            <text:p>330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ILL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INGOLANI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ODAZZO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OGH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05" calcext:value-type="float">
            <text:p>4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OLPA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3" calcext:value-type="float">
            <text:p>76,5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OME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ONSOL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5.5" calcext:value-type="float">
            <text:p>8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ROCETTA</text:p>
          </table:table-cell>
          <table:table-cell table:style-name="ce6" office:value-type="string" calcext:value-type="string">
            <text:p>FRANCESCO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95" calcext:value-type="float">
            <text:p>1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CROSARA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'ALESSANDR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AMBRUOS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.96" calcext:value-type="float">
            <text:p>46,9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AVI'</text:p>
          </table:table-cell>
          <table:table-cell table:style-name="ce6" office:value-type="string" calcext:value-type="string">
            <text:p>VALE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E ANGELIS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E MEO</text:p>
          </table:table-cell>
          <table:table-cell table:style-name="ce6" office:value-type="string" calcext:value-type="string">
            <text:p>ISAB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E NICOLA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EGLI ESPOS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3.74" calcext:value-type="float">
            <text:p>1123,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ANTONI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8.78" calcext:value-type="float">
            <text:p>168,7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47" calcext:value-type="float">
            <text:p>150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IMKO</text:p>
          </table:table-cell>
          <table:table-cell table:style-name="ce6" office:value-type="string" calcext:value-type="string">
            <text:p>MI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'OSPINA</text:p>
          </table:table-cell>
          <table:table-cell table:style-name="ce6" office:value-type="string" calcext:value-type="string">
            <text:p>RIT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DUS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ACCH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ALDO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.1" calcext:value-type="float">
            <text:p>12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ANOS</text:p>
          </table:table-cell>
          <table:table-cell table:style-name="ce6" office:value-type="string" calcext:value-type="string">
            <text:p>THAMIANO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.56" calcext:value-type="float">
            <text:p>60,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EDE</text:p>
          </table:table-cell>
          <table:table-cell table:style-name="ce6" office:value-type="string" calcext:value-type="string">
            <text:p>ALFRE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5.68" calcext:value-type="float">
            <text:p>45,6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4.74" calcext:value-type="float">
            <text:p>134,7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2" calcext:value-type="float">
            <text:p>23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INI</text:p>
          </table:table-cell>
          <table:table-cell table:style-name="ce6" office:value-type="string" calcext:value-type="string">
            <text:p>MARIA EL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.38" calcext:value-type="float">
            <text:p>105,3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.5" calcext:value-type="float">
            <text:p>2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RANCIPANE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VINCENZ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.47" calcext:value-type="float">
            <text:p>1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.66" calcext:value-type="float">
            <text:p>75,6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0.42" calcext:value-type="float">
            <text:p>410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FUSARO</text:p>
          </table:table-cell>
          <table:table-cell table:style-name="ce6" office:value-type="string" calcext:value-type="string">
            <text:p>ALIC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.46" calcext:value-type="float">
            <text:p>21,4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3.58" calcext:value-type="float">
            <text:p>193,5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ARBOSS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9" calcext:value-type="float">
            <text:p>29,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EMELLI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9.44" calcext:value-type="float">
            <text:p>39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ENTILI</text:p>
          </table:table-cell>
          <table:table-cell table:style-name="ce6" office:value-type="string" calcext:value-type="string">
            <text:p>CHET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ERMANO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HIRARD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ACCO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8" calcext:value-type="float">
            <text:p>18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ANCOT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ANNELL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OVAGNOLI</text:p>
          </table:table-cell>
          <table:table-cell table:style-name="ce6" office:value-type="string" calcext:value-type="string">
            <text:p>FILIPP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.08" calcext:value-type="float">
            <text:p>260,0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.88" calcext:value-type="float">
            <text:p>36,8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RESPAN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6.32" calcext:value-type="float">
            <text:p>116,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LUCREZIA EMANU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ADIS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8.43" calcext:value-type="float">
            <text:p>78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AMBERTINI</text:p>
          </table:table-cell>
          <table:table-cell table:style-name="ce6" office:value-type="string" calcext:value-type="string">
            <text:p>DOME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AMBR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.15" calcext:value-type="float">
            <text:p>8,1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CCA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88" calcext:value-type="float">
            <text:p>133,8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.5" calcext:value-type="float">
            <text:p>10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ROSE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ETTIER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OCOCO</text:p>
          </table:table-cell>
          <table:table-cell table:style-name="ce6" office:value-type="string" calcext:value-type="string">
            <text:p>LOR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ONATI</text:p>
          </table:table-cell>
          <table:table-cell table:style-name="ce6" office:value-type="string" calcext:value-type="string">
            <text:p>GIS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1" calcext:value-type="float">
            <text:p>100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OS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LUCCHETT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DELLA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GNANI</text:p>
          </table:table-cell>
          <table:table-cell table:style-name="ce6" office:value-type="string" calcext:value-type="string">
            <text:p>PIERO 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5" calcext:value-type="float">
            <text:p>3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99" calcext:value-type="float">
            <text:p>44,9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.2" calcext:value-type="float">
            <text:p>65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.5" calcext:value-type="float">
            <text:p>51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2.47" calcext:value-type="float">
            <text:p>292,4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NT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RADINI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62" calcext:value-type="float">
            <text:p>27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6" calcext:value-type="float">
            <text:p>29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36" calcext:value-type="float">
            <text:p>2,3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6" calcext:value-type="float">
            <text:p>50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SOTTO</text:p>
          </table:table-cell>
          <table:table-cell table:style-name="ce6" office:value-type="string" calcext:value-type="string">
            <text:p>L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94" calcext:value-type="float">
            <text:p>49,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ZZ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.79" calcext:value-type="float">
            <text:p>11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IGLIO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42" calcext:value-type="float">
            <text:p>3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IN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O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1" calcext:value-type="float">
            <text:p>17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ORANDINI</text:p>
          </table:table-cell>
          <table:table-cell table:style-name="ce6" office:value-type="string" calcext:value-type="string">
            <text:p>ELEON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MOZZ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8.27" calcext:value-type="float">
            <text:p>38,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ATTI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79" calcext:value-type="float">
            <text:p>35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ERON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2.79" calcext:value-type="float">
            <text:p>7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IDINI</text:p>
          </table:table-cell>
          <table:table-cell table:style-name="ce6" office:value-type="string" calcext:value-type="string">
            <text:p>MAT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IGRELL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8.44" calcext:value-type="float">
            <text:p>118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IZZOL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2.73" calcext:value-type="float">
            <text:p>1052,7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CELLA</text:p>
          </table:table-cell>
          <table:table-cell table:style-name="ce6" office:value-type="string" calcext:value-type="string">
            <text:p>FERNAND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4.59" calcext:value-type="float">
            <text:p>514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GANI</text:p>
          </table:table-cell>
          <table:table-cell table:style-name="ce6" office:value-type="string" calcext:value-type="string">
            <text:p>RENA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28" calcext:value-type="float">
            <text:p>150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GANIN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06" calcext:value-type="float">
            <text:p>52,0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LIN</text:p>
          </table:table-cell>
          <table:table-cell table:style-name="ce6" office:value-type="string" calcext:value-type="string">
            <text:p>SOLID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.31" calcext:value-type="float">
            <text:p>81,3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5" calcext:value-type="float">
            <text:p>49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4.75" calcext:value-type="float">
            <text:p>244,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4" calcext:value-type="float">
            <text:p>29,4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.1" calcext:value-type="float">
            <text:p>180,1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ED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3.85" calcext:value-type="float">
            <text:p>153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ELLI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89" calcext:value-type="float">
            <text:p>2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ESCHI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17" calcext:value-type="float">
            <text:p>133,1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ETTERL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.5" calcext:value-type="float">
            <text:p>41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ETTOL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.26" calcext:value-type="float">
            <text:p>125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IFFER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.7" calcext:value-type="float">
            <text:p>13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INO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11.28" calcext:value-type="float">
            <text:p>1211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IOVAN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3.67" calcext:value-type="float">
            <text:p>103,6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47" calcext:value-type="float">
            <text:p>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8" calcext:value-type="float">
            <text:p>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PUTINA</text:p>
          </table:table-cell>
          <table:table-cell table:style-name="ce6" office:value-type="string" calcext:value-type="string">
            <text:p>OLH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ACANELL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ASTELLI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7.64" calcext:value-type="float">
            <text:p>57,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.8" calcext:value-type="float">
            <text:p>4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6.5" calcext:value-type="float">
            <text:p>10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9.2" calcext:value-type="float">
            <text:p>59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OSSINI</text:p>
          </table:table-cell>
          <table:table-cell table:style-name="ce6" office:value-type="string" calcext:value-type="string">
            <text:p>PIER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26" calcext:value-type="float">
            <text:p>27,2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RUGGIU</text:p>
          </table:table-cell>
          <table:table-cell table:style-name="ce6" office:value-type="string" calcext:value-type="string">
            <text:p>PATRIZIA 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.98" calcext:value-type="float">
            <text:p>22,9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ACCONI</text:p>
          </table:table-cell>
          <table:table-cell table:style-name="ce6" office:value-type="string" calcext:value-type="string">
            <text:p>TA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53.7" calcext:value-type="float">
            <text:p>1353,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ARTORELL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AVIOL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27.51" calcext:value-type="float">
            <text:p>1327,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CARAVELLI</text:p>
          </table:table-cell>
          <table:table-cell table:style-name="ce6" office:value-type="string" calcext:value-type="string">
            <text:p>CAMI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.1" calcext:value-type="float">
            <text:p>5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CARCELLA</text:p>
          </table:table-cell>
          <table:table-cell table:style-name="ce6" office:value-type="string" calcext:value-type="string">
            <text:p>CLAUDIA 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CARFATO</text:p>
          </table:table-cell>
          <table:table-cell table:style-name="ce6" office:value-type="string" calcext:value-type="string">
            <text:p>GIANLU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CHIRRU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1.21" calcext:value-type="float">
            <text:p>231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EMPREBONI</text:p>
          </table:table-cell>
          <table:table-cell table:style-name="ce6" office:value-type="string" calcext:value-type="string">
            <text:p>ALESS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2" calcext:value-type="float">
            <text:p>15,5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IGNOR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ILIPO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ILVESTREL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16" calcext:value-type="float">
            <text:p>50,1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OLAZZ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.9" calcext:value-type="float">
            <text:p>214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OLLAKU</text:p>
          </table:table-cell>
          <table:table-cell table:style-name="ce6" office:value-type="string" calcext:value-type="string">
            <text:p>IR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ONCIN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3.5" calcext:value-type="float">
            <text:p>363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OZZ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SQUASSABIA</text:p>
          </table:table-cell>
          <table:table-cell table:style-name="ce6" office:value-type="string" calcext:value-type="string">
            <text:p>LI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NES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3" calcext:value-type="float">
            <text:p>6,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76" calcext:value-type="float">
            <text:p>44,7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AVA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" calcext:value-type="float">
            <text:p>76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IBO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21" calcext:value-type="float">
            <text:p>29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OPIN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OTTOL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RAVAGLIONE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53" calcext:value-type="float">
            <text:p>50,5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TRUGLIO</text:p>
          </table:table-cell>
          <table:table-cell table:style-name="ce6" office:value-type="string" calcext:value-type="string">
            <text:p>MA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9.1" calcext:value-type="float">
            <text:p>1259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ALLICELLA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7" calcext:value-type="float">
            <text:p>52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ENC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.3" calcext:value-type="float">
            <text:p>11,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ERZOLA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48" calcext:value-type="float">
            <text:p>33,4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4.89" calcext:value-type="float">
            <text:p>324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INCENZ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8.8" calcext:value-type="float">
            <text:p>1108,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ISENT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VITETTA</text:p>
          </table:table-cell>
          <table:table-cell table:style-name="ce6" office:value-type="string" calcext:value-type="string">
            <text:p>EV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YANG</text:p>
          </table:table-cell>
          <table:table-cell table:style-name="ce6" office:value-type="string" calcext:value-type="string">
            <text:p>BAORA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ZANIGNI</text:p>
          </table:table-cell>
          <table:table-cell table:style-name="ce6" office:value-type="string" calcext:value-type="string">
            <text:p>MARIACAMI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68" calcext:value-type="float">
            <text:p>53,6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ZANONI</text:p>
          </table:table-cell>
          <table:table-cell table:style-name="ce6" office:value-type="string" calcext:value-type="string">
            <text:p>ILE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12.59" calcext:value-type="float">
            <text:p>712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>
          <table:table-cell table:style-name="ce6" office:value-type="string" calcext:value-type="string">
            <text:p>ZECCHINI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3.26" calcext:value-type="float">
            <text:p>17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4" table:number-rows-repeated="1048335">
          <table:table-cell table:number-columns-repeated="46"/>
        </table:table-row>
        <table:table-row table:style-name="ro4">
          <table:table-cell table:number-columns-repeated="46"/>
        </table:table-row>
        <table:named-expressions>
          <table:named-range table:name="Excel_BuiltIn_Print_Titles" table:base-cell-address="$'2022'.$A$1" table:cell-range-address="$'2022'.$A$1:.$AMJ$2" table:range-usable-as="repeat-column repeat-row"/>
          <table:named-expression table:name="Excel_BuiltIn__FilterDatabase" table:base-cell-address="$'2022'.$A$1" table:expression="#REF!"/>
        </table:named-expressions>
      </table:table>
      <table:table table:name="2021" table:style-name="ta2" table:print="false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16" table:number-columns-repeated="39" table:default-cell-style-name="ce41"/>
        <table:table-row table:style-name="ro2">
          <table:table-cell>
            <draw:frame table:end-cell-address="'2021'.B1" table:end-x="0.426cm" table:end-y="2.146cm" draw:z-index="0" draw:style-name="gr1" svg:width="6.138cm" svg:height="2.08cm" svg:x="0.001cm" svg:y="0.06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1</text:p>
          </table:table-cell>
          <table:table-cell table:style-name="ce24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9"/>
        </table:table-row>
        <table:table-row table:style-name="ro3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DEBAJO BRU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2" calcext:value-type="float">
            <text:p>53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LAIMO VALEN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2.8" calcext:value-type="float">
            <text:p>42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1.32" calcext:value-type="float">
            <text:p>8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MATO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NDREOL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2" calcext:value-type="float">
            <text:p>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NGORA CARMI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RIENZO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7.11" calcext:value-type="float">
            <text:p>11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RIETI M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" calcext:value-type="float">
            <text:p>28,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29" calcext:value-type="float">
            <text:p>16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AISI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0.79" calcext:value-type="float">
            <text:p>15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ARAI GIAMPIETR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ASILI CONSUE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2.19" calcext:value-type="float">
            <text:p>172,1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AZZAN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52.12" calcext:value-type="float">
            <text:p>65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ELFANTI LOR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5.8" calcext:value-type="float">
            <text:p>155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ELLANI ANGE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84" calcext:value-type="float">
            <text:p>16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ENEDETT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73" calcext:value-type="float">
            <text:p>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ERTOLAN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4" calcext:value-type="float">
            <text:p>71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ISS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CCIA 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9.26" calcext:value-type="float">
            <text:p>11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NAZZA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NDI MANUEL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0" calcext:value-type="float">
            <text:p>1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NDI'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7.8" calcext:value-type="float">
            <text:p>57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RDINI CUR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9.67" calcext:value-type="float">
            <text:p>679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RGHES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84.53" calcext:value-type="float">
            <text:p>38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ORZI' PAOLA CARM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8" calcext:value-type="float">
            <text:p>8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RANDIMARTE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5" calcext:value-type="float">
            <text:p>15,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99.3" calcext:value-type="float">
            <text:p>899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6.12" calcext:value-type="float">
            <text:p>676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USAN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BUTTICE' ANTONI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9.48" calcext:value-type="float">
            <text:p>4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IOLA SIMO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8" calcext:value-type="float">
            <text:p>60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LAFIORE D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LZOLARO AD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LZON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MURR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3" calcext:value-type="float">
            <text:p>437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NTARELLI ANNA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52" calcext:value-type="float">
            <text:p>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NTORE MAURI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.53" calcext:value-type="float">
            <text:p>2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NTORE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" calcext:value-type="float">
            <text:p>1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PITANO SANT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26" calcext:value-type="float">
            <text:p>6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PPELLARO LIV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0" calcext:value-type="float">
            <text:p>3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RAMAGNO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3.43" calcext:value-type="float">
            <text:p>16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STAGN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63" calcext:value-type="float">
            <text:p>1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STELLI GIAN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AVALLAR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9.73" calcext:value-type="float">
            <text:p>59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EL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HAHROUR TAREK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.73" calcext:value-type="float">
            <text:p>5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HIARAVALLE EN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42.67" calcext:value-type="float">
            <text:p>4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HIODERA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.25" calcext:value-type="float">
            <text:p>85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ICIONI CA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0.79" calcext:value-type="float">
            <text:p>12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ICORELLA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23.78" calcext:value-type="float">
            <text:p>3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ILL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8.44" calcext:value-type="float">
            <text:p>13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IUFFREDA MATTE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ODELUPPI VI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" calcext:value-type="float">
            <text:p>1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ONSOLIN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" calcext:value-type="float">
            <text:p>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ORALLO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.05" calcext:value-type="float">
            <text:p>1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ORRADINI GIAN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CROSARA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'ALESSANDRO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9.47" calcext:value-type="float">
            <text:p>23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ALL'OGLIO DANI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5" calcext:value-type="float">
            <text:p>4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AMBRUOSO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79" calcext:value-type="float">
            <text:p>92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E ANGELIS MICH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E NICOLA GIU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EGLI ESPOST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10.56" calcext:value-type="float">
            <text:p>410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ETORAKI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I LECCE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DUS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8" calcext:value-type="float">
            <text:p>10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2" calcext:value-type="float">
            <text:p>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ACCHIN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ALDONI FED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5.3" calcext:value-type="float">
            <text:p>405,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ANOS THAMIANOS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ERR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ERRARO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INETTO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INI MARIA EL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RANCIPANE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0" calcext:value-type="float">
            <text:p>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RANCO VINCENZ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9.15" calcext:value-type="float">
            <text:p>9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RONZOLI ELISABET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5.53" calcext:value-type="float">
            <text:p>185,5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1" calcext:value-type="float">
            <text:p>73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99.74" calcext:value-type="float">
            <text:p>39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EMELLI TERE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8.44" calcext:value-type="float">
            <text:p>29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ENTILI CHET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ERMANO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HIRARDI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IACCO SIMON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5" calcext:value-type="float">
            <text:p>18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IANNELL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IOVAGNOLI FILIP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IOVANNIN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8.96" calcext:value-type="float">
            <text:p>11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OLA MAU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ONNELLI ROBER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2" calcext:value-type="float">
            <text:p>5,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RESPAN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UATELL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GUERRA LUCREZIA EMANU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IMPAGNATIELLO E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.63" calcext:value-type="float">
            <text:p>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ADISA ROBER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1.84" calcext:value-type="float">
            <text:p>54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AMBERTINI DOMEN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AMBRI ANTONEL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8.95" calcext:value-type="float">
            <text:p>48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ANCUB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" calcext:value-type="float">
            <text:p>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ECCA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3.94" calcext:value-type="float">
            <text:p>28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ONATI GIS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OSA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UCCHETT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LUCIANO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9.47" calcext:value-type="float">
            <text:p>19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DELLA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" calcext:value-type="float">
            <text:p>2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GNANI PIER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1" calcext:value-type="float">
            <text:p>1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6.31" calcext:value-type="float">
            <text:p>116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LATESTA CLEMENTE MIRK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0" calcext:value-type="float">
            <text:p>2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NFREDI JACO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69" calcext:value-type="float">
            <text:p>73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NTOVAN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0" calcext:value-type="float">
            <text:p>6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NTOVANI GUID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.53" calcext:value-type="float">
            <text:p>18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RADINI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RSEGNA COSIMO DAM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RTINELLI FEDE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1.61" calcext:value-type="float">
            <text:p>341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ZZA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68.4" calcext:value-type="float">
            <text:p>668,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ZZOLA ELISABET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6.8" calcext:value-type="float">
            <text:p>176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ZZOLA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AZZOLA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IN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OGG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4" calcext:value-type="float">
            <text:p>43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ONTALT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ORANDIN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42" calcext:value-type="float">
            <text:p>145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OZZO FRANCES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.9" calcext:value-type="float">
            <text:p>30,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RIANA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.22" calcext:value-type="float">
            <text:p>3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ARDELLI CO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.1" calcext:value-type="float">
            <text:p>2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EGRI EMILIAN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.8" calcext:value-type="float">
            <text:p>21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EGRI ATTI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53" calcext:value-type="float">
            <text:p>14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ERI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IDINI MAT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IGRELLI ANN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84" calcext:value-type="float">
            <text:p>69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IZZOL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86.47" calcext:value-type="float">
            <text:p>686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NORA ALESSAND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92" calcext:value-type="float">
            <text:p>16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ORABONA CLAUD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CELLA FERNAND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1.58" calcext:value-type="float">
            <text:p>2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GANI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06" calcext:value-type="float">
            <text:p>7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GANIN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7.5" calcext:value-type="float">
            <text:p>87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JOLA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02" calcext:value-type="float">
            <text:p>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LIN SOLID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5.79" calcext:value-type="float">
            <text:p>1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RIS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1" calcext:value-type="float">
            <text:p>18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" calcext:value-type="float">
            <text:p>60,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.83" calcext:value-type="float">
            <text:p>140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ASOLI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CORARO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DRETTI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8.14" calcext:value-type="float">
            <text:p>168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NITENTI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94" calcext:value-type="float">
            <text:p>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RBON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62" calcext:value-type="float">
            <text:p>6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SCHI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8.81" calcext:value-type="float">
            <text:p>258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TTERLINI S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3.94" calcext:value-type="float">
            <text:p>3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ETTOLA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ICCOLI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60.57" calcext:value-type="float">
            <text:p>4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1.06" calcext:value-type="float">
            <text:p>191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2.22" calcext:value-type="float">
            <text:p>952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IOVAN EN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.52" calcext:value-type="float">
            <text:p>10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ULICA ANNALISA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Professionale Dirigenz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PUTINA OLH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ACANELL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5" calcext:value-type="float">
            <text:p>2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AVAGNANI VIV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" calcext:value-type="float">
            <text:p>16,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MPIANES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NCHI ROCC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SIELL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SSI 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6" calcext:value-type="float">
            <text:p>53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SSI ELI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7" calcext:value-type="float">
            <text:p>18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ROSSINI PIER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CCONI TA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0" calcext:value-type="float">
            <text:p>9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LGARELLI ATTILI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MUELLI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5.52" calcext:value-type="float">
            <text:p>4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RTORELL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RTORI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AVIOLI ADR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25.81" calcext:value-type="float">
            <text:p>1225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ANDOLA ELE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7" calcext:value-type="float">
            <text:p>23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ARCELLA CLAUDIA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0" calcext:value-type="float">
            <text:p>2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ARFATO GIAN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8.16" calcext:value-type="float">
            <text:p>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5.82" calcext:value-type="float">
            <text:p>195,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.79" calcext:value-type="float">
            <text:p>2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IGNOR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IMONETTI GIOVANNI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52" calcext:value-type="float">
            <text:p>76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OLAZZI ANG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3.03" calcext:value-type="float">
            <text:p>1103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OLDATELLI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8.44" calcext:value-type="float">
            <text:p>15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ONCINA ELE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0.65" calcext:value-type="float">
            <text:p>24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STUCCHI CARLO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AGLIAVENTO LUC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ALASSI ERNES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0" calcext:value-type="float">
            <text:p>2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EDESCO GIORG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ERMINE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ESSARI TAT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RAVAGLIONE CARMEN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RINGALI PIET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RIOLO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ROMPO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TRUGLIO MA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19" calcext:value-type="float">
            <text:p>15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ERNA MAR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ICENZ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ILLAN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7.22" calcext:value-type="float">
            <text:p>367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INCO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1.85" calcext:value-type="float">
            <text:p>211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ISENTIN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9.62" calcext:value-type="float">
            <text:p>25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VITETTA EV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XHANGOLLI AN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ZANIGNI MARIACAMI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9.99" calcext:value-type="float">
            <text:p>29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ZANONI ILEN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6" calcext:value-type="float">
            <text:p>28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ZANOTTI BRU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" calcext:value-type="float">
            <text:p>1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ZECCHINI SILV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ZIELLO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.32" calcext:value-type="float">
            <text:p>2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4" table:number-rows-repeated="1048361">
          <table:table-cell table:number-columns-repeated="46"/>
        </table:table-row>
        <table:table-row table:style-name="ro4">
          <table:table-cell table:number-columns-repeated="46"/>
        </table:table-row>
        <table:named-expressions>
          <table:named-range table:name="Excel_BuiltIn_Print_Titles" table:base-cell-address="$'2021'.$A$1" table:cell-range-address="$'2021'.$A$1:.$AMJ$2" table:range-usable-as="repeat-column repeat-row"/>
          <table:named-expression table:name="Excel_BuiltIn__FilterDatabase" table:base-cell-address="$'2021'.$A$1" table:expression="#REF!"/>
        </table:named-expressions>
      </table:table>
      <table:table table:name="2020" table:style-name="ta2" table:print="false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6" table:number-columns-repeated="39" table:default-cell-style-name="ce41"/>
        <table:table-row table:style-name="ro2">
          <table:table-cell>
            <draw:frame table:end-cell-address="'2020'.B1" table:end-x="1.367cm" table:end-y="2.464cm" draw:z-index="0" draw:style-name="gr1" svg:width="7.079cm" svg:height="2.398cm" svg:x="0.001cm" svg:y="0.0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0</text:p>
          </table:table-cell>
          <table:table-cell table:style-name="ce8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6"/>
          <table:table-cell table:number-columns-repeated="39"/>
        </table:table-row>
        <table:table-row table:style-name="ro3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3" office:value-type="string" calcext:value-type="string">
            <text:p>NOTE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31" calcext:value-type="float">
            <text:p>59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49" calcext:value-type="float">
            <text:p>58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LGAMAIN ZIAD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8.4" calcext:value-type="float">
            <text:p>10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13" calcext:value-type="float">
            <text:p>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7.31" calcext:value-type="float">
            <text:p>38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IS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25" calcext:value-type="float">
            <text:p>8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9" calcext:value-type="float">
            <text:p>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1.75" calcext:value-type="float">
            <text:p>23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2.37" calcext:value-type="float">
            <text:p>3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6.82" calcext:value-type="float">
            <text:p>506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79" calcext:value-type="float">
            <text:p>88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4" calcext:value-type="float">
            <text:p>10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1" calcext:value-type="float">
            <text:p>4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IANCIARDI LEON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7.2" calcext:value-type="float">
            <text:p>2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9.04" calcext:value-type="float">
            <text:p>289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NDI'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8.51" calcext:value-type="float">
            <text:p>798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6.52" calcext:value-type="float">
            <text:p>5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02" calcext:value-type="float">
            <text:p>1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1.4" calcext:value-type="float">
            <text:p>151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4.8" calcext:value-type="float">
            <text:p>424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2.5" calcext:value-type="float">
            <text:p>134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4.44" calcext:value-type="float">
            <text:p>52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4" calcext:value-type="float">
            <text:p>12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1" calcext:value-type="float">
            <text:p>4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IOL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37" calcext:value-type="float">
            <text:p>6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MURR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14.98" calcext:value-type="float">
            <text:p>314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.47" calcext:value-type="float">
            <text:p>5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06" calcext:value-type="float">
            <text:p>19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5" calcext:value-type="float">
            <text:p>33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2" calcext:value-type="float">
            <text:p>3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0.14" calcext:value-type="float">
            <text:p>5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RUSO BEATR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78" calcext:value-type="float">
            <text:p>3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.57" calcext:value-type="float">
            <text:p>5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64" calcext:value-type="float">
            <text:p>60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.06" calcext:value-type="float">
            <text:p>104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3.99" calcext:value-type="float">
            <text:p>5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46" calcext:value-type="float">
            <text:p>12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76" calcext:value-type="float">
            <text:p>2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2.72" calcext:value-type="float">
            <text:p>36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9.37" calcext:value-type="float">
            <text:p>22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I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44" calcext:value-type="float">
            <text:p>90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RRADINI GIAN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3" calcext:value-type="float">
            <text:p>9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STA MICH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1" calcext:value-type="float">
            <text:p>42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4.37" calcext:value-type="float">
            <text:p>114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ROSARA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CUOM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.43" calcext:value-type="float">
            <text:p>91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'ALESSANDRO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5.52" calcext:value-type="float">
            <text:p>1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E ANGELI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9" calcext:value-type="float">
            <text:p>88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5.8" calcext:value-type="float">
            <text:p>2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86" calcext:value-type="float">
            <text:p>49,8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27" calcext:value-type="float">
            <text:p>5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1.13" calcext:value-type="float">
            <text:p>10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DE AL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04" calcext:value-type="float">
            <text:p>19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5" calcext:value-type="float">
            <text:p>1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1" calcext:value-type="float">
            <text:p>2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64" calcext:value-type="float">
            <text:p>8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28" calcext:value-type="float">
            <text:p>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91" calcext:value-type="float">
            <text:p>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6.03" calcext:value-type="float">
            <text:p>76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ORMIGARO LI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1.66" calcext:value-type="float">
            <text:p>26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.11" calcext:value-type="float">
            <text:p>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4" calcext:value-type="float">
            <text:p>4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4.53" calcext:value-type="float">
            <text:p>34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1.03" calcext:value-type="float">
            <text:p>111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S.S.U.EM. 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28" calcext:value-type="float">
            <text:p>50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2.4" calcext:value-type="float">
            <text:p>62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97" calcext:value-type="float">
            <text:p>5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HERLINZ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" calcext:value-type="float">
            <text:p>5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35" calcext:value-type="float">
            <text:p>93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48" calcext:value-type="float">
            <text:p>6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IOVANN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61" calcext:value-type="float">
            <text:p>12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.8" calcext:value-type="float">
            <text:p>5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9.62" calcext:value-type="float">
            <text:p>30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.2" calcext:value-type="float">
            <text:p>7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9.1" calcext:value-type="float">
            <text:p>249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9.33" calcext:value-type="float">
            <text:p>159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6" calcext:value-type="float">
            <text:p>1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KOUKOUNA DESPO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9.66" calcext:value-type="float">
            <text:p>109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8" calcext:value-type="float">
            <text:p>1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8.76" calcext:value-type="float">
            <text:p>1048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2.98" calcext:value-type="float">
            <text:p>28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" calcext:value-type="float">
            <text:p>88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2.39" calcext:value-type="float">
            <text:p>38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67" calcext:value-type="float">
            <text:p>9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OS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2.53" calcext:value-type="float">
            <text:p>472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CINA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DELL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49" calcext:value-type="float">
            <text:p>10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35" calcext:value-type="float">
            <text:p>33,3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3.28" calcext:value-type="float">
            <text:p>2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1.27" calcext:value-type="float">
            <text:p>18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6.68" calcext:value-type="float">
            <text:p>33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2.58" calcext:value-type="float">
            <text:p>16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7.97" calcext:value-type="float">
            <text:p>121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.48" calcext:value-type="float">
            <text:p>3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.9" calcext:value-type="float">
            <text:p>64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65" calcext:value-type="float">
            <text:p>130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RTINELL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7.32" calcext:value-type="float">
            <text:p>20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.79" calcext:value-type="float">
            <text:p>4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2.5" calcext:value-type="float">
            <text:p>412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.94" calcext:value-type="float">
            <text:p>100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47" calcext:value-type="float">
            <text:p>82,47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23" calcext:value-type="float">
            <text:p>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89" calcext:value-type="float">
            <text:p>27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GG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9.93" calcext:value-type="float">
            <text:p>279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8" calcext:value-type="float">
            <text:p>2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7.2" calcext:value-type="float">
            <text:p>6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7.49" calcext:value-type="float">
            <text:p>157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64" calcext:value-type="float">
            <text:p>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77" calcext:value-type="float">
            <text:p>8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5.9" calcext:value-type="float">
            <text:p>16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4.72" calcext:value-type="float">
            <text:p>3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EGREL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" calcext:value-type="float">
            <text:p>9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.8" calcext:value-type="float">
            <text:p>7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0.77" calcext:value-type="float">
            <text:p>140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7" calcext:value-type="float">
            <text:p>6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7.57" calcext:value-type="float">
            <text:p>427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.27" calcext:value-type="float">
            <text:p>94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03" calcext:value-type="float">
            <text:p>7,0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.88" calcext:value-type="float">
            <text:p>3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CELLA FERNAN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08" calcext:value-type="float">
            <text:p>13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06" calcext:value-type="float">
            <text:p>63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LIN SOLID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52" calcext:value-type="float">
            <text:p>84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9.7" calcext:value-type="float">
            <text:p>8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7.4" calcext:value-type="float">
            <text:p>8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" calcext:value-type="float">
            <text:p>9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ASOLI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1.11" calcext:value-type="float">
            <text:p>24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9.99" calcext:value-type="float">
            <text:p>20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1" calcext:value-type="float">
            <text:p>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CORAR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DERZOLL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5.15" calcext:value-type="float">
            <text:p>275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4.9" calcext:value-type="float">
            <text:p>174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74" calcext:value-type="float">
            <text:p>10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.77" calcext:value-type="float">
            <text:p>13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0.95" calcext:value-type="float">
            <text:p>150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7" calcext:value-type="float">
            <text:p>123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31" calcext:value-type="float">
            <text:p>38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4.02" calcext:value-type="float">
            <text:p>5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01" calcext:value-type="float">
            <text:p>5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2.91" calcext:value-type="float">
            <text:p>29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1" calcext:value-type="float">
            <text:p>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95.91" calcext:value-type="float">
            <text:p>119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OTTO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57" calcext:value-type="float">
            <text:p>105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4.66" calcext:value-type="float">
            <text:p>22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4.24" calcext:value-type="float">
            <text:p>204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ODAV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OSSAMAI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4.96" calcext:value-type="float">
            <text:p>164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" calcext:value-type="float">
            <text:p>8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8.2" calcext:value-type="float">
            <text:p>238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06" calcext:value-type="float">
            <text:p>59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4" calcext:value-type="float">
            <text:p>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74" calcext:value-type="float">
            <text:p>1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AVAGNANI VIV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" calcext:value-type="float">
            <text:p>5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.55" calcext:value-type="float">
            <text:p>57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8.83" calcext:value-type="float">
            <text:p>128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22" calcext:value-type="float">
            <text:p>17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64" calcext:value-type="float">
            <text:p>13,6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18" calcext:value-type="float">
            <text:p>218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" calcext:value-type="float">
            <text:p>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RTORELL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8" calcext:value-type="float">
            <text:p>4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05.76" calcext:value-type="float">
            <text:p>120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.9" calcext:value-type="float">
            <text:p>2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ARCELLA CLAUDIA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39" calcext:value-type="float">
            <text:p>26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ARFATO GIAN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3.11" calcext:value-type="float">
            <text:p>34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HIRRU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08" calcext:value-type="float">
            <text:p>218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3" calcext:value-type="float">
            <text:p>75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8" calcext:value-type="float">
            <text:p>6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IMONELL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1.04" calcext:value-type="float">
            <text:p>27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31" calcext:value-type="float">
            <text:p>191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1.44" calcext:value-type="float">
            <text:p>341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9.24" calcext:value-type="float">
            <text:p>689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9.74" calcext:value-type="float">
            <text:p>33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2.17" calcext:value-type="float">
            <text:p>112,1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1.21" calcext:value-type="float">
            <text:p>681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85" calcext:value-type="float">
            <text:p>5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16" calcext:value-type="float">
            <text:p>5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2" calcext:value-type="float">
            <text:p>1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.6" calcext:value-type="float">
            <text:p>29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72" calcext:value-type="float">
            <text:p>75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88" calcext:value-type="float">
            <text:p>1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OMPO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3.82" calcext:value-type="float">
            <text:p>100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6" calcext:value-type="float">
            <text:p>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34" calcext:value-type="float">
            <text:p>5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ERZOLA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5.77" calcext:value-type="float">
            <text:p>85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0.25" calcext:value-type="float">
            <text:p>910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INC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2.82" calcext:value-type="float">
            <text:p>712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3.77" calcext:value-type="float">
            <text:p>16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72" calcext:value-type="float">
            <text:p>2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36" calcext:value-type="float">
            <text:p>4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NETTI GABRI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2.69" calcext:value-type="float">
            <text:p>372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.72" calcext:value-type="float">
            <text:p>121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73" calcext:value-type="float">
            <text:p>196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4" table:number-rows-repeated="1048241">
          <table:table-cell table:number-columns-repeated="47"/>
        </table:table-row>
        <table:table-row table:style-name="ro4">
          <table:table-cell table:number-columns-repeated="47"/>
        </table:table-row>
        <table:named-expressions>
          <table:named-range table:name="Excel_BuiltIn_Print_Titles" table:base-cell-address="$'2020'.$A$1" table:cell-range-address="$'2020'.$A$1:.$AMJ$2" table:range-usable-as="repeat-column repeat-row"/>
          <table:named-expression table:name="Excel_BuiltIn__FilterDatabase" table:base-cell-address="$'2020'.$A$1" table:expression="#REF!"/>
        </table:named-expressions>
      </table:table>
      <table:table table:name="Foglio7" table:style-name="ta1">
        <table:table-column table:style-name="co4" table:default-cell-style-name="Default"/>
        <table:table-row table:style-name="ro4">
          <table:table-cell/>
        </table:table-row>
      </table:table>
      <table:named-expressions>
        <table:named-expression table:name="Excel_BuiltIn_Print_Titles_1" table:base-cell-address="$'2020'.$A$1" table:expression="0"/>
        <table:named-expression table:name="Excel_BuiltIn_Print_Titles_10" table:base-cell-address="$'2020'.$A$1" table:expression="0"/>
        <table:named-expression table:name="Excel_BuiltIn_Print_Titles_11" table:base-cell-address="$'2020'.$A$1" table:expression="0"/>
        <table:named-expression table:name="Excel_BuiltIn_Print_Titles_12" table:base-cell-address="$'2020'.$A$1" table:expression="0"/>
        <table:named-expression table:name="Excel_BuiltIn_Print_Titles_13" table:base-cell-address="$'2020'.$A$1" table:expression="0"/>
        <table:named-expression table:name="Excel_BuiltIn_Print_Titles_14" table:base-cell-address="$'2020'.$A$1" table:expression="0"/>
        <table:named-expression table:name="Excel_BuiltIn_Print_Titles_15" table:base-cell-address="$'2020'.$A$1" table:expression="0"/>
        <table:named-expression table:name="Excel_BuiltIn_Print_Titles_16" table:base-cell-address="$'2020'.$A$1" table:expression="0"/>
        <table:named-expression table:name="Excel_BuiltIn_Print_Titles_17" table:base-cell-address="$'2020'.$A$1" table:expression="0"/>
        <table:named-expression table:name="Excel_BuiltIn_Print_Titles_18" table:base-cell-address="$'2020'.$A$1" table:expression="0"/>
        <table:named-expression table:name="Excel_BuiltIn_Print_Titles_19" table:base-cell-address="$'2020'.$A$1" table:expression="0"/>
        <table:named-expression table:name="Excel_BuiltIn_Print_Titles_2" table:base-cell-address="$'2020'.$A$1" table:expression="0"/>
        <table:named-expression table:name="Excel_BuiltIn_Print_Titles_20" table:base-cell-address="$'2020'.$A$1" table:expression="0"/>
        <table:named-expression table:name="Excel_BuiltIn_Print_Titles_21" table:base-cell-address="$'2020'.$A$1" table:expression="0"/>
        <table:named-expression table:name="Excel_BuiltIn_Print_Titles_22" table:base-cell-address="$'2020'.$A$1" table:expression="0"/>
        <table:named-expression table:name="Excel_BuiltIn_Print_Titles_23" table:base-cell-address="$'2020'.$A$1" table:expression="0"/>
        <table:named-expression table:name="Excel_BuiltIn_Print_Titles_24" table:base-cell-address="$'2020'.$A$1" table:expression="0"/>
        <table:named-expression table:name="Excel_BuiltIn_Print_Titles_25" table:base-cell-address="$'2020'.$A$1" table:expression="0"/>
        <table:named-expression table:name="Excel_BuiltIn_Print_Titles_26" table:base-cell-address="$'2020'.$A$1" table:expression="0"/>
        <table:named-expression table:name="Excel_BuiltIn_Print_Titles_27" table:base-cell-address="$'2020'.$A$1" table:expression="0"/>
        <table:named-expression table:name="Excel_BuiltIn_Print_Titles_28" table:base-cell-address="$'2020'.$A$1" table:expression="0"/>
        <table:named-expression table:name="Excel_BuiltIn_Print_Titles_29" table:base-cell-address="$'2020'.$A$1" table:expression="0"/>
        <table:named-expression table:name="Excel_BuiltIn_Print_Titles_3" table:base-cell-address="$'2020'.$A$1" table:expression="0"/>
        <table:named-expression table:name="Excel_BuiltIn_Print_Titles_30" table:base-cell-address="$'2020'.$A$1" table:expression="0"/>
        <table:named-expression table:name="Excel_BuiltIn_Print_Titles_31" table:base-cell-address="$'2020'.$A$1" table:expression="0"/>
        <table:named-expression table:name="Excel_BuiltIn_Print_Titles_32" table:base-cell-address="$'2020'.$A$1" table:expression="0"/>
        <table:named-expression table:name="Excel_BuiltIn_Print_Titles_33" table:base-cell-address="$'2020'.$A$1" table:expression="0"/>
        <table:named-expression table:name="Excel_BuiltIn_Print_Titles_34" table:base-cell-address="$'2020'.$A$1" table:expression="0"/>
        <table:named-expression table:name="Excel_BuiltIn_Print_Titles_35" table:base-cell-address="$'2020'.$A$1" table:expression="0"/>
        <table:named-expression table:name="Excel_BuiltIn_Print_Titles_36" table:base-cell-address="$'2020'.$A$1" table:expression="0"/>
        <table:named-expression table:name="Excel_BuiltIn_Print_Titles_37" table:base-cell-address="$'2020'.$A$1" table:expression="0"/>
        <table:named-expression table:name="Excel_BuiltIn_Print_Titles_38" table:base-cell-address="$'2020'.$A$1" table:expression="0"/>
        <table:named-expression table:name="Excel_BuiltIn_Print_Titles_39" table:base-cell-address="$'2020'.$A$1" table:expression="0"/>
        <table:named-expression table:name="Excel_BuiltIn_Print_Titles_4" table:base-cell-address="$'2020'.$A$1" table:expression="0"/>
        <table:named-expression table:name="Excel_BuiltIn_Print_Titles_5" table:base-cell-address="$'2020'.$A$1" table:expression="0"/>
        <table:named-expression table:name="Excel_BuiltIn_Print_Titles_6" table:base-cell-address="$'2020'.$A$1" table:expression="0"/>
        <table:named-expression table:name="Excel_BuiltIn_Print_Titles_7" table:base-cell-address="$'2020'.$A$1" table:expression="0"/>
        <table:named-expression table:name="Excel_BuiltIn_Print_Titles_8" table:base-cell-address="$'2020'.$A$1" table:expression="0"/>
        <table:named-expression table:name="Excel_BuiltIn_Print_Titles_9" table:base-cell-address="$'2020'.$A$1" table:expression="0"/>
        <table:named-expression table:name="Excel_BuiltIn__FilterDatabase_1" table:base-cell-address="$'2020'.$A$1" table:expression="0"/>
        <table:named-expression table:name="Excel_BuiltIn__FilterDatabase_10" table:base-cell-address="$'2020'.$A$1" table:expression="0"/>
        <table:named-expression table:name="Excel_BuiltIn__FilterDatabase_11" table:base-cell-address="$'2020'.$A$1" table:expression="0"/>
        <table:named-expression table:name="Excel_BuiltIn__FilterDatabase_12" table:base-cell-address="$'2020'.$A$1" table:expression="0"/>
        <table:named-expression table:name="Excel_BuiltIn__FilterDatabase_13" table:base-cell-address="$'2020'.$A$1" table:expression="0"/>
        <table:named-expression table:name="Excel_BuiltIn__FilterDatabase_14" table:base-cell-address="$'2020'.$A$1" table:expression="0"/>
        <table:named-expression table:name="Excel_BuiltIn__FilterDatabase_15" table:base-cell-address="$'2020'.$A$1" table:expression="0"/>
        <table:named-expression table:name="Excel_BuiltIn__FilterDatabase_16" table:base-cell-address="$'2020'.$A$1" table:expression="0"/>
        <table:named-expression table:name="Excel_BuiltIn__FilterDatabase_17" table:base-cell-address="$'2020'.$A$1" table:expression="0"/>
        <table:named-expression table:name="Excel_BuiltIn__FilterDatabase_18" table:base-cell-address="$'2020'.$A$1" table:expression="0"/>
        <table:named-expression table:name="Excel_BuiltIn__FilterDatabase_19" table:base-cell-address="$'2020'.$A$1" table:expression="0"/>
        <table:named-expression table:name="Excel_BuiltIn__FilterDatabase_2" table:base-cell-address="$'2020'.$A$1" table:expression="0"/>
        <table:named-expression table:name="Excel_BuiltIn__FilterDatabase_20" table:base-cell-address="$'2020'.$A$1" table:expression="0"/>
        <table:named-expression table:name="Excel_BuiltIn__FilterDatabase_21" table:base-cell-address="$'2020'.$A$1" table:expression="0"/>
        <table:named-expression table:name="Excel_BuiltIn__FilterDatabase_22" table:base-cell-address="$'2020'.$A$1" table:expression="0"/>
        <table:named-expression table:name="Excel_BuiltIn__FilterDatabase_23" table:base-cell-address="$'2020'.$A$1" table:expression="0"/>
        <table:named-expression table:name="Excel_BuiltIn__FilterDatabase_24" table:base-cell-address="$'2020'.$A$1" table:expression="0"/>
        <table:named-expression table:name="Excel_BuiltIn__FilterDatabase_25" table:base-cell-address="$'2020'.$A$1" table:expression="0"/>
        <table:named-expression table:name="Excel_BuiltIn__FilterDatabase_26" table:base-cell-address="$'2020'.$A$1" table:expression="0"/>
        <table:named-expression table:name="Excel_BuiltIn__FilterDatabase_27" table:base-cell-address="$'2020'.$A$1" table:expression="0"/>
        <table:named-expression table:name="Excel_BuiltIn__FilterDatabase_28" table:base-cell-address="$'2020'.$A$1" table:expression="0"/>
        <table:named-expression table:name="Excel_BuiltIn__FilterDatabase_29" table:base-cell-address="$'2020'.$A$1" table:expression="0"/>
        <table:named-expression table:name="Excel_BuiltIn__FilterDatabase_3" table:base-cell-address="$'2020'.$A$1" table:expression="0"/>
        <table:named-expression table:name="Excel_BuiltIn__FilterDatabase_30" table:base-cell-address="$'2020'.$A$1" table:expression="0"/>
        <table:named-expression table:name="Excel_BuiltIn__FilterDatabase_31" table:base-cell-address="$'2020'.$A$1" table:expression="0"/>
        <table:named-expression table:name="Excel_BuiltIn__FilterDatabase_32" table:base-cell-address="$'2020'.$A$1" table:expression="0"/>
        <table:named-expression table:name="Excel_BuiltIn__FilterDatabase_33" table:base-cell-address="$'2020'.$A$1" table:expression="0"/>
        <table:named-expression table:name="Excel_BuiltIn__FilterDatabase_34" table:base-cell-address="$'2020'.$A$1" table:expression="0"/>
        <table:named-expression table:name="Excel_BuiltIn__FilterDatabase_35" table:base-cell-address="$'2020'.$A$1" table:expression="0"/>
        <table:named-expression table:name="Excel_BuiltIn__FilterDatabase_36" table:base-cell-address="$'2020'.$A$1" table:expression="0"/>
        <table:named-expression table:name="Excel_BuiltIn__FilterDatabase_37" table:base-cell-address="$'2020'.$A$1" table:expression="0"/>
        <table:named-expression table:name="Excel_BuiltIn__FilterDatabase_38" table:base-cell-address="$'2020'.$A$1" table:expression="0"/>
        <table:named-expression table:name="Excel_BuiltIn__FilterDatabase_39" table:base-cell-address="$'2020'.$A$1" table:expression="0"/>
        <table:named-expression table:name="Excel_BuiltIn__FilterDatabase_4" table:base-cell-address="$'2020'.$A$1" table:expression="0"/>
        <table:named-expression table:name="Excel_BuiltIn__FilterDatabase_5" table:base-cell-address="$'2020'.$A$1" table:expression="0"/>
        <table:named-expression table:name="Excel_BuiltIn__FilterDatabase_6" table:base-cell-address="$'2020'.$A$1" table:expression="0"/>
        <table:named-expression table:name="Excel_BuiltIn__FilterDatabase_7" table:base-cell-address="$'2020'.$A$1" table:expression="0"/>
        <table:named-expression table:name="Excel_BuiltIn__FilterDatabase_8" table:base-cell-address="$'2020'.$A$1" table:expression="0"/>
        <table:named-expression table:name="Excel_BuiltIn__FilterDatabase_9" table:base-cell-address="$'2020'.$A$1" table:expression="0"/>
      </table:named-expressions>
      <table:database-ranges>
        <table:database-range table:name="__Anonymous_Sheet_DB__1" table:target-range-address="'2023'.A1:'2023'.G2" table:orientation="column"/>
        <table:database-range table:name="__Anonymous_Sheet_DB__2" table:target-range-address="'2022'.A1:'2022'.G2" table:orientation="column"/>
        <table:database-range table:name="__Anonymous_Sheet_DB__3" table:target-range-address="'2021'.A1:'2021'.G2" table:orientation="column"/>
        <table:database-range table:name="__Anonymous_Sheet_DB__4" table:target-range-address="'2020'.A1:'2020'.H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text>IR£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P0" style:volatile="true">
      <number:text>€</number:text>
      <number:number number:decimal-places="2" number:min-decimal-places="2" number:min-integer-digits="1" number:grouping="true"/>
    </number:number-style>
    <number:number-style style:name="N111">
      <number:text>-€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19P0" style:volatile="true">
      <number:text>€</number:text>
      <number:number number:decimal-places="0" number:min-decimal-places="0" number:min-integer-digits="1" number:grouping="true"/>
    </number:number-style>
    <number:number-style style:name="N119">
      <number:text>-€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0P0" style:volatile="true">
      <number:text>€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IR£</number:text>
      <number:number number:decimal-places="2" number:min-decimal-places="2" number:min-integer-digits="1" number:grouping="true"/>
    </number:number-style>
    <number:number-style style:name="N122">
      <number:text>-IR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203">
      <number:minutes number:style="long"/>
      <number:text>.</number:text>
      <number:seconds number:style="long"/>
    </number:time-style>
    <number:number-style style:name="N13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20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2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1P2" style:volatile="true">
      <number:text> </number:text>
      <number:fill-character> </number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22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L. 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9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time-style style:name="N202">
      <number:minutes number:style="long"/>
      <number:text>:</number:text>
      <number:seconds number:style="long"/>
    </number:time-style>
    <number:number-style style:name="N204">
      <number:number number:decimal-places="3" number:min-decimal-places="3" number:min-integer-digits="1"/>
    </number:number-style>
    <number:time-style style:name="N206">
      <number:minutes number:style="long"/>
      <number:text>.</number:text>
      <number:seconds number:style="long" number:decimal-places="1"/>
    </number:time-style>
    <number:number-style style:name="N207P0" style:volatile="true">
      <number:number number:decimal-places="2" number:min-decimal-places="2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7P0"/>
    </number:number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P0" style:volatile="true">
      <number:text>€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L.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ipologie" style:display-name="PageStyle_tipologi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6H58M21S</meta:editing-duration>
    <meta:editing-cycles>162</meta:editing-cycles>
    <dc:date>2025-04-30T09:23:20.273000000</dc:date>
    <meta:document-statistic meta:table-count="6" meta:cell-count="9480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4:30:39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3:04:27.0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