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7" manifest:media-type=""/>
  <manifest:file-entry manifest:full-path="ObjectReplacements/Object 9" manifest:media-type=""/>
  <manifest:file-entry manifest:full-path="ObjectReplacements/Object 6" manifest:media-type=""/>
  <manifest:file-entry manifest:full-path="ObjectReplacements/Object 5" manifest:media-type="application/x-openoffice-gdimetafile;windows_formatname=&quot;GDIMetaFile&quot;"/>
  <manifest:file-entry manifest:full-path="Object 9/content.xml" manifest:media-type="text/xml"/>
  <manifest:file-entry manifest:full-path="Object 9/manifest.rdf" manifest:media-type="application/rdf+xml"/>
  <manifest:file-entry manifest:full-path="Object 9/styles.xml" manifest:media-type="text/xml"/>
  <manifest:file-entry manifest:full-path="Object 9/Pictures/100000010000028C000000A9FAD08CDAA02C4BB7.png" manifest:media-type="image/png"/>
  <manifest:file-entry manifest:full-path="Object 9/settings.xml" manifest:media-type="text/xml"/>
  <manifest:file-entry manifest:full-path="Object 9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/manifest.rdf" manifest:media-type="application/rdf+xml"/>
  <manifest:file-entry manifest:full-path="Object 7/styles.xml" manifest:media-type="text/xml"/>
  <manifest:file-entry manifest:full-path="Object 7/content.xml" manifest:media-type="text/xml"/>
  <manifest:file-entry manifest:full-path="Object 7/Pictures/100000010000028C000000A9FAD08CDAA02C4BB7.png" manifest:media-type="image/png"/>
  <manifest:file-entry manifest:full-path="Object 7/settings.xml" manifest:media-type="text/xml"/>
  <manifest:file-entry manifest:full-path="Object 7/" manifest:version="1.3" manifest:media-type="application/vnd.oasis.opendocument.spreadsheet"/>
  <manifest:file-entry manifest:full-path="meta.xml" manifest:media-type="text/xml"/>
  <manifest:file-entry manifest:full-path="Object 6/manifest.rdf" manifest:media-type="application/rdf+xml"/>
  <manifest:file-entry manifest:full-path="Object 6/styles.xml" manifest:media-type="text/xml"/>
  <manifest:file-entry manifest:full-path="Object 6/content.xml" manifest:media-type="text/xml"/>
  <manifest:file-entry manifest:full-path="Object 6/Pictures/100002010000028C000000A9978B06832AE05993.png" manifest:media-type="image/png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manifest.rdf" manifest:media-type="application/rdf+xml"/>
  <manifest:file-entry manifest:full-path="Object 5/styles.xml" manifest:media-type="text/xml"/>
  <manifest:file-entry manifest:full-path="Object 5/manifest.rdf" manifest:media-type="application/rdf+xml"/>
  <manifest:file-entry manifest:full-path="Object 5/Pictures/100002010000028C000000A9978B06832AE05993.png" manifest:media-type="image/png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6.052cm"/>
    </style:style>
    <style:style style:name="co4" style:family="table-column">
      <style:table-column-properties fo:break-before="auto" style:column-width="2.771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2.298cm"/>
    </style:style>
    <style:style style:name="co7" style:family="table-column">
      <style:table-column-properties fo:break-before="auto" style:column-width="7.749cm"/>
    </style:style>
    <style:style style:name="co8" style:family="table-column">
      <style:table-column-properties fo:break-before="auto" style:column-width="6.844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688cm"/>
    </style:style>
    <style:style style:name="co12" style:family="table-column">
      <style:table-column-properties fo:break-before="auto" style:column-width="3.565cm"/>
    </style:style>
    <style:style style:name="co13" style:family="table-column">
      <style:table-column-properties fo:break-before="auto" style:column-width="1.753cm"/>
    </style:style>
    <style:style style:name="co14" style:family="table-column">
      <style:table-column-properties fo:break-before="auto" style:column-width="7.269cm"/>
    </style:style>
    <style:style style:name="co15" style:family="table-column">
      <style:table-column-properties fo:break-before="auto" style:column-width="1.894cm"/>
    </style:style>
    <style:style style:name="co16" style:family="table-column">
      <style:table-column-properties fo:break-before="auto" style:column-width="5.713cm"/>
    </style:style>
    <style:style style:name="co17" style:family="table-column">
      <style:table-column-properties fo:break-before="auto" style:column-width="1.746cm"/>
    </style:style>
    <style:style style:name="co18" style:family="table-column">
      <style:table-column-properties fo:break-before="auto" style:column-width="7.336cm"/>
    </style:style>
    <style:style style:name="co19" style:family="table-column">
      <style:table-column-properties fo:break-before="auto" style:column-width="2.007cm"/>
    </style:style>
    <style:style style:name="co20" style:family="table-column">
      <style:table-column-properties fo:break-before="auto" style:column-width="7.306cm"/>
    </style:style>
    <style:style style:name="co21" style:family="table-column">
      <style:table-column-properties fo:break-before="auto" style:column-width="6.60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48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="0.06pt solid #000000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="0.06pt solid #000000" fo:padding="0.071cm"/>
    </style:style>
    <style:style style:name="ce4" style:family="table-cell" style:parent-style-name="Default">
      <style:table-cell-properties fo:border="0.06pt solid #000000" fo:padding="0.071cm"/>
    </style:style>
    <style:style style:name="ce10" style:family="table-cell" style:parent-style-name="Default" style:data-style-name="N2">
      <style:table-cell-properties fo:border="0.06pt solid #000000" fo:padding="0.071cm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2023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1"/>
        <table:table-column table:style-name="co9" table:number-columns-repeated="38" table:default-cell-style-name="ce41"/>
        <table:table-row table:style-name="ro1">
          <table:table-cell>
            <draw:frame table:end-cell-address="'2023'.B1" table:end-x="1.561cm" table:end-y="2.347cm" draw:z-index="0" draw:style-name="gr1" svg:width="6.876cm" svg:height="2.281cm" svg:x="0.001cm" svg:y="0.066cm"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35"/>
          <table:table-cell table:style-name="ce49" office:value-type="string" calcext:value-type="string">
            <text:p>DATI RELATIVI AI TITOLARI DI INCARICHI – Rimborsi viaggi e missioni</text:p>
            <text:p>ANNO 2023</text:p>
          </table:table-cell>
          <table:table-cell table:style-name="Default"/>
          <table:table-cell table:style-name="ce35"/>
          <table:table-cell table:style-name="Default"/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Default"/>
          <table:table-cell table:number-columns-repeated="38"/>
        </table:table-row>
        <table:table-row table:style-name="ro2">
          <table:table-cell table:style-name="ce58" office:value-type="string" calcext:value-type="string">
            <text:p>COGNOME <text:s/>E NOME</text:p>
          </table:table-cell>
          <table:table-cell table:style-name="ce58" office:value-type="string" calcext:value-type="string">
            <text:p>RUOLO</text:p>
          </table:table-cell>
          <table:table-cell table:style-name="ce58" office:value-type="string" calcext:value-type="string">
            <text:p>DESCRIZIONE</text:p>
          </table:table-cell>
          <table:table-cell table:style-name="ce58" office:value-type="string" calcext:value-type="string">
            <text:p>ANNO CASSA</text:p>
          </table:table-cell>
          <table:table-cell table:style-name="ce58" office:value-type="string" calcext:value-type="string">
            <text:p>COMPETENZE</text:p>
          </table:table-cell>
          <table:table-cell table:style-name="ce58" office:value-type="string" calcext:value-type="string">
            <text:p>VOCE</text:p>
          </table:table-cell>
          <table:table-cell table:style-name="ce58" office:value-type="string" calcext:value-type="string">
            <text:p>DESCRIZIONE</text:p>
          </table:table-cell>
          <table:table-cell table:style-name="ce17" office:value-type="string" calcext:value-type="string">
            <text:p>NOTE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AGOSTA SAR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34.2" calcext:value-type="float">
            <text:p>434,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ALFIERI MARI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.35" calcext:value-type="float">
            <text:p>4,3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ALGAMAIN ZIAD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ALGAMAIN ZIAD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36.5" calcext:value-type="float">
            <text:p>136,5</text:p>
          </table:table-cell>
          <table:table-cell table:style-name="ce7" office:value-type="float" office:value="15700" calcext:value-type="float">
            <text:p>15700</text:p>
          </table:table-cell>
          <table:table-cell table:style-name="ce7" office:value-type="string" calcext:value-type="string">
            <text:p>RIMBORSO SPESE TRASFERTA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ALGAMAIN ZIAD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26.1" calcext:value-type="float">
            <text:p>126,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ALGAMAIN ZIAD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9.7" calcext:value-type="float">
            <text:p>29,7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AMATO MASSIM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.5" calcext:value-type="float">
            <text:p>16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Riunioni S.S.U.EM. 118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AMATO MASSIM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9.5" calcext:value-type="float">
            <text:p>49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ANGELI AN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ANGORA CARMIN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APOLLONIO ANTONI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ARDIZZONE MARI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5.95" calcext:value-type="float">
            <text:p>35,9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ARIENZO ANDRE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ARIETI MARI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ATTOLINI LUCIO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PROFESSIONALE Dirigenz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AUTINO BEATRICE ROSI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AVANZI ANDREA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AMMINISTRATIVO Dirigenz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16.9" calcext:value-type="float">
            <text:p>316,9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AISI ALBERT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ARAI GIAMPIETR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3.2" calcext:value-type="float">
            <text:p>53,2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ARBERA DOMENIC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36.86" calcext:value-type="float">
            <text:p>136,86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ARRETTA SIMON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BARRETTA SIMON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9.3" calcext:value-type="float">
            <text:p>29,3</text:p>
          </table:table-cell>
          <table:table-cell table:style-name="ce7" office:value-type="float" office:value="15700" calcext:value-type="float">
            <text:p>15700</text:p>
          </table:table-cell>
          <table:table-cell table:style-name="ce7" office:value-type="string" calcext:value-type="string">
            <text:p>RIMBORSO SPESE TRASFERTA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BAZZANI FRANCESC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ELFANTI LORENZ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ELLANI ANGELA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string" calcext:value-type="string">
            <text:p>Incarico Direttore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ELLANI ANGELA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string" calcext:value-type="string">
            <text:p>Incarico Direttore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09.8" calcext:value-type="float">
            <text:p>109,8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ELLANTI LU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2.5" calcext:value-type="float">
            <text:p>52,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ELLANTI LU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ENAZZI BARBAR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0.8" calcext:value-type="float">
            <text:p>30,8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ENLODI ANDRE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.5" calcext:value-type="float">
            <text:p>16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ERTOLANI LU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1.75" calcext:value-type="float">
            <text:p>71,7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BERTOLANI LU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ERTOLI MASSIM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.5" calcext:value-type="float">
            <text:p>16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ETTINI LU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ETTONI ELEN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995.6" calcext:value-type="float">
            <text:p>995,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IANCHERA ILARIA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PROFESSIONALE Dirigenz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9.5" calcext:value-type="float">
            <text:p>19,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IANCHERA ILARIA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PROFESSIONALE Dirigenz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INCO ALESSANDR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OCCHINO ANTONI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OCCIA LUIGI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OCCIA LUIGI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2.2" calcext:value-type="float">
            <text:p>12,2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ONAZZA SAR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6.5" calcext:value-type="float">
            <text:p>56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BONAZZA SAR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1.1" calcext:value-type="float">
            <text:p>11,1</text:p>
          </table:table-cell>
          <table:table-cell table:style-name="ce7" office:value-type="float" office:value="15700" calcext:value-type="float">
            <text:p>15700</text:p>
          </table:table-cell>
          <table:table-cell table:style-name="ce7" office:value-type="string" calcext:value-type="string">
            <text:p>RIMBORSO SPESE TRASFERTA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BONDI MANUEL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00.6" calcext:value-type="float">
            <text:p>300,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ONOMETTI MARIA ANGEL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ORDINI CURZI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885.75" calcext:value-type="float">
            <text:p>885,7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ORGHESI STEFAN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61.15" calcext:value-type="float">
            <text:p>361,1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OSCHETTI ARIAN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.5" calcext:value-type="float">
            <text:p>16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RENTEGANI GIACOM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8.2" calcext:value-type="float">
            <text:p>168,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REONI IREN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RESCIA PAOL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RUGNETTINI FRANCES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URATO ENRIC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823.85" calcext:value-type="float">
            <text:p>1823,8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URATO ENRIC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99.54" calcext:value-type="float">
            <text:p>1699,54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USANI MASSIM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87.6" calcext:value-type="float">
            <text:p>287,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USSOLOTTI DEBOR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USSOLOTTI DEBOR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.5" calcext:value-type="float">
            <text:p>16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UTTARELLI MONN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AFFARA SIMON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19.3" calcext:value-type="float">
            <text:p>219,3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AIOLA SIMON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4.92" calcext:value-type="float">
            <text:p>34,92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CALZOLARO ADEL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ANTARELLI ANNACHIAR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ANTORE MAURIZI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ANTORE STEFAN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22.95" calcext:value-type="float">
            <text:p>422,9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APITANO SANT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APITANO SANT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7.5" calcext:value-type="float">
            <text:p>17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APPELLARO LIVI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65.2" calcext:value-type="float">
            <text:p>265,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ARCI ELE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ASANO ALESSANDRO SALVATOR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ASSARA' LAUR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8.86" calcext:value-type="float">
            <text:p>58,86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ATALANO DOMENIC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CATALANO DOMENIC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5.2" calcext:value-type="float">
            <text:p>35,2</text:p>
          </table:table-cell>
          <table:table-cell table:style-name="ce7" office:value-type="float" office:value="15700" calcext:value-type="float">
            <text:p>15700</text:p>
          </table:table-cell>
          <table:table-cell table:style-name="ce7" office:value-type="string" calcext:value-type="string">
            <text:p>RIMBORSO SPESE TRASFERTA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CELI GIORGI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04.5" calcext:value-type="float">
            <text:p>104,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HIARAVALLE ENRI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84.2" calcext:value-type="float">
            <text:p>484,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HIESA MARC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36.2" calcext:value-type="float">
            <text:p>236,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HIOCCHI ELE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0.8" calcext:value-type="float">
            <text:p>10,8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HIODERA FEDERI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2.1" calcext:value-type="float">
            <text:p>12,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ICCONE ALFONS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29.56" calcext:value-type="float">
            <text:p>329,56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ICIONI CAT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33.1" calcext:value-type="float">
            <text:p>233,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ICOLINI ALESS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4.5" calcext:value-type="float">
            <text:p>74,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ICOLINI ALESS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2.35" calcext:value-type="float">
            <text:p>22,3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ICORELLA NICOL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39.6" calcext:value-type="float">
            <text:p>339,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ILLI GIUSEPP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INGOLANI ARIAN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87.2" calcext:value-type="float">
            <text:p>287,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OLEDAN ILAR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7.5" calcext:value-type="float">
            <text:p>27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COLEDAN ILAR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33.9" calcext:value-type="float">
            <text:p>133,9</text:p>
          </table:table-cell>
          <table:table-cell table:style-name="ce7" office:value-type="float" office:value="15700" calcext:value-type="float">
            <text:p>15700</text:p>
          </table:table-cell>
          <table:table-cell table:style-name="ce7" office:value-type="string" calcext:value-type="string">
            <text:p>RIMBORSO SPESE TRASFERTA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COMETTI ANDRE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ORRADINI GIANMARC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4.2" calcext:value-type="float">
            <text:p>24,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OSTANTINO MARIA TERES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OSTANTINO MARIA TERES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.3" calcext:value-type="float">
            <text:p>16,3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D'ALESSANDRO AN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DAMBRUOSO FRANCES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0.66" calcext:value-type="float">
            <text:p>40,66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DAVI' VALER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DE MEO ISABELL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DE TOGNI STEFAN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9.8" calcext:value-type="float">
            <text:p>49,8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DEGLI ESPOSTI MARC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010.3" calcext:value-type="float">
            <text:p>1010,3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DI STEFANO ANTONIN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71.16" calcext:value-type="float">
            <text:p>471,16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DIANA SIMON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7.8" calcext:value-type="float">
            <text:p>37,8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DIMKO MIR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43.2" calcext:value-type="float">
            <text:p>243,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DUSI ROBERT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DUSI ROBERT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FACCHINI ANNALIS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FANOS THAMIANO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2.5" calcext:value-type="float">
            <text:p>12,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FANTE ROSSELL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.5" calcext:value-type="float">
            <text:p>16,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FAVA CRISTIAN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FAZIO MARIA ANGEL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FEDELE PAOL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2.5" calcext:value-type="float">
            <text:p>22,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FEDELE PAOL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FEROLDI SABRIN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FIACCADORI CHIAR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.3" calcext:value-type="float">
            <text:p>6,3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FINI MARIA ELS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4.8" calcext:value-type="float">
            <text:p>64,8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FRANCHINI CRISTI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3.8" calcext:value-type="float">
            <text:p>163,8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FRANCIA PAOL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FRANZONI MARCO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PROFESSIONALE Dirigenz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0.05" calcext:value-type="float">
            <text:p>30,0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FRONZOLI ELISABETT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FUCILI GLOR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FUSARO ALICE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07.2" calcext:value-type="float">
            <text:p>307,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GALANTE EMANUEL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.1" calcext:value-type="float">
            <text:p>16,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GALLETTA VINCENZ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GANDELLINI MAR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1.5" calcext:value-type="float">
            <text:p>51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GARBOSSA PAOLO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TECNICO Dirigenz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.5" calcext:value-type="float">
            <text:p>16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GEMELLI TERES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7.8" calcext:value-type="float">
            <text:p>37,8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GERMANO ALESSANDR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GIACCO SIMONE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1.4" calcext:value-type="float">
            <text:p>11,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GIANCOTTI FRANCESC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46.5" calcext:value-type="float">
            <text:p>346,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GIANNELLI MARC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GIOVANNINI FRANCES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GOLA MAUR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0.91" calcext:value-type="float">
            <text:p>70,91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GOLA MAUR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GONNELLI ROBERT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2.4" calcext:value-type="float">
            <text:p>12,4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GRISOLIA GIANPAOL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.5" calcext:value-type="float">
            <text:p>16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GUATELLI STEFAN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GUERRA LUCREZIA EMANUEL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ISERNIA ROBERTA FIORENZA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AMMINISTRATIVO Dirigenz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6.7" calcext:value-type="float">
            <text:p>56,7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ISERNIA ROBERTA FIORENZA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AMMINISTRATIVO Dirigenz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3.4" calcext:value-type="float">
            <text:p>23,4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LA PUSATA ANNA MAR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8.5" calcext:value-type="float">
            <text:p>78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LAMBERTINI DOMENI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LECCA LAUR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19.2" calcext:value-type="float">
            <text:p>419,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LEONE CLAUDI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5.5" calcext:value-type="float">
            <text:p>25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LEONE CLAUDI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97.6" calcext:value-type="float">
            <text:p>97,6</text:p>
          </table:table-cell>
          <table:table-cell table:style-name="ce7" office:value-type="float" office:value="15700" calcext:value-type="float">
            <text:p>15700</text:p>
          </table:table-cell>
          <table:table-cell table:style-name="ce7" office:value-type="string" calcext:value-type="string">
            <text:p>RIMBORSO SPESE TRASFERTA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LOCOCO LORETT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LOSA FRANCES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MALATESTA CLEMENTE MIRK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93.5" calcext:value-type="float">
            <text:p>93,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MANTI EMANUEL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3.48" calcext:value-type="float">
            <text:p>33,48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MANTI EMANUEL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76.5" calcext:value-type="float">
            <text:p>176,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MANTI EMANUEL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MANTOVANI GUID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MANTOVANI NICOL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MARCANTONI EMANUELA ANGEL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MARCONI MARIA CRISTI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MARIANI ELE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59.2" calcext:value-type="float">
            <text:p>159,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MARIANI ELE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0.2" calcext:value-type="float">
            <text:p>30,2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MARINONI MARIA GRAZ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7.9" calcext:value-type="float">
            <text:p>27,9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MARSEGLIA COSIMO DAMIAN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MASOTTO LAR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57.5" calcext:value-type="float">
            <text:p>157,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MASOTTO LAR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.3" calcext:value-type="float">
            <text:p>6,3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MAZZOLA FRANCESC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6.1" calcext:value-type="float">
            <text:p>56,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MAZZOLA GIUSEPP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8.1" calcext:value-type="float">
            <text:p>78,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MENEGATTI MARCELL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.6" calcext:value-type="float">
            <text:p>4,6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MILIZIA ANTONI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MINARI CHIAR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3.8" calcext:value-type="float">
            <text:p>33,8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MONICI MATILDE MONI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.5" calcext:value-type="float">
            <text:p>16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MORANDINI ELEONOR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86.75" calcext:value-type="float">
            <text:p>186,7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NERI AN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NICOLI' LIS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2.5" calcext:value-type="float">
            <text:p>22,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NICOLI' LIS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8.2" calcext:value-type="float">
            <text:p>8,2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NIDINI MATT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NIGRELLI ANNA MAR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79.15" calcext:value-type="float">
            <text:p>279,1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NIGRELLI ANNA MAR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1.7" calcext:value-type="float">
            <text:p>31,7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NIZZOLI MASSIM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024.5" calcext:value-type="float">
            <text:p>1024,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NORA ALESSANDR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ORLANDINI GIULI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7.8" calcext:value-type="float">
            <text:p>37,8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PACELLA FERNAND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PAGANI MAUR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1.74" calcext:value-type="float">
            <text:p>71,74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PAGANI RENAT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10.27" calcext:value-type="float">
            <text:p>110,27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PAGANI RENAT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PAGANINI GIOVANNI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0.04" calcext:value-type="float">
            <text:p>50,04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PALIN SOLIDE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6.4" calcext:value-type="float">
            <text:p>56,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PALMERI ANNAMARIA IOL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PANARELLI CESARINO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AMMINISTRATIVO Dirigenz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10.4" calcext:value-type="float">
            <text:p>110,4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PARMA PAOL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PAROGNI PIERPAOL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9.5" calcext:value-type="float">
            <text:p>49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PAROGNI PIERPAOL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700" calcext:value-type="float">
            <text:p>15700</text:p>
          </table:table-cell>
          <table:table-cell table:style-name="ce7" office:value-type="string" calcext:value-type="string">
            <text:p>RIMBORSO SPESE TRASFERTA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PAROGNI PIERPAOL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.5" calcext:value-type="float">
            <text:p>16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LAS - S.S.U.EM. 118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PAROGNI PIERPAOL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2.5" calcext:value-type="float">
            <text:p>12,5</text:p>
          </table:table-cell>
          <table:table-cell table:style-name="ce7" office:value-type="float" office:value="15700" calcext:value-type="float">
            <text:p>15700</text:p>
          </table:table-cell>
          <table:table-cell table:style-name="ce7" office:value-type="string" calcext:value-type="string">
            <text:p>RIMBORSO SPESE TRASFERTA</text:p>
          </table:table-cell>
          <table:table-cell table:style-name="ce7" office:value-type="string" calcext:value-type="string">
            <text:p>Riunioni S.S.U.EM. 118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PASCARIELLO ANNALIS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PATERNICO' DONAT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2.4" calcext:value-type="float">
            <text:p>32,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PEDRETTI LAUR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86.1" calcext:value-type="float">
            <text:p>86,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PEDRON ALEX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9.6" calcext:value-type="float">
            <text:p>69,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PELLINI ELE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6.52" calcext:value-type="float">
            <text:p>76,52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PELLINI ELE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8.3" calcext:value-type="float">
            <text:p>28,3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PERBONI GIORGI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3.48" calcext:value-type="float">
            <text:p>33,48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PERBONI GIORGI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98.5" calcext:value-type="float">
            <text:p>98,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PESCHI ROS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PETTERLINI SAR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PETTOLA ALESSANDR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79.2" calcext:value-type="float">
            <text:p>179,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PINOTTI ANDRE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23.4" calcext:value-type="float">
            <text:p>223,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PINTO ALESS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RABIA GRANIT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RACANELLI ANTONELL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RASTELLI DANIEL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3.9" calcext:value-type="float">
            <text:p>23,9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RATTIN MARTI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RIGHI LORELL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3.48" calcext:value-type="float">
            <text:p>33,48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ROSSI CARL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ROSSI ERIC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31.66" calcext:value-type="float">
            <text:p>131,66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ROSSINI PIERLUIGI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7.7" calcext:value-type="float">
            <text:p>17,7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ROSSINI PIERLUIGI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RUGGIU PATRIZIA ANTONELL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90.2" calcext:value-type="float">
            <text:p>90,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RUGGIU PATRIZIA ANTONELL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4.4" calcext:value-type="float">
            <text:p>14,4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RUSSO DEBOR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10.2" calcext:value-type="float">
            <text:p>210,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SACCA' CHIAR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SACCONI TAZI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SARTORELLI FRANCESC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4.4" calcext:value-type="float">
            <text:p>74,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SARTORI TIZIA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SAVIOLI ADRIAN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464.3" calcext:value-type="float">
            <text:p>1464,3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SCANDOLA ELE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2.26" calcext:value-type="float">
            <text:p>22,26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SCARFATO GIANLU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59.6" calcext:value-type="float">
            <text:p>559,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SCARFATO GIANLU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SCIUTO GIUSEPP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805.2" calcext:value-type="float">
            <text:p>805,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SEMPREBONI ALESSI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.25" calcext:value-type="float">
            <text:p>2,2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SEMPREBONI ALESSI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74.06" calcext:value-type="float">
            <text:p>374,06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SILVESTRI ALESSANDR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3.4" calcext:value-type="float">
            <text:p>63,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SIMONETTI GIOVANNI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AMMINISTRATIVO Dirigenz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23.88" calcext:value-type="float">
            <text:p>123,88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SINICROPI DAVID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SONCINA ELEN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08.75" calcext:value-type="float">
            <text:p>408,7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SPATARO RICCARD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5.6" calcext:value-type="float">
            <text:p>55,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STRAZZANTI MATT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STUANI ANTONI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5.2" calcext:value-type="float">
            <text:p>75,2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STUCCHI CARLO MAR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STUCCHI CARLO MAR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69.72" calcext:value-type="float">
            <text:p>669,72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TALASSI ERIK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.4" calcext:value-type="float">
            <text:p>5,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TRALDI LEO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PROFESSIONALE Dirigenz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TRAVAGLIONE CARMEN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0.8" calcext:value-type="float">
            <text:p>30,8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TRIOLO TIZIA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7.5" calcext:value-type="float">
            <text:p>27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TRIOLO TIZIA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33.9" calcext:value-type="float">
            <text:p>133,9</text:p>
          </table:table-cell>
          <table:table-cell table:style-name="ce7" office:value-type="float" office:value="15700" calcext:value-type="float">
            <text:p>15700</text:p>
          </table:table-cell>
          <table:table-cell table:style-name="ce7" office:value-type="string" calcext:value-type="string">
            <text:p>RIMBORSO SPESE TRASFERTA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TRIOLO TIZIA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TRUGLIO MARI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589.3" calcext:value-type="float">
            <text:p>1589,3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VALLICELLI SIMONA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PROFESSIONALE Dirigenz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.9" calcext:value-type="float">
            <text:p>2,9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VICENZI LU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7.5" calcext:value-type="float">
            <text:p>27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VIGANO' PAOL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.5" calcext:value-type="float">
            <text:p>16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VILLANI STEFAN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54.8" calcext:value-type="float">
            <text:p>354,8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VINCENZI CHIAR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966.5" calcext:value-type="float">
            <text:p>966,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VINCENZI CHIAR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3.3" calcext:value-type="float">
            <text:p>13,3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VITETTA EVA MAR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XHANGOLLI ANEL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5.5" calcext:value-type="float">
            <text:p>25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XHANGOLLI ANEL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0.13" calcext:value-type="float">
            <text:p>70,13</text:p>
          </table:table-cell>
          <table:table-cell table:style-name="ce7" office:value-type="float" office:value="15700" calcext:value-type="float">
            <text:p>15700</text:p>
          </table:table-cell>
          <table:table-cell table:style-name="ce7" office:value-type="string" calcext:value-type="string">
            <text:p>RIMBORSO SPESE TRASFERTA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YANG BAORAN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ZANONI ILEN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ZECCHINI SILV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99.3" calcext:value-type="float">
            <text:p>199,3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 table:number-rows-repeated="766">
          <table:table-cell table:style-name="ce7" table:number-columns-repeated="7"/>
          <table:table-cell table:style-name="Default"/>
          <table:table-cell table:number-columns-repeated="38"/>
        </table:table-row>
        <table:table-row table:style-name="ro3" table:number-rows-repeated="1047558">
          <table:table-cell table:number-columns-repeated="46"/>
        </table:table-row>
        <table:table-row table:style-name="ro3">
          <table:table-cell table:number-columns-repeated="46"/>
        </table:table-row>
        <table:named-expressions>
          <table:named-range table:name="Excel_BuiltIn_Print_Titles" table:base-cell-address="$'2023'.$A$1" table:cell-range-address="$'2023'.$A$1:.$AMJ$2" table:range-usable-as="repeat-column repeat-row"/>
          <table:named-expression table:name="Excel_BuiltIn__FilterDatabase" table:base-cell-address="$'2023'.$A$1" table:expression="#REF!"/>
        </table:named-expressions>
      </table:table>
      <table:table table:name="2022" table:style-name="ta1" table:print="false">
        <office:forms form:automatic-focus="false" form:apply-design-mode="fal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6" table:default-cell-style-name="ce1"/>
        <table:table-column table:style-name="co15" table:default-cell-style-name="ce1"/>
        <table:table-column table:style-name="co8" table:default-cell-style-name="ce41"/>
        <table:table-column table:style-name="co9" table:number-columns-repeated="38" table:default-cell-style-name="ce41"/>
        <table:table-row table:style-name="ro1">
          <table:table-cell>
            <draw:frame table:end-cell-address="'2022'.C1" table:end-x="0.285cm" table:end-y="2.699cm" draw:z-index="0" draw:style-name="gr1" svg:width="6.536cm" svg:height="2.633cm" svg:x="0.001cm" svg:y="0.066cm"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35"/>
          <table:table-cell table:style-name="Default"/>
          <table:table-cell table:style-name="ce49" office:value-type="string" calcext:value-type="string">
            <text:p>DATI RELATIVI AI TITOLARI DI INCARICHI – Rimborsi viaggi e missioni</text:p>
            <text:p>ANNO 2022</text:p>
          </table:table-cell>
          <table:table-cell table:style-name="ce35"/>
          <table:table-cell table:style-name="Default" table:number-columns-repeated="2"/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number-columns-repeated="38"/>
        </table:table-row>
        <table:table-row table:style-name="ro2">
          <table:table-cell table:style-name="ce58" office:value-type="string" calcext:value-type="string">
            <text:p>COGNOME </text:p>
          </table:table-cell>
          <table:table-cell table:style-name="ce58" office:value-type="string" calcext:value-type="string">
            <text:p>NOME</text:p>
          </table:table-cell>
          <table:table-cell table:style-name="ce58" office:value-type="string" calcext:value-type="string">
            <text:p>RUOLO</text:p>
          </table:table-cell>
          <table:table-cell table:style-name="ce58" office:value-type="string" calcext:value-type="string">
            <text:p>DESCRIZIONE</text:p>
          </table:table-cell>
          <table:table-cell table:style-name="ce58" office:value-type="string" calcext:value-type="string">
            <text:p>ANNO CASSA</text:p>
          </table:table-cell>
          <table:table-cell table:style-name="ce58" office:value-type="string" calcext:value-type="string">
            <text:p>COMPETENZE</text:p>
          </table:table-cell>
          <table:table-cell table:style-name="ce58" office:value-type="string" calcext:value-type="string">
            <text:p>VOCE</text:p>
          </table:table-cell>
          <table:table-cell table:style-name="ce58" office:value-type="string" calcext:value-type="string">
            <text:p>DESCRIZIONE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ADEBAJO</text:p>
          </table:table-cell>
          <table:table-cell table:style-name="ce6" office:value-type="string" calcext:value-type="string">
            <text:p>BRUN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AGOSTA</text:p>
          </table:table-cell>
          <table:table-cell table:style-name="ce6" office:value-type="string" calcext:value-type="string">
            <text:p>SAR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ALAIMO</text:p>
          </table:table-cell>
          <table:table-cell table:style-name="ce6" office:value-type="string" calcext:value-type="string">
            <text:p>VALENTIN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ALGAMAIN</text:p>
          </table:table-cell>
          <table:table-cell table:style-name="ce6" office:value-type="string" calcext:value-type="string">
            <text:p>ZIAD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AMATO</text:p>
          </table:table-cell>
          <table:table-cell table:style-name="ce6" office:value-type="string" calcext:value-type="string">
            <text:p>MASSIM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6.5" calcext:value-type="float">
            <text:p>16,5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ANGELI</text:p>
          </table:table-cell>
          <table:table-cell table:style-name="ce6" office:value-type="string" calcext:value-type="string">
            <text:p>ANN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ANGORA</text:p>
          </table:table-cell>
          <table:table-cell table:style-name="ce6" office:value-type="string" calcext:value-type="string">
            <text:p>CARMINE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ANTONICELLI</text:p>
          </table:table-cell>
          <table:table-cell table:style-name="ce6" office:value-type="string" calcext:value-type="string">
            <text:p>VIVIAN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APOLLONIO</text:p>
          </table:table-cell>
          <table:table-cell table:style-name="ce6" office:value-type="string" calcext:value-type="string">
            <text:p>ANTON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APOLLONIO</text:p>
          </table:table-cell>
          <table:table-cell table:style-name="ce6" office:value-type="string" calcext:value-type="string">
            <text:p>ANTON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ARDIZZONE</text:p>
          </table:table-cell>
          <table:table-cell table:style-name="ce6" office:value-type="string" calcext:value-type="string">
            <text:p>MARI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3.81" calcext:value-type="float">
            <text:p>33,8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ARIENZO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ARIETI</text:p>
          </table:table-cell>
          <table:table-cell table:style-name="ce6" office:value-type="string" calcext:value-type="string">
            <text:p>MAR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ATTOLINI</text:p>
          </table:table-cell>
          <table:table-cell table:style-name="ce6" office:value-type="string" calcext:value-type="string">
            <text:p>LUCIO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PROFESSIONALE Dirigenz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89.1" calcext:value-type="float">
            <text:p>89,1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AUTINO</text:p>
          </table:table-cell>
          <table:table-cell table:style-name="ce6" office:value-type="string" calcext:value-type="string">
            <text:p>BEATRICE ROSIN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AVANZI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AMMINISTRATIVO Dirigenz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40.43" calcext:value-type="float">
            <text:p>240,43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AISI</text:p>
          </table:table-cell>
          <table:table-cell table:style-name="ce6" office:value-type="string" calcext:value-type="string">
            <text:p>ALBERT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22.26" calcext:value-type="float">
            <text:p>122,26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ARBERA</text:p>
          </table:table-cell>
          <table:table-cell table:style-name="ce6" office:value-type="string" calcext:value-type="string">
            <text:p>DOMENIC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0.2" calcext:value-type="float">
            <text:p>100,2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ARBERA</text:p>
          </table:table-cell>
          <table:table-cell table:style-name="ce6" office:value-type="string" calcext:value-type="string">
            <text:p>DOMENIC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5700" calcext:value-type="float">
            <text:p>15700</text:p>
          </table:table-cell>
          <table:table-cell table:style-name="ce12" office:value-type="string" calcext:value-type="string">
            <text:p>RIMBORSO SPESE TRASFERTA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ELFANTI</text:p>
          </table:table-cell>
          <table:table-cell table:style-name="ce6" office:value-type="string" calcext:value-type="string">
            <text:p>LORENZ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07.85" calcext:value-type="float">
            <text:p>407,8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ELLANI</text:p>
          </table:table-cell>
          <table:table-cell table:style-name="ce6" office:value-type="string" calcext:value-type="string">
            <text:p>ANGEL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8.7" calcext:value-type="float">
            <text:p>28,7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ENAZZI</text:p>
          </table:table-cell>
          <table:table-cell table:style-name="ce6" office:value-type="string" calcext:value-type="string">
            <text:p>DAR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1.09" calcext:value-type="float">
            <text:p>31,09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ENLODI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6.5" calcext:value-type="float">
            <text:p>16,5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ERNARDELLI</text:p>
          </table:table-cell>
          <table:table-cell table:style-name="ce6" office:value-type="string" calcext:value-type="string">
            <text:p>STEFAN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7.49" calcext:value-type="float">
            <text:p>17,49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ETTONI</text:p>
          </table:table-cell>
          <table:table-cell table:style-name="ce6" office:value-type="string" calcext:value-type="string">
            <text:p>ELEN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05.89" calcext:value-type="float">
            <text:p>1005,89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IANCHI</text:p>
          </table:table-cell>
          <table:table-cell table:style-name="ce6" office:value-type="string" calcext:value-type="string">
            <text:p>ANNALIS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3.93" calcext:value-type="float">
            <text:p>53,93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IANCHINI</text:p>
          </table:table-cell>
          <table:table-cell table:style-name="ce6" office:value-type="string" calcext:value-type="string">
            <text:p>MARTIN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OCCIA</text:p>
          </table:table-cell>
          <table:table-cell table:style-name="ce6" office:value-type="string" calcext:value-type="string">
            <text:p>LUIGI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0.79" calcext:value-type="float">
            <text:p>100,79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ONAZZA</text:p>
          </table:table-cell>
          <table:table-cell table:style-name="ce6" office:value-type="string" calcext:value-type="string">
            <text:p>SAR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ONAZZA</text:p>
          </table:table-cell>
          <table:table-cell table:style-name="ce6" office:value-type="string" calcext:value-type="string">
            <text:p>SAR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ONAZZA</text:p>
          </table:table-cell>
          <table:table-cell table:style-name="ce6" office:value-type="string" calcext:value-type="string">
            <text:p>SAR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3.5" calcext:value-type="float">
            <text:p>23,5</text:p>
          </table:table-cell>
          <table:table-cell table:style-name="ce12" office:value-type="float" office:value="15700" calcext:value-type="float">
            <text:p>15700</text:p>
          </table:table-cell>
          <table:table-cell table:style-name="ce12" office:value-type="string" calcext:value-type="string">
            <text:p>RIMBORSO SPESE TRASFERTA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ONDI</text:p>
          </table:table-cell>
          <table:table-cell table:style-name="ce6" office:value-type="string" calcext:value-type="string">
            <text:p>MANUEL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03.26" calcext:value-type="float">
            <text:p>203,26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ONDI'</text:p>
          </table:table-cell>
          <table:table-cell table:style-name="ce6" office:value-type="string" calcext:value-type="string">
            <text:p>VINCENZ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79.47" calcext:value-type="float">
            <text:p>179,47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ORDINI</text:p>
          </table:table-cell>
          <table:table-cell table:style-name="ce6" office:value-type="string" calcext:value-type="string">
            <text:p>CURZ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894.18" calcext:value-type="float">
            <text:p>894,18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ORGHESI</text:p>
          </table:table-cell>
          <table:table-cell table:style-name="ce6" office:value-type="string" calcext:value-type="string">
            <text:p>MARIA EUGENI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8.95" calcext:value-type="float">
            <text:p>58,9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ORGHESI</text:p>
          </table:table-cell>
          <table:table-cell table:style-name="ce6" office:value-type="string" calcext:value-type="string">
            <text:p>STEFAN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00.5" calcext:value-type="float">
            <text:p>400,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REONI</text:p>
          </table:table-cell>
          <table:table-cell table:style-name="ce6" office:value-type="string" calcext:value-type="string">
            <text:p>IRENE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RUGNETTINI</text:p>
          </table:table-cell>
          <table:table-cell table:style-name="ce6" office:value-type="string" calcext:value-type="string">
            <text:p>FRANCESC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URATO</text:p>
          </table:table-cell>
          <table:table-cell table:style-name="ce6" office:value-type="string" calcext:value-type="string">
            <text:p>ENRIC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396.79" calcext:value-type="float">
            <text:p>1396,79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URATO</text:p>
          </table:table-cell>
          <table:table-cell table:style-name="ce6" office:value-type="string" calcext:value-type="string">
            <text:p>ENRIC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147.67" calcext:value-type="float">
            <text:p>2147,67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URATO</text:p>
          </table:table-cell>
          <table:table-cell table:style-name="ce6" office:value-type="string" calcext:value-type="string">
            <text:p>ENRIC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4.6" calcext:value-type="float">
            <text:p>34,6</text:p>
          </table:table-cell>
          <table:table-cell table:style-name="ce12" office:value-type="float" office:value="15700" calcext:value-type="float">
            <text:p>15700</text:p>
          </table:table-cell>
          <table:table-cell table:style-name="ce12" office:value-type="string" calcext:value-type="string">
            <text:p>RIMBORSO SPESE TRASFERTA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USANI</text:p>
          </table:table-cell>
          <table:table-cell table:style-name="ce6" office:value-type="string" calcext:value-type="string">
            <text:p>MASSIM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84.47" calcext:value-type="float">
            <text:p>184,47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USSOLOTTI</text:p>
          </table:table-cell>
          <table:table-cell table:style-name="ce6" office:value-type="string" calcext:value-type="string">
            <text:p>DEBOR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UTTARELLI</text:p>
          </table:table-cell>
          <table:table-cell table:style-name="ce6" office:value-type="string" calcext:value-type="string">
            <text:p>MONN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AFFARA</text:p>
          </table:table-cell>
          <table:table-cell table:style-name="ce6" office:value-type="string" calcext:value-type="string">
            <text:p>SIMON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62.4" calcext:value-type="float">
            <text:p>62,4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AIOLA</text:p>
          </table:table-cell>
          <table:table-cell table:style-name="ce6" office:value-type="string" calcext:value-type="string">
            <text:p>SIMONE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4.87" calcext:value-type="float">
            <text:p>24,87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ALAFIORE</text:p>
          </table:table-cell>
          <table:table-cell table:style-name="ce6" office:value-type="string" calcext:value-type="string">
            <text:p>DAR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7.83" calcext:value-type="float">
            <text:p>47,83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ALZOLARO</text:p>
          </table:table-cell>
          <table:table-cell table:style-name="ce6" office:value-type="string" calcext:value-type="string">
            <text:p>ADELE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ANTARELLI</text:p>
          </table:table-cell>
          <table:table-cell table:style-name="ce6" office:value-type="string" calcext:value-type="string">
            <text:p>ANNACHIAR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4.16" calcext:value-type="float">
            <text:p>24,16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ANTORE</text:p>
          </table:table-cell>
          <table:table-cell table:style-name="ce6" office:value-type="string" calcext:value-type="string">
            <text:p>STEFAN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APITANO</text:p>
          </table:table-cell>
          <table:table-cell table:style-name="ce6" office:value-type="string" calcext:value-type="string">
            <text:p>SANTE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APPELLARO</text:p>
          </table:table-cell>
          <table:table-cell table:style-name="ce6" office:value-type="string" calcext:value-type="string">
            <text:p>LIV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ATALANO</text:p>
          </table:table-cell>
          <table:table-cell table:style-name="ce6" office:value-type="string" calcext:value-type="string">
            <text:p>DOMENIC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ATALANO</text:p>
          </table:table-cell>
          <table:table-cell table:style-name="ce6" office:value-type="string" calcext:value-type="string">
            <text:p>DOMENIC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7.5" calcext:value-type="float">
            <text:p>27,5</text:p>
          </table:table-cell>
          <table:table-cell table:style-name="ce12" office:value-type="float" office:value="15700" calcext:value-type="float">
            <text:p>15700</text:p>
          </table:table-cell>
          <table:table-cell table:style-name="ce12" office:value-type="string" calcext:value-type="string">
            <text:p>RIMBORSO SPESE TRASFERTA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AVALLARI</text:p>
          </table:table-cell>
          <table:table-cell table:style-name="ce6" office:value-type="string" calcext:value-type="string">
            <text:p>SAR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ELI</text:p>
          </table:table-cell>
          <table:table-cell table:style-name="ce6" office:value-type="string" calcext:value-type="string">
            <text:p>GIORG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ELI</text:p>
          </table:table-cell>
          <table:table-cell table:style-name="ce6" office:value-type="string" calcext:value-type="string">
            <text:p>GIORG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HIARAVALLE</text:p>
          </table:table-cell>
          <table:table-cell table:style-name="ce6" office:value-type="string" calcext:value-type="string">
            <text:p>ENRIC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49.05" calcext:value-type="float">
            <text:p>549,0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ICIONI</text:p>
          </table:table-cell>
          <table:table-cell table:style-name="ce6" office:value-type="string" calcext:value-type="string">
            <text:p>CAT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ICORELLA</text:p>
          </table:table-cell>
          <table:table-cell table:style-name="ce6" office:value-type="string" calcext:value-type="string">
            <text:p>NICOL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30.62" calcext:value-type="float">
            <text:p>330,62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ILLI</text:p>
          </table:table-cell>
          <table:table-cell table:style-name="ce6" office:value-type="string" calcext:value-type="string">
            <text:p>GIUSEPPE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INGOLANI</text:p>
          </table:table-cell>
          <table:table-cell table:style-name="ce6" office:value-type="string" calcext:value-type="string">
            <text:p>ARIANN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ODAZZO</text:p>
          </table:table-cell>
          <table:table-cell table:style-name="ce6" office:value-type="string" calcext:value-type="string">
            <text:p>GABRIELL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OGHI</text:p>
          </table:table-cell>
          <table:table-cell table:style-name="ce6" office:value-type="string" calcext:value-type="string">
            <text:p>MONIC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.05" calcext:value-type="float">
            <text:p>4,0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OLPANI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76.53" calcext:value-type="float">
            <text:p>76,53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OMETTI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ONSOLINI</text:p>
          </table:table-cell>
          <table:table-cell table:style-name="ce6" office:value-type="string" calcext:value-type="string">
            <text:p>GIUSEPPE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85.5" calcext:value-type="float">
            <text:p>85,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ROCETTA</text:p>
          </table:table-cell>
          <table:table-cell table:style-name="ce6" office:value-type="string" calcext:value-type="string">
            <text:p>FRANCESCO MAR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8.95" calcext:value-type="float">
            <text:p>18,9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ROSARA</text:p>
          </table:table-cell>
          <table:table-cell table:style-name="ce6" office:value-type="string" calcext:value-type="string">
            <text:p>STEFAN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D'ALESSANDRO</text:p>
          </table:table-cell>
          <table:table-cell table:style-name="ce6" office:value-type="string" calcext:value-type="string">
            <text:p>ANN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DAMBRUOSO</text:p>
          </table:table-cell>
          <table:table-cell table:style-name="ce6" office:value-type="string" calcext:value-type="string">
            <text:p>FRANCESC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6.96" calcext:value-type="float">
            <text:p>46,96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DAVI'</text:p>
          </table:table-cell>
          <table:table-cell table:style-name="ce6" office:value-type="string" calcext:value-type="string">
            <text:p>VALER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DE ANGELIS</text:p>
          </table:table-cell>
          <table:table-cell table:style-name="ce6" office:value-type="string" calcext:value-type="string">
            <text:p>MICHEL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DE MEO</text:p>
          </table:table-cell>
          <table:table-cell table:style-name="ce6" office:value-type="string" calcext:value-type="string">
            <text:p>ISABELL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DE NICOLA</text:p>
          </table:table-cell>
          <table:table-cell table:style-name="ce6" office:value-type="string" calcext:value-type="string">
            <text:p>GIUL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DEGLI ESPOSTI</text:p>
          </table:table-cell>
          <table:table-cell table:style-name="ce6" office:value-type="string" calcext:value-type="string">
            <text:p>MARC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123.74" calcext:value-type="float">
            <text:p>1123,74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DI STEFANO</text:p>
          </table:table-cell>
          <table:table-cell table:style-name="ce6" office:value-type="string" calcext:value-type="string">
            <text:p>ANTONIN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68.78" calcext:value-type="float">
            <text:p>168,78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DIANA</text:p>
          </table:table-cell>
          <table:table-cell table:style-name="ce6" office:value-type="string" calcext:value-type="string">
            <text:p>SIMON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50.47" calcext:value-type="float">
            <text:p>150,47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DIMKO</text:p>
          </table:table-cell>
          <table:table-cell table:style-name="ce6" office:value-type="string" calcext:value-type="string">
            <text:p>MIR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D'OSPINA</text:p>
          </table:table-cell>
          <table:table-cell table:style-name="ce6" office:value-type="string" calcext:value-type="string">
            <text:p>RITA MAR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DUSI</text:p>
          </table:table-cell>
          <table:table-cell table:style-name="ce6" office:value-type="string" calcext:value-type="string">
            <text:p>ROBERT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FACCHINI</text:p>
          </table:table-cell>
          <table:table-cell table:style-name="ce6" office:value-type="string" calcext:value-type="string">
            <text:p>ANNALIS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FALDONI</text:p>
          </table:table-cell>
          <table:table-cell table:style-name="ce6" office:value-type="string" calcext:value-type="string">
            <text:p>FEDERIC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2.1" calcext:value-type="float">
            <text:p>12,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FANOS</text:p>
          </table:table-cell>
          <table:table-cell table:style-name="ce6" office:value-type="string" calcext:value-type="string">
            <text:p>THAMIANOS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60.56" calcext:value-type="float">
            <text:p>60,56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FEDE</text:p>
          </table:table-cell>
          <table:table-cell table:style-name="ce6" office:value-type="string" calcext:value-type="string">
            <text:p>ALFRED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FERRARI</text:p>
          </table:table-cell>
          <table:table-cell table:style-name="ce6" office:value-type="string" calcext:value-type="string">
            <text:p>CHIAR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5.68" calcext:value-type="float">
            <text:p>45,68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FERRARI</text:p>
          </table:table-cell>
          <table:table-cell table:style-name="ce6" office:value-type="string" calcext:value-type="string">
            <text:p>ANTON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FERRARO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34.74" calcext:value-type="float">
            <text:p>134,74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FERRARO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3.2" calcext:value-type="float">
            <text:p>23,2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FINETTO</text:p>
          </table:table-cell>
          <table:table-cell table:style-name="ce6" office:value-type="string" calcext:value-type="string">
            <text:p>GIOVANNI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FINI</text:p>
          </table:table-cell>
          <table:table-cell table:style-name="ce6" office:value-type="string" calcext:value-type="string">
            <text:p>MARIA ELS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5.38" calcext:value-type="float">
            <text:p>105,38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FRANCHINI</text:p>
          </table:table-cell>
          <table:table-cell table:style-name="ce6" office:value-type="string" calcext:value-type="string">
            <text:p>MASSIM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5.5" calcext:value-type="float">
            <text:p>25,5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FRANCIPANE</text:p>
          </table:table-cell>
          <table:table-cell table:style-name="ce6" office:value-type="string" calcext:value-type="string">
            <text:p>ANTON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FRANCO</text:p>
          </table:table-cell>
          <table:table-cell table:style-name="ce6" office:value-type="string" calcext:value-type="string">
            <text:p>VINCENZ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9.47" calcext:value-type="float">
            <text:p>19,47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FRONZOLI</text:p>
          </table:table-cell>
          <table:table-cell table:style-name="ce6" office:value-type="string" calcext:value-type="string">
            <text:p>ELISABETT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75.66" calcext:value-type="float">
            <text:p>75,66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FRONZOLI</text:p>
          </table:table-cell>
          <table:table-cell table:style-name="ce6" office:value-type="string" calcext:value-type="string">
            <text:p>ELISABETT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6.5" calcext:value-type="float">
            <text:p>16,5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FUCILI</text:p>
          </table:table-cell>
          <table:table-cell table:style-name="ce6" office:value-type="string" calcext:value-type="string">
            <text:p>GLOR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10.42" calcext:value-type="float">
            <text:p>410,42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FUCILI</text:p>
          </table:table-cell>
          <table:table-cell table:style-name="ce6" office:value-type="string" calcext:value-type="string">
            <text:p>GLOR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FUSARO</text:p>
          </table:table-cell>
          <table:table-cell table:style-name="ce6" office:value-type="string" calcext:value-type="string">
            <text:p>ALICE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GALANTE</text:p>
          </table:table-cell>
          <table:table-cell table:style-name="ce6" office:value-type="string" calcext:value-type="string">
            <text:p>EMANUEL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1.46" calcext:value-type="float">
            <text:p>21,46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GALANTE</text:p>
          </table:table-cell>
          <table:table-cell table:style-name="ce6" office:value-type="string" calcext:value-type="string">
            <text:p>EMANUEL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7.83" calcext:value-type="float">
            <text:p>47,83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GALLETTA</text:p>
          </table:table-cell>
          <table:table-cell table:style-name="ce6" office:value-type="string" calcext:value-type="string">
            <text:p>VINCENZ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93.58" calcext:value-type="float">
            <text:p>193,58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GARBOSSA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TECNICO Dirigenz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9.9" calcext:value-type="float">
            <text:p>29,9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GEMELLI</text:p>
          </table:table-cell>
          <table:table-cell table:style-name="ce6" office:value-type="string" calcext:value-type="string">
            <text:p>TERES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9.44" calcext:value-type="float">
            <text:p>39,44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GENTILI</text:p>
          </table:table-cell>
          <table:table-cell table:style-name="ce6" office:value-type="string" calcext:value-type="string">
            <text:p>CHETI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GERMANO</text:p>
          </table:table-cell>
          <table:table-cell table:style-name="ce6" office:value-type="string" calcext:value-type="string">
            <text:p>ALESSANDR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GHIRARDINI</text:p>
          </table:table-cell>
          <table:table-cell table:style-name="ce6" office:value-type="string" calcext:value-type="string">
            <text:p>MARC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GIACCO</text:p>
          </table:table-cell>
          <table:table-cell table:style-name="ce6" office:value-type="string" calcext:value-type="string">
            <text:p>SIMONE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8.8" calcext:value-type="float">
            <text:p>18,8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GIANCOTTI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GIANNELLI</text:p>
          </table:table-cell>
          <table:table-cell table:style-name="ce6" office:value-type="string" calcext:value-type="string">
            <text:p>MARC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GIOVAGNOLI</text:p>
          </table:table-cell>
          <table:table-cell table:style-name="ce6" office:value-type="string" calcext:value-type="string">
            <text:p>FILIPP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GIOVANNINI</text:p>
          </table:table-cell>
          <table:table-cell table:style-name="ce6" office:value-type="string" calcext:value-type="string">
            <text:p>FRANCESC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GIOVANNINI</text:p>
          </table:table-cell>
          <table:table-cell table:style-name="ce6" office:value-type="string" calcext:value-type="string">
            <text:p>GIUL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60.08" calcext:value-type="float">
            <text:p>260,08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GOLA</text:p>
          </table:table-cell>
          <table:table-cell table:style-name="ce6" office:value-type="string" calcext:value-type="string">
            <text:p>MAUR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GOLA</text:p>
          </table:table-cell>
          <table:table-cell table:style-name="ce6" office:value-type="string" calcext:value-type="string">
            <text:p>MAUR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6.88" calcext:value-type="float">
            <text:p>36,88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GRESPAN</text:p>
          </table:table-cell>
          <table:table-cell table:style-name="ce6" office:value-type="string" calcext:value-type="string">
            <text:p>GIUL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16.32" calcext:value-type="float">
            <text:p>116,32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GUATELLI</text:p>
          </table:table-cell>
          <table:table-cell table:style-name="ce6" office:value-type="string" calcext:value-type="string">
            <text:p>STEFAN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GUERRA</text:p>
          </table:table-cell>
          <table:table-cell table:style-name="ce6" office:value-type="string" calcext:value-type="string">
            <text:p>LUCREZIA EMANUEL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LADISA</text:p>
          </table:table-cell>
          <table:table-cell table:style-name="ce6" office:value-type="string" calcext:value-type="string">
            <text:p>ROBERT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78.43" calcext:value-type="float">
            <text:p>78,43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LAMBERTINI</text:p>
          </table:table-cell>
          <table:table-cell table:style-name="ce6" office:value-type="string" calcext:value-type="string">
            <text:p>DOMENIC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LAMBRI</text:p>
          </table:table-cell>
          <table:table-cell table:style-name="ce6" office:value-type="string" calcext:value-type="string">
            <text:p>ANTONELL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8.15" calcext:value-type="float">
            <text:p>8,1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LECCA</text:p>
          </table:table-cell>
          <table:table-cell table:style-name="ce6" office:value-type="string" calcext:value-type="string">
            <text:p>LAUR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LEONE</text:p>
          </table:table-cell>
          <table:table-cell table:style-name="ce6" office:value-type="string" calcext:value-type="string">
            <text:p>CLAUD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LEONE</text:p>
          </table:table-cell>
          <table:table-cell table:style-name="ce6" office:value-type="string" calcext:value-type="string">
            <text:p>CLAUD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33.88" calcext:value-type="float">
            <text:p>133,88</text:p>
          </table:table-cell>
          <table:table-cell table:style-name="ce12" office:value-type="float" office:value="15700" calcext:value-type="float">
            <text:p>15700</text:p>
          </table:table-cell>
          <table:table-cell table:style-name="ce12" office:value-type="string" calcext:value-type="string">
            <text:p>RIMBORSO SPESE TRASFERTA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LEONE</text:p>
          </table:table-cell>
          <table:table-cell table:style-name="ce6" office:value-type="string" calcext:value-type="string">
            <text:p>CLAUD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.5" calcext:value-type="float">
            <text:p>10,5</text:p>
          </table:table-cell>
          <table:table-cell table:style-name="ce12" office:value-type="float" office:value="15700" calcext:value-type="float">
            <text:p>15700</text:p>
          </table:table-cell>
          <table:table-cell table:style-name="ce12" office:value-type="string" calcext:value-type="string">
            <text:p>RIMBORSO SPESE TRASFERTA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LEROSE</text:p>
          </table:table-cell>
          <table:table-cell table:style-name="ce6" office:value-type="string" calcext:value-type="string">
            <text:p>ANNALIS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LETTIERI</text:p>
          </table:table-cell>
          <table:table-cell table:style-name="ce6" office:value-type="string" calcext:value-type="string">
            <text:p>CORRAD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LOCOCO</text:p>
          </table:table-cell>
          <table:table-cell table:style-name="ce6" office:value-type="string" calcext:value-type="string">
            <text:p>LORETT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LONATI</text:p>
          </table:table-cell>
          <table:table-cell table:style-name="ce6" office:value-type="string" calcext:value-type="string">
            <text:p>GISELL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0.21" calcext:value-type="float">
            <text:p>100,2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LOSA</text:p>
          </table:table-cell>
          <table:table-cell table:style-name="ce6" office:value-type="string" calcext:value-type="string">
            <text:p>FRANCESC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LUCCHETTI</text:p>
          </table:table-cell>
          <table:table-cell table:style-name="ce6" office:value-type="string" calcext:value-type="string">
            <text:p>ANTONELL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ADELLA</text:p>
          </table:table-cell>
          <table:table-cell table:style-name="ce6" office:value-type="string" calcext:value-type="string">
            <text:p>GIUL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AGNANI</text:p>
          </table:table-cell>
          <table:table-cell table:style-name="ce6" office:value-type="string" calcext:value-type="string">
            <text:p>PIERO ANTON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5.5" calcext:value-type="float">
            <text:p>35,5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AKOUI</text:p>
          </table:table-cell>
          <table:table-cell table:style-name="ce6" office:value-type="string" calcext:value-type="string">
            <text:p>CHAHRIAR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4.99" calcext:value-type="float">
            <text:p>44,99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AKOUI</text:p>
          </table:table-cell>
          <table:table-cell table:style-name="ce6" office:value-type="string" calcext:value-type="string">
            <text:p>CHAHRIAR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65.2" calcext:value-type="float">
            <text:p>65,2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ALATESTA</text:p>
          </table:table-cell>
          <table:table-cell table:style-name="ce6" office:value-type="string" calcext:value-type="string">
            <text:p>CLEMENTE MIRK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ALATESTA</text:p>
          </table:table-cell>
          <table:table-cell table:style-name="ce6" office:value-type="string" calcext:value-type="string">
            <text:p>CLEMENTE MIRK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1.5" calcext:value-type="float">
            <text:p>51,5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ALATESTA</text:p>
          </table:table-cell>
          <table:table-cell table:style-name="ce6" office:value-type="string" calcext:value-type="string">
            <text:p>CLEMENTE MIRK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92.47" calcext:value-type="float">
            <text:p>292,47</text:p>
          </table:table-cell>
          <table:table-cell table:style-name="ce12" office:value-type="float" office:value="15700" calcext:value-type="float">
            <text:p>15700</text:p>
          </table:table-cell>
          <table:table-cell table:style-name="ce12" office:value-type="string" calcext:value-type="string">
            <text:p>RIMBORSO SPESE TRASFERTA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ANTI</text:p>
          </table:table-cell>
          <table:table-cell table:style-name="ce6" office:value-type="string" calcext:value-type="string">
            <text:p>EMANUELE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ANTOVANI</text:p>
          </table:table-cell>
          <table:table-cell table:style-name="ce6" office:value-type="string" calcext:value-type="string">
            <text:p>NICOL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690" calcext:value-type="float">
            <text:p>69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ANTOVANI</text:p>
          </table:table-cell>
          <table:table-cell table:style-name="ce6" office:value-type="string" calcext:value-type="string">
            <text:p>GUID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ARADINI</text:p>
          </table:table-cell>
          <table:table-cell table:style-name="ce6" office:value-type="string" calcext:value-type="string">
            <text:p>FAB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ARIANI</text:p>
          </table:table-cell>
          <table:table-cell table:style-name="ce6" office:value-type="string" calcext:value-type="string">
            <text:p>ELEN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7.62" calcext:value-type="float">
            <text:p>27,62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ARIANI</text:p>
          </table:table-cell>
          <table:table-cell table:style-name="ce6" office:value-type="string" calcext:value-type="string">
            <text:p>ELEN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9.6" calcext:value-type="float">
            <text:p>29,6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ARINONI</text:p>
          </table:table-cell>
          <table:table-cell table:style-name="ce6" office:value-type="string" calcext:value-type="string">
            <text:p>MARIA GRAZ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.36" calcext:value-type="float">
            <text:p>2,36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ARINONI</text:p>
          </table:table-cell>
          <table:table-cell table:style-name="ce6" office:value-type="string" calcext:value-type="string">
            <text:p>MARIA GRAZ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0.6" calcext:value-type="float">
            <text:p>50,6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ASOTTO</text:p>
          </table:table-cell>
          <table:table-cell table:style-name="ce6" office:value-type="string" calcext:value-type="string">
            <text:p>LAR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9.94" calcext:value-type="float">
            <text:p>49,94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AZZA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AZZOLA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AZZOLA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AZZOLA</text:p>
          </table:table-cell>
          <table:table-cell table:style-name="ce6" office:value-type="string" calcext:value-type="string">
            <text:p>GIUSEPPE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12.79" calcext:value-type="float">
            <text:p>112,79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AZZOLA</text:p>
          </table:table-cell>
          <table:table-cell table:style-name="ce6" office:value-type="string" calcext:value-type="string">
            <text:p>ELISABETT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IGLIOLI</text:p>
          </table:table-cell>
          <table:table-cell table:style-name="ce6" office:value-type="string" calcext:value-type="string">
            <text:p>ELENA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TECNICO Dirigenz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.42" calcext:value-type="float">
            <text:p>3,42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INARI</text:p>
          </table:table-cell>
          <table:table-cell table:style-name="ce6" office:value-type="string" calcext:value-type="string">
            <text:p>CHIAR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6.5" calcext:value-type="float">
            <text:p>6,5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OI</text:p>
          </table:table-cell>
          <table:table-cell table:style-name="ce6" office:value-type="string" calcext:value-type="string">
            <text:p>ADRIAN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7.1" calcext:value-type="float">
            <text:p>17,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ONTALTO</text:p>
          </table:table-cell>
          <table:table-cell table:style-name="ce6" office:value-type="string" calcext:value-type="string">
            <text:p>CARL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ORANDINI</text:p>
          </table:table-cell>
          <table:table-cell table:style-name="ce6" office:value-type="string" calcext:value-type="string">
            <text:p>ELEONOR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OZZO</text:p>
          </table:table-cell>
          <table:table-cell table:style-name="ce6" office:value-type="string" calcext:value-type="string">
            <text:p>FRANCESC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8.27" calcext:value-type="float">
            <text:p>38,27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NEGRI</text:p>
          </table:table-cell>
          <table:table-cell table:style-name="ce6" office:value-type="string" calcext:value-type="string">
            <text:p>ATTIL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5.79" calcext:value-type="float">
            <text:p>35,79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NERI</text:p>
          </table:table-cell>
          <table:table-cell table:style-name="ce6" office:value-type="string" calcext:value-type="string">
            <text:p>ANN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NERONI</text:p>
          </table:table-cell>
          <table:table-cell table:style-name="ce6" office:value-type="string" calcext:value-type="string">
            <text:p>CORRAD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72.79" calcext:value-type="float">
            <text:p>72,79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NIDINI</text:p>
          </table:table-cell>
          <table:table-cell table:style-name="ce6" office:value-type="string" calcext:value-type="string">
            <text:p>MATT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NIGRELLI</text:p>
          </table:table-cell>
          <table:table-cell table:style-name="ce6" office:value-type="string" calcext:value-type="string">
            <text:p>ANNA MAR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18.44" calcext:value-type="float">
            <text:p>118,44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NIZZOLI</text:p>
          </table:table-cell>
          <table:table-cell table:style-name="ce6" office:value-type="string" calcext:value-type="string">
            <text:p>MASSIM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52.73" calcext:value-type="float">
            <text:p>1052,73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NORA</text:p>
          </table:table-cell>
          <table:table-cell table:style-name="ce6" office:value-type="string" calcext:value-type="string">
            <text:p>ALESSANDR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ORABONA</text:p>
          </table:table-cell>
          <table:table-cell table:style-name="ce6" office:value-type="string" calcext:value-type="string">
            <text:p>CLAUD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ORABONA</text:p>
          </table:table-cell>
          <table:table-cell table:style-name="ce6" office:value-type="string" calcext:value-type="string">
            <text:p>CLAUD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ORABONA</text:p>
          </table:table-cell>
          <table:table-cell table:style-name="ce6" office:value-type="string" calcext:value-type="string">
            <text:p>CLAUD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700" calcext:value-type="float">
            <text:p>15700</text:p>
          </table:table-cell>
          <table:table-cell table:style-name="ce12" office:value-type="string" calcext:value-type="string">
            <text:p>RIMBORSO SPESE TRASFERTA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PACELLA</text:p>
          </table:table-cell>
          <table:table-cell table:style-name="ce6" office:value-type="string" calcext:value-type="string">
            <text:p>FERNAND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14.59" calcext:value-type="float">
            <text:p>514,59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PAGANI</text:p>
          </table:table-cell>
          <table:table-cell table:style-name="ce6" office:value-type="string" calcext:value-type="string">
            <text:p>RENAT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50.28" calcext:value-type="float">
            <text:p>150,28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PAGANINI</text:p>
          </table:table-cell>
          <table:table-cell table:style-name="ce6" office:value-type="string" calcext:value-type="string">
            <text:p>GIOVANNI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2.06" calcext:value-type="float">
            <text:p>52,06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PALIN</text:p>
          </table:table-cell>
          <table:table-cell table:style-name="ce6" office:value-type="string" calcext:value-type="string">
            <text:p>SOLIDE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81.31" calcext:value-type="float">
            <text:p>81,3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PAROGNI</text:p>
          </table:table-cell>
          <table:table-cell table:style-name="ce6" office:value-type="string" calcext:value-type="string">
            <text:p>PIERPAOL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9.5" calcext:value-type="float">
            <text:p>49,5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PAROGNI</text:p>
          </table:table-cell>
          <table:table-cell table:style-name="ce6" office:value-type="string" calcext:value-type="string">
            <text:p>PIERPAOL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44.75" calcext:value-type="float">
            <text:p>244,75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PAROGNI</text:p>
          </table:table-cell>
          <table:table-cell table:style-name="ce6" office:value-type="string" calcext:value-type="string">
            <text:p>PIERPAOL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9.4" calcext:value-type="float">
            <text:p>29,4</text:p>
          </table:table-cell>
          <table:table-cell table:style-name="ce12" office:value-type="float" office:value="15700" calcext:value-type="float">
            <text:p>15700</text:p>
          </table:table-cell>
          <table:table-cell table:style-name="ce12" office:value-type="string" calcext:value-type="string">
            <text:p>RIMBORSO SPESE TRASFERTA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PAROGNI</text:p>
          </table:table-cell>
          <table:table-cell table:style-name="ce6" office:value-type="string" calcext:value-type="string">
            <text:p>PIERPAOL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80.1" calcext:value-type="float">
            <text:p>180,1</text:p>
          </table:table-cell>
          <table:table-cell table:style-name="ce12" office:value-type="float" office:value="15700" calcext:value-type="float">
            <text:p>15700</text:p>
          </table:table-cell>
          <table:table-cell table:style-name="ce12" office:value-type="string" calcext:value-type="string">
            <text:p>RIMBORSO SPESE TRASFERTA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PEDRETTI</text:p>
          </table:table-cell>
          <table:table-cell table:style-name="ce6" office:value-type="string" calcext:value-type="string">
            <text:p>LAUR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53.85" calcext:value-type="float">
            <text:p>153,8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PELLINI</text:p>
          </table:table-cell>
          <table:table-cell table:style-name="ce6" office:value-type="string" calcext:value-type="string">
            <text:p>ELEN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.89" calcext:value-type="float">
            <text:p>2,89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PESCHI</text:p>
          </table:table-cell>
          <table:table-cell table:style-name="ce6" office:value-type="string" calcext:value-type="string">
            <text:p>ROS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33.17" calcext:value-type="float">
            <text:p>133,17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PETTERLINI</text:p>
          </table:table-cell>
          <table:table-cell table:style-name="ce6" office:value-type="string" calcext:value-type="string">
            <text:p>SAR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1.5" calcext:value-type="float">
            <text:p>41,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PETTOLA</text:p>
          </table:table-cell>
          <table:table-cell table:style-name="ce6" office:value-type="string" calcext:value-type="string">
            <text:p>ALESSANDR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25.26" calcext:value-type="float">
            <text:p>125,26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PIFFER</text:p>
          </table:table-cell>
          <table:table-cell table:style-name="ce6" office:value-type="string" calcext:value-type="string">
            <text:p>STEFAN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3.7" calcext:value-type="float">
            <text:p>13,7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PINOTTI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211.28" calcext:value-type="float">
            <text:p>1211,28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PIOVAN</text:p>
          </table:table-cell>
          <table:table-cell table:style-name="ce6" office:value-type="string" calcext:value-type="string">
            <text:p>ENRIC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3.67" calcext:value-type="float">
            <text:p>103,67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PRATI</text:p>
          </table:table-cell>
          <table:table-cell table:style-name="ce6" office:value-type="string" calcext:value-type="string">
            <text:p>MARIA RIT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.47" calcext:value-type="float">
            <text:p>4,47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PRATI</text:p>
          </table:table-cell>
          <table:table-cell table:style-name="ce6" office:value-type="string" calcext:value-type="string">
            <text:p>MARIA RIT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.8" calcext:value-type="float">
            <text:p>3,8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PUTINA</text:p>
          </table:table-cell>
          <table:table-cell table:style-name="ce6" office:value-type="string" calcext:value-type="string">
            <text:p>OLH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RACANELLI</text:p>
          </table:table-cell>
          <table:table-cell table:style-name="ce6" office:value-type="string" calcext:value-type="string">
            <text:p>ANTONELL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80.26" calcext:value-type="float">
            <text:p>80,26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RASTELLI</text:p>
          </table:table-cell>
          <table:table-cell table:style-name="ce6" office:value-type="string" calcext:value-type="string">
            <text:p>DANIEL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ROMANO</text:p>
          </table:table-cell>
          <table:table-cell table:style-name="ce6" office:value-type="string" calcext:value-type="string">
            <text:p>MICHELE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ROMITTI</text:p>
          </table:table-cell>
          <table:table-cell table:style-name="ce6" office:value-type="string" calcext:value-type="string">
            <text:p>ALBERT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7.64" calcext:value-type="float">
            <text:p>57,64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ROMITTI</text:p>
          </table:table-cell>
          <table:table-cell table:style-name="ce6" office:value-type="string" calcext:value-type="string">
            <text:p>ALBERT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3.8" calcext:value-type="float">
            <text:p>43,8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ROSSI</text:p>
          </table:table-cell>
          <table:table-cell table:style-name="ce6" office:value-type="string" calcext:value-type="string">
            <text:p>ERIC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6.5" calcext:value-type="float">
            <text:p>106,5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ROSSI</text:p>
          </table:table-cell>
          <table:table-cell table:style-name="ce6" office:value-type="string" calcext:value-type="string">
            <text:p>ELIS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9.2" calcext:value-type="float">
            <text:p>59,2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ROSSINI</text:p>
          </table:table-cell>
          <table:table-cell table:style-name="ce6" office:value-type="string" calcext:value-type="string">
            <text:p>PIERLUIGI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7.26" calcext:value-type="float">
            <text:p>27,26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RUGGIU</text:p>
          </table:table-cell>
          <table:table-cell table:style-name="ce6" office:value-type="string" calcext:value-type="string">
            <text:p>PATRIZIA ANTONELL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2.98" calcext:value-type="float">
            <text:p>22,98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SACCONI</text:p>
          </table:table-cell>
          <table:table-cell table:style-name="ce6" office:value-type="string" calcext:value-type="string">
            <text:p>TAZ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353.7" calcext:value-type="float">
            <text:p>1353,7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SARTORELLI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SAVIOLI</text:p>
          </table:table-cell>
          <table:table-cell table:style-name="ce6" office:value-type="string" calcext:value-type="string">
            <text:p>ADRIAN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327.51" calcext:value-type="float">
            <text:p>1327,5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SCARAVELLI</text:p>
          </table:table-cell>
          <table:table-cell table:style-name="ce6" office:value-type="string" calcext:value-type="string">
            <text:p>CAMILL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.1" calcext:value-type="float">
            <text:p>5,1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SCARCELLA</text:p>
          </table:table-cell>
          <table:table-cell table:style-name="ce6" office:value-type="string" calcext:value-type="string">
            <text:p>CLAUDIA ROS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SCARFATO</text:p>
          </table:table-cell>
          <table:table-cell table:style-name="ce6" office:value-type="string" calcext:value-type="string">
            <text:p>GIANLUC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656" calcext:value-type="float">
            <text:p>656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SCHIRRU</text:p>
          </table:table-cell>
          <table:table-cell table:style-name="ce6" office:value-type="string" calcext:value-type="string">
            <text:p>LUIGI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SCIUTO</text:p>
          </table:table-cell>
          <table:table-cell table:style-name="ce6" office:value-type="string" calcext:value-type="string">
            <text:p>GIUSEPPE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31.21" calcext:value-type="float">
            <text:p>231,2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SEMERARO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SEMPREBONI</text:p>
          </table:table-cell>
          <table:table-cell table:style-name="ce6" office:value-type="string" calcext:value-type="string">
            <text:p>ALESSI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5.52" calcext:value-type="float">
            <text:p>15,52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SIGNORI</text:p>
          </table:table-cell>
          <table:table-cell table:style-name="ce6" office:value-type="string" calcext:value-type="string">
            <text:p>MARC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SILIPO</text:p>
          </table:table-cell>
          <table:table-cell table:style-name="ce6" office:value-type="string" calcext:value-type="string">
            <text:p>SAVER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SILVESTRELLI</text:p>
          </table:table-cell>
          <table:table-cell table:style-name="ce6" office:value-type="string" calcext:value-type="string">
            <text:p>GIORG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SIMONETTI</text:p>
          </table:table-cell>
          <table:table-cell table:style-name="ce6" office:value-type="string" calcext:value-type="string">
            <text:p>GIOVANNI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AMMINISTRATIVO Dirigenz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0.16" calcext:value-type="float">
            <text:p>50,16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SOLAZZI</text:p>
          </table:table-cell>
          <table:table-cell table:style-name="ce6" office:value-type="string" calcext:value-type="string">
            <text:p>ANGEL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14.9" calcext:value-type="float">
            <text:p>214,9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SOLLAKU</text:p>
          </table:table-cell>
          <table:table-cell table:style-name="ce6" office:value-type="string" calcext:value-type="string">
            <text:p>IREN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3.6" calcext:value-type="float">
            <text:p>33,6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SONCINA</text:p>
          </table:table-cell>
          <table:table-cell table:style-name="ce6" office:value-type="string" calcext:value-type="string">
            <text:p>ELEN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63.5" calcext:value-type="float">
            <text:p>363,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SOZZI</text:p>
          </table:table-cell>
          <table:table-cell table:style-name="ce6" office:value-type="string" calcext:value-type="string">
            <text:p>CARL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3.6" calcext:value-type="float">
            <text:p>33,6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SQUASSABIA</text:p>
          </table:table-cell>
          <table:table-cell table:style-name="ce6" office:value-type="string" calcext:value-type="string">
            <text:p>LIV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TALASSI</text:p>
          </table:table-cell>
          <table:table-cell table:style-name="ce6" office:value-type="string" calcext:value-type="string">
            <text:p>ERNEST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TALASSI</text:p>
          </table:table-cell>
          <table:table-cell table:style-name="ce6" office:value-type="string" calcext:value-type="string">
            <text:p>ERIK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6.3" calcext:value-type="float">
            <text:p>6,3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TALASSI</text:p>
          </table:table-cell>
          <table:table-cell table:style-name="ce6" office:value-type="string" calcext:value-type="string">
            <text:p>ERIK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4.76" calcext:value-type="float">
            <text:p>44,76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TAVANI</text:p>
          </table:table-cell>
          <table:table-cell table:style-name="ce6" office:value-type="string" calcext:value-type="string">
            <text:p>FEDERIC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76.5" calcext:value-type="float">
            <text:p>76,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TERMINE</text:p>
          </table:table-cell>
          <table:table-cell table:style-name="ce6" office:value-type="string" calcext:value-type="string">
            <text:p>PAOL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TIBONI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9.21" calcext:value-type="float">
            <text:p>29,2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TOPINI</text:p>
          </table:table-cell>
          <table:table-cell table:style-name="ce6" office:value-type="string" calcext:value-type="string">
            <text:p>ROBERT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TOTTOLA</text:p>
          </table:table-cell>
          <table:table-cell table:style-name="ce6" office:value-type="string" calcext:value-type="string">
            <text:p>MONIC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TRAVAGLIONE</text:p>
          </table:table-cell>
          <table:table-cell table:style-name="ce6" office:value-type="string" calcext:value-type="string">
            <text:p>CARMEN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0.53" calcext:value-type="float">
            <text:p>50,53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TRIOLO</text:p>
          </table:table-cell>
          <table:table-cell table:style-name="ce6" office:value-type="string" calcext:value-type="string">
            <text:p>TIZIAN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TRIOLO</text:p>
          </table:table-cell>
          <table:table-cell table:style-name="ce6" office:value-type="string" calcext:value-type="string">
            <text:p>TIZIAN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TRUGLIO</text:p>
          </table:table-cell>
          <table:table-cell table:style-name="ce6" office:value-type="string" calcext:value-type="string">
            <text:p>MARIC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259.1" calcext:value-type="float">
            <text:p>1259,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VALLICELLA</text:p>
          </table:table-cell>
          <table:table-cell table:style-name="ce6" office:value-type="string" calcext:value-type="string">
            <text:p>FRANC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2.7" calcext:value-type="float">
            <text:p>52,7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VENCO</text:p>
          </table:table-cell>
          <table:table-cell table:style-name="ce6" office:value-type="string" calcext:value-type="string">
            <text:p>CRISTIN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1.3" calcext:value-type="float">
            <text:p>11,3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VERZOLA</text:p>
          </table:table-cell>
          <table:table-cell table:style-name="ce6" office:value-type="string" calcext:value-type="string">
            <text:p>ADRIAN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3.48" calcext:value-type="float">
            <text:p>33,48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VILLANI</text:p>
          </table:table-cell>
          <table:table-cell table:style-name="ce6" office:value-type="string" calcext:value-type="string">
            <text:p>STEFAN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24.89" calcext:value-type="float">
            <text:p>324,89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VINCENZI</text:p>
          </table:table-cell>
          <table:table-cell table:style-name="ce6" office:value-type="string" calcext:value-type="string">
            <text:p>CHIAR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108.8" calcext:value-type="float">
            <text:p>1108,8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VISENTINI</text:p>
          </table:table-cell>
          <table:table-cell table:style-name="ce6" office:value-type="string" calcext:value-type="string">
            <text:p>SAR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17.9" calcext:value-type="float">
            <text:p>117,9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VITETTA</text:p>
          </table:table-cell>
          <table:table-cell table:style-name="ce6" office:value-type="string" calcext:value-type="string">
            <text:p>EVA MAR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YANG</text:p>
          </table:table-cell>
          <table:table-cell table:style-name="ce6" office:value-type="string" calcext:value-type="string">
            <text:p>BAORAN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5.5" calcext:value-type="float">
            <text:p>15,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ZANIGNI</text:p>
          </table:table-cell>
          <table:table-cell table:style-name="ce6" office:value-type="string" calcext:value-type="string">
            <text:p>MARIACAMILL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3.68" calcext:value-type="float">
            <text:p>53,68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ZANONI</text:p>
          </table:table-cell>
          <table:table-cell table:style-name="ce6" office:value-type="string" calcext:value-type="string">
            <text:p>ILEN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712.59" calcext:value-type="float">
            <text:p>712,59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ZECCHINI</text:p>
          </table:table-cell>
          <table:table-cell table:style-name="ce6" office:value-type="string" calcext:value-type="string">
            <text:p>SILV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73.26" calcext:value-type="float">
            <text:p>173,26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 table:number-rows-repeated="1048335">
          <table:table-cell table:number-columns-repeated="46"/>
        </table:table-row>
        <table:table-row table:style-name="ro3">
          <table:table-cell table:number-columns-repeated="46"/>
        </table:table-row>
        <table:named-expressions>
          <table:named-range table:name="Excel_BuiltIn_Print_Titles" table:base-cell-address="$'2022'.$A$1" table:cell-range-address="$'2022'.$A$1:.$AMJ$2" table:range-usable-as="repeat-column repeat-row"/>
          <table:named-expression table:name="Excel_BuiltIn__FilterDatabase" table:base-cell-address="$'2022'.$A$1" table:expression="#REF!"/>
        </table:named-expressions>
      </table:table>
      <table:table table:name="2021" table:style-name="ta1" table:print="false">
        <office:forms form:automatic-focus="false" form:apply-design-mode="false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20" table:default-cell-style-name="ce1"/>
        <table:table-column table:style-name="co9" table:number-columns-repeated="39" table:default-cell-style-name="ce41"/>
        <table:table-row table:style-name="ro1">
          <table:table-cell>
            <draw:frame table:end-cell-address="'2021'.B1" table:end-x="0.426cm" table:end-y="2.146cm" draw:z-index="0" draw:style-name="gr1" svg:width="6.138cm" svg:height="2.08cm" svg:x="0.001cm" svg:y="0.066cm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35"/>
          <table:table-cell table:style-name="ce49" office:value-type="string" calcext:value-type="string">
            <text:p>DATI RELATIVI AI TITOLARI DI INCARICHI – Rimborsi viaggi e missioni</text:p>
            <text:p>ANNO 2021</text:p>
          </table:table-cell>
          <table:table-cell table:style-name="ce24"/>
          <table:table-cell table:style-name="ce35"/>
          <table:table-cell table:style-name="Default"/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number-columns-repeated="39"/>
        </table:table-row>
        <table:table-row table:style-name="ro2">
          <table:table-cell table:style-name="ce58" office:value-type="string" calcext:value-type="string">
            <text:p>COGNOME E NOME</text:p>
          </table:table-cell>
          <table:table-cell table:style-name="ce58" office:value-type="string" calcext:value-type="string">
            <text:p>RUOLO</text:p>
          </table:table-cell>
          <table:table-cell table:style-name="ce58" office:value-type="string" calcext:value-type="string">
            <text:p>DESCRIZIONE</text:p>
          </table:table-cell>
          <table:table-cell table:style-name="ce58" office:value-type="string" calcext:value-type="string">
            <text:p>ANNO CASSA</text:p>
          </table:table-cell>
          <table:table-cell table:style-name="ce58" office:value-type="string" calcext:value-type="string">
            <text:p>COMPETENZE</text:p>
          </table:table-cell>
          <table:table-cell table:style-name="ce58" office:value-type="string" calcext:value-type="string">
            <text:p>VOCE</text:p>
          </table:table-cell>
          <table:table-cell table:style-name="ce58" office:value-type="string" calcext:value-type="string">
            <text:p>DESCRIZIONE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ADEBAJO BRUN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3.22" calcext:value-type="float">
            <text:p>53,22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ALAIMO VALENTIN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40" calcext:value-type="float">
            <text:p>1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ALBINI GIUSEPPE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string" calcext:value-type="string">
            <text:p>Amministrativo dirigenti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2.8" calcext:value-type="float">
            <text:p>42,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ALBINI GIUSEPPE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string" calcext:value-type="string">
            <text:p>Amministrativo dirigenti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81.32" calcext:value-type="float">
            <text:p>81,3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AMATO MASSIM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5" calcext:value-type="float">
            <text:p>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ANDREOLI GIOVANNI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82" calcext:value-type="float">
            <text:p>82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ANGORA CARMINE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70" calcext:value-type="float">
            <text:p>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ARIENZO ANDRE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17.11" calcext:value-type="float">
            <text:p>117,1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ARIETI MAR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40" calcext:value-type="float">
            <text:p>1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AVANZI ANDREA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string" calcext:value-type="string">
            <text:p>Amministrativo dirigenti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8.6" calcext:value-type="float">
            <text:p>28,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AVANZI ANDREA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string" calcext:value-type="string">
            <text:p>Amministrativo dirigenti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67.29" calcext:value-type="float">
            <text:p>167,2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AISI ALBERT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50.79" calcext:value-type="float">
            <text:p>150,7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ARAI GIAMPIETRO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0.01" calcext:value-type="float">
            <text:p>200,0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ASILI CONSUEL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72.19" calcext:value-type="float">
            <text:p>172,1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AZZANI FRANCES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652.12" calcext:value-type="float">
            <text:p>652,1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ELFANTI LORENZ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55.8" calcext:value-type="float">
            <text:p>155,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ELLANI ANGEL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6.84" calcext:value-type="float">
            <text:p>16,8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ENEDETTI STEFAN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.73" calcext:value-type="float">
            <text:p>4,7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ERTOLANI LU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71.74" calcext:value-type="float">
            <text:p>71,74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ISSOLI PAO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OCCIA LUIGI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19.26" calcext:value-type="float">
            <text:p>119,2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ONAZZA SAR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70" calcext:value-type="float">
            <text:p>1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ONDI MANUEL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90" calcext:value-type="float">
            <text:p>1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ONDI' VINCENZ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7.8" calcext:value-type="float">
            <text:p>57,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ORDINI CURZ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679.67" calcext:value-type="float">
            <text:p>679,6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ORGHESI STEFAN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84.53" calcext:value-type="float">
            <text:p>384,5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ORZI' PAOLA CARME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88" calcext:value-type="float">
            <text:p>8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RANDIMARTE ANDRE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8.42" calcext:value-type="float">
            <text:p>18,4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URATO ENRICO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5.5" calcext:value-type="float">
            <text:p>15,5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URATO ENRICO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899.3" calcext:value-type="float">
            <text:p>899,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URATO ENRICO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676.12" calcext:value-type="float">
            <text:p>676,1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USANI MASSIM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0" calcext:value-type="float">
            <text:p>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UTTICE' ANTONIN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9.48" calcext:value-type="float">
            <text:p>49,4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AIOLA SIMONE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60.98" calcext:value-type="float">
            <text:p>60,9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ALAFIORE DAR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7.83" calcext:value-type="float">
            <text:p>47,8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ALZOLARO ADELE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ALZONI MAR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85" calcext:value-type="float">
            <text:p>8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AMURRI NICO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37.93" calcext:value-type="float">
            <text:p>437,9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ANTARELLI ANNACHIAR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.52" calcext:value-type="float">
            <text:p>5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ANTORE MAURIZ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.53" calcext:value-type="float">
            <text:p>20,5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ANTORE STEFAN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80" calcext:value-type="float">
            <text:p>18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APITANO SANTE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69.26" calcext:value-type="float">
            <text:p>69,2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APPELLARO LIV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00" calcext:value-type="float">
            <text:p>3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ARAMAGNO ALBERT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63.43" calcext:value-type="float">
            <text:p>163,4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ASTAGNOLI PAO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2.63" calcext:value-type="float">
            <text:p>12,6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ASTELLI GIAN PAOL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AVALLARI SAR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9.73" calcext:value-type="float">
            <text:p>59,7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ELI GIORG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70" calcext:value-type="float">
            <text:p>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HAHROUR TAREK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4.73" calcext:value-type="float">
            <text:p>54,7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HIARAVALLE ENRI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42.67" calcext:value-type="float">
            <text:p>442,6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HIODERA FEDERI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85.25" calcext:value-type="float">
            <text:p>85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ICIONI CAT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20.79" calcext:value-type="float">
            <text:p>120,7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ICORELLA NICO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23.78" calcext:value-type="float">
            <text:p>323,7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ILLI GIUSEPPE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38.44" calcext:value-type="float">
            <text:p>138,4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IUFFREDA MATTEO RENAT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6.58" calcext:value-type="float">
            <text:p>16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ODELUPPI VIT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5" calcext:value-type="float">
            <text:p>10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ONSOLINI GIUSEPPE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9" calcext:value-type="float">
            <text:p>2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ORALLO FAB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1.05" calcext:value-type="float">
            <text:p>11,0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ORRADINI GIANMAR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6.58" calcext:value-type="float">
            <text:p>16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ROSARA STEFAN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D'ALESSANDRO ANN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39.47" calcext:value-type="float">
            <text:p>239,4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DALL'OGLIO DANIE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.5" calcext:value-type="float">
            <text:p>4,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DAMBRUOSO FRANCES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2.79" calcext:value-type="float">
            <text:p>92,7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DE ANGELIS MICHE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0" calcext:value-type="float">
            <text:p>3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DE NICOLA GIUL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5.79" calcext:value-type="float">
            <text:p>15,7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DEGLI ESPOSTI MAR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10.56" calcext:value-type="float">
            <text:p>410,5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DETORAKI MAR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DI LECCE FRANCES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8" calcext:value-type="float">
            <text:p>1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DUSI ROBERT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ESTI ANTON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8" calcext:value-type="float">
            <text:p>10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ESTI ANTON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72" calcext:value-type="float">
            <text:p>7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FACCHINI ANNALIS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FALDONI FEDERIC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05.3" calcext:value-type="float">
            <text:p>405,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FANOS THAMIANOS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FERRARI CHIAR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FERRARO FRANCES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7.83" calcext:value-type="float">
            <text:p>47,8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FINETTO GIOVANNI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0" calcext:value-type="float">
            <text:p>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FINI MARIA ELS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4.19" calcext:value-type="float">
            <text:p>24,1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FRANCIPANE ANTON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80" calcext:value-type="float">
            <text:p>8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FRANCO VINCENZ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9.15" calcext:value-type="float">
            <text:p>99,1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FRONZOLI ELISABETT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FUCILI GLOR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85.53" calcext:value-type="float">
            <text:p>185,53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FUCILI GLOR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73.1" calcext:value-type="float">
            <text:p>73,1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FUCILI GLOR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99.74" calcext:value-type="float">
            <text:p>399,7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GEMELLI TERES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98.44" calcext:value-type="float">
            <text:p>298,4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GENTILI CHETI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GERMANO ALESSANDR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GHIRARDI RAFFAELE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GIACCO SIMONE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8.5" calcext:value-type="float">
            <text:p>18,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GIANNELLI MAR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0.53" calcext:value-type="float">
            <text:p>100,5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GIOVAGNOLI FILIPP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0" calcext:value-type="float">
            <text:p>1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GIOVANNINI FRANCES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18.96" calcext:value-type="float">
            <text:p>118,9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GOLA MAUR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0" calcext:value-type="float">
            <text:p>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GONNELLI ROBERT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.2" calcext:value-type="float">
            <text:p>5,2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GRESPAN GIUL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0" calcext:value-type="float">
            <text:p>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GUATELLI STEFAN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30" calcext:value-type="float">
            <text:p>13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GUERRA LUCREZIA EMANUE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0" calcext:value-type="float">
            <text:p>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IMPAGNATIELLO EZ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.63" calcext:value-type="float">
            <text:p>2,6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LADISA ROBERT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41.84" calcext:value-type="float">
            <text:p>541,8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LAMBERTINI DOMENI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40" calcext:value-type="float">
            <text:p>1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LAMBRI ANTONELL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8.95" calcext:value-type="float">
            <text:p>48,9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LANCUBA MAR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5" calcext:value-type="float">
            <text:p>9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LECCA LAUR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83.94" calcext:value-type="float">
            <text:p>283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LONATI GISEL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60" calcext:value-type="float">
            <text:p>6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LOSA FRANCES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0" calcext:value-type="float">
            <text:p>3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LUCCHETTI ANTONEL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0" calcext:value-type="float">
            <text:p>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LUCIANO MAR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99.47" calcext:value-type="float">
            <text:p>199,4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ADELLA GIUL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0" calcext:value-type="float">
            <text:p>2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AGNANI PIERO ANTON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2.1" calcext:value-type="float">
            <text:p>12,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AKOUI CHAHRIAR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71.75" calcext:value-type="float">
            <text:p>71,7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AKOUI CHAHRIAR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16.31" calcext:value-type="float">
            <text:p>116,3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ALATESTA CLEMENTE MIRK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90" calcext:value-type="float">
            <text:p>2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ANFREDI JACOP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73.69" calcext:value-type="float">
            <text:p>73,6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ANTOVANI NICO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670" calcext:value-type="float">
            <text:p>6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ANTOVANI GUID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80.53" calcext:value-type="float">
            <text:p>180,5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ARADINI FAB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30" calcext:value-type="float">
            <text:p>13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ARSEGNA COSIMO DAMIAN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ARTINELLI FEDERI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41.61" calcext:value-type="float">
            <text:p>341,6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AZZA PAOL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668.4" calcext:value-type="float">
            <text:p>668,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AZZOLA ELISABETT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76.8" calcext:value-type="float">
            <text:p>176,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AZZOLA FRANCES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0" calcext:value-type="float">
            <text:p>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AZZOLA GIUSEPPE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70" calcext:value-type="float">
            <text:p>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INARI CHIAR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OGGI ANNALIS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37.94" calcext:value-type="float">
            <text:p>437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ONTALTO CARL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1.09" calcext:value-type="float">
            <text:p>31,0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ORANDINI ELEONOR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45.42" calcext:value-type="float">
            <text:p>145,4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OZZO FRANCESC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0.9" calcext:value-type="float">
            <text:p>30,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URIANA GIOVANNI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4.22" calcext:value-type="float">
            <text:p>34,2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NARDELLI COSIM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2.1" calcext:value-type="float">
            <text:p>22,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NEGRI EMILIANO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1.8" calcext:value-type="float">
            <text:p>21,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NEGRI ATTIL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45.53" calcext:value-type="float">
            <text:p>145,5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NERI ANN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NIDINI MATT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NIGRELLI ANNA MAR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69.84" calcext:value-type="float">
            <text:p>69,8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NIZZOLI MASSIM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686.47" calcext:value-type="float">
            <text:p>686,4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NORA ALESSANDR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67.92" calcext:value-type="float">
            <text:p>167,9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ORABONA CLAUD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0" calcext:value-type="float">
            <text:p>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ACELLA FERNAND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31.58" calcext:value-type="float">
            <text:p>23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AGANI RENAT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76.06" calcext:value-type="float">
            <text:p>76,0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AGANINI GIOVANNI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87.5" calcext:value-type="float">
            <text:p>87,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AJOLA FAB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8.02" calcext:value-type="float">
            <text:p>8,0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ALIN SOLIDE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15.79" calcext:value-type="float">
            <text:p>115,7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ARISI ELEONOR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8.1" calcext:value-type="float">
            <text:p>18,1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AROGNI PIERPAOL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60.9" calcext:value-type="float">
            <text:p>60,9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AROGNI PIERPAOL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40.83" calcext:value-type="float">
            <text:p>140,8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ASOLINI CHIAR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6.32" calcext:value-type="float">
            <text:p>36,3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ECORARO LU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EDRETTI LAUR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68.14" calcext:value-type="float">
            <text:p>168,1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ENITENTI VINCENZ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8.94" calcext:value-type="float">
            <text:p>8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ERBONI GIORG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69.62" calcext:value-type="float">
            <text:p>69,6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ESCHI ROS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58.81" calcext:value-type="float">
            <text:p>258,8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ETTERLINI SAR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3.94" calcext:value-type="float">
            <text:p>33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ETTOLA ALESSANDR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0" calcext:value-type="float">
            <text:p>3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ICCOLI PAOL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60.57" calcext:value-type="float">
            <text:p>460,5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INOTTI ANDRE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91.06" calcext:value-type="float">
            <text:p>191,0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INOTTI ANDRE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52.22" calcext:value-type="float">
            <text:p>952,2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IOVAN ENRI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5.52" calcext:value-type="float">
            <text:p>105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ULICA ANNALISA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string" calcext:value-type="string">
            <text:p>Professionale Dirigenz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4.3" calcext:value-type="float">
            <text:p>94,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UTINA OLH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RACANELLI ANTONEL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15" calcext:value-type="float">
            <text:p>21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RAVAGNANI VIVIAN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6.5" calcext:value-type="float">
            <text:p>16,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ROMPIANESI MAR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8.42" calcext:value-type="float">
            <text:p>18,4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RONCHI ROCCO ANTON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85" calcext:value-type="float">
            <text:p>8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ROSIELLO RENAT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0" calcext:value-type="float">
            <text:p>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ROSSI ERIC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3.26" calcext:value-type="float">
            <text:p>53,2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ROSSI ELIS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8.7" calcext:value-type="float">
            <text:p>18,7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ROSSINI PIERLUIGI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70" calcext:value-type="float">
            <text:p>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ACCONI TAZ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50" calcext:value-type="float">
            <text:p>9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ALGARELLI ATTILIO CARL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.26" calcext:value-type="float">
            <text:p>10,2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AMUELLI ALESSANDR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5.52" calcext:value-type="float">
            <text:p>45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ARTORELLI FRANCES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7.37" calcext:value-type="float">
            <text:p>17,3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ARTORI TIZIAN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8" calcext:value-type="float">
            <text:p>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AVIOLI ADRIAN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225.81" calcext:value-type="float">
            <text:p>1225,8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CANDOLA ELEN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3.7" calcext:value-type="float">
            <text:p>23,7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CARCELLA CLAUDIA ROS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50" calcext:value-type="float">
            <text:p>2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CARFATO GIANLU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78.16" calcext:value-type="float">
            <text:p>278,1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CIUTO GIUSEPPE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3.16" calcext:value-type="float">
            <text:p>23,1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CIUTO GIUSEPPE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78.16" calcext:value-type="float">
            <text:p>78,1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COTTO DI CARLO ANTON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95.82" calcext:value-type="float">
            <text:p>195,82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COTTO DI CARLO ANTON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5.79" calcext:value-type="float">
            <text:p>25,7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IGNORI MAR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0" calcext:value-type="float">
            <text:p>1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IMONELLI FRANCES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4.3" calcext:value-type="float">
            <text:p>94,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IMONELLI FRANCES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0.01" calcext:value-type="float">
            <text:p>200,0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IMONETTI GIOVANNI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string" calcext:value-type="string">
            <text:p>Amministrativo dirigenti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76.52" calcext:value-type="float">
            <text:p>76,52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OLAZZI ANGE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103.03" calcext:value-type="float">
            <text:p>1103,0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OLDATELLI FEDERI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58.44" calcext:value-type="float">
            <text:p>158,4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ONCINA ELEN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40.65" calcext:value-type="float">
            <text:p>240,6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TUCCHI CARLO MAR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0" calcext:value-type="float">
            <text:p>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TAGLIAVENTO LUC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3.16" calcext:value-type="float">
            <text:p>23,1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TALASSI ERNEST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60" calcext:value-type="float">
            <text:p>26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TEDESCO GIORG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TERMINE PAO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TESSARI TATIAN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0" calcext:value-type="float">
            <text:p>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TOPINI ROBERT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48" calcext:value-type="float">
            <text:p>14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TOPINI ROBERT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0" calcext:value-type="float">
            <text:p>1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TRAVAGLIONE CARMEN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0" calcext:value-type="float">
            <text:p>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TRINGALI PIETR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.52" calcext:value-type="float">
            <text:p>10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TRIOLO TIZIAN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20" calcext:value-type="float">
            <text:p>2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TROMPONI CHIAR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TRUGLIO MARI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519" calcext:value-type="float">
            <text:p>151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VERNA MARTIN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0" calcext:value-type="float">
            <text:p>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VICENZI LU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VILLANI STEFAN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67.22" calcext:value-type="float">
            <text:p>367,2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VINCO GIUL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11.85" calcext:value-type="float">
            <text:p>211,8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VISENTINI SAR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59.62" calcext:value-type="float">
            <text:p>259,6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VITETTA EVA MAR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70" calcext:value-type="float">
            <text:p>1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XHANGOLLI ANE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ZANIGNI MARIACAMIL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99.99" calcext:value-type="float">
            <text:p>299,9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ZANONI ILEN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8.66" calcext:value-type="float">
            <text:p>28,6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ZANOTTI BRUN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10" calcext:value-type="float">
            <text:p>1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ZECCHINI SILV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20" calcext:value-type="float">
            <text:p>2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ZIELLO RAFFAELE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6.32" calcext:value-type="float">
            <text:p>26,3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 table:number-rows-repeated="1048361">
          <table:table-cell table:number-columns-repeated="46"/>
        </table:table-row>
        <table:table-row table:style-name="ro3">
          <table:table-cell table:number-columns-repeated="46"/>
        </table:table-row>
        <table:named-expressions>
          <table:named-range table:name="Excel_BuiltIn_Print_Titles" table:base-cell-address="$'2021'.$A$1" table:cell-range-address="$'2021'.$A$1:.$AMJ$2" table:range-usable-as="repeat-column repeat-row"/>
          <table:named-expression table:name="Excel_BuiltIn__FilterDatabase" table:base-cell-address="$'2021'.$A$1" table:expression="#REF!"/>
        </table:named-expressions>
      </table:table>
      <table:table table:name="2020" table:style-name="ta1" table:print="false">
        <office:forms form:automatic-focus="false" form:apply-design-mode="false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39" table:default-cell-style-name="ce41"/>
        <table:table-row table:style-name="ro1">
          <table:table-cell>
            <draw:frame table:end-cell-address="'2020'.B1" table:end-x="1.367cm" table:end-y="2.464cm" draw:z-index="0" draw:style-name="gr1" svg:width="7.079cm" svg:height="2.398cm" svg:x="0.001cm" svg:y="0.066c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35"/>
          <table:table-cell table:style-name="ce49" office:value-type="string" calcext:value-type="string">
            <text:p>DATI RELATIVI AI TITOLARI DI INCARICHI – Rimborsi viaggi e missioni</text:p>
            <text:p>ANNO 2020</text:p>
          </table:table-cell>
          <table:table-cell table:style-name="ce8"/>
          <table:table-cell table:style-name="ce35"/>
          <table:table-cell table:style-name="Default"/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16"/>
          <table:table-cell table:number-columns-repeated="39"/>
        </table:table-row>
        <table:table-row table:style-name="ro2">
          <table:table-cell table:style-name="ce58" office:value-type="string" calcext:value-type="string">
            <text:p>COGNOME E NOME</text:p>
          </table:table-cell>
          <table:table-cell table:style-name="ce58" office:value-type="string" calcext:value-type="string">
            <text:p>RUOLO</text:p>
          </table:table-cell>
          <table:table-cell table:style-name="ce58" office:value-type="string" calcext:value-type="string">
            <text:p>DESCRIZIONE</text:p>
          </table:table-cell>
          <table:table-cell table:style-name="ce58" office:value-type="string" calcext:value-type="string">
            <text:p>ANNO CASSA</text:p>
          </table:table-cell>
          <table:table-cell table:style-name="ce58" office:value-type="string" calcext:value-type="string">
            <text:p>COMPETENZE</text:p>
          </table:table-cell>
          <table:table-cell table:style-name="ce58" office:value-type="string" calcext:value-type="string">
            <text:p>VOCE</text:p>
          </table:table-cell>
          <table:table-cell table:style-name="ce58" office:value-type="string" calcext:value-type="string">
            <text:p>DESCRIZIONE</text:p>
          </table:table-cell>
          <table:table-cell table:style-name="ce13" office:value-type="string" calcext:value-type="string">
            <text:p>NOTE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ACCARDI BENEDET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9.31" calcext:value-type="float">
            <text:p>59,31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ADEBAJO BRU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" calcext:value-type="float">
            <text:p>13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DEBAJO BRU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8.49" calcext:value-type="float">
            <text:p>58,4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LAIMO VALENT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5.79" calcext:value-type="float">
            <text:p>15,7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LBINI GIUSEPPE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.2" calcext:value-type="float">
            <text:p>12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LGAMAIN ZIAD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0" calcext:value-type="float">
            <text:p>7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LLKABES MICHAEL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8.4" calcext:value-type="float">
            <text:p>108,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MATO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.13" calcext:value-type="float">
            <text:p>6,1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MBROSI GIORG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3" calcext:value-type="float">
            <text:p>8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NGORA CARMIN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87.31" calcext:value-type="float">
            <text:p>387,3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RIENZO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44.54" calcext:value-type="float">
            <text:p>144,5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TTOLINI LUCI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5" calcext:value-type="float">
            <text:p>15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TTOLINI LUCI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0.8" calcext:value-type="float">
            <text:p>80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ZZOLINI D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23.68" calcext:value-type="float">
            <text:p>523,6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ISI AL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2.25" calcext:value-type="float">
            <text:p>82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LZANELLI ALID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.94" calcext:value-type="float">
            <text:p>11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RAI GIAMPIETR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4.6" calcext:value-type="float">
            <text:p>44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RAI GIAMPIETR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3.99" calcext:value-type="float">
            <text:p>43,9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SILI CONSUE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31.75" calcext:value-type="float">
            <text:p>231,7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SILI CONSUE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2.37" calcext:value-type="float">
            <text:p>32,3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ZZANI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06.82" calcext:value-type="float">
            <text:p>506,8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LLAN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9.5" calcext:value-type="float">
            <text:p>59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LLAN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8.79" calcext:value-type="float">
            <text:p>88,7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ENEDETT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.4" calcext:value-type="float">
            <text:p>10,4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NEDETT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7.83" calcext:value-type="float">
            <text:p>47,8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ENEDETT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8.1" calcext:value-type="float">
            <text:p>48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NEDETT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9.7" calcext:value-type="float">
            <text:p>59,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NELLI FRANCES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" calcext:value-type="float">
            <text:p>7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NELLI FRANCES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RTOLANI LU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5.87" calcext:value-type="float">
            <text:p>35,87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IANCIARDI LEONAR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27.2" calcext:value-type="float">
            <text:p>227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IFULCO MAU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.25" calcext:value-type="float">
            <text:p>12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CCIA 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6.13" calcext:value-type="float">
            <text:p>36,1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DI MANUEL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89.04" calcext:value-type="float">
            <text:p>289,0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DI'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" calcext:value-type="float">
            <text:p>2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INI 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.2" calcext:value-type="float">
            <text:p>33,2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INI 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ORA RAFFAELE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8.1" calcext:value-type="float">
            <text:p>38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DINI CUR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98.51" calcext:value-type="float">
            <text:p>798,5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GHES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36.52" calcext:value-type="float">
            <text:p>536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SCHETTI ARIAN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SI AN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02" calcext:value-type="float">
            <text:p>16,0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REVIGLIERI PAOL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8.26" calcext:value-type="float">
            <text:p>38,2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RUSCHI ALESSANDR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51.4" calcext:value-type="float">
            <text:p>151,4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RUSCHI ALESSANDR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48" calcext:value-type="float">
            <text:p>64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A DAVID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4" calcext:value-type="float">
            <text:p>3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URATO ENRI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24.8" calcext:value-type="float">
            <text:p>424,8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RATO ENRI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42.5" calcext:value-type="float">
            <text:p>1342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RATO ENRI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24.44" calcext:value-type="float">
            <text:p>524,4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SAN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9.4" calcext:value-type="float">
            <text:p>129,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TTICE' ANTONI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" calcext:value-type="float">
            <text:p>11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TTICE' ANTONI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9.1" calcext:value-type="float">
            <text:p>49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IOLA SIMON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7.74" calcext:value-type="float">
            <text:p>27,74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ALZOLARO ADEL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6.13" calcext:value-type="float">
            <text:p>36,1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LZON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0.37" calcext:value-type="float">
            <text:p>60,3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MURRI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14.98" calcext:value-type="float">
            <text:p>314,9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NDIN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3" calcext:value-type="float">
            <text:p>8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NTARELLI ANNA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2.47" calcext:value-type="float">
            <text:p>52,4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NTORE MAURI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" calcext:value-type="float">
            <text:p>2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NTORE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96.06" calcext:value-type="float">
            <text:p>196,0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ITANO SANT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.25" calcext:value-type="float">
            <text:p>33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OVILLA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5.82" calcext:value-type="float">
            <text:p>35,8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PELLARO LIV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50.14" calcext:value-type="float">
            <text:p>550,1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RINO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.43" calcext:value-type="float">
            <text:p>9,4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RUSO BEATRIC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5.5" calcext:value-type="float">
            <text:p>45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STAGNOLI PA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.78" calcext:value-type="float">
            <text:p>33,7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VALLARI S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3.57" calcext:value-type="float">
            <text:p>53,5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VALLI TIZ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0.64" calcext:value-type="float">
            <text:p>60,6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HAHROUR TAREK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4.06" calcext:value-type="float">
            <text:p>104,0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HIARAVALLE ENR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43.99" calcext:value-type="float">
            <text:p>543,9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HIODERA FEDER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3.46" calcext:value-type="float">
            <text:p>123,4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HIOZZI M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CCONE ALFONS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" calcext:value-type="float">
            <text:p>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CCONE ALFONS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5.76" calcext:value-type="float">
            <text:p>25,7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CIONI CAT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62.72" calcext:value-type="float">
            <text:p>362,7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CORELLA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CORELLA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29.37" calcext:value-type="float">
            <text:p>229,3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LLI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0.44" calcext:value-type="float">
            <text:p>90,4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DELUPPI VI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7" calcext:value-type="float">
            <text:p>77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NSOLINI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0" calcext:value-type="float">
            <text:p>8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RBARI LETIZ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RRADINI GIAN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0.69" calcext:value-type="float">
            <text:p>80,6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RRIAS MICH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.3" calcext:value-type="float">
            <text:p>9,3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STA MICHEL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2.1" calcext:value-type="float">
            <text:p>42,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STANTINO MARIA TERE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.94" calcext:value-type="float">
            <text:p>11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ROCE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4.37" calcext:value-type="float">
            <text:p>114,3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ROSARA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2.25" calcext:value-type="float">
            <text:p>22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UOMO ALESSAND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1.43" calcext:value-type="float">
            <text:p>91,4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'ALESSANDRO AN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0" calcext:value-type="float">
            <text:p>7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AVI' VALE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95.52" calcext:value-type="float">
            <text:p>195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E ANGELIS MICH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8.69" calcext:value-type="float">
            <text:p>88,6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E NICOLA GIUL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3.88" calcext:value-type="float">
            <text:p>23,8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EGLI ESPOST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9.5" calcext:value-type="float">
            <text:p>49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EGLI ESPOST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15.8" calcext:value-type="float">
            <text:p>215,8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I GENNI ANTO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9.86" calcext:value-type="float">
            <text:p>49,86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I GENNI ANTO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5.2" calcext:value-type="float">
            <text:p>25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ROGHET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6.56" calcext:value-type="float">
            <text:p>56,5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BOZZI FRANCES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3.88" calcext:value-type="float">
            <text:p>23,8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LDONI FEDERI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5.27" calcext:value-type="float">
            <text:p>55,2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NOS THAMIANOS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1.13" calcext:value-type="float">
            <text:p>101,1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NTE ROSS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DE ALFRE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91.04" calcext:value-type="float">
            <text:p>191,0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DERICI FRANCES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OLDI SABRI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4" calcext:value-type="float">
            <text:p>24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OLDI SABRI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8.5" calcext:value-type="float">
            <text:p>18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I 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0" calcext:value-type="float">
            <text:p>4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I MARIALUIS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1.28" calcext:value-type="float">
            <text:p>61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O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5" calcext:value-type="float">
            <text:p>15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O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6.1" calcext:value-type="float">
            <text:p>26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O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.64" calcext:value-type="float">
            <text:p>8,6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IACCADORI GIUL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.28" calcext:value-type="float">
            <text:p>6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INI MARIA ELS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8.91" calcext:value-type="float">
            <text:p>58,9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NTANA NA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6.03" calcext:value-type="float">
            <text:p>76,0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RMIGARO LIC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26.86" calcext:value-type="float">
            <text:p>226,8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SCO MATTE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61.66" calcext:value-type="float">
            <text:p>261,6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ANCHIN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ANCHIN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.11" calcext:value-type="float">
            <text:p>3,1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ANCONI FILIPP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5" calcext:value-type="float">
            <text:p>55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ONZOLI ELISABET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3.94" calcext:value-type="float">
            <text:p>43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UCILI GLO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44.53" calcext:value-type="float">
            <text:p>344,5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UCILI GLO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1.03" calcext:value-type="float">
            <text:p>111,0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 office:value-type="string" calcext:value-type="string">
            <text:p>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GALLETTA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0.28" calcext:value-type="float">
            <text:p>50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RABOLDI IRM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3.88" calcext:value-type="float">
            <text:p>23,8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RBOSSA PAOL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2.4" calcext:value-type="float">
            <text:p>62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TTUSO CATER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.97" calcext:value-type="float">
            <text:p>5,9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TTUSO GIANN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" calcext:value-type="float">
            <text:p>11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HERLINZONI PATRI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7" calcext:value-type="float">
            <text:p>77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ACCO SIMONE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3" calcext:value-type="float">
            <text:p>5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ARDINO ANTONIET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3.35" calcext:value-type="float">
            <text:p>93,3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ARDINO ANTONIET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0.48" calcext:value-type="float">
            <text:p>60,4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OVANETTI MAURIZI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OVANNINI FRANCES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9.61" calcext:value-type="float">
            <text:p>129,6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NATTA MARIA GIUL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4.8" calcext:value-type="float">
            <text:p>54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OLA MAU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09.62" calcext:value-type="float">
            <text:p>309,6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ONNELLI ROBER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9.2" calcext:value-type="float">
            <text:p>79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UATELL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49.1" calcext:value-type="float">
            <text:p>249,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UERRA LUCREZIA EMANU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59.33" calcext:value-type="float">
            <text:p>159,3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IMPAGNATIELLO E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8.86" calcext:value-type="float">
            <text:p>18,8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KOUKOUNA DESPO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9.66" calcext:value-type="float">
            <text:p>109,6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 PUSATA ANNA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8" calcext:value-type="float">
            <text:p>16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DISA ROBER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48.76" calcext:value-type="float">
            <text:p>1048,7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MBERTINI DOMEN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82.98" calcext:value-type="float">
            <text:p>282,9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MBRI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8.6" calcext:value-type="float">
            <text:p>88,6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ZZER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82.39" calcext:value-type="float">
            <text:p>382,3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ECCA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0.67" calcext:value-type="float">
            <text:p>90,6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ETTIERI CORRA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ONATI FRANCES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65" calcext:value-type="float">
            <text:p>16,6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OSA FRANCES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0" calcext:value-type="float">
            <text:p>3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UCIANO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72.53" calcext:value-type="float">
            <text:p>472,5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CINA SIMO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" calcext:value-type="float">
            <text:p>1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DELLA GIUL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" calcext:value-type="float">
            <text:p>2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GNANI PIERO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KOUI CHAHRIAR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5.49" calcext:value-type="float">
            <text:p>105,4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GUTTI GIOVANNI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.35" calcext:value-type="float">
            <text:p>33,35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GUTTI GIOVANNI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3.1" calcext:value-type="float">
            <text:p>63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GUTTI GIOVANNI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43.28" calcext:value-type="float">
            <text:p>243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SPINA RICCAR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TESTA CLEMENTE MIRK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81.27" calcext:value-type="float">
            <text:p>181,2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NFREDI JACOP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6.68" calcext:value-type="float">
            <text:p>336,6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NTOVANI GUI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2.58" calcext:value-type="float">
            <text:p>162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NTOVANI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17.97" calcext:value-type="float">
            <text:p>1217,9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RIANI ELE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7.48" calcext:value-type="float">
            <text:p>37,4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RINONI MARIA GRA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4.9" calcext:value-type="float">
            <text:p>64,9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RINONI MARIA GRA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0.65" calcext:value-type="float">
            <text:p>130,6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RTINELLI FEDE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7.32" calcext:value-type="float">
            <text:p>207,3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TARAZZO CARMIN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.5" calcext:value-type="float">
            <text:p>4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TARAZZO CARMIN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9.9" calcext:value-type="float">
            <text:p>19,9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TARAZZO CARMIN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1.79" calcext:value-type="float">
            <text:p>41,7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ZZA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12.5" calcext:value-type="float">
            <text:p>412,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ZZOLA ELISABET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3.7" calcext:value-type="float">
            <text:p>93,7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ZZOLA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" calcext:value-type="float">
            <text:p>2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ZZOLA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0.94" calcext:value-type="float">
            <text:p>100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EZZADRELLI GIOV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2.47" calcext:value-type="float">
            <text:p>82,47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EZZADRELLI GIOV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EZZADRELLI GIOV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.23" calcext:value-type="float">
            <text:p>7,2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GLIOLI ELENA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TECNIC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.5" calcext:value-type="float">
            <text:p>6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GLIOLI ELENA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TECNIC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NARI 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7.89" calcext:value-type="float">
            <text:p>27,8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SSORA MARIA GRA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5" calcext:value-type="float">
            <text:p>25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GGI ANNALI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79.93" calcext:value-type="float">
            <text:p>279,9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I NICOLETT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" calcext:value-type="float">
            <text:p>7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I NICOLETT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NICI MATILDE MON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2.8" calcext:value-type="float">
            <text:p>22,8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NICI MATILDE MON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9.5" calcext:value-type="float">
            <text:p>49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NICI MATILDE MON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4" calcext:value-type="float">
            <text:p>44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RANDINI ELEONO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0" calcext:value-type="float">
            <text:p>3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ZZO FRANCES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7.2" calcext:value-type="float">
            <text:p>67,2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ZZO FRANCES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57.49" calcext:value-type="float">
            <text:p>157,4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ZZO FRANCES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9.64" calcext:value-type="float">
            <text:p>49,6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UGGIOLU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4.77" calcext:value-type="float">
            <text:p>84,7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URIANA GIOVANN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5.9" calcext:value-type="float">
            <text:p>165,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ARDELLI CO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4.72" calcext:value-type="float">
            <text:p>334,7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GRELLI MAURI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4" calcext:value-type="float">
            <text:p>9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GRI EMILIAN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1.8" calcext:value-type="float">
            <text:p>71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RI AN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8.07" calcext:value-type="float">
            <text:p>48,0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RONI CORRA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40.77" calcext:value-type="float">
            <text:p>140,7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IDINI MATT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1.27" calcext:value-type="float">
            <text:p>61,2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IGRELLI ANNA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6.49" calcext:value-type="float">
            <text:p>36,4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IZZOL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58.5" calcext:value-type="float">
            <text:p>158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omp.Commissione Medica Patenti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NIZZOL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27.57" calcext:value-type="float">
            <text:p>427,5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ORA ALESSAND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4.27" calcext:value-type="float">
            <text:p>94,2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ORTOLANI MATTE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0" calcext:value-type="float">
            <text:p>30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CCHIONI FLA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.03" calcext:value-type="float">
            <text:p>7,0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CCHIONI FLA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4.88" calcext:value-type="float">
            <text:p>34,8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CELLA FERNAND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" calcext:value-type="float">
            <text:p>2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GANI RENA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0.08" calcext:value-type="float">
            <text:p>130,0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GANINI GIOVANN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3.06" calcext:value-type="float">
            <text:p>63,0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LIN SOLID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4.52" calcext:value-type="float">
            <text:p>84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LMERI ANNAMARIA IOL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" calcext:value-type="float">
            <text:p>2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RMA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9.7" calcext:value-type="float">
            <text:p>89,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4.5" calcext:value-type="float">
            <text:p>44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Riunioni 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7.4" calcext:value-type="float">
            <text:p>87,4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" calcext:value-type="float">
            <text:p>13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LAS - 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2.5" calcext:value-type="float">
            <text:p>82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Riunioni 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7" calcext:value-type="float">
            <text:p>27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LAS - 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3" calcext:value-type="float">
            <text:p>9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SOLINI CHI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41.11" calcext:value-type="float">
            <text:p>241,1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TERNICO' DONA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9.99" calcext:value-type="float">
            <text:p>209,9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VARINI CORRAD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.1" calcext:value-type="float">
            <text:p>9,1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VARINI CORRAD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" calcext:value-type="float">
            <text:p>1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CORARO LU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" calcext:value-type="float">
            <text:p>1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DERZOLLI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75.15" calcext:value-type="float">
            <text:p>275,1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DRETTI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74.9" calcext:value-type="float">
            <text:p>174,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LLIZZARD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.74" calcext:value-type="float">
            <text:p>10,74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LLIZZARD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NITENTI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4.77" calcext:value-type="float">
            <text:p>134,7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RBONI GIORG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50.95" calcext:value-type="float">
            <text:p>150,9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RBONI GIORG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3.7" calcext:value-type="float">
            <text:p>123,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RRONE MARIA ANTONIET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8.31" calcext:value-type="float">
            <text:p>38,31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ESCHI RO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74.02" calcext:value-type="float">
            <text:p>574,0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TTERLINI S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0.01" calcext:value-type="float">
            <text:p>50,0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TTOLA ALESSAND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" calcext:value-type="float">
            <text:p>2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ZZINI BARB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9.5" calcext:value-type="float">
            <text:p>49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CCOLI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92.91" calcext:value-type="float">
            <text:p>292,9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NOT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5.2" calcext:value-type="float">
            <text:p>45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INOT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.1" calcext:value-type="float">
            <text:p>5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NOT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95.91" calcext:value-type="float">
            <text:p>1195,9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OTTO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5.57" calcext:value-type="float">
            <text:p>105,5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OVAN EN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5.5" calcext:value-type="float">
            <text:p>25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OVAN EN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24.66" calcext:value-type="float">
            <text:p>224,6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RRELL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RRELL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RRELL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4.24" calcext:value-type="float">
            <text:p>204,2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SI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.94" calcext:value-type="float">
            <text:p>11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ZZOL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5.5" calcext:value-type="float">
            <text:p>25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ODAVINI FRANCES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7.4" calcext:value-type="float">
            <text:p>17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OSSAMAI 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4.96" calcext:value-type="float">
            <text:p>164,9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ULICA ANNALISA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8" calcext:value-type="float">
            <text:p>88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ULICA ANNALISA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38.2" calcext:value-type="float">
            <text:p>238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MBALDINI MANFRE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9.06" calcext:value-type="float">
            <text:p>59,0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STELLI DANI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8.26" calcext:value-type="float">
            <text:p>38,2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RASTELLI DANI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.4" calcext:value-type="float">
            <text:p>8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STELLI DANI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9.74" calcext:value-type="float">
            <text:p>19,7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VAGNANI VIV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2" calcext:value-type="float">
            <text:p>5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GOTTI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" calcext:value-type="float">
            <text:p>7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GOTTI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NALDI RO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9.5" calcext:value-type="float">
            <text:p>49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VELLINI GIANFRAN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8" calcext:value-type="float">
            <text:p>48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VELLINI GIANFRAN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7.55" calcext:value-type="float">
            <text:p>57,5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VELLINI GIANFRAN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" calcext:value-type="float">
            <text:p>11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ONCHI ROBER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8.83" calcext:value-type="float">
            <text:p>128,8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OSSI ERI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" calcext:value-type="float">
            <text:p>1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OSSINI PIER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7.22" calcext:value-type="float">
            <text:p>17,22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RUBINO MARI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.94" calcext:value-type="float">
            <text:p>11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UGGIU PATRIZIA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.64" calcext:value-type="float">
            <text:p>13,64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UGGIU PATRIZIA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5.64" calcext:value-type="float">
            <text:p>55,6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CCARD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5" calcext:value-type="float">
            <text:p>15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CCARDI BARB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8.85" calcext:value-type="float">
            <text:p>18,8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CCONI TA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18.18" calcext:value-type="float">
            <text:p>218,1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MUELLI ALESSAND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" calcext:value-type="float">
            <text:p>1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RACCO RAFFA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7.8" calcext:value-type="float">
            <text:p>47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RTORELLI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" calcext:value-type="float">
            <text:p>1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RTORI TIZ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3.8" calcext:value-type="float">
            <text:p>43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RTORI TIZ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.25" calcext:value-type="float">
            <text:p>12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VIOLI ADRI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05.76" calcext:value-type="float">
            <text:p>1205,7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ANDOLA ELE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4.9" calcext:value-type="float">
            <text:p>24,9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ARCELLA CLAUDIA RO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0" calcext:value-type="float">
            <text:p>5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ARDUELLI CLEANT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6.39" calcext:value-type="float">
            <text:p>26,3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ARFATO GIANLU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0" calcext:value-type="float">
            <text:p>4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HEPIS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43.11" calcext:value-type="float">
            <text:p>343,1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HINELLI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.2" calcext:value-type="float">
            <text:p>13,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HIRRU 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18.08" calcext:value-type="float">
            <text:p>218,0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ILLITANI ESTER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3.05" calcext:value-type="float">
            <text:p>43,0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SCIUTO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5.3" calcext:value-type="float">
            <text:p>75,3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GALA RO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MERARI ANGE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.94" calcext:value-type="float">
            <text:p>11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MPREBONI ALESS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1.8" calcext:value-type="float">
            <text:p>61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RRA ALESS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26.86" calcext:value-type="float">
            <text:p>226,8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IMONELLI FRANCES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43.28" calcext:value-type="float">
            <text:p>143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IMONETTI GIOVANNI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" calcext:value-type="float">
            <text:p>7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IMONETTI GIOVANNI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6.4" calcext:value-type="float">
            <text:p>46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SIMONETTI GIOVANNI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OLANO PIER DOMEN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71.04" calcext:value-type="float">
            <text:p>271,0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OLAZZI ANG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91.31" calcext:value-type="float">
            <text:p>191,3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ONCINA ELE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41.44" calcext:value-type="float">
            <text:p>341,4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QUASSABIA LI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35.76" calcext:value-type="float">
            <text:p>835,7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TUANI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TUCCHI CARLO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89.24" calcext:value-type="float">
            <text:p>689,2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LASSI ERNES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9.74" calcext:value-type="float">
            <text:p>339,7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LASSI FIOR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2.17" calcext:value-type="float">
            <text:p>112,17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omp.Commissione Medica Patenti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TALASSI FIOR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81.21" calcext:value-type="float">
            <text:p>681,2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RAGNANI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RAGNANI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9.85" calcext:value-type="float">
            <text:p>59,8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ESSARI TAT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0.16" calcext:value-type="float">
            <text:p>50,1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OPINI RO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9.2" calcext:value-type="float">
            <text:p>19,2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OPINI RO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ALDI LE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9.6" calcext:value-type="float">
            <text:p>29,6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ALDI LE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8.5" calcext:value-type="float">
            <text:p>28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ALDI LE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.32" calcext:value-type="float">
            <text:p>11,3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AVAGLIONE CARMEN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.25" calcext:value-type="float">
            <text:p>12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EVISAN EV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5.72" calcext:value-type="float">
            <text:p>75,7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IOLO TIZ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3.88" calcext:value-type="float">
            <text:p>123,8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OMPONI CHI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9.7" calcext:value-type="float">
            <text:p>139,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UGLIO MAR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15" calcext:value-type="float">
            <text:p>16,1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TRUGLIO MAR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03.82" calcext:value-type="float">
            <text:p>1003,8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UZZ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.8" calcext:value-type="float">
            <text:p>8,8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ALLICELLA FRAN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.6" calcext:value-type="float">
            <text:p>9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ALLICELLA FRAN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3.57" calcext:value-type="float">
            <text:p>23,5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ANINI BENEDET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.34" calcext:value-type="float">
            <text:p>5,3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ERZOLA LAU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" calcext:value-type="float">
            <text:p>20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CENZI LU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5.77" calcext:value-type="float">
            <text:p>85,7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LLAN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10.25" calcext:value-type="float">
            <text:p>910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NCENZI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43.28" calcext:value-type="float">
            <text:p>143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NCO GIUL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12.82" calcext:value-type="float">
            <text:p>712,8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SENTINI S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3.77" calcext:value-type="float">
            <text:p>163,7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FFANELLA FABRI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3.72" calcext:value-type="float">
            <text:p>23,7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MPRIOLO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2.36" calcext:value-type="float">
            <text:p>42,3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NETTI GABRIEL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3.57" calcext:value-type="float">
            <text:p>23,5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NIGNI MARIACAMI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.6" calcext:value-type="float">
            <text:p>33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NIGNI MARIACAMI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72.69" calcext:value-type="float">
            <text:p>372,6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NONI ILE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1.72" calcext:value-type="float">
            <text:p>121,7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ECCHINI SIL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96.73" calcext:value-type="float">
            <text:p>196,7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 table:number-rows-repeated="1048241">
          <table:table-cell table:number-columns-repeated="47"/>
        </table:table-row>
        <table:table-row table:style-name="ro3">
          <table:table-cell table:number-columns-repeated="47"/>
        </table:table-row>
        <table:named-expressions>
          <table:named-range table:name="Excel_BuiltIn_Print_Titles" table:base-cell-address="$'2020'.$A$1" table:cell-range-address="$'2020'.$A$1:.$AMJ$2" table:range-usable-as="repeat-column repeat-row"/>
          <table:named-expression table:name="Excel_BuiltIn__FilterDatabase" table:base-cell-address="$'2020'.$A$1" table:expression="#REF!"/>
        </table:named-expressions>
      </table:table>
      <table:table table:name="Foglio6" table:style-name="ta2">
        <office:forms form:automatic-focus="false" form:apply-design-mode="false"/>
        <table:table-column table:style-name="co10" table:default-cell-style-name="Default"/>
        <table:table-row table:style-name="ro3">
          <table:table-cell/>
        </table:table-row>
      </table:table>
      <table:named-expressions>
        <table:named-expression table:name="Excel_BuiltIn_Print_Titles_1" table:base-cell-address="$'2020'.$A$1" table:expression="0"/>
        <table:named-expression table:name="Excel_BuiltIn_Print_Titles_10" table:base-cell-address="$'2020'.$A$1" table:expression="0"/>
        <table:named-expression table:name="Excel_BuiltIn_Print_Titles_11" table:base-cell-address="$'2020'.$A$1" table:expression="0"/>
        <table:named-expression table:name="Excel_BuiltIn_Print_Titles_12" table:base-cell-address="$'2020'.$A$1" table:expression="0"/>
        <table:named-expression table:name="Excel_BuiltIn_Print_Titles_13" table:base-cell-address="$'2020'.$A$1" table:expression="0"/>
        <table:named-expression table:name="Excel_BuiltIn_Print_Titles_14" table:base-cell-address="$'2020'.$A$1" table:expression="0"/>
        <table:named-expression table:name="Excel_BuiltIn_Print_Titles_15" table:base-cell-address="$'2020'.$A$1" table:expression="0"/>
        <table:named-expression table:name="Excel_BuiltIn_Print_Titles_16" table:base-cell-address="$'2020'.$A$1" table:expression="0"/>
        <table:named-expression table:name="Excel_BuiltIn_Print_Titles_17" table:base-cell-address="$'2020'.$A$1" table:expression="0"/>
        <table:named-expression table:name="Excel_BuiltIn_Print_Titles_18" table:base-cell-address="$'2020'.$A$1" table:expression="0"/>
        <table:named-expression table:name="Excel_BuiltIn_Print_Titles_19" table:base-cell-address="$'2020'.$A$1" table:expression="0"/>
        <table:named-expression table:name="Excel_BuiltIn_Print_Titles_2" table:base-cell-address="$'2020'.$A$1" table:expression="0"/>
        <table:named-expression table:name="Excel_BuiltIn_Print_Titles_20" table:base-cell-address="$'2020'.$A$1" table:expression="0"/>
        <table:named-expression table:name="Excel_BuiltIn_Print_Titles_21" table:base-cell-address="$'2020'.$A$1" table:expression="0"/>
        <table:named-expression table:name="Excel_BuiltIn_Print_Titles_22" table:base-cell-address="$'2020'.$A$1" table:expression="0"/>
        <table:named-expression table:name="Excel_BuiltIn_Print_Titles_23" table:base-cell-address="$'2020'.$A$1" table:expression="0"/>
        <table:named-expression table:name="Excel_BuiltIn_Print_Titles_24" table:base-cell-address="$'2020'.$A$1" table:expression="0"/>
        <table:named-expression table:name="Excel_BuiltIn_Print_Titles_25" table:base-cell-address="$'2020'.$A$1" table:expression="0"/>
        <table:named-expression table:name="Excel_BuiltIn_Print_Titles_26" table:base-cell-address="$'2020'.$A$1" table:expression="0"/>
        <table:named-expression table:name="Excel_BuiltIn_Print_Titles_27" table:base-cell-address="$'2020'.$A$1" table:expression="0"/>
        <table:named-expression table:name="Excel_BuiltIn_Print_Titles_28" table:base-cell-address="$'2020'.$A$1" table:expression="0"/>
        <table:named-expression table:name="Excel_BuiltIn_Print_Titles_29" table:base-cell-address="$'2020'.$A$1" table:expression="0"/>
        <table:named-expression table:name="Excel_BuiltIn_Print_Titles_3" table:base-cell-address="$'2020'.$A$1" table:expression="0"/>
        <table:named-expression table:name="Excel_BuiltIn_Print_Titles_30" table:base-cell-address="$'2020'.$A$1" table:expression="0"/>
        <table:named-expression table:name="Excel_BuiltIn_Print_Titles_31" table:base-cell-address="$'2020'.$A$1" table:expression="0"/>
        <table:named-expression table:name="Excel_BuiltIn_Print_Titles_32" table:base-cell-address="$'2020'.$A$1" table:expression="0"/>
        <table:named-expression table:name="Excel_BuiltIn_Print_Titles_33" table:base-cell-address="$'2020'.$A$1" table:expression="0"/>
        <table:named-expression table:name="Excel_BuiltIn_Print_Titles_34" table:base-cell-address="$'2020'.$A$1" table:expression="0"/>
        <table:named-expression table:name="Excel_BuiltIn_Print_Titles_35" table:base-cell-address="$'2020'.$A$1" table:expression="0"/>
        <table:named-expression table:name="Excel_BuiltIn_Print_Titles_36" table:base-cell-address="$'2020'.$A$1" table:expression="0"/>
        <table:named-expression table:name="Excel_BuiltIn_Print_Titles_37" table:base-cell-address="$'2020'.$A$1" table:expression="0"/>
        <table:named-expression table:name="Excel_BuiltIn_Print_Titles_38" table:base-cell-address="$'2020'.$A$1" table:expression="0"/>
        <table:named-expression table:name="Excel_BuiltIn_Print_Titles_39" table:base-cell-address="$'2020'.$A$1" table:expression="0"/>
        <table:named-expression table:name="Excel_BuiltIn_Print_Titles_4" table:base-cell-address="$'2020'.$A$1" table:expression="0"/>
        <table:named-expression table:name="Excel_BuiltIn_Print_Titles_5" table:base-cell-address="$'2020'.$A$1" table:expression="0"/>
        <table:named-expression table:name="Excel_BuiltIn_Print_Titles_6" table:base-cell-address="$'2020'.$A$1" table:expression="0"/>
        <table:named-expression table:name="Excel_BuiltIn_Print_Titles_7" table:base-cell-address="$'2020'.$A$1" table:expression="0"/>
        <table:named-expression table:name="Excel_BuiltIn_Print_Titles_8" table:base-cell-address="$'2020'.$A$1" table:expression="0"/>
        <table:named-expression table:name="Excel_BuiltIn_Print_Titles_9" table:base-cell-address="$'2020'.$A$1" table:expression="0"/>
        <table:named-expression table:name="Excel_BuiltIn__FilterDatabase_1" table:base-cell-address="$'2020'.$A$1" table:expression="0"/>
        <table:named-expression table:name="Excel_BuiltIn__FilterDatabase_10" table:base-cell-address="$'2020'.$A$1" table:expression="0"/>
        <table:named-expression table:name="Excel_BuiltIn__FilterDatabase_11" table:base-cell-address="$'2020'.$A$1" table:expression="0"/>
        <table:named-expression table:name="Excel_BuiltIn__FilterDatabase_12" table:base-cell-address="$'2020'.$A$1" table:expression="0"/>
        <table:named-expression table:name="Excel_BuiltIn__FilterDatabase_13" table:base-cell-address="$'2020'.$A$1" table:expression="0"/>
        <table:named-expression table:name="Excel_BuiltIn__FilterDatabase_14" table:base-cell-address="$'2020'.$A$1" table:expression="0"/>
        <table:named-expression table:name="Excel_BuiltIn__FilterDatabase_15" table:base-cell-address="$'2020'.$A$1" table:expression="0"/>
        <table:named-expression table:name="Excel_BuiltIn__FilterDatabase_16" table:base-cell-address="$'2020'.$A$1" table:expression="0"/>
        <table:named-expression table:name="Excel_BuiltIn__FilterDatabase_17" table:base-cell-address="$'2020'.$A$1" table:expression="0"/>
        <table:named-expression table:name="Excel_BuiltIn__FilterDatabase_18" table:base-cell-address="$'2020'.$A$1" table:expression="0"/>
        <table:named-expression table:name="Excel_BuiltIn__FilterDatabase_19" table:base-cell-address="$'2020'.$A$1" table:expression="0"/>
        <table:named-expression table:name="Excel_BuiltIn__FilterDatabase_2" table:base-cell-address="$'2020'.$A$1" table:expression="0"/>
        <table:named-expression table:name="Excel_BuiltIn__FilterDatabase_20" table:base-cell-address="$'2020'.$A$1" table:expression="0"/>
        <table:named-expression table:name="Excel_BuiltIn__FilterDatabase_21" table:base-cell-address="$'2020'.$A$1" table:expression="0"/>
        <table:named-expression table:name="Excel_BuiltIn__FilterDatabase_22" table:base-cell-address="$'2020'.$A$1" table:expression="0"/>
        <table:named-expression table:name="Excel_BuiltIn__FilterDatabase_23" table:base-cell-address="$'2020'.$A$1" table:expression="0"/>
        <table:named-expression table:name="Excel_BuiltIn__FilterDatabase_24" table:base-cell-address="$'2020'.$A$1" table:expression="0"/>
        <table:named-expression table:name="Excel_BuiltIn__FilterDatabase_25" table:base-cell-address="$'2020'.$A$1" table:expression="0"/>
        <table:named-expression table:name="Excel_BuiltIn__FilterDatabase_26" table:base-cell-address="$'2020'.$A$1" table:expression="0"/>
        <table:named-expression table:name="Excel_BuiltIn__FilterDatabase_27" table:base-cell-address="$'2020'.$A$1" table:expression="0"/>
        <table:named-expression table:name="Excel_BuiltIn__FilterDatabase_28" table:base-cell-address="$'2020'.$A$1" table:expression="0"/>
        <table:named-expression table:name="Excel_BuiltIn__FilterDatabase_29" table:base-cell-address="$'2020'.$A$1" table:expression="0"/>
        <table:named-expression table:name="Excel_BuiltIn__FilterDatabase_3" table:base-cell-address="$'2020'.$A$1" table:expression="0"/>
        <table:named-expression table:name="Excel_BuiltIn__FilterDatabase_30" table:base-cell-address="$'2020'.$A$1" table:expression="0"/>
        <table:named-expression table:name="Excel_BuiltIn__FilterDatabase_31" table:base-cell-address="$'2020'.$A$1" table:expression="0"/>
        <table:named-expression table:name="Excel_BuiltIn__FilterDatabase_32" table:base-cell-address="$'2020'.$A$1" table:expression="0"/>
        <table:named-expression table:name="Excel_BuiltIn__FilterDatabase_33" table:base-cell-address="$'2020'.$A$1" table:expression="0"/>
        <table:named-expression table:name="Excel_BuiltIn__FilterDatabase_34" table:base-cell-address="$'2020'.$A$1" table:expression="0"/>
        <table:named-expression table:name="Excel_BuiltIn__FilterDatabase_35" table:base-cell-address="$'2020'.$A$1" table:expression="0"/>
        <table:named-expression table:name="Excel_BuiltIn__FilterDatabase_36" table:base-cell-address="$'2020'.$A$1" table:expression="0"/>
        <table:named-expression table:name="Excel_BuiltIn__FilterDatabase_37" table:base-cell-address="$'2020'.$A$1" table:expression="0"/>
        <table:named-expression table:name="Excel_BuiltIn__FilterDatabase_38" table:base-cell-address="$'2020'.$A$1" table:expression="0"/>
        <table:named-expression table:name="Excel_BuiltIn__FilterDatabase_39" table:base-cell-address="$'2020'.$A$1" table:expression="0"/>
        <table:named-expression table:name="Excel_BuiltIn__FilterDatabase_4" table:base-cell-address="$'2020'.$A$1" table:expression="0"/>
        <table:named-expression table:name="Excel_BuiltIn__FilterDatabase_5" table:base-cell-address="$'2020'.$A$1" table:expression="0"/>
        <table:named-expression table:name="Excel_BuiltIn__FilterDatabase_6" table:base-cell-address="$'2020'.$A$1" table:expression="0"/>
        <table:named-expression table:name="Excel_BuiltIn__FilterDatabase_7" table:base-cell-address="$'2020'.$A$1" table:expression="0"/>
        <table:named-expression table:name="Excel_BuiltIn__FilterDatabase_8" table:base-cell-address="$'2020'.$A$1" table:expression="0"/>
        <table:named-expression table:name="Excel_BuiltIn__FilterDatabase_9" table:base-cell-address="$'2020'.$A$1" table:expression="0"/>
      </table:named-expressions>
      <table:database-ranges>
        <table:database-range table:name="__Anonymous_Sheet_DB__0" table:target-range-address="'2023'.A1:'2023'.G2" table:orientation="column"/>
        <table:database-range table:name="__Anonymous_Sheet_DB__1" table:target-range-address="'2022'.A1:'2022'.G2" table:orientation="column"/>
        <table:database-range table:name="__Anonymous_Sheet_DB__2" table:target-range-address="'2021'.A1:'2021'.G2" table:orientation="column"/>
        <table:database-range table:name="__Anonymous_Sheet_DB__3" table:target-range-address="'2020'.A1:'2020'.H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69P0" style:volatile="true">
      <number:text>€</number:text>
      <number:number number:decimal-places="0" number:min-decimal-places="0" number:min-integer-digits="1" number:grouping="true"/>
    </number:number-style>
    <number:number-style style:name="N169">
      <number:text>-€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€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06">
      <number:number number:decimal-places="2" number:min-decimal-places="2" number:min-integer-digits="1" number:grouping="true"/>
      <number:text> </number:text>
    </number:number-style>
    <number:number-style style:name="N107">
      <number:text>-</number:text>
      <number:number number:decimal-places="2" number:min-decimal-places="2" number:min-integer-digits="1" number:grouping="true"/>
      <number:text> </number:text>
    </number:number-style>
    <number:number-style style:name="N172P0" style:volatile="true">
      <number:text>€</number:text>
      <number:number number:decimal-places="2" number:min-decimal-places="2" number:min-integer-digits="1" number:grouping="true"/>
    </number:number-style>
    <number:number-style style:name="N172">
      <number:text>-€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€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93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€-</number:text>
      <number:number number:decimal-places="0" number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time-style style:name="N19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96P0" style:volatile="true">
      <number:text>L. </number:text>
      <number:number number:decimal-places="0" number:min-decimal-places="0" number:min-integer-digits="1" number:grouping="true"/>
    </number:number-style>
    <number:number-style style:name="N196">
      <number:text>-L. 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97">
      <number:minutes number:style="long"/>
      <number:text>:</number:text>
      <number:seconds number:style="long" number:decimal-places="1"/>
    </number:time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98P0" style:volatile="true">
      <number:text>L. </number:text>
      <number:number number:decimal-places="0" number:min-decimal-places="0" number:min-integer-digits="1" number:grouping="true"/>
    </number:number-style>
    <number:number-style style:name="N198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200P0" style:volatile="true">
      <number:number number:decimal-places="0" number:min-decimal-places="0" number:min-integer-digits="1" number:grouping="true"/>
      <number:text> €</number:text>
    </number:number-style>
    <number:number-style style:name="N20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0P0"/>
    </number:number-style>
    <number:number-style style:name="N136P0" style:volatile="true">
      <number:text>IR£</number:text>
      <number:number number:decimal-places="0" number:min-decimal-places="0" number:min-integer-digits="1" number:grouping="true"/>
    </number:number-style>
    <number:number-style style:name="N136">
      <number:text>-IR£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203P0" style:volatile="true">
      <number:number number:decimal-places="0" number:min-decimal-places="0" number:min-integer-digits="1" number:grouping="true"/>
      <number:text> €</number:text>
    </number:number-style>
    <number:number-style style:name="N20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3P0"/>
    </number:number-style>
    <number:number-style style:name="N139P0" style:volatile="true">
      <number:text>IR£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IR£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€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IR£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221P0" style:volatile="true">
      <number:text>IR£</number:text>
      <number:number number:decimal-places="0" number:min-decimal-places="0" number:min-integer-digits="1" number:grouping="true"/>
    </number:number-style>
    <number:number-style style:name="N221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221P0"/>
    </number:number-style>
    <number:number-style style:name="N15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€ 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222P0" style:volatile="true">
      <number:text>IR£</number:text>
      <number:number number:decimal-places="2" number:min-decimal-places="2" number:min-integer-digits="1" number:grouping="true"/>
    </number:number-style>
    <number:number-style style:name="N222">
      <number:text>-IR£</number:text>
      <number:number number:decimal-places="2" number:min-decimal-places="2" number:min-integer-digits="1" number:grouping="true"/>
      <style:map style:condition="value()&gt;=0" style:apply-style-name="N222P0"/>
    </number:number-style>
    <number:number-style style:name="N158">
      <number:number number:decimal-places="1" number:min-decimal-places="1" number:min-integer-digits="1"/>
    </number:number-style>
    <number:time-style style:name="N223">
      <number:minutes number:style="long"/>
      <number:text>:</number:text>
      <number:seconds number:style="long"/>
    </number:time-style>
    <number:time-style style:name="N159">
      <number:minutes number:style="long"/>
      <number:text>.</number:text>
      <number:seconds number:style="long"/>
    </number:time-style>
    <number:number-style style:name="N2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">
      <number:number number:decimal-places="3" number:min-decimal-places="3" number:min-integer-digits="1"/>
    </number:number-style>
    <number:time-style style:name="N161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226P0" style:volatile="true">
      <number:number number:decimal-places="2" number:min-decimal-places="2" number:min-integer-digits="1" number:grouping="true"/>
      <number:text> €</number:text>
    </number:number-style>
    <number:number-style style:name="N2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6P0"/>
    </number:number-style>
    <number:time-style style:name="N162">
      <number:minutes number:style="long"/>
      <number:text>.</number:text>
      <number:seconds number:style="long" number:decimal-places="1"/>
    </number:time-style>
    <number:number-style style:name="N227P0" style:volatile="true">
      <number:number number:decimal-places="2" number:min-decimal-places="2" number:min-integer-digits="1" number:grouping="true"/>
      <number:text> €</number:text>
    </number:number-style>
    <number:number-style style:name="N2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7P0"/>
    </number:number-style>
    <number:number-style style:name="N16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€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€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202P0" style:volatile="true">
      <number:text>L. </number:text>
      <number:number number:decimal-places="2" number:min-decimal-places="2" number:min-integer-digits="1" number:grouping="true"/>
    </number:number-style>
    <number:number-style style:name="N202">
      <number:text>-L. 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4P0" style:volatile="true">
      <number:text>L. </number:text>
      <number:number number:decimal-places="2" number:min-decimal-places="2" number:min-integer-digits="1" number:grouping="true"/>
    </number:number-style>
    <number:number-style style:name="N204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8P2" style:volatile="true">
      <number:text> </number:text>
      <number:fill-character> </number:fill-character>
      <number:text>- €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 L.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216P2" style:volatile="true">
      <number:text> L. -</number:text>
      <number:number number:decimal-places="0" number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0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2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4P0"/>
    </number:currency-style>
    <style:style style:name="Default" style:family="table-cell">
      <style:table-cell-properties fo:padding="0.071cm" style:rotation-align="none"/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PageStyle_5f_tipologie" style:display-name="PageStyle_tipologi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ti Relativi ai Titolari di Incarichi</dc:title>
    <meta:initial-creator>Giovanni Simonetti; Elena Gialdini </meta:initial-creator>
    <meta:creation-date>2019-05-03T13:08:51.63</meta:creation-date>
    <meta:generator>LibreOffice/7.4.2.3$Windows_X86_64 LibreOffice_project/382eef1f22670f7f4118c8c2dd222ec7ad009daf</meta:generator>
    <meta:editing-duration>PT16H55M55S</meta:editing-duration>
    <meta:editing-cycles>161</meta:editing-cycles>
    <dc:date>2025-01-09T16:37:21.454000000</dc:date>
    <meta:document-statistic meta:table-count="5" meta:cell-count="7553" meta:object-count="4"/>
  </office:meta>
</office:document-meta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/00/0000</text:date>, <text:time style:data-style-name="N2" text:time-value="14:30:39.18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8">00/00/0000</text:date>, <text:time style:data-style-name="N2" text:time-value="13:04:27.08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7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83P0" style:volatile="true">
      <number:text>IR£</number:text>
      <number:number number:decimal-places="0" number:min-decimal-places="0" number:min-integer-digits="1" number:grouping="true"/>
    </number:number-style>
    <number:number-style style:name="N183">
      <number:text>-IR£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91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95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6">
      <number:number number:decimal-places="1" number:min-decimal-places="1" number:min-integer-digits="1"/>
    </number:number-style>
    <number:time-style style:name="N132">
      <number:minutes number:style="long"/>
      <number:text>.</number:text>
      <number:seconds number:style="long"/>
    </number:time-style>
    <number:number-style style:name="N197">
      <number:number number:decimal-places="3" number:min-decimal-places="3" number:min-integer-digits="1" number:grouping="true"/>
    </number:number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decimal-places="2" number:min-integer-digits="1" number:grouping="true"/>
    </number:number-style>
    <number:number-style style:name="N140">
      <number:text>-€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decimal-places="0" number:min-integer-digits="1" number:grouping="true"/>
    </number:number-style>
    <number:number-style style:name="N151">
      <number:text>-L.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IR£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decimal-places="2" number:min-integer-digits="1" number:grouping="true"/>
    </number:number-style>
    <number:number-style style:name="N186">
      <number:text>-IR£</number:text>
      <number:number number:decimal-places="2" number:min-decimal-places="2" number:min-integer-digits="1" number:grouping="true"/>
      <style:map style:condition="value()&gt;=0" style:apply-style-name="N186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7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83P0" style:volatile="true">
      <number:text>IR£</number:text>
      <number:number number:decimal-places="0" number:min-decimal-places="0" number:min-integer-digits="1" number:grouping="true"/>
    </number:number-style>
    <number:number-style style:name="N183">
      <number:text>-IR£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91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95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6">
      <number:number number:decimal-places="1" number:min-decimal-places="1" number:min-integer-digits="1"/>
    </number:number-style>
    <number:time-style style:name="N132">
      <number:minutes number:style="long"/>
      <number:text>.</number:text>
      <number:seconds number:style="long"/>
    </number:time-style>
    <number:number-style style:name="N197">
      <number:number number:decimal-places="3" number:min-decimal-places="3" number:min-integer-digits="1" number:grouping="true"/>
    </number:number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decimal-places="2" number:min-integer-digits="1" number:grouping="true"/>
    </number:number-style>
    <number:number-style style:name="N140">
      <number:text>-€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decimal-places="0" number:min-integer-digits="1" number:grouping="true"/>
    </number:number-style>
    <number:number-style style:name="N151">
      <number:text>-L.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IR£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decimal-places="2" number:min-integer-digits="1" number:grouping="true"/>
    </number:number-style>
    <number:number-style style:name="N186">
      <number:text>-IR£</number:text>
      <number:number number:decimal-places="2" number:min-decimal-places="2" number:min-integer-digits="1" number:grouping="true"/>
      <style:map style:condition="value()&gt;=0" style:apply-style-name="N186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