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6" manifest:media-type=""/>
  <manifest:file-entry manifest:full-path="Object 1/Pictures/100002010000028C000000A9978B06832AE05993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manifest.rdf" manifest:media-type="application/rdf+xml"/>
  <manifest:file-entry manifest:full-path="Object 5/styles.xml" manifest:media-type="text/xml"/>
  <manifest:file-entry manifest:full-path="Object 5/content.xml" manifest:media-type="text/xml"/>
  <manifest:file-entry manifest:full-path="Object 5/Pictures/100002010000028C000000A9978B06832AE05993.png" manifest:media-type="image/png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Pictures/100002010000028C000000A9409B5A06.png" manifest:media-type="image/png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3/Pictures/100002010000028C000000A9409B5A06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Pictures/100002010000028C000000A9409B5A06.png" manifest:media-type="image/png"/>
  <manifest:file-entry manifest:full-path="Object 2/" manifest:version="1.2" manifest:media-type="application/vnd.oasis.opendocument.spreadsheet"/>
  <manifest:file-entry manifest:full-path="Object 6/manifest.rdf" manifest:media-type="application/rdf+xml"/>
  <manifest:file-entry manifest:full-path="Object 6/styles.xml" manifest:media-type="text/xml"/>
  <manifest:file-entry manifest:full-path="Object 6/Pictures/100002010000028C000000A9409B5A06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3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7.336cm"/>
    </style:style>
    <style:style style:name="co4" style:family="table-column">
      <style:table-column-properties fo:break-before="auto" style:column-width="2.007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2.298cm"/>
    </style:style>
    <style:style style:name="co7" style:family="table-column">
      <style:table-column-properties fo:break-before="auto" style:column-width="7.30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6.608cm"/>
    </style:style>
    <style:style style:name="co11" style:family="table-column">
      <style:table-column-properties fo:break-before="auto" style:column-width="5.094cm"/>
    </style:style>
    <style:style style:name="co12" style:family="table-column">
      <style:table-column-properties fo:break-before="auto" style:column-width="5.532cm"/>
    </style:style>
    <style:style style:name="co13" style:family="table-column">
      <style:table-column-properties fo:break-before="auto" style:column-width="5.967cm"/>
    </style:style>
    <style:style style:name="co14" style:family="table-column">
      <style:table-column-properties fo:break-before="auto" style:column-width="6.114cm"/>
    </style:style>
    <style:style style:name="co15" style:family="table-column">
      <style:table-column-properties fo:break-before="auto" style:column-width="6.666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border="0.06pt solid #000000" fo:padding="0.071cm"/>
    </style:style>
    <style:style style:name="ce4" style:family="table-cell" style:parent-style-name="Default">
      <style:table-cell-properties fo:border="0.06pt solid #000000" fo:padding="0.071cm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2">
      <style:table-cell-properties fo:border="0.06pt solid #000000" fo:padding="0.071cm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202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9" table:default-cell-style-name="ce41"/>
        <table:table-row table:style-name="ro1">
          <table:table-cell>
            <draw:frame table:end-cell-address="'2021'.B2" table:end-x="4.161cm" table:end-y="0.09cm" draw:z-index="0" draw:style-name="gr1" svg:width="7.458cm" svg:height="3.345cm" svg:x="0.001cm" svg:y="0.066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– Rimborsi viaggi e missioni</text:p>
            <text:p>ANNO 2021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35"/>
          <table:table-cell table:style-name="Default"/>
          <table:table-cell table:number-columns-repeated="40"/>
        </table:table-row>
        <table:table-row table:style-name="ro2">
          <table:table-cell table:style-name="ce58" office:value-type="string" calcext:value-type="string">
            <text:p>COGNOME E NOME</text:p>
          </table:table-cell>
          <table:table-cell table:style-name="ce58" office:value-type="string" calcext:value-type="string">
            <text:p>RUOLO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ANNO CASSA</text:p>
          </table:table-cell>
          <table:table-cell table:style-name="ce58" office:value-type="string" calcext:value-type="string">
            <text:p>COMPETENZE</text:p>
          </table:table-cell>
          <table:table-cell table:style-name="ce58" office:value-type="string" calcext:value-type="string">
            <text:p>VOCE</text:p>
          </table:table-cell>
          <table:table-cell table:style-name="ce58" office:value-type="string" calcext:value-type="string">
            <text:p>DESCRIZIONE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DEBAJO BRUN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3.22" calcext:value-type="float">
            <text:p>53,2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LAIMO VALENTI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0" calcext:value-type="float">
            <text:p>1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LBINI GIUSEPPE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Amministrativo dirigenti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2.8" calcext:value-type="float">
            <text:p>42,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LBINI GIUSEPPE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Amministrativo dirigenti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1.32" calcext:value-type="float">
            <text:p>81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MATO MASSIM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5" calcext:value-type="float">
            <text:p>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NDREOLI GIOVANN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2" calcext:value-type="float">
            <text:p>8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NGORA CARMIN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0" calcext:value-type="float">
            <text:p>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RIENZO ANDRE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7.11" calcext:value-type="float">
            <text:p>117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RIETI MAR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0" calcext:value-type="float">
            <text:p>1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VANZI ANDREA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Amministrativo dirigenti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8.6" calcext:value-type="float">
            <text:p>28,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VANZI ANDREA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Amministrativo dirigenti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7.29" calcext:value-type="float">
            <text:p>167,2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AISI ALBER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50.79" calcext:value-type="float">
            <text:p>150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ARAI GIAMPIETRO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0.01" calcext:value-type="float">
            <text:p>200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ASILI CONSUE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72.19" calcext:value-type="float">
            <text:p>172,1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AZZANI FRANCES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52.12" calcext:value-type="float">
            <text:p>652,1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ELFANTI LORENZ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55.8" calcext:value-type="float">
            <text:p>155,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ELLANI ANGEL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.84" calcext:value-type="float">
            <text:p>16,8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ENEDETTI STEF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.73" calcext:value-type="float">
            <text:p>4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ERTOLANI LU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1.74" calcext:value-type="float">
            <text:p>71,74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ISSOLI PAO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OCCIA LUIG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9.26" calcext:value-type="float">
            <text:p>119,2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ONAZZA SA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70" calcext:value-type="float">
            <text:p>1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ONDI MANUEL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90" calcext:value-type="float">
            <text:p>1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ONDI' VINCENZ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7.8" calcext:value-type="float">
            <text:p>57,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ORDINI CURZ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79.67" calcext:value-type="float">
            <text:p>679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ORGHESI STEF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84.53" calcext:value-type="float">
            <text:p>384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ORZI' PAOLA CARME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8" calcext:value-type="float">
            <text:p>8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RANDIMARTE ANDRE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.42" calcext:value-type="float">
            <text:p>18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URATO ENRICO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5.5" calcext:value-type="float">
            <text:p>15,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URATO ENRICO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99.3" calcext:value-type="float">
            <text:p>899,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URATO ENRICO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76.12" calcext:value-type="float">
            <text:p>676,1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USANI MASSIM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UTTICE' ANTONIN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9.48" calcext:value-type="float">
            <text:p>49,4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IOLA SIMON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0.98" calcext:value-type="float">
            <text:p>60,9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LAFIORE DAR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7.83" calcext:value-type="float">
            <text:p>47,8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LZOLARO ADEL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LZONI 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5" calcext:value-type="float">
            <text:p>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MURRI NICO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37.93" calcext:value-type="float">
            <text:p>437,9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NTARELLI ANNACHIAR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.52" calcext:value-type="float">
            <text:p>5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NTORE MAURIZ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.53" calcext:value-type="float">
            <text:p>20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NTORE STEF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0" calcext:value-type="float">
            <text:p>1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PITANO SANT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9.26" calcext:value-type="float">
            <text:p>69,2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PPELLARO LIV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00" calcext:value-type="float">
            <text:p>3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RAMAGNO ALBER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3.43" calcext:value-type="float">
            <text:p>163,4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STAGNOLI PAO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2.63" calcext:value-type="float">
            <text:p>12,6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STELLI GIAN PAO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VALLARI SA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9.73" calcext:value-type="float">
            <text:p>59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ELI GIORG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0" calcext:value-type="float">
            <text:p>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HAHROUR TAREK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4.73" calcext:value-type="float">
            <text:p>54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HIARAVALLE ENRI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42.67" calcext:value-type="float">
            <text:p>442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HIODERA FEDERI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5.25" calcext:value-type="float">
            <text:p>85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ICIONI CAT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20.79" calcext:value-type="float">
            <text:p>120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ICORELLA NICO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23.78" calcext:value-type="float">
            <text:p>323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ILLI GIUSEPP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38.44" calcext:value-type="float">
            <text:p>138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IUFFREDA MATTEO RENA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.58" calcext:value-type="float">
            <text:p>16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ODELUPPI VI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5" calcext:value-type="float">
            <text:p>10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ONSOLINI GIUSEPP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9" calcext:value-type="float">
            <text:p>2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ORALLO FAB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.05" calcext:value-type="float">
            <text:p>11,0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ORRADINI GIAN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.58" calcext:value-type="float">
            <text:p>16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ROSARA STEF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'ALESSANDRO AN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39.47" calcext:value-type="float">
            <text:p>239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ALL'OGLIO DANIE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.5" calcext:value-type="float">
            <text:p>4,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AMBRUOSO FRANCES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2.79" calcext:value-type="float">
            <text:p>92,7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E ANGELIS MICHE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0" calcext:value-type="float">
            <text:p>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E NICOLA GIUL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5.79" calcext:value-type="float">
            <text:p>15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EGLI ESPOSTI 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10.56" calcext:value-type="float">
            <text:p>410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ETORAKI MA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I LECCE FRANCES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" calcext:value-type="float">
            <text:p>1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USI ROBER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ESTI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8" calcext:value-type="float">
            <text:p>10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ESTI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2" calcext:value-type="float">
            <text:p>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ACCHINI ANNALIS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ALDONI FEDERIC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05.3" calcext:value-type="float">
            <text:p>405,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ANOS THAMIANOS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ERRARI CHIAR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ERRARO FRANCES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7.83" calcext:value-type="float">
            <text:p>47,8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INETTO GIOVANN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INI MARIA ELS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4.19" calcext:value-type="float">
            <text:p>24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RANCIPANE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0" calcext:value-type="float">
            <text:p>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RANCO VINCENZ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9.15" calcext:value-type="float">
            <text:p>99,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RONZOLI ELISABETT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UCILI GLO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5.53" calcext:value-type="float">
            <text:p>185,53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UCILI GLO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3.1" calcext:value-type="float">
            <text:p>73,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UCILI GLO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99.74" calcext:value-type="float">
            <text:p>399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EMELLI TERES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98.44" calcext:value-type="float">
            <text:p>298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ENTILI CHET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ERMANO ALESSANDR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HIRARDI RAFFAEL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IACCO SIMONE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.5" calcext:value-type="float">
            <text:p>18,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IANNELLI 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0.53" calcext:value-type="float">
            <text:p>100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IOVAGNOLI FILIPP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0" calcext:value-type="float">
            <text:p>1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IOVANNINI FRANCES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8.96" calcext:value-type="float">
            <text:p>118,9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OLA MAUR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ONNELLI ROBERT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.2" calcext:value-type="float">
            <text:p>5,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RESPAN GIUL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UATELLI STEF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30" calcext:value-type="float">
            <text:p>1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UERRA LUCREZIA EMANUE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0" calcext:value-type="float">
            <text:p>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IMPAGNATIELLO EZ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.63" calcext:value-type="float">
            <text:p>2,6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ADISA ROBERT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41.84" calcext:value-type="float">
            <text:p>541,8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AMBERTINI DOMENI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0" calcext:value-type="float">
            <text:p>1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AMBRI ANTONELL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8.95" calcext:value-type="float">
            <text:p>48,9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ANCUBA MA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5" calcext:value-type="float">
            <text:p>9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ECCA LAU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83.94" calcext:value-type="float">
            <text:p>283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ONATI GISEL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0" calcext:value-type="float">
            <text:p>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OSA FRANCES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0" calcext:value-type="float">
            <text:p>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UCCHETTI ANTONEL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0" calcext:value-type="float">
            <text:p>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UCIANO 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99.47" calcext:value-type="float">
            <text:p>199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DELLA GIUL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0" calcext:value-type="float">
            <text:p>2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GNANI PIERO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2.1" calcext:value-type="float">
            <text:p>12,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KOUI CHAHRIAR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1.75" calcext:value-type="float">
            <text:p>71,7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KOUI CHAHRIAR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6.31" calcext:value-type="float">
            <text:p>116,3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LATESTA CLEMENTE MIRK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90" calcext:value-type="float">
            <text:p>2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NFREDI JACOP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3.69" calcext:value-type="float">
            <text:p>73,6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NTOVANI NICO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70" calcext:value-type="float">
            <text:p>6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NTOVANI GUID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0.53" calcext:value-type="float">
            <text:p>180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RADINI FAB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30" calcext:value-type="float">
            <text:p>1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RSEGNA COSIMO DAMI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RTINELLI FEDERI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41.61" calcext:value-type="float">
            <text:p>341,6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ZZA PAO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68.4" calcext:value-type="float">
            <text:p>668,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ZZOLA ELISABETT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76.8" calcext:value-type="float">
            <text:p>176,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ZZOLA FRANCES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0" calcext:value-type="float">
            <text:p>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ZZOLA GIUSEPP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0" calcext:value-type="float">
            <text:p>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INARI CHIAR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OGGI ANNALIS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37.94" calcext:value-type="float">
            <text:p>437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ONTALTO CAR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1.09" calcext:value-type="float">
            <text:p>31,0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ORANDINI ELEONO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5.42" calcext:value-type="float">
            <text:p>145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OZZO FRANCESC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0.9" calcext:value-type="float">
            <text:p>30,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URIANA GIOVANN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4.22" calcext:value-type="float">
            <text:p>34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NARDELLI COSIM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2.1" calcext:value-type="float">
            <text:p>22,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NEGRI EMILIANO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1.8" calcext:value-type="float">
            <text:p>21,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NEGRI ATTIL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5.53" calcext:value-type="float">
            <text:p>145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NERI AN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NIDINI MATT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NIGRELLI ANNA MA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9.84" calcext:value-type="float">
            <text:p>69,8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NIZZOLI MASSIM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86.47" calcext:value-type="float">
            <text:p>686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NORA ALESSAND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7.92" calcext:value-type="float">
            <text:p>167,9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ORABONA CLAUD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CELLA FERNAND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31.58" calcext:value-type="float">
            <text:p>23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GANI RENA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6.06" calcext:value-type="float">
            <text:p>76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GANINI GIOVANN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7.5" calcext:value-type="float">
            <text:p>87,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JOLA FAB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.02" calcext:value-type="float">
            <text:p>8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LIN SOLIDE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5.79" calcext:value-type="float">
            <text:p>115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RISI ELEONO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.1" calcext:value-type="float">
            <text:p>18,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ROGNI PIERPAO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0.9" calcext:value-type="float">
            <text:p>60,9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ROGNI PIERPAO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0.83" calcext:value-type="float">
            <text:p>140,8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SOLINI CHIA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6.32" calcext:value-type="float">
            <text:p>36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ECORARO LU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EDRETTI LAU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8.14" calcext:value-type="float">
            <text:p>168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ENITENTI VINCENZ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.94" calcext:value-type="float">
            <text:p>8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ERBONI GIORG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9.62" calcext:value-type="float">
            <text:p>69,6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ESCHI ROS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58.81" calcext:value-type="float">
            <text:p>258,8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ETTERLINI SAR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3.94" calcext:value-type="float">
            <text:p>33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ETTOLA ALESSANDR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0" calcext:value-type="float">
            <text:p>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ICCOLI PAO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60.57" calcext:value-type="float">
            <text:p>460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INOTTI ANDRE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91.06" calcext:value-type="float">
            <text:p>191,0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INOTTI ANDRE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52.22" calcext:value-type="float">
            <text:p>952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IOVAN ENRI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5.52" calcext:value-type="float">
            <text:p>105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ULICA ANNALISA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Professionale Dirigenz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4.3" calcext:value-type="float">
            <text:p>94,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UTINA OLH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RACANELLI ANTONEL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15" calcext:value-type="float">
            <text:p>2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RAVAGNANI VIVIA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.5" calcext:value-type="float">
            <text:p>16,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ROMPIANESI 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.42" calcext:value-type="float">
            <text:p>18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RONCHI ROCCO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5" calcext:value-type="float">
            <text:p>8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ROSIELLO RENA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ROSSI ERIC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3.26" calcext:value-type="float">
            <text:p>53,2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ROSSI ELIS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.7" calcext:value-type="float">
            <text:p>18,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ROSSINI PIERLUIG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0" calcext:value-type="float">
            <text:p>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ACCONI TAZ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50" calcext:value-type="float">
            <text:p>9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ALGARELLI ATTILIO CAR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.26" calcext:value-type="float">
            <text:p>10,2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AMUELLI ALESSANDR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5.52" calcext:value-type="float">
            <text:p>45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ARTORELLI FRANCES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7.37" calcext:value-type="float">
            <text:p>17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ARTORI TIZIA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AVIOLI ADRI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225.81" calcext:value-type="float">
            <text:p>1225,8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CANDOLA ELE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3.7" calcext:value-type="float">
            <text:p>23,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CARCELLA CLAUDIA ROS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50" calcext:value-type="float">
            <text:p>2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CARFATO GIANLU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78.16" calcext:value-type="float">
            <text:p>278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CIUTO GIUSEPP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3.16" calcext:value-type="float">
            <text:p>23,1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CIUTO GIUSEPP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8.16" calcext:value-type="float">
            <text:p>78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COTTO DI CARLO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95.82" calcext:value-type="float">
            <text:p>195,8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COTTO DI CARLO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5.79" calcext:value-type="float">
            <text:p>25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IGNORI 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0" calcext:value-type="float">
            <text:p>1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IMONELLI FRANCES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4.3" calcext:value-type="float">
            <text:p>94,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IMONELLI FRANCES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0.01" calcext:value-type="float">
            <text:p>200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IMONETTI GIOVANNI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Amministrativo dirigenti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6.52" calcext:value-type="float">
            <text:p>76,5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OLAZZI ANGE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03.03" calcext:value-type="float">
            <text:p>1103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OLDATELLI FEDERI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58.44" calcext:value-type="float">
            <text:p>158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ONCINA ELEN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40.65" calcext:value-type="float">
            <text:p>240,6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TUCCHI CARLO MA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0" calcext:value-type="float">
            <text:p>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AGLIAVENTO LUC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3.16" calcext:value-type="float">
            <text:p>23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ALASSI ERNES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60" calcext:value-type="float">
            <text:p>2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EDESCO GIORG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ERMINE PAO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ESSARI TATIA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OPINI ROBER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8" calcext:value-type="float">
            <text:p>14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OPINI ROBER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0" calcext:value-type="float">
            <text:p>1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RAVAGLIONE CARMEN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RINGALI PIETR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.52" calcext:value-type="float">
            <text:p>10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RIOLO TIZIA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20" calcext:value-type="float">
            <text:p>2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ROMPONI CHIA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RUGLIO MARI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519" calcext:value-type="float">
            <text:p>15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VERNA MARTI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VICENZI LU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VILLANI STEF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67.22" calcext:value-type="float">
            <text:p>367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VINCO GIUL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11.85" calcext:value-type="float">
            <text:p>211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VISENTINI SA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59.62" calcext:value-type="float">
            <text:p>259,6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VITETTA EVA MA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70" calcext:value-type="float">
            <text:p>1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XHANGOLLI ANE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ZANIGNI MARIACAMIL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99.99" calcext:value-type="float">
            <text:p>299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ZANONI ILEN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8.66" calcext:value-type="float">
            <text:p>28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ZANOTTI BRU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0" calcext:value-type="float">
            <text:p>1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ZECCHINI SILV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20" calcext:value-type="float">
            <text:p>2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ZIELLO RAFFAEL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6.32" calcext:value-type="float">
            <text:p>26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 table:number-rows-repeated="1048361">
          <table:table-cell table:number-columns-repeated="46"/>
        </table:table-row>
        <table:table-row table:style-name="ro3">
          <table:table-cell table:number-columns-repeated="46"/>
        </table:table-row>
        <table:named-expressions>
          <table:named-range table:name="Excel_BuiltIn_Print_Titles" table:base-cell-address="$'2021'.$A$1" table:cell-range-address="$'2021'.$A$1:.$AMJ$2" table:range-usable-as="repeat-column repeat-row"/>
          <table:named-expression table:name="Excel_BuiltIn__FilterDatabase" table:base-cell-address="$'2021'.$A$1" table:expression="#REF!"/>
        </table:named-expressions>
      </table:table>
      <table:table table:name="2020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8" table:number-columns-repeated="39" table:default-cell-style-name="ce41"/>
        <table:table-row table:style-name="ro1">
          <table:table-cell>
            <draw:frame table:end-cell-address="'2020'.B2" table:end-x="4.161cm" table:end-y="0.09cm" draw:z-index="0" draw:style-name="gr1" svg:width="7.458cm" svg:height="3.345cm" svg:x="0.001cm" svg:y="0.066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– Rimborsi viaggi e missioni</text:p>
            <text:p>ANNO 2020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35"/>
          <table:table-cell table:style-name="Default"/>
          <table:table-cell/>
          <table:table-cell table:style-name="ce16"/>
          <table:table-cell table:number-columns-repeated="39"/>
        </table:table-row>
        <table:table-row table:style-name="ro2">
          <table:table-cell table:style-name="ce58" office:value-type="string" calcext:value-type="string">
            <text:p>COGNOME E NOME</text:p>
          </table:table-cell>
          <table:table-cell table:style-name="ce58" office:value-type="string" calcext:value-type="string">
            <text:p>RUOLO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ANNO CASSA</text:p>
          </table:table-cell>
          <table:table-cell table:style-name="ce58" office:value-type="string" calcext:value-type="string">
            <text:p>COMPETENZE</text:p>
          </table:table-cell>
          <table:table-cell table:style-name="ce58" office:value-type="string" calcext:value-type="string">
            <text:p>VOCE</text:p>
          </table:table-cell>
          <table:table-cell table:style-name="ce58" office:value-type="string" calcext:value-type="string">
            <text:p>DESCRIZIONE</text:p>
          </table:table-cell>
          <table:table-cell table:style-name="ce13" office:value-type="string" calcext:value-type="string">
            <text:p>NOTE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CCARDI BENEDET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9.31" calcext:value-type="float">
            <text:p>59,3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DEBAJO BRU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" calcext:value-type="float">
            <text:p>13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DEBAJO BRU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8.49" calcext:value-type="float">
            <text:p>58,4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AIMO VALEN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.79" calcext:value-type="float">
            <text:p>15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BINI GIUSEPPE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.2" calcext:value-type="float">
            <text:p>12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GAMAIN ZIAD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0" calcext:value-type="float">
            <text:p>7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LKABES MICHAEL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8.4" calcext:value-type="float">
            <text:p>108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MATO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.13" calcext:value-type="float">
            <text:p>6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MBROSI GIORG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3" calcext:value-type="float">
            <text:p>8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NGORA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7.31" calcext:value-type="float">
            <text:p>387,3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IENZO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44.54" calcext:value-type="float">
            <text:p>144,5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" calcext:value-type="float">
            <text:p>15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0.8" calcext:value-type="float">
            <text:p>80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ZZOLINI D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23.68" calcext:value-type="float">
            <text:p>523,6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ISI AL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2.25" calcext:value-type="float">
            <text:p>8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LZANELLI ALID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4.6" calcext:value-type="float">
            <text:p>44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3.99" calcext:value-type="float">
            <text:p>43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ILI CONSU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1.75" calcext:value-type="float">
            <text:p>231,7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ILI CONSU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2.37" calcext:value-type="float">
            <text:p>32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ZZA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06.82" calcext:value-type="float">
            <text:p>506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N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9.5" calcext:value-type="float">
            <text:p>5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N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8.79" calcext:value-type="float">
            <text:p>88,7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ENEDETT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.4" calcext:value-type="float">
            <text:p>10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EDETT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7.83" calcext:value-type="float">
            <text:p>47,8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ENEDETT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8.1" calcext:value-type="float">
            <text:p>48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EDETT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9.7" calcext:value-type="float">
            <text:p>59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ELL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ELL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RTOLAN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5.87" calcext:value-type="float">
            <text:p>35,8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IANCIARDI LEONAR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7.2" calcext:value-type="float">
            <text:p>227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IFULCO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.25" calcext:value-type="float">
            <text:p>1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IA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6.13" calcext:value-type="float">
            <text:p>36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DI MANUEL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89.04" calcext:value-type="float">
            <text:p>289,0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DI'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INI 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.2" calcext:value-type="float">
            <text:p>33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INI 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ORA RAFFAELE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.1" calcext:value-type="float">
            <text:p>38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DINI CUR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98.51" calcext:value-type="float">
            <text:p>798,5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36.52" calcext:value-type="float">
            <text:p>536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CHETTI ARI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I AN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02" calcext:value-type="float">
            <text:p>16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EVIGLIERI PAO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.26" calcext:value-type="float">
            <text:p>38,2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RUSCHI ALESSANDR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1.4" calcext:value-type="float">
            <text:p>151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USCHI ALESSANDR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48" calcext:value-type="float">
            <text:p>6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A DAVID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4" calcext:value-type="float">
            <text:p>3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24.8" calcext:value-type="float">
            <text:p>424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42.5" calcext:value-type="float">
            <text:p>1342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24.44" calcext:value-type="float">
            <text:p>524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SA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9.4" calcext:value-type="float">
            <text:p>129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TTICE' ANTON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TTICE' ANTON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1" calcext:value-type="float">
            <text:p>49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IOLA SIMO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.74" calcext:value-type="float">
            <text:p>27,74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LZOLARO ADE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6.13" calcext:value-type="float">
            <text:p>36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LZO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0.37" calcext:value-type="float">
            <text:p>60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MURR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14.98" calcext:value-type="float">
            <text:p>314,9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DI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3" calcext:value-type="float">
            <text:p>8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TARELLI ANNA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2.47" calcext:value-type="float">
            <text:p>52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TORE MAURI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TORE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6.06" calcext:value-type="float">
            <text:p>196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ITANO SANT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.25" calcext:value-type="float">
            <text:p>33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OVILLA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5.82" calcext:value-type="float">
            <text:p>35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PELLARO LIV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50.14" calcext:value-type="float">
            <text:p>550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RINO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.43" calcext:value-type="float">
            <text:p>9,4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RUSO BEATRIC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5.5" calcext:value-type="float">
            <text:p>4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AGNOLI PA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.78" calcext:value-type="float">
            <text:p>33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VALLARI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3.57" calcext:value-type="float">
            <text:p>53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VALL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0.64" calcext:value-type="float">
            <text:p>60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AHROUR TAREK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4.06" calcext:value-type="float">
            <text:p>104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ARAVALLE EN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43.99" calcext:value-type="float">
            <text:p>543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ODERA FEDE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3.46" calcext:value-type="float">
            <text:p>123,4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OZZI M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CONE ALFONS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" calcext:value-type="float">
            <text:p>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CONE ALFONS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5.76" calcext:value-type="float">
            <text:p>25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IONI CA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62.72" calcext:value-type="float">
            <text:p>362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ORELLA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ORELLA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9.37" calcext:value-type="float">
            <text:p>229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LLI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0.44" calcext:value-type="float">
            <text:p>90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DELUPPI VI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7" calcext:value-type="float">
            <text:p>77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NSOLINI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0" calcext:value-type="float">
            <text:p>8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BARI LET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RADINI GIAN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0.69" calcext:value-type="float">
            <text:p>80,6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RIAS MICH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.3" calcext:value-type="float">
            <text:p>9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STA MICHE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2.1" calcext:value-type="float">
            <text:p>42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STANTINO MARIA TERE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ROCE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4.37" calcext:value-type="float">
            <text:p>114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ROSARA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.25" calcext:value-type="float">
            <text:p>2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UOMO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1.43" calcext:value-type="float">
            <text:p>91,4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'ALESSANDRO 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0" calcext:value-type="float">
            <text:p>7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AVI' VALE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5.52" calcext:value-type="float">
            <text:p>195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 ANGELIS MICH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8.69" calcext:value-type="float">
            <text:p>88,6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 NICOLA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88" calcext:value-type="float">
            <text:p>23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GLI ESPOST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GLI ESPOST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15.8" calcext:value-type="float">
            <text:p>215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I GENNI ANTO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86" calcext:value-type="float">
            <text:p>49,8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I GENNI ANTO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5.2" calcext:value-type="float">
            <text:p>25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ROGHE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6.56" calcext:value-type="float">
            <text:p>56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BOZZ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88" calcext:value-type="float">
            <text:p>23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LDONI FED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5.27" calcext:value-type="float">
            <text:p>55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NOS THAMIANOS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1.13" calcext:value-type="float">
            <text:p>101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NTE ROSS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DE ALFRE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1.04" calcext:value-type="float">
            <text:p>191,0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DERICI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OLDI SABR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4" calcext:value-type="float">
            <text:p>24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OLDI SABR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8.5" calcext:value-type="float">
            <text:p>18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0" calcext:value-type="float">
            <text:p>4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I MARIALUIS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1.28" calcext:value-type="float">
            <text:p>61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" calcext:value-type="float">
            <text:p>15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6.1" calcext:value-type="float">
            <text:p>26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.64" calcext:value-type="float">
            <text:p>8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IACCADORI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.28" calcext:value-type="float">
            <text:p>6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INI MARIA ELS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8.91" calcext:value-type="float">
            <text:p>58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NTAN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6.03" calcext:value-type="float">
            <text:p>76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RMIGARO LIC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6.86" calcext:value-type="float">
            <text:p>226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SCO MATTE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61.66" calcext:value-type="float">
            <text:p>261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HI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HI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.11" calcext:value-type="float">
            <text:p>3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ON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5" calcext:value-type="float">
            <text:p>5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ONZOLI ELISAB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3.94" calcext:value-type="float">
            <text:p>43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UCILI GLO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44.53" calcext:value-type="float">
            <text:p>344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UCILI GLO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1.03" calcext:value-type="float">
            <text:p>111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 office:value-type="string" calcext:value-type="string">
            <text:p>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ALLETTA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0.28" calcext:value-type="float">
            <text:p>50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ABOLDI IRM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88" calcext:value-type="float">
            <text:p>23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2.4" calcext:value-type="float">
            <text:p>62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TTUSO CATER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.97" calcext:value-type="float">
            <text:p>5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TTUSO GI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HERLINZONI PAT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7" calcext:value-type="float">
            <text:p>77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CCO SIMONE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3" calcext:value-type="float">
            <text:p>5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RDINO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3.35" calcext:value-type="float">
            <text:p>93,3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RDINO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0.48" calcext:value-type="float">
            <text:p>60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OVANETTI MAURIZI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OVANNINI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9.61" calcext:value-type="float">
            <text:p>129,6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NATTA MARIA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4.8" calcext:value-type="float">
            <text:p>54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LA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09.62" calcext:value-type="float">
            <text:p>309,6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NNELLI ROBER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9.2" calcext:value-type="float">
            <text:p>79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UAT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49.1" calcext:value-type="float">
            <text:p>249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UERRA LUCREZIA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9.33" calcext:value-type="float">
            <text:p>159,3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MPAGNATIELLO E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8.86" calcext:value-type="float">
            <text:p>18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KOUKOUNA DESPO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9.66" calcext:value-type="float">
            <text:p>109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 PUSATA ANN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8" calcext:value-type="float">
            <text:p>16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DISA ROBER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48.76" calcext:value-type="float">
            <text:p>1048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MBERTINI DOME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82.98" calcext:value-type="float">
            <text:p>282,9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MBR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8.6" calcext:value-type="float">
            <text:p>88,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ZZER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2.39" calcext:value-type="float">
            <text:p>382,3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CCA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0.67" calcext:value-type="float">
            <text:p>90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TTIERI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ONAT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65" calcext:value-type="float">
            <text:p>16,6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OSA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0" calcext:value-type="float">
            <text:p>3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CIANO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72.53" calcext:value-type="float">
            <text:p>472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CINA SIMO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DELLA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GNANI PIER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KOUI CHAHRIAR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5.49" calcext:value-type="float">
            <text:p>105,4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.35" calcext:value-type="float">
            <text:p>33,3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3.1" calcext:value-type="float">
            <text:p>63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43.28" calcext:value-type="float">
            <text:p>243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SPINA RICCAR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TESTA CLEMENTE MIRK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81.27" calcext:value-type="float">
            <text:p>181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FREDI JACO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6.68" calcext:value-type="float">
            <text:p>336,6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TOVANI GUI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2.58" calcext:value-type="float">
            <text:p>162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TOVAN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17.97" calcext:value-type="float">
            <text:p>1217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IANI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7.48" calcext:value-type="float">
            <text:p>37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INONI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4.9" calcext:value-type="float">
            <text:p>64,9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INONI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0.65" calcext:value-type="float">
            <text:p>130,6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TINELLI FEDE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7.32" calcext:value-type="float">
            <text:p>207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TARAZZO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.5" calcext:value-type="float">
            <text:p>4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TARAZZO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.9" calcext:value-type="float">
            <text:p>19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TARAZZO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1.79" calcext:value-type="float">
            <text:p>41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A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12.5" calcext:value-type="float">
            <text:p>412,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ELISAB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3.7" calcext:value-type="float">
            <text:p>93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0.94" calcext:value-type="float">
            <text:p>100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2.47" calcext:value-type="float">
            <text:p>82,47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.23" calcext:value-type="float">
            <text:p>7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.5" calcext:value-type="float">
            <text:p>6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.89" calcext:value-type="float">
            <text:p>27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SSORA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5" calcext:value-type="float">
            <text:p>2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GGI ANNA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9.93" calcext:value-type="float">
            <text:p>279,9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I NICOLETT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I NICOLETT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.8" calcext:value-type="float">
            <text:p>22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4" calcext:value-type="float">
            <text:p>44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RANDINI ELEONO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0" calcext:value-type="float">
            <text:p>3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7.2" calcext:value-type="float">
            <text:p>67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7.49" calcext:value-type="float">
            <text:p>157,4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64" calcext:value-type="float">
            <text:p>49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UGGIOLU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4.77" calcext:value-type="float">
            <text:p>84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URIANA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5.9" calcext:value-type="float">
            <text:p>165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ARDELLI CO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4.72" calcext:value-type="float">
            <text:p>334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ELLI MAURI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4" calcext:value-type="float">
            <text:p>9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I EMILIAN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1.8" calcext:value-type="float">
            <text:p>71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RI 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8.07" calcext:value-type="float">
            <text:p>48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RONI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40.77" calcext:value-type="float">
            <text:p>140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DINI MAT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1.27" calcext:value-type="float">
            <text:p>61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GRELLI ANN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6.49" calcext:value-type="float">
            <text:p>36,4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ZZ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8.5" calcext:value-type="float">
            <text:p>158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NIZZ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27.57" calcext:value-type="float">
            <text:p>427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ORA ALESSAND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4.27" calcext:value-type="float">
            <text:p>94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TOLANI MATTE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0" calcext:value-type="float">
            <text:p>3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CCHIONI FLA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.03" calcext:value-type="float">
            <text:p>7,0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CCHIONI FLA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4.88" calcext:value-type="float">
            <text:p>34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CELLA FERNAND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GANI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0.08" calcext:value-type="float">
            <text:p>130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GANINI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3.06" calcext:value-type="float">
            <text:p>63,0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LIN SOLID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4.52" calcext:value-type="float">
            <text:p>84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LMERI ANNAMARIA IO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MA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9.7" calcext:value-type="float">
            <text:p>89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4.5" calcext:value-type="float">
            <text:p>44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7.4" calcext:value-type="float">
            <text:p>87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" calcext:value-type="float">
            <text:p>13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LAS -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2.5" calcext:value-type="float">
            <text:p>82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" calcext:value-type="float">
            <text:p>27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LAS -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3" calcext:value-type="float">
            <text:p>9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SOLINI CHI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41.11" calcext:value-type="float">
            <text:p>241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TERNICO' DONA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9.99" calcext:value-type="float">
            <text:p>209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.1" calcext:value-type="float">
            <text:p>9,1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" calcext:value-type="float">
            <text:p>1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CORARO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ERZOLL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5.15" calcext:value-type="float">
            <text:p>275,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E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74.9" calcext:value-type="float">
            <text:p>174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IZZARD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.74" calcext:value-type="float">
            <text:p>10,74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IZZARD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NITENTI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4.77" calcext:value-type="float">
            <text:p>134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RBONI GIORG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0.95" calcext:value-type="float">
            <text:p>150,9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RBONI GIORG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3.7" calcext:value-type="float">
            <text:p>123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RRONE MARIA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.31" calcext:value-type="float">
            <text:p>38,3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ESCHI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74.02" calcext:value-type="float">
            <text:p>574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TTERLINI S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0.01" calcext:value-type="float">
            <text:p>50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TTOLA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ZZINI BARB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CCOL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92.91" calcext:value-type="float">
            <text:p>292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5.2" calcext:value-type="float">
            <text:p>45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.1" calcext:value-type="float">
            <text:p>5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95.91" calcext:value-type="float">
            <text:p>1195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OTTO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5.57" calcext:value-type="float">
            <text:p>105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OVAN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OVAN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4.66" calcext:value-type="float">
            <text:p>224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RR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RR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RR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4.24" calcext:value-type="float">
            <text:p>204,2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S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ZZOL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ODAVINI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7.4" calcext:value-type="float">
            <text:p>17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OSSAMAI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4.96" calcext:value-type="float">
            <text:p>164,9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ULICA ANNALISA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8" calcext:value-type="float">
            <text:p>88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ULICA ANNALISA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8.2" calcext:value-type="float">
            <text:p>238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MBALDINI MANFRE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9.06" calcext:value-type="float">
            <text:p>59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.26" calcext:value-type="float">
            <text:p>38,2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.4" calcext:value-type="float">
            <text:p>8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.74" calcext:value-type="float">
            <text:p>19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VAGNANI VIV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2" calcext:value-type="float">
            <text:p>5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GO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GO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NALDI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8" calcext:value-type="float">
            <text:p>48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7.55" calcext:value-type="float">
            <text:p>57,5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NCHI ROBER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8.83" calcext:value-type="float">
            <text:p>128,8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SI 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" calcext:value-type="float">
            <text:p>1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SINI PIER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7.22" calcext:value-type="float">
            <text:p>17,2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UBINO MAR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UGGIU PATRIZI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.64" calcext:value-type="float">
            <text:p>13,64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UGGIU PATRIZI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5.64" calcext:value-type="float">
            <text:p>55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" calcext:value-type="float">
            <text:p>15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BARB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8.85" calcext:value-type="float">
            <text:p>18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ONI TA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18.18" calcext:value-type="float">
            <text:p>218,1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MUELLI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ACCO RAFFA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7.8" calcext:value-type="float">
            <text:p>47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TORELL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TOR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3.8" calcext:value-type="float">
            <text:p>43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TOR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.25" calcext:value-type="float">
            <text:p>1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VIOLI ADR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05.76" calcext:value-type="float">
            <text:p>1205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NDOLA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4.9" calcext:value-type="float">
            <text:p>24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CELLA CLAUDIA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0" calcext:value-type="float">
            <text:p>5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DUELLI CLEANT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6.39" calcext:value-type="float">
            <text:p>26,3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FATO GIAN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0" calcext:value-type="float">
            <text:p>4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EPIS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43.11" calcext:value-type="float">
            <text:p>343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INELLI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.2" calcext:value-type="float">
            <text:p>13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IRRU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18.08" calcext:value-type="float">
            <text:p>218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ILLITANI ESTER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3.05" calcext:value-type="float">
            <text:p>43,0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CIUTO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5.3" calcext:value-type="float">
            <text:p>75,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GALA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ERARI 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PREBONI ALESS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1.8" calcext:value-type="float">
            <text:p>61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RRA ALESS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6.86" calcext:value-type="float">
            <text:p>226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MONELLI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43.28" calcext:value-type="float">
            <text:p>143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6.4" calcext:value-type="float">
            <text:p>46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OLANO PIER DOMEN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1.04" calcext:value-type="float">
            <text:p>271,0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OLAZZI ANG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1.31" calcext:value-type="float">
            <text:p>191,3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ONCINA ELE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41.44" calcext:value-type="float">
            <text:p>341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QUASSABIA LI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35.76" calcext:value-type="float">
            <text:p>835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TUANI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TUCCHI CARLO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89.24" calcext:value-type="float">
            <text:p>689,2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LASSI ERNES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9.74" calcext:value-type="float">
            <text:p>339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LASSI FIOR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2.17" calcext:value-type="float">
            <text:p>112,1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ALASSI FIOR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81.21" calcext:value-type="float">
            <text:p>681,2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RAGNAN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RAGNAN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9.85" calcext:value-type="float">
            <text:p>59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ESSARI TAT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0.16" calcext:value-type="float">
            <text:p>50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OPINI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.2" calcext:value-type="float">
            <text:p>19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OPINI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LDI LE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9.6" calcext:value-type="float">
            <text:p>29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LDI LE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8.5" calcext:value-type="float">
            <text:p>28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LDI LE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32" calcext:value-type="float">
            <text:p>11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VAGLIONE CARMEN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.25" calcext:value-type="float">
            <text:p>1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EVISAN EV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5.72" calcext:value-type="float">
            <text:p>75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IOLO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3.88" calcext:value-type="float">
            <text:p>123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OMPONI CHI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9.7" calcext:value-type="float">
            <text:p>139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UGLIO MA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15" calcext:value-type="float">
            <text:p>16,1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RUGLIO MA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03.82" calcext:value-type="float">
            <text:p>1003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UZZ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.8" calcext:value-type="float">
            <text:p>8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LLICELLA FRAN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.6" calcext:value-type="float">
            <text:p>9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LLICELLA FRAN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57" calcext:value-type="float">
            <text:p>23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NINI BENED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.34" calcext:value-type="float">
            <text:p>5,3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RZOLA LAU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CENZ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5.77" calcext:value-type="float">
            <text:p>85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LLAN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10.25" calcext:value-type="float">
            <text:p>910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NCENZ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43.28" calcext:value-type="float">
            <text:p>143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NCO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12.82" calcext:value-type="float">
            <text:p>712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SENTINI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3.77" calcext:value-type="float">
            <text:p>163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FFANELLA FAB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72" calcext:value-type="float">
            <text:p>23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MPRIOLO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2.36" calcext:value-type="float">
            <text:p>42,3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ETTI GABRIE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57" calcext:value-type="float">
            <text:p>23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IGNI MARIACAMI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.6" calcext:value-type="float">
            <text:p>33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IGNI MARIACAMI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72.69" calcext:value-type="float">
            <text:p>372,6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ONI ILE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1.72" calcext:value-type="float">
            <text:p>121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ECCHIN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6.73" calcext:value-type="float">
            <text:p>196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 table:number-rows-repeated="1048241">
          <table:table-cell table:number-columns-repeated="47"/>
        </table:table-row>
        <table:table-row table:style-name="ro3">
          <table:table-cell table:number-columns-repeated="47"/>
        </table:table-row>
        <table:named-expressions>
          <table:named-range table:name="Excel_BuiltIn_Print_Titles" table:base-cell-address="$'2020'.$A$1" table:cell-range-address="$'2020'.$A$1:.$AMJ$2" table:range-usable-as="repeat-column repeat-row"/>
          <table:named-expression table:name="Excel_BuiltIn__FilterDatabase" table:base-cell-address="$'2020'.$A$1" table:expression="#REF!"/>
        </table:named-expressions>
      </table:table>
      <table:table table:name="2019" table:style-name="ta1" table:print="false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8" table:number-columns-repeated="39" table:default-cell-style-name="ce41"/>
        <table:table-row table:style-name="ro1">
          <table:table-cell>
            <draw:frame table:end-cell-address="'2019'.B2" table:end-x="4.161cm" table:end-y="0.09cm" draw:z-index="0" draw:style-name="gr1" svg:width="6.839cm" svg:height="3.345cm" svg:x="0.001cm" svg:y="0.066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– Rimborsi viaggi e missioni</text:p>
            <text:p>ANNO 2019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35"/>
          <table:table-cell table:style-name="Default"/>
          <table:table-cell table:number-columns-repeated="41"/>
        </table:table-row>
        <table:table-row table:style-name="ro2">
          <table:table-cell table:style-name="ce58" office:value-type="string" calcext:value-type="string">
            <text:p>COGNOME E NOME</text:p>
          </table:table-cell>
          <table:table-cell table:style-name="ce58" office:value-type="string" calcext:value-type="string">
            <text:p>RUOLO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ANNO CASSA</text:p>
          </table:table-cell>
          <table:table-cell table:style-name="ce58" office:value-type="string" calcext:value-type="string">
            <text:p>COMPETENZE</text:p>
          </table:table-cell>
          <table:table-cell table:style-name="ce58" office:value-type="string" calcext:value-type="string">
            <text:p>VOCE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NOTE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DEBAJO BRU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08.46" calcext:value-type="float">
            <text:p>208,4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BINI GIUSEPPE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" calcext:value-type="float">
            <text:p>9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BINI GIUSEPPE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4.4" calcext:value-type="float">
            <text:p>24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LKABES MICHAEL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28.11" calcext:value-type="float">
            <text:p>228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MATO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6.76" calcext:value-type="float">
            <text:p>36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MBROSI GIORG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09.4" calcext:value-type="float">
            <text:p>309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NGELI 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.83" calcext:value-type="float">
            <text:p>2,8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NGORA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63.32" calcext:value-type="float">
            <text:p>663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IENZO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57.2" calcext:value-type="float">
            <text:p>157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STERIA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8.67" calcext:value-type="float">
            <text:p>38,6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7.5" calcext:value-type="float">
            <text:p>27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4.6" calcext:value-type="float">
            <text:p>104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0.84" calcext:value-type="float">
            <text:p>40,8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ZZOLINI D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42.64" calcext:value-type="float">
            <text:p>642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LZANELLI ALID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4.7" calcext:value-type="float">
            <text:p>84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3.2" calcext:value-type="float">
            <text:p>13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3.3" calcext:value-type="float">
            <text:p>73,3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17.51" calcext:value-type="float">
            <text:p>317,5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RETTA SIMO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.2" calcext:value-type="float">
            <text:p>33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ARRETTA SIMO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ARRETTA SIMO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0.27" calcext:value-type="float">
            <text:p>50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ASILI CONSU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1.1" calcext:value-type="float">
            <text:p>31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ILI CONSU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5.41" calcext:value-type="float">
            <text:p>75,4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SI ALBERT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2.26" calcext:value-type="float">
            <text:p>22,2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SI ALBERT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SI ANTON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2.56" calcext:value-type="float">
            <text:p>22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ZZA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6.96" calcext:value-type="float">
            <text:p>106,9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CCARIA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N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87.99" calcext:value-type="float">
            <text:p>187,99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N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7.1" calcext:value-type="float">
            <text:p>107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N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1.05" calcext:value-type="float">
            <text:p>21,0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TO DANI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.45" calcext:value-type="float">
            <text:p>9,45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TO DANI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5.14" calcext:value-type="float">
            <text:p>65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ATTI MARIA TERES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ELL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9.7" calcext:value-type="float">
            <text:p>19,7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ELL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LODI ANDRE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RTOLAN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89.78" calcext:value-type="float">
            <text:p>289,7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ERTOLAZZ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.56" calcext:value-type="float">
            <text:p>4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RT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8.4" calcext:value-type="float">
            <text:p>98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TTELINI SIMON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2.23" calcext:value-type="float">
            <text:p>62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IFULCO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4.51" calcext:value-type="float">
            <text:p>24,5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ALETTI BRUN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IA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7.7" calcext:value-type="float">
            <text:p>17,7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IA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14.9" calcext:value-type="float">
            <text:p>214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IA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1.25" calcext:value-type="float">
            <text:p>141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DI MANUEL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80.08" calcext:value-type="float">
            <text:p>180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GIOVANNI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INI 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3.74" calcext:value-type="float">
            <text:p>83,74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INI 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6.4" calcext:value-type="float">
            <text:p>46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INI 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8.7" calcext:value-type="float">
            <text:p>78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ORA RAFFAELE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.5" calcext:value-type="float">
            <text:p>9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ORA RAFFAELE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36.1" calcext:value-type="float">
            <text:p>136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DINI CUR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91.37" calcext:value-type="float">
            <text:p>791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MARIA EUGEN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5.8" calcext:value-type="float">
            <text:p>145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MARIA EUGEN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5.71" calcext:value-type="float">
            <text:p>15,7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.65" calcext:value-type="float">
            <text:p>9,6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98.2" calcext:value-type="float">
            <text:p>298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TOLAZZI RICCAR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CAINI FLAV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.26" calcext:value-type="float">
            <text:p>1,26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CHETTI ARI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6" calcext:value-type="float">
            <text:p>26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CHETTI ARI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I AN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2.05" calcext:value-type="float">
            <text:p>62,0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I M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5" calcext:value-type="float">
            <text:p>7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TTURA CHI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11.23" calcext:value-type="float">
            <text:p>211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ESCIA PA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9.7" calcext:value-type="float">
            <text:p>59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USCHI ALESSANDR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2" calcext:value-type="float">
            <text:p>12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USCHI ALESSANDR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7.6" calcext:value-type="float">
            <text:p>67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USCHI ALESSANDR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7.02" calcext:value-type="float">
            <text:p>57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8.8" calcext:value-type="float">
            <text:p>98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65.3" calcext:value-type="float">
            <text:p>665,3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8.2" calcext:value-type="float">
            <text:p>108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SA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58.2" calcext:value-type="float">
            <text:p>258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TTICE' ANTON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4.76" calcext:value-type="float">
            <text:p>114,7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LAFIORE DA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0.66" calcext:value-type="float">
            <text:p>100,6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LZOLARO ADE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7.05" calcext:value-type="float">
            <text:p>107,0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LZO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NTARELLI ANNA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1.87" calcext:value-type="float">
            <text:p>71,8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TORE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8.03" calcext:value-type="float">
            <text:p>98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PELLARO LIV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06.15" calcext:value-type="float">
            <text:p>306,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PELLETTI MAR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1.6" calcext:value-type="float">
            <text:p>51,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UZZO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5.87" calcext:value-type="float">
            <text:p>35,8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RAMAGNO AL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3.52" calcext:value-type="float">
            <text:p>73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RANDINA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50" calcext:value-type="float">
            <text:p>15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ARI SALVATOR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1.34" calcext:value-type="float">
            <text:p>21,3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AGNOLI PA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2.36" calcext:value-type="float">
            <text:p>32,3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ELLI GIAN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2.8" calcext:value-type="float">
            <text:p>32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ELLI GIAN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0.76" calcext:value-type="float">
            <text:p>0,76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ELLI GIAN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9" calcext:value-type="float">
            <text:p>99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VALLARI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3.83" calcext:value-type="float">
            <text:p>23,8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VALL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4.5" calcext:value-type="float">
            <text:p>24,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ECCHETTO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5.52" calcext:value-type="float">
            <text:p>95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ERUTI ROSS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9.8" calcext:value-type="float">
            <text:p>49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AHROUR TAREK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50.03" calcext:value-type="float">
            <text:p>450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ARAVALLE EN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99.54" calcext:value-type="float">
            <text:p>499,5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ODERA FEDE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2.05" calcext:value-type="float">
            <text:p>142,0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OZZI M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CONE ALFONS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IONI CA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81.97" calcext:value-type="float">
            <text:p>181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ORELLA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6.5" calcext:value-type="float">
            <text:p>86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ORELLA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7.3" calcext:value-type="float">
            <text:p>67,3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DELUPPI VI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9.8" calcext:value-type="float">
            <text:p>149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LPA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6.89" calcext:value-type="float">
            <text:p>146,8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OLUCCI BRIGID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4" calcext:value-type="float">
            <text:p>1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NSOLINI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.88" calcext:value-type="float">
            <text:p>4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PPOLA ANG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8.34" calcext:value-type="float">
            <text:p>38,3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BARI LET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.2" calcext:value-type="float">
            <text:p>8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BARI LET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80.5" calcext:value-type="float">
            <text:p>280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DIOLI ISABELL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.5" calcext:value-type="float">
            <text:p>8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RADI JESS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.67" calcext:value-type="float">
            <text:p>2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RIAS MICH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8" calcext:value-type="float">
            <text:p>1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STANTINO MARIA TERE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2.29" calcext:value-type="float">
            <text:p>72,2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ROCE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9.56" calcext:value-type="float">
            <text:p>149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ALL'OGLIO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.98" calcext:value-type="float">
            <text:p>14,9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DANESE PIET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2.25" calcext:value-type="float">
            <text:p>1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AOLIO CECI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1.08" calcext:value-type="float">
            <text:p>81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'ASCANIO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05.09" calcext:value-type="float">
            <text:p>305,0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AVI' VALE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9.4" calcext:value-type="float">
            <text:p>119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GLI ESPOST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GLI ESPOST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6.4" calcext:value-type="float">
            <text:p>36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GLI ESPOST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02.72" calcext:value-type="float">
            <text:p>202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I GENNI ANTO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2.26" calcext:value-type="float">
            <text:p>22,2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I GENNI ANTO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1.8" calcext:value-type="float">
            <text:p>31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I GENNI ANTO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1.32" calcext:value-type="float">
            <text:p>71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ROGHE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5" calcext:value-type="float">
            <text:p>2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ROGHE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22.2" calcext:value-type="float">
            <text:p>522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ESTI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BOZZ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8.21" calcext:value-type="float">
            <text:p>148,2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LDONI FED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60.07" calcext:value-type="float">
            <text:p>360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NOS THAMIANOS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8.23" calcext:value-type="float">
            <text:p>108,2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FANOS THAMIANOS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25.01" calcext:value-type="float">
            <text:p>225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OLDI SABR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.15" calcext:value-type="float">
            <text:p>7,1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OLDI SABR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0" calcext:value-type="float">
            <text:p>4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I MARIALUIS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4.63" calcext:value-type="float">
            <text:p>54,6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8.7" calcext:value-type="float">
            <text:p>38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.53" calcext:value-type="float">
            <text:p>8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IACCADORI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.89" calcext:value-type="float">
            <text:p>1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INI MARIA ELS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7.61" calcext:value-type="float">
            <text:p>97,6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LLONI ANN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.93" calcext:value-type="float">
            <text:p>3,9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NTAN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.16" calcext:value-type="float">
            <text:p>33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SCO MATTE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20.82" calcext:value-type="float">
            <text:p>120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HINI CRIS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3.38" calcext:value-type="float">
            <text:p>93,3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O VINCENZ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5.19" calcext:value-type="float">
            <text:p>45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ON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.5" calcext:value-type="float">
            <text:p>4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ONZOLI ELISAB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7.1" calcext:value-type="float">
            <text:p>57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UCILI GLO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2.83" calcext:value-type="float">
            <text:p>102,83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FUCILI GLO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7" calcext:value-type="float">
            <text:p>27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ABALDO MO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5" calcext:value-type="float">
            <text:p>8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LLETTA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LLETTA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7.71" calcext:value-type="float">
            <text:p>37,7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LLI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3.05" calcext:value-type="float">
            <text:p>43,0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ANDELLINI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.14" calcext:value-type="float">
            <text:p>9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ABOLDI IRM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.8" calcext:value-type="float">
            <text:p>8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5.1" calcext:value-type="float">
            <text:p>55,1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7.2" calcext:value-type="float">
            <text:p>107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1.55" calcext:value-type="float">
            <text:p>71,5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TTUSO CATER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5.9" calcext:value-type="float">
            <text:p>15,9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TTUSO CATER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TTUSO GI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TTUSO GI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ZZONI ALESSAND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.3" calcext:value-type="float">
            <text:p>3,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CCO SIMONE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2" calcext:value-type="float">
            <text:p>12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CCO SIMONE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6.4" calcext:value-type="float">
            <text:p>36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RDINO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9.64" calcext:value-type="float">
            <text:p>149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OVAGNOL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5" calcext:value-type="float">
            <text:p>35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IOVAGNOL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IOVAGNOL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OVANETTI MAURIZI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NATTA MARIA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.8" calcext:value-type="float">
            <text:p>9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LA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64.8" calcext:value-type="float">
            <text:p>364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NNELLI ROBER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9.6" calcext:value-type="float">
            <text:p>49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UAT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3.52" calcext:value-type="float">
            <text:p>333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UERRA LUCREZIA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3.68" calcext:value-type="float">
            <text:p>83,6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MPAGNATIELLO E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9.92" calcext:value-type="float">
            <text:p>109,9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RIDILE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JACOPETT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1.85" calcext:value-type="float">
            <text:p>41,8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LA FATA ROSS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5" calcext:value-type="float">
            <text:p>9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 PUSATA ANN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2" calcext:value-type="float">
            <text:p>8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BRUZZO MARIANG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DISA ROBER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9.76" calcext:value-type="float">
            <text:p>49,7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LADISA ROBER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560.62" calcext:value-type="float">
            <text:p>1560,6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MBERTINI DOME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2.83" calcext:value-type="float">
            <text:p>142,8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MBR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78.25" calcext:value-type="float">
            <text:p>178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TINO MATILD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57.55" calcext:value-type="float">
            <text:p>257,5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ZZER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15.23" calcext:value-type="float">
            <text:p>215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CCA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0.38" calcext:value-type="float">
            <text:p>70,3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ONE CLAUD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8" calcext:value-type="float">
            <text:p>28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LEONE CLAUD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8.25" calcext:value-type="float">
            <text:p>38,2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LONAT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3.05" calcext:value-type="float">
            <text:p>13,0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CIANO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.3" calcext:value-type="float">
            <text:p>10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CIANO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CIANO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93.19" calcext:value-type="float">
            <text:p>593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PPI MA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PPI MA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GNANI PIER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5.6" calcext:value-type="float">
            <text:p>165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GNANI PIER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7.21" calcext:value-type="float">
            <text:p>147,2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KOUI CHAHRIAR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56.83" calcext:value-type="float">
            <text:p>256,8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26.63" calcext:value-type="float">
            <text:p>126,63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90.8" calcext:value-type="float">
            <text:p>290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75.16" calcext:value-type="float">
            <text:p>575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SPINA RICCAR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SPINA RICCAR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TESTA CLEMENTE MIRK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6.32" calcext:value-type="float">
            <text:p>46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FACCINI FEDE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.06" calcext:value-type="float">
            <text:p>10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NARIN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.78" calcext:value-type="float">
            <text:p>7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TOVANI GUI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2.25" calcext:value-type="float">
            <text:p>1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TOVAN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97.51" calcext:value-type="float">
            <text:p>797,5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INONI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.8" calcext:value-type="float">
            <text:p>6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INONI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3.85" calcext:value-type="float">
            <text:p>143,8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TIN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3.04" calcext:value-type="float">
            <text:p>13,0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A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51.22" calcext:value-type="float">
            <text:p>451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8.02" calcext:value-type="float">
            <text:p>48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51.25" calcext:value-type="float">
            <text:p>151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LI GIAMPIE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31.73" calcext:value-type="float">
            <text:p>231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RCANTE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.75" calcext:value-type="float">
            <text:p>9,7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1.5" calcext:value-type="float">
            <text:p>61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8.5" calcext:value-type="float">
            <text:p>148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CHELETTI IRVA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9.59" calcext:value-type="float">
            <text:p>39,5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.93" calcext:value-type="float">
            <text:p>33,9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" calcext:value-type="float">
            <text:p>9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0.74" calcext:value-type="float">
            <text:p>20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ERBA PAO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4.86" calcext:value-type="float">
            <text:p>54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ICHIELLO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ICHIELLO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56.1" calcext:value-type="float">
            <text:p>156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SSORA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7.45" calcext:value-type="float">
            <text:p>17,4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I NICOLETT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6.5" calcext:value-type="float">
            <text:p>36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I NICOLETT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2.5" calcext:value-type="float">
            <text:p>82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8.76" calcext:value-type="float">
            <text:p>38,7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6" calcext:value-type="float">
            <text:p>6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5.61" calcext:value-type="float">
            <text:p>75,6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TEVERDE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2.46" calcext:value-type="float">
            <text:p>102,4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RANDI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.5" calcext:value-type="float">
            <text:p>7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RANDINI ELEONO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86.68" calcext:value-type="float">
            <text:p>286,6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.6" calcext:value-type="float">
            <text:p>33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85.15" calcext:value-type="float">
            <text:p>285,1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1.63" calcext:value-type="float">
            <text:p>41,6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UGGIOLU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84.44" calcext:value-type="float">
            <text:p>184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URIANA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67.1" calcext:value-type="float">
            <text:p>267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ARDELLI CO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7.08" calcext:value-type="float">
            <text:p>67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AVA FAB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ETTI ALBERT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I EMILIAN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9" calcext:value-type="float">
            <text:p>29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RI 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3.89" calcext:value-type="float">
            <text:p>83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RI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0.8" calcext:value-type="float">
            <text:p>80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RONI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73.11" calcext:value-type="float">
            <text:p>273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COLI' 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2.8" calcext:value-type="float">
            <text:p>92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COLI' 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8.85" calcext:value-type="float">
            <text:p>18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DINI MAT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57.83" calcext:value-type="float">
            <text:p>157,8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GRELLI ANN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7.59" calcext:value-type="float">
            <text:p>27,59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GRELLI ANN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3.17" calcext:value-type="float">
            <text:p>103,1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ZZ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36.45" calcext:value-type="float">
            <text:p>536,4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NIZZ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08.79" calcext:value-type="float">
            <text:p>208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ORA ALESSAND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3.53" calcext:value-type="float">
            <text:p>73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LANDO LAU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9.5" calcext:value-type="float">
            <text:p>39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LANDO LAU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.8" calcext:value-type="float">
            <text:p>10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LANDO LAU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4.85" calcext:value-type="float">
            <text:p>44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CCHIONI FLA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7.64" calcext:value-type="float">
            <text:p>27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GANI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37.16" calcext:value-type="float">
            <text:p>237,1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GANI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46.02" calcext:value-type="float">
            <text:p>246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GANINI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.48" calcext:value-type="float">
            <text:p>33,4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JOLA FAB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8.07" calcext:value-type="float">
            <text:p>48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NARELLI CESARIN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3" calcext:value-type="float">
            <text:p>73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NARELLI CESARIN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5.5" calcext:value-type="float">
            <text:p>14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MA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06.58" calcext:value-type="float">
            <text:p>206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.5" calcext:value-type="float">
            <text:p>8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53.71" calcext:value-type="float">
            <text:p>353,71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73" calcext:value-type="float">
            <text:p>273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20" calcext:value-type="float">
            <text:p>12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13.5" calcext:value-type="float">
            <text:p>313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SQUALINI ELE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TERNICO' DONA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95.82" calcext:value-type="float">
            <text:p>295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2.5" calcext:value-type="float">
            <text:p>62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4.72" calcext:value-type="float">
            <text:p>34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AZZINI FRANCO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2.26" calcext:value-type="float">
            <text:p>22,2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AZZINI FRANCO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E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58.56" calcext:value-type="float">
            <text:p>158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INI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.35" calcext:value-type="float">
            <text:p>11,3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IZZARD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8" calcext:value-type="float">
            <text:p>18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IZZARD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6.6" calcext:value-type="float">
            <text:p>86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IZZARD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NITENTI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4.41" calcext:value-type="float">
            <text:p>64,4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SCHI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28.35" calcext:value-type="float">
            <text:p>228,3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TILINO ROBERT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24.3" calcext:value-type="float">
            <text:p>124,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TTERLINI S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8.28" calcext:value-type="float">
            <text:p>68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ZZINI BARB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CCININI ALESS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2.58" calcext:value-type="float">
            <text:p>52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26.05" calcext:value-type="float">
            <text:p>1426,0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OVAN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OVAN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90.89" calcext:value-type="float">
            <text:p>890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RR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S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2.61" calcext:value-type="float">
            <text:p>32,6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ZZOL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.1" calcext:value-type="float">
            <text:p>6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ZZOL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3.53" calcext:value-type="float">
            <text:p>43,5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RIOLO ANTONIO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7.8" calcext:value-type="float">
            <text:p>87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ULICA ANNALISA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2" calcext:value-type="float">
            <text:p>22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ULICA ANNALISA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2.6" calcext:value-type="float">
            <text:p>112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9.4" calcext:value-type="float">
            <text:p>19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.26" calcext:value-type="float">
            <text:p>1,26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4.6" calcext:value-type="float">
            <text:p>44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8.85" calcext:value-type="float">
            <text:p>18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GO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8.26" calcext:value-type="float">
            <text:p>28,2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GO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2.5" calcext:value-type="float">
            <text:p>82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NALDI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5" calcext:value-type="float">
            <text:p>7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7.6" calcext:value-type="float">
            <text:p>17,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NCHI ROBER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98.52" calcext:value-type="float">
            <text:p>198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IELLO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4.48" calcext:value-type="float">
            <text:p>44,4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OSSI 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2.5" calcext:value-type="float">
            <text:p>12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SINI PIER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SINI PIER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5.98" calcext:value-type="float">
            <text:p>25,9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UBINO MAR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43.53" calcext:value-type="float">
            <text:p>343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UGGIU PATRIZI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15.46" calcext:value-type="float">
            <text:p>215,4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2.3" calcext:value-type="float">
            <text:p>42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31.8" calcext:value-type="float">
            <text:p>131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ONI TA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1.52" calcext:value-type="float">
            <text:p>21,5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ACCONI TA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27.53" calcext:value-type="float">
            <text:p>227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LGARELLI ATTILIO CAR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1.34" calcext:value-type="float">
            <text:p>21,3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MUELLI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2.25" calcext:value-type="float">
            <text:p>1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ACCO RAFFA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0.2" calcext:value-type="float">
            <text:p>30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ACCO RAFFA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8.7" calcext:value-type="float">
            <text:p>98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TOR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4.05" calcext:value-type="float">
            <text:p>74,0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VIOLI ADR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248.67" calcext:value-type="float">
            <text:p>1248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NDOLA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5.95" calcext:value-type="float">
            <text:p>45,9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NDOLA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4.85" calcext:value-type="float">
            <text:p>54,8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AVELLI CAMI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0.91" calcext:value-type="float">
            <text:p>0,91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AVELLI CAMI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.96" calcext:value-type="float">
            <text:p>3,9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EPIS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0.23" calcext:value-type="float">
            <text:p>60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IAVULLI ORN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98.33" calcext:value-type="float">
            <text:p>298,3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INELLI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7.66" calcext:value-type="float">
            <text:p>87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ILLITANI ESTER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8.26" calcext:value-type="float">
            <text:p>38,2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CIUTO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53.8" calcext:value-type="float">
            <text:p>253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OTTO DI CARL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8.28" calcext:value-type="float">
            <text:p>28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GALA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.77" calcext:value-type="float">
            <text:p>3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ERARI 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5.46" calcext:value-type="float">
            <text:p>45,4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PREBONI ALESS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5.15" calcext:value-type="float">
            <text:p>55,1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PREBONI ALESS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1.66" calcext:value-type="float">
            <text:p>141,6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RRA ALESS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5.83" calcext:value-type="float">
            <text:p>65,8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3.32" calcext:value-type="float">
            <text:p>83,3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IRONI MAR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OLANO PIER DOMEN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3.88" calcext:value-type="float">
            <text:p>23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ONCINA ELE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3.8" calcext:value-type="float">
            <text:p>23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ONCINA ELE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02.19" calcext:value-type="float">
            <text:p>202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OZZI CAR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3.77" calcext:value-type="float">
            <text:p>23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QUASSABIA LI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96.99" calcext:value-type="float">
            <text:p>596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TORTI IL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1.79" calcext:value-type="float">
            <text:p>81,7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TUANI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32" calcext:value-type="float">
            <text:p>1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TUCCHI CARLO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31.32" calcext:value-type="float">
            <text:p>931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GLIAVENTO LUC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.8" calcext:value-type="float">
            <text:p>8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LASSI ERNES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43.93" calcext:value-type="float">
            <text:p>343,9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LASSI FIOR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51.12" calcext:value-type="float">
            <text:p>351,1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ALASSI FIOR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38.67" calcext:value-type="float">
            <text:p>638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RAGNAN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3.46" calcext:value-type="float">
            <text:p>63,4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UROZZI MARCEL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ESSARI TAT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6.06" calcext:value-type="float">
            <text:p>116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BO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.43" calcext:value-type="float">
            <text:p>9,4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EGHI ALBERT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.1" calcext:value-type="float">
            <text:p>10,1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EGHI ALBERT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RENDI ANTON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2.5" calcext:value-type="float">
            <text:p>32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RIMAGNI DEBO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9.51" calcext:value-type="float">
            <text:p>19,5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OPINI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1.84" calcext:value-type="float">
            <text:p>51,8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RALDI LE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ZZI PATR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0.12" calcext:value-type="float">
            <text:p>20,1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EVISAN EV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44.94" calcext:value-type="float">
            <text:p>344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UGLIO MA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78.04" calcext:value-type="float">
            <text:p>178,0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UZZ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3.9" calcext:value-type="float">
            <text:p>43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LLICELLA FRAN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NINI BENED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0.76" calcext:value-type="float">
            <text:p>0,76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NINI BENED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7.75" calcext:value-type="float">
            <text:p>27,7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LTRI FILOM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NTURA ANTONI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7.3" calcext:value-type="float">
            <text:p>17,3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RZOLA ADR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TTURELLI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4.14" calcext:value-type="float">
            <text:p>34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CENZ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92.03" calcext:value-type="float">
            <text:p>192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LLAN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42.19" calcext:value-type="float">
            <text:p>442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NCENZI CHI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3.56" calcext:value-type="float">
            <text:p>23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NCENZ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16.07" calcext:value-type="float">
            <text:p>516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SENTINI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99.68" calcext:value-type="float">
            <text:p>199,6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TETTA EV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10.62" calcext:value-type="float">
            <text:p>210,6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FFANELLA FAB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8.8" calcext:value-type="float">
            <text:p>58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FFANELLA FAB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9" calcext:value-type="float">
            <text:p>99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FFANELLA FAB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85.9" calcext:value-type="float">
            <text:p>385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MPRIOLO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6.07" calcext:value-type="float">
            <text:p>36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IBONI ANTONI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3.88" calcext:value-type="float">
            <text:p>23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INI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8.52" calcext:value-type="float">
            <text:p>58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ONI ILE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6.24" calcext:value-type="float">
            <text:p>146,2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OTTI BRU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7.4" calcext:value-type="float">
            <text:p>47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VETTIERI SALVATOR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2.25" calcext:value-type="float">
            <text:p>1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ECCHIN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77.11" calcext:value-type="float">
            <text:p>277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 table:number-rows-repeated="1048178">
          <table:table-cell table:number-columns-repeated="47"/>
        </table:table-row>
        <table:table-row table:style-name="ro3">
          <table:table-cell table:number-columns-repeated="47"/>
        </table:table-row>
        <table:named-expressions>
          <table:named-range table:name="Excel_BuiltIn_Print_Titles" table:base-cell-address="$'2019'.$A$1" table:cell-range-address="$'2019'.$A$1:.$AMJ$2" table:range-usable-as="repeat-column repeat-row"/>
          <table:named-expression table:name="Excel_BuiltIn__FilterDatabase" table:base-cell-address="$'2019'.$A$1" table:expression="#REF!"/>
        </table:named-expressions>
      </table:table>
      <table:table table:name="2018" table:style-name="ta1" table:print="false"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8" table:number-columns-repeated="39" table:default-cell-style-name="ce41"/>
        <table:table-row table:style-name="ro1">
          <table:table-cell>
            <draw:frame table:end-cell-address="'2018'.B2" table:end-x="4.161cm" table:end-y="0.09cm" draw:z-index="0" draw:style-name="gr1" svg:width="7.277cm" svg:height="3.345cm" svg:x="0.001cm" svg:y="0.066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– Rimborsi viaggi e missioni</text:p>
            <text:p>ANNO 2018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35"/>
          <table:table-cell table:style-name="Default"/>
          <table:table-cell table:number-columns-repeated="41"/>
        </table:table-row>
        <table:table-row table:style-name="ro2">
          <table:table-cell table:style-name="ce58" office:value-type="string" calcext:value-type="string">
            <text:p>COGNOME E NOME</text:p>
          </table:table-cell>
          <table:table-cell table:style-name="ce58" office:value-type="string" calcext:value-type="string">
            <text:p>RUOLO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ANNO CASSA</text:p>
          </table:table-cell>
          <table:table-cell table:style-name="ce58" office:value-type="string" calcext:value-type="string">
            <text:p>COMPETENZE</text:p>
          </table:table-cell>
          <table:table-cell table:style-name="ce58" office:value-type="string" calcext:value-type="string">
            <text:p>VOCE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NOTE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DEBAJO BRU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4.5" calcext:value-type="float">
            <text:p>74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DEBAJO BRU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4.94" calcext:value-type="float">
            <text:p>14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AIMO VALEN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4" calcext:value-type="float">
            <text:p>14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LAIMO VALEN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LAIMO VALEN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20.04" calcext:value-type="float">
            <text:p>220,0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NDREOLI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9.14" calcext:value-type="float">
            <text:p>59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NGORA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66.93" calcext:value-type="float">
            <text:p>566,9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IENZO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8.88" calcext:value-type="float">
            <text:p>118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U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7.7" calcext:value-type="float">
            <text:p>87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U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28" calcext:value-type="float">
            <text:p>11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STERIA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5.87" calcext:value-type="float">
            <text:p>35,8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1" calcext:value-type="float">
            <text:p>31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24.5" calcext:value-type="float">
            <text:p>224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5.48" calcext:value-type="float">
            <text:p>55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VESANI MIRK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9.24" calcext:value-type="float">
            <text:p>19,24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VESANI MIRK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20" calcext:value-type="float">
            <text:p>12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VESANI MIRK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7.8" calcext:value-type="float">
            <text:p>37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ZZOLINI D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73.59" calcext:value-type="float">
            <text:p>673,5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LZANELLI ALID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27.4" calcext:value-type="float">
            <text:p>127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8.5" calcext:value-type="float">
            <text:p>28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50.2" calcext:value-type="float">
            <text:p>150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5.85" calcext:value-type="float">
            <text:p>325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LDI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.6" calcext:value-type="float">
            <text:p>7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LDI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" calcext:value-type="float">
            <text:p>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RETTA SIMO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9" calcext:value-type="float">
            <text:p>39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ARRETTA SIMO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ASSI ALBERT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4.52" calcext:value-type="float">
            <text:p>44,52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SI ALBERT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SI ANTON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.5" calcext:value-type="float">
            <text:p>32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SI ANTON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9.55" calcext:value-type="float">
            <text:p>79,5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ZZA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8.89" calcext:value-type="float">
            <text:p>68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N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5.6" calcext:value-type="float">
            <text:p>25,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TO DANI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0.47" calcext:value-type="float">
            <text:p>80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AZZI DA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8.67" calcext:value-type="float">
            <text:p>38,6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ENELL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8" calcext:value-type="float">
            <text:p>38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ELL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4.8" calcext:value-type="float">
            <text:p>24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LODI ANDRE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8.5" calcext:value-type="float">
            <text:p>48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RTOLAN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15.23" calcext:value-type="float">
            <text:p>215,2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ERT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TTELINI SIMON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09.7" calcext:value-type="float">
            <text:p>209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IFULCO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0.72" calcext:value-type="float">
            <text:p>20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IA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1" calcext:value-type="float">
            <text:p>81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IA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5.23" calcext:value-type="float">
            <text:p>65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AZZA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7.25" calcext:value-type="float">
            <text:p>57,2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ONAZZA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3" calcext:value-type="float">
            <text:p>2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ONAZZA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4.74" calcext:value-type="float">
            <text:p>34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DI MANUEL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60.57" calcext:value-type="float">
            <text:p>260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GIOVANNI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8" calcext:value-type="float">
            <text:p>1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INI 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8.04" calcext:value-type="float">
            <text:p>28,0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DINI CUR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77.83" calcext:value-type="float">
            <text:p>877,8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MARIA EUGEN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3.16" calcext:value-type="float">
            <text:p>23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.8" calcext:value-type="float">
            <text:p>4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35.83" calcext:value-type="float">
            <text:p>335,8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TOLAZZI RICCAR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CHETTI ARI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CHETTI ARI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I AN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1.57" calcext:value-type="float">
            <text:p>61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TTI PIER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TTURA CHI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15.68" calcext:value-type="float">
            <text:p>715,6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AGLIA PAOL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3.42" calcext:value-type="float">
            <text:p>63,42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AGLIA PAOL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86.34" calcext:value-type="float">
            <text:p>286,34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AGLIA PAOL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2.98" calcext:value-type="float">
            <text:p>42,9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A DAVID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73.71" calcext:value-type="float">
            <text:p>173,7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ONADONNA MICHEL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51.28" calcext:value-type="float">
            <text:p>351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4.23" calcext:value-type="float">
            <text:p>164,23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14.15" calcext:value-type="float">
            <text:p>1114,1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34.38" calcext:value-type="float">
            <text:p>334,3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SA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28.29" calcext:value-type="float">
            <text:p>228,2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TTICE' ANTON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TTICE' ANTON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8.6" calcext:value-type="float">
            <text:p>38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LAFIORE DA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.54" calcext:value-type="float">
            <text:p>8,5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LZOLARO ADE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9.48" calcext:value-type="float">
            <text:p>69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LZO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.3" calcext:value-type="float">
            <text:p>5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LAS -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LZO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LZO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LAS -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LZO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4.74" calcext:value-type="float">
            <text:p>34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MPEDELLI ANNA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MPI EMANU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.66" calcext:value-type="float">
            <text:p>3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DI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TARELLI ANNA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.46" calcext:value-type="float">
            <text:p>16,4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ITANO SANT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28" calcext:value-type="float">
            <text:p>11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OVILLA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5" calcext:value-type="float">
            <text:p>10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OVILLA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.1" calcext:value-type="float">
            <text:p>6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PELLARO LIV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66.38" calcext:value-type="float">
            <text:p>266,3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PELLETTI MAR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5.17" calcext:value-type="float">
            <text:p>55,1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RINO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2.37" calcext:value-type="float">
            <text:p>42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UZZO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RAMAGNO AL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1.6" calcext:value-type="float">
            <text:p>21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RAMAGNO AL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2" calcext:value-type="float">
            <text:p>11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RAMAGNO AL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5.66" calcext:value-type="float">
            <text:p>35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RELLA ANNA RI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.88" calcext:value-type="float">
            <text:p>4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RRA SUS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2.6" calcext:value-type="float">
            <text:p>112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RRA SUS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.91" calcext:value-type="float">
            <text:p>32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CIANA MARIA LU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0.2" calcext:value-type="float">
            <text:p>100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CIANA MARIA LU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1.85" calcext:value-type="float">
            <text:p>71,8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ELLI GIAN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9.26" calcext:value-type="float">
            <text:p>29,2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ELLI GIAN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ELLI GIAN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VALLARI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4.79" calcext:value-type="float">
            <text:p>94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VALL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5.35" calcext:value-type="float">
            <text:p>35,3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ECCHETTO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2.19" calcext:value-type="float">
            <text:p>12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AHROUR TAREK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99.86" calcext:value-type="float">
            <text:p>499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ARAVALLE EN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50.5" calcext:value-type="float">
            <text:p>550,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ODERA FEDE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5.99" calcext:value-type="float">
            <text:p>115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OZZI M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CONE ALFONS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5.24" calcext:value-type="float">
            <text:p>15,2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IONI CA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12.44" calcext:value-type="float">
            <text:p>212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ORELLA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RIELLI VI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1.5" calcext:value-type="float">
            <text:p>41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LOMBO ELENA VIRGI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4.08" calcext:value-type="float">
            <text:p>24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LPA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9.87" calcext:value-type="float">
            <text:p>99,8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OMPOSTELL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BARI LET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7.7" calcext:value-type="float">
            <text:p>17,7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BARI LET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1" calcext:value-type="float">
            <text:p>81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BARI LET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0.42" calcext:value-type="float">
            <text:p>20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STANTINO MARIA TERE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2.2" calcext:value-type="float">
            <text:p>22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STANTINO MARIA TERE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41.73" calcext:value-type="float">
            <text:p>141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AOLIO CECI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43.23" calcext:value-type="float">
            <text:p>243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'ASCANIO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54.81" calcext:value-type="float">
            <text:p>254,8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 DONNO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4.45" calcext:value-type="float">
            <text:p>14,4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 DONNO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0" calcext:value-type="float">
            <text:p>8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 NICOLA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3.8" calcext:value-type="float">
            <text:p>23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 NICOLA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2.66" calcext:value-type="float">
            <text:p>42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GLI ESPOST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GLI ESPOST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12.13" calcext:value-type="float">
            <text:p>212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I GENNI ANTO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9.2" calcext:value-type="float">
            <text:p>69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ROGHE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06.01" calcext:value-type="float">
            <text:p>306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'UONNOLO ANNA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3.16" calcext:value-type="float">
            <text:p>23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ESTI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.2" calcext:value-type="float">
            <text:p>9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BOZZ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25.26" calcext:value-type="float">
            <text:p>125,2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LDONI FED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1.34" calcext:value-type="float">
            <text:p>21,3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NOS THAMIANOS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38.97" calcext:value-type="float">
            <text:p>238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NTE ROSS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8" calcext:value-type="float">
            <text:p>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SOL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25" calcext:value-type="float">
            <text:p>125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SOL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6.9" calcext:value-type="float">
            <text:p>56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3" calcext:value-type="float">
            <text:p>11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8" calcext:value-type="float">
            <text:p>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I MARIALUIS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.4" calcext:value-type="float">
            <text:p>6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.53" calcext:value-type="float">
            <text:p>8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IACCADORI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82.88" calcext:value-type="float">
            <text:p>182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IUMEFREDDO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NTANA ANNA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.61" calcext:value-type="float">
            <text:p>16,6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NTAN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3.41" calcext:value-type="float">
            <text:p>13,4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SCO MATTE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41.41" calcext:value-type="float">
            <text:p>141,4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O VINCENZ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2.86" calcext:value-type="float">
            <text:p>22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TTI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3.34" calcext:value-type="float">
            <text:p>53,3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ONZOLI ELISAB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0.1" calcext:value-type="float">
            <text:p>70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UCILI GLO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9" calcext:value-type="float">
            <text:p>19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FUCILI GLO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FUCILI GLO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6.02" calcext:value-type="float">
            <text:p>46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FUSARO ALICE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6.6" calcext:value-type="float">
            <text:p>36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USCO FRANCESCA PA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LLETTA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5.03" calcext:value-type="float">
            <text:p>85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LLI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6.09" calcext:value-type="float">
            <text:p>86,0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ANDELLINI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94.01" calcext:value-type="float">
            <text:p>194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ABOLDI IRM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9.88" calcext:value-type="float">
            <text:p>59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.85" calcext:value-type="float">
            <text:p>32,8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8" calcext:value-type="float">
            <text:p>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3.8" calcext:value-type="float">
            <text:p>93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ASPARINI IRENE IRM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0.42" calcext:value-type="float">
            <text:p>20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TTUSO GI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" calcext:value-type="float">
            <text:p>9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TTUSO GI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ENOVESE FIOR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58.21" calcext:value-type="float">
            <text:p>658,2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CCO SIMONE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3.4" calcext:value-type="float">
            <text:p>13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CCO SIMONE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18.06" calcext:value-type="float">
            <text:p>218,0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CCO SIMONE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5.53" calcext:value-type="float">
            <text:p>65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RDINO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RDINO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27.39" calcext:value-type="float">
            <text:p>227,3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OVAGNOL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IOVAGNOL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43.2" calcext:value-type="float">
            <text:p>243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OVAGNOL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9.81" calcext:value-type="float">
            <text:p>19,8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IOVANETTI MAURIZI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LA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15.48" calcext:value-type="float">
            <text:p>215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NNELLI ROBER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.7" calcext:value-type="float">
            <text:p>4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NNELLI ROBER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2.54" calcext:value-type="float">
            <text:p>72,5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RASSI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22.54" calcext:value-type="float">
            <text:p>122,5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UAT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43.23" calcext:value-type="float">
            <text:p>243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MPAGNATIELLO E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MPAGNATIELLO E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7.69" calcext:value-type="float">
            <text:p>97,6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ODURI IL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.03" calcext:value-type="float">
            <text:p>5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ZZ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DISA ROBER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9.6" calcext:value-type="float">
            <text:p>119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LADISA ROBER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459.08" calcext:value-type="float">
            <text:p>1459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MBERTINI DOME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1.07" calcext:value-type="float">
            <text:p>81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MBR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67.59" calcext:value-type="float">
            <text:p>367,5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TINO MATILD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34.66" calcext:value-type="float">
            <text:p>334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CCA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0.91" calcext:value-type="float">
            <text:p>0,91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CCA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0.12" calcext:value-type="float">
            <text:p>20,1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ONE CLAUD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7.1" calcext:value-type="float">
            <text:p>17,1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LETTIERI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8.29" calcext:value-type="float">
            <text:p>18,2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CIANO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.7" calcext:value-type="float">
            <text:p>5,7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CIANO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5" calcext:value-type="float">
            <text:p>6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CIANO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31.58" calcext:value-type="float">
            <text:p>53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PPI MA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.5" calcext:value-type="float">
            <text:p>6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PPI MA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GNANI PIER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" calcext:value-type="float">
            <text:p>4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GNANI PIER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25.8" calcext:value-type="float">
            <text:p>225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GNANI PIER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19.37" calcext:value-type="float">
            <text:p>519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IDA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.49" calcext:value-type="float">
            <text:p>5,4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OLA MARIA CRIS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OLA MARIA CRIS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6.58" calcext:value-type="float">
            <text:p>36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1.3" calcext:value-type="float">
            <text:p>21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1.22" calcext:value-type="float">
            <text:p>101,2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98.24" calcext:value-type="float">
            <text:p>298,2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SPINA RICCAR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.71" calcext:value-type="float">
            <text:p>1,71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SPINA RICCAR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8.5" calcext:value-type="float">
            <text:p>48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SPINA RICCAR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3.16" calcext:value-type="float">
            <text:p>73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TESTA CLEMENTE MIRK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2.15" calcext:value-type="float">
            <text:p>162,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TOVAN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24.46" calcext:value-type="float">
            <text:p>924,4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INONI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.7" calcext:value-type="float">
            <text:p>10,7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INONI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5.9" calcext:value-type="float">
            <text:p>35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SEGLIA COSIMO DAM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74.02" calcext:value-type="float">
            <text:p>174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TARAZZO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A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77.79" calcext:value-type="float">
            <text:p>477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89" calcext:value-type="float">
            <text:p>11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7.66" calcext:value-type="float">
            <text:p>117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LLONI PAT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60.84" calcext:value-type="float">
            <text:p>560,8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RCANTE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23.6" calcext:value-type="float">
            <text:p>223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81.3" calcext:value-type="float">
            <text:p>181,3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CHELETTI IRVA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8.89" calcext:value-type="float">
            <text:p>18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6.93" calcext:value-type="float">
            <text:p>46,9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4.4" calcext:value-type="float">
            <text:p>24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4.4" calcext:value-type="float">
            <text:p>104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7.91" calcext:value-type="float">
            <text:p>57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ICHIELLO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98.35" calcext:value-type="float">
            <text:p>498,3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SCHI 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ISCHI 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OI ADR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9" calcext:value-type="float">
            <text:p>79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I NICOLETT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I NICOLETT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METTO CAR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98.86" calcext:value-type="float">
            <text:p>898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.3" calcext:value-type="float">
            <text:p>32,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NI RI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TEVERDE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0.42" calcext:value-type="float">
            <text:p>20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RANDINI ELEONO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5.66" calcext:value-type="float">
            <text:p>35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RETTI 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66.65" calcext:value-type="float">
            <text:p>266,6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5.2" calcext:value-type="float">
            <text:p>15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12" calcext:value-type="float">
            <text:p>21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8.77" calcext:value-type="float">
            <text:p>48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UGGIOLU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3.64" calcext:value-type="float">
            <text:p>53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URIANA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99.31" calcext:value-type="float">
            <text:p>299,3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ETTI ALBERT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6.8" calcext:value-type="float">
            <text:p>26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ETTI ALBERT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I EMILIAN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9.3" calcext:value-type="float">
            <text:p>89,3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RENZI CLAUD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1.33" calcext:value-type="float">
            <text:p>71,3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RONI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8.1" calcext:value-type="float">
            <text:p>328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DINI MAT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5.08" calcext:value-type="float">
            <text:p>95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GRELLI ANN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.86" calcext:value-type="float">
            <text:p>6,86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GRELLI ANN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9.16" calcext:value-type="float">
            <text:p>79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ZZ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599.74" calcext:value-type="float">
            <text:p>1599,74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NIZZ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04.18" calcext:value-type="float">
            <text:p>404,1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ABONA CLAU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37.55" calcext:value-type="float">
            <text:p>137,5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ORABONA CLAU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3" calcext:value-type="float">
            <text:p>2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ORABONA CLAU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43.23" calcext:value-type="float">
            <text:p>243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LANDO LAU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2" calcext:value-type="float">
            <text:p>42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LANDO LAU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" calcext:value-type="float">
            <text:p>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LANDO LAU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0.9" calcext:value-type="float">
            <text:p>100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TOLANI MATTE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ORTOLANI MATTE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6.33" calcext:value-type="float">
            <text:p>46,3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CCHIONI FLA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.36" calcext:value-type="float">
            <text:p>10,3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GANI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8.8" calcext:value-type="float">
            <text:p>38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GANI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7.29" calcext:value-type="float">
            <text:p>87,2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GANI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.97" calcext:value-type="float">
            <text:p>10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GANI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6.8" calcext:value-type="float">
            <text:p>76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LMERI ANNAMARIA IO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3.47" calcext:value-type="float">
            <text:p>23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NARELLI CESARIN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5.5" calcext:value-type="float">
            <text:p>15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NARELLI CESARIN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MA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93.2" calcext:value-type="float">
            <text:p>293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5.5" calcext:value-type="float">
            <text:p>15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4" calcext:value-type="float">
            <text:p>24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3.4" calcext:value-type="float">
            <text:p>53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4.5" calcext:value-type="float">
            <text:p>114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5.44" calcext:value-type="float">
            <text:p>45,44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SCARIELLO ANNA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9.97" calcext:value-type="float">
            <text:p>99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SQUALINI MA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STORELLO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5.96" calcext:value-type="float">
            <text:p>35,9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TERNICO' DONA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4.68" calcext:value-type="float">
            <text:p>74,6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03.48" calcext:value-type="float">
            <text:p>403,48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12.98" calcext:value-type="float">
            <text:p>712,9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6.52" calcext:value-type="float">
            <text:p>106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AZZINI FRANCO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7.56" calcext:value-type="float">
            <text:p>77,5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AZZINI FRANCO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6.5" calcext:value-type="float">
            <text:p>9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E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E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27.42" calcext:value-type="float">
            <text:p>127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INI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4" calcext:value-type="float">
            <text:p>1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IZZARD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30.8" calcext:value-type="float">
            <text:p>430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ELLIZZARD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O' 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8.34" calcext:value-type="float">
            <text:p>78,3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SCHI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11.23" calcext:value-type="float">
            <text:p>211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TILINO ROBERT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89.55" calcext:value-type="float">
            <text:p>289,5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TTERLINI S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.64" calcext:value-type="float">
            <text:p>5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ZZINI BARB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CCININI ALESS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89" calcext:value-type="float">
            <text:p>11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CCOL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.5" calcext:value-type="float">
            <text:p>8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CCOL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4" calcext:value-type="float">
            <text:p>4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6.76" calcext:value-type="float">
            <text:p>56,7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96.62" calcext:value-type="float">
            <text:p>796,6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OVAN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65.48" calcext:value-type="float">
            <text:p>265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RR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9.9" calcext:value-type="float">
            <text:p>19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RR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9.62" calcext:value-type="float">
            <text:p>39,6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S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99" calcext:value-type="float">
            <text:p>299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ZZOL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3.05" calcext:value-type="float">
            <text:p>43,0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RADELLA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1.6" calcext:value-type="float">
            <text:p>21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RADELLA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6.58" calcext:value-type="float">
            <text:p>36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ROZZO PAO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80.37" calcext:value-type="float">
            <text:p>480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ULICA ANNALISA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3.7" calcext:value-type="float">
            <text:p>33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UTZU 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46.36" calcext:value-type="float">
            <text:p>146,3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UTZU 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5.4" calcext:value-type="float">
            <text:p>45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DAVELLI M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9.1" calcext:value-type="float">
            <text:p>89,1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PERSONALE IN COMANDO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ADAVELLI M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8.8" calcext:value-type="float">
            <text:p>48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 office:value-type="string" calcext:value-type="string">
            <text:p>PERSONALE IN COMANDO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7.31" calcext:value-type="float">
            <text:p>107,3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VENNA 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76.46" calcext:value-type="float">
            <text:p>176,4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EGONELLI CRIS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5.75" calcext:value-type="float">
            <text:p>25,7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EMONDIN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5.87" calcext:value-type="float">
            <text:p>35,8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IGHI LOR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.8" calcext:value-type="float">
            <text:p>7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NALDI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NALDI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6.52" calcext:value-type="float">
            <text:p>26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2.2" calcext:value-type="float">
            <text:p>112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4.7" calcext:value-type="float">
            <text:p>24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1.65" calcext:value-type="float">
            <text:p>101,6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IELLO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7.93" calcext:value-type="float">
            <text:p>57,9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OSSI 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9.3" calcext:value-type="float">
            <text:p>79,3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SINI PIER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7.94" calcext:value-type="float">
            <text:p>17,94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UBINO MAR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89" calcext:value-type="float">
            <text:p>11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UGGIU PATRIZI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77.71" calcext:value-type="float">
            <text:p>177,7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3.7" calcext:value-type="float">
            <text:p>23,7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5.17" calcext:value-type="float">
            <text:p>55,1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BARB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4.02" calcext:value-type="float">
            <text:p>14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ONI TA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7.23" calcext:value-type="float">
            <text:p>97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LEMI CLAU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39.46" calcext:value-type="float">
            <text:p>139,4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LEMI CLAU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5.4" calcext:value-type="float">
            <text:p>45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LODINI PAO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3.38" calcext:value-type="float">
            <text:p>33,3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MUELLI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1.32" calcext:value-type="float">
            <text:p>71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NNA GIUSEPP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0.78" calcext:value-type="float">
            <text:p>30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ACCO RAFFA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ACCO RAFFA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5.2" calcext:value-type="float">
            <text:p>45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DIN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0.03" calcext:value-type="float">
            <text:p>110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TOR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.65" calcext:value-type="float">
            <text:p>8,6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VIOLI ADR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404.82" calcext:value-type="float">
            <text:p>1404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NDOLA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NDOLA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5" calcext:value-type="float">
            <text:p>2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AVELLI CAMI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1.71" calcext:value-type="float">
            <text:p>61,7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DUELLI CLEANT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2.37" calcext:value-type="float">
            <text:p>102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EPIS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1.02" calcext:value-type="float">
            <text:p>71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IAVELLO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3.98" calcext:value-type="float">
            <text:p>163,9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IAVULLI ORN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80.98" calcext:value-type="float">
            <text:p>480,9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INELLI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7.61" calcext:value-type="float">
            <text:p>57,6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IUTO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82.57" calcext:value-type="float">
            <text:p>182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OTTO BRU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5.66" calcext:value-type="float">
            <text:p>35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OTTO DI CARL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GALA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ERARI 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9.29" calcext:value-type="float">
            <text:p>89,2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PREBONI ALESS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8" calcext:value-type="float">
            <text:p>11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GARB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.14" calcext:value-type="float">
            <text:p>9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HAMS EDDIN SAM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3" calcext:value-type="float">
            <text:p>1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3.02" calcext:value-type="float">
            <text:p>83,0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0.42" calcext:value-type="float">
            <text:p>20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ORDELL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25.25" calcext:value-type="float">
            <text:p>125,2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ORDELL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5.9" calcext:value-type="float">
            <text:p>75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PACC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5" calcext:value-type="float">
            <text:p>1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TANGA VALEN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.15" calcext:value-type="float">
            <text:p>16,1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TUANI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.5" calcext:value-type="float">
            <text:p>32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UPERBI PIE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LASSI ERNES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43.5" calcext:value-type="float">
            <text:p>243,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LASSI FIOR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42.25" calcext:value-type="float">
            <text:p>1042,2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ALASSI FIOR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58.5" calcext:value-type="float">
            <text:p>158,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MBELLA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3.72" calcext:value-type="float">
            <text:p>13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RAGNAN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UROZZI MARCEL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.67" calcext:value-type="float">
            <text:p>10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EDOLI MAURI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7.91" calcext:value-type="float">
            <text:p>57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BO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BO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1.15" calcext:value-type="float">
            <text:p>41,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EGHI ALBERT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.5" calcext:value-type="float">
            <text:p>6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EGHI ALBERT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EGHI ALBERT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29.85" calcext:value-type="float">
            <text:p>129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RENDI ANTON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0.2" calcext:value-type="float">
            <text:p>100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RENDI ANTON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37.1" calcext:value-type="float">
            <text:p>137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RIMAGNI DEBO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8.88" calcext:value-type="float">
            <text:p>118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OPINI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8.9" calcext:value-type="float">
            <text:p>18,9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OPINI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OPINI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54.17" calcext:value-type="float">
            <text:p>254,1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LDI LE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" calcext:value-type="float">
            <text:p>8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LDI LE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LDI LE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9.36" calcext:value-type="float">
            <text:p>19,3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VAGLIONE CARMEN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4.22" calcext:value-type="float">
            <text:p>104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EVISAN EV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7.54" calcext:value-type="float">
            <text:p>97,5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IOLO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5.3" calcext:value-type="float">
            <text:p>325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RIOLO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8" calcext:value-type="float">
            <text:p>7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RIOLO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38.96" calcext:value-type="float">
            <text:p>138,9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OIANO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3.78" calcext:value-type="float">
            <text:p>23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ONCON IRE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1.14" calcext:value-type="float">
            <text:p>41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UGLIO MA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0.04" calcext:value-type="float">
            <text:p>60,0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UZZ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6.67" calcext:value-type="float">
            <text:p>106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URDO ROSA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CCARI GUI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22.38" calcext:value-type="float">
            <text:p>122,3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LLICELLA FRAN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7.11" calcext:value-type="float">
            <text:p>27,11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NINI BENED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6.27" calcext:value-type="float">
            <text:p>36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LTRI FILOM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.49" calcext:value-type="float">
            <text:p>5,4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NTURA ANTONI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5.2" calcext:value-type="float">
            <text:p>25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NTURA ANTONI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2.67" calcext:value-type="float">
            <text:p>42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SENTIN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.84" calcext:value-type="float">
            <text:p>8,8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TTURELLI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9" calcext:value-type="float">
            <text:p>69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TTURELLI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5.74" calcext:value-type="float">
            <text:p>75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CENZ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0.47" calcext:value-type="float">
            <text:p>80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LLAN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74.28" calcext:value-type="float">
            <text:p>474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NCENZI CHI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0.42" calcext:value-type="float">
            <text:p>20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NCENZ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12.87" calcext:value-type="float">
            <text:p>312,8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SENTINI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83.47" calcext:value-type="float">
            <text:p>283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TETTA EV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54.79" calcext:value-type="float">
            <text:p>254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FFANELLA FAB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7.9" calcext:value-type="float">
            <text:p>97,9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FFANELLA FAB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79.4" calcext:value-type="float">
            <text:p>179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FFANELLA FAB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51.74" calcext:value-type="float">
            <text:p>351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MPRIOLO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4.92" calcext:value-type="float">
            <text:p>64,9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INI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28.93" calcext:value-type="float">
            <text:p>128,9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ONI ILE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4.5" calcext:value-type="float">
            <text:p>14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ONI ILE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3.4" calcext:value-type="float">
            <text:p>63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OTTI BRU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2.47" calcext:value-type="float">
            <text:p>112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ECCHIN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36.8" calcext:value-type="float">
            <text:p>236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 table:number-rows-repeated="1048149">
          <table:table-cell table:number-columns-repeated="47"/>
        </table:table-row>
        <table:table-row table:style-name="ro3">
          <table:table-cell table:number-columns-repeated="47"/>
        </table:table-row>
        <table:named-expressions>
          <table:named-range table:name="Excel_BuiltIn_Print_Titles" table:base-cell-address="$'2018'.$A$1" table:cell-range-address="$'2018'.$A$1:.$AMJ$2" table:range-usable-as="repeat-column repeat-row"/>
          <table:named-expression table:name="Excel_BuiltIn__FilterDatabase" table:base-cell-address="$'2018'.$A$1" table:expression="#REF!"/>
        </table:named-expressions>
      </table:table>
      <table:table table:name="2017" table:style-name="ta1" table:print="false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8" table:number-columns-repeated="39" table:default-cell-style-name="ce41"/>
        <table:table-row table:style-name="ro1">
          <table:table-cell>
            <draw:frame table:end-cell-address="'2017'.B2" table:end-x="4.161cm" table:end-y="0.09cm" draw:z-index="0" draw:style-name="gr1" svg:width="7.712cm" svg:height="3.345cm" svg:x="0.001cm" svg:y="0.066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– Rimborsi viaggi e missioni</text:p>
            <text:p>ANNO 2017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35"/>
          <table:table-cell table:style-name="Default"/>
          <table:table-cell table:number-columns-repeated="41"/>
        </table:table-row>
        <table:table-row table:style-name="ro2">
          <table:table-cell table:style-name="ce58" office:value-type="string" calcext:value-type="string">
            <text:p>COGNOME E NOME</text:p>
          </table:table-cell>
          <table:table-cell table:style-name="ce58" office:value-type="string" calcext:value-type="string">
            <text:p>RUOLO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ANNO CASSA</text:p>
          </table:table-cell>
          <table:table-cell table:style-name="ce58" office:value-type="string" calcext:value-type="string">
            <text:p>COMPETENZE</text:p>
          </table:table-cell>
          <table:table-cell table:style-name="ce58" office:value-type="string" calcext:value-type="string">
            <text:p>VOCE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NOTE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CCARDI BENEDET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7.01" calcext:value-type="float">
            <text:p>7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DEBAJO BRU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1.1" calcext:value-type="float">
            <text:p>21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AIMO VALEN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LAIMO VALEN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8" calcext:value-type="float">
            <text:p>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LAIMO VALEN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5.41" calcext:value-type="float">
            <text:p>45,4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FIERI MA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.67" calcext:value-type="float">
            <text:p>10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NDREOLI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7.01" calcext:value-type="float">
            <text:p>107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NGORA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72.4" calcext:value-type="float">
            <text:p>572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IENZO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4.81" calcext:value-type="float">
            <text:p>94,8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IOLI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IOLI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43.22" calcext:value-type="float">
            <text:p>243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U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2.56" calcext:value-type="float">
            <text:p>22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STERIA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5.22" calcext:value-type="float">
            <text:p>105,2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48" calcext:value-type="float">
            <text:p>2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30.45" calcext:value-type="float">
            <text:p>130,4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ZZOLINI D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14.58" calcext:value-type="float">
            <text:p>214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LZANELLI ALID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81.07" calcext:value-type="float">
            <text:p>81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6.2" calcext:value-type="float">
            <text:p>46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49.6" calcext:value-type="float">
            <text:p>149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02.38" calcext:value-type="float">
            <text:p>202,3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BIERI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2.61" calcext:value-type="float">
            <text:p>52,6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ASILI CONSU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0.42" calcext:value-type="float">
            <text:p>20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SI ALBERT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9.52" calcext:value-type="float">
            <text:p>169,52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SI ALBERT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08" calcext:value-type="float">
            <text:p>20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SI ANTON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ZZA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.66" calcext:value-type="float">
            <text:p>3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N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57.87" calcext:value-type="float">
            <text:p>157,8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TO DANI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.42" calcext:value-type="float">
            <text:p>4,42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TO DANI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73.46" calcext:value-type="float">
            <text:p>73,4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AZZI CRIS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1" calcext:value-type="float">
            <text:p>21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LODI ANDRE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RTOLAN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43.49" calcext:value-type="float">
            <text:p>143,4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ERTOLAN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3.16" calcext:value-type="float">
            <text:p>23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RTOLAZZ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0.22" calcext:value-type="float">
            <text:p>90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RUFFI FIORENZ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0.14" calcext:value-type="float">
            <text:p>50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TTELINI SIMON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6.33" calcext:value-type="float">
            <text:p>176,3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IFULCO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01.11" calcext:value-type="float">
            <text:p>401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IA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5" calcext:value-type="float">
            <text:p>3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IA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51.78" calcext:value-type="float">
            <text:p>151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AZZA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ONAZZA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.37" calcext:value-type="float">
            <text:p>17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DI MANUEL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37.73" calcext:value-type="float">
            <text:p>237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GIOVANNI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INI 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4.87" calcext:value-type="float">
            <text:p>54,8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DINI CUR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706.07" calcext:value-type="float">
            <text:p>706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MARIA EUGEN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88.1" calcext:value-type="float">
            <text:p>288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MARIA EUGEN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82.19" calcext:value-type="float">
            <text:p>482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77.94" calcext:value-type="float">
            <text:p>277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SADOLI CECIL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.37" calcext:value-type="float">
            <text:p>1,37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SADOLI CECIL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.29" calcext:value-type="float">
            <text:p>2,2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TOLAZZI RICCAR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.76" calcext:value-type="float">
            <text:p>16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CAINI FLAV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7.65" calcext:value-type="float">
            <text:p>57,6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TTI PIER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9.81" calcext:value-type="float">
            <text:p>19,8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TTURA CHI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58.91" calcext:value-type="float">
            <text:p>958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AGLIA PAOL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5.6" calcext:value-type="float">
            <text:p>45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AGLIA PAOL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AGLIA PAOL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4.2" calcext:value-type="float">
            <text:p>44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EVIGLIERI PAO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5.39" calcext:value-type="float">
            <text:p>15,3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UGNETTINI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9.75" calcext:value-type="float">
            <text:p>109,7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A DAVID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UA DAVID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9.48" calcext:value-type="float">
            <text:p>69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ONADONNA MICHEL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69.09" calcext:value-type="float">
            <text:p>469,0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0.5" calcext:value-type="float">
            <text:p>50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98.9" calcext:value-type="float">
            <text:p>298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77.4" calcext:value-type="float">
            <text:p>77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41.98" calcext:value-type="float">
            <text:p>341,9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SA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SA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7.12" calcext:value-type="float">
            <text:p>177,1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ZI FAB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LZOLARO ADE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2.64" calcext:value-type="float">
            <text:p>92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LZO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3.16" calcext:value-type="float">
            <text:p>23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MARLINGHI SAVE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.8" calcext:value-type="float">
            <text:p>9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MARLINGHI SAVE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3.6" calcext:value-type="float">
            <text:p>13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MPI EMANU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.66" calcext:value-type="float">
            <text:p>3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TARELLI ANNA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TARELLI ANNA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6.59" calcext:value-type="float">
            <text:p>36,5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OVILLA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2.19" calcext:value-type="float">
            <text:p>12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PELLARO LIV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59.05" calcext:value-type="float">
            <text:p>359,0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RINO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" calcext:value-type="float">
            <text:p>2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RINO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" calcext:value-type="float">
            <text:p>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RINO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4.54" calcext:value-type="float">
            <text:p>24,5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RNEVALI ANTON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41.27" calcext:value-type="float">
            <text:p>341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CIANA MARIA LU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5.59" calcext:value-type="float">
            <text:p>25,5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VALL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.83" calcext:value-type="float">
            <text:p>17,8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AHROUR TAREK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85.27" calcext:value-type="float">
            <text:p>285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ARAVALLE EN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20.62" calcext:value-type="float">
            <text:p>420,6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OCCHETTA MAR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HIODERA FEDE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6.17" calcext:value-type="float">
            <text:p>176,1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CONE ALFONS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09.2" calcext:value-type="float">
            <text:p>209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CONE ALFONS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8.9" calcext:value-type="float">
            <text:p>8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CONE ALFONS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4" calcext:value-type="float">
            <text:p>2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ICIONI CA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02.07" calcext:value-type="float">
            <text:p>202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TA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9" calcext:value-type="float">
            <text:p>29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ITA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6.4" calcext:value-type="float">
            <text:p>96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ITA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ITA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2" calcext:value-type="float">
            <text:p>11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ITA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TA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2.8" calcext:value-type="float">
            <text:p>12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 office:value-type="string" calcext:value-type="string">
            <text:p>Docenza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OLOMBO ELENA VIRGI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2.12" calcext:value-type="float">
            <text:p>162,1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LPA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39.48" calcext:value-type="float">
            <text:p>139,4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OMPOSTELL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.3" calcext:value-type="float">
            <text:p>16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MPOSTELL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3.1" calcext:value-type="float">
            <text:p>13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MPOSTELL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4.74" calcext:value-type="float">
            <text:p>34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NSOLINI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3.78" calcext:value-type="float">
            <text:p>23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PPINI MATTE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4.35" calcext:value-type="float">
            <text:p>44,3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BARI LET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3.9" calcext:value-type="float">
            <text:p>13,9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BARI LET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BARI LET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.42" calcext:value-type="float">
            <text:p>4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STANTINO MARIA TERE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42.28" calcext:value-type="float">
            <text:p>342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'ASCANIO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0.23" calcext:value-type="float">
            <text:p>40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 NICOLA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 NICOLA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9.56" calcext:value-type="float">
            <text:p>29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GLI ESPOST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GLI ESPOST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0.02" calcext:value-type="float">
            <text:p>110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L MORO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5.8" calcext:value-type="float">
            <text:p>115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I GENNI ANTO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8.9" calcext:value-type="float">
            <text:p>28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I SARRO PAOLO PLI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709.88" calcext:value-type="float">
            <text:p>709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ROGHE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67.21" calcext:value-type="float">
            <text:p>667,2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'UONNOLO ANNA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4.5" calcext:value-type="float">
            <text:p>24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D'UONNOLO ANNA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D'UONNOLO ANNA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7.9" calcext:value-type="float">
            <text:p>57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BOZZ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LDONI FED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22.27" calcext:value-type="float">
            <text:p>622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NOS THAMIANOS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25.86" calcext:value-type="float">
            <text:p>225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NTE ROSS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2" calcext:value-type="float">
            <text:p>11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DERICI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3.78" calcext:value-type="float">
            <text:p>23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72" calcext:value-type="float">
            <text:p>72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7.2" calcext:value-type="float">
            <text:p>27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72.24" calcext:value-type="float">
            <text:p>72,2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IACCADORI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84.95" calcext:value-type="float">
            <text:p>384,9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NTANA ANNA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99.61" calcext:value-type="float">
            <text:p>299,6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NTAN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NTAN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1.6" calcext:value-type="float">
            <text:p>21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NTAN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2.06" calcext:value-type="float">
            <text:p>42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RCONI STEFA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5.2" calcext:value-type="float">
            <text:p>35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RCONI STEFA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5.56" calcext:value-type="float">
            <text:p>115,5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RESTA FELIC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.71" calcext:value-type="float">
            <text:p>6,7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HI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ON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2.26" calcext:value-type="float">
            <text:p>22,2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SSINE BENED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0.91" calcext:value-type="float">
            <text:p>0,91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TTI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53.48" calcext:value-type="float">
            <text:p>153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ONZOLI ELISAB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ONZOLI ELISAB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ONZOLI ELISAB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1.06" calcext:value-type="float">
            <text:p>51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USCO FRANCESCA PA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LANTE EMANU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7.35" calcext:value-type="float">
            <text:p>47,3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ALLETTA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0.65" calcext:value-type="float">
            <text:p>60,6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LLI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3.05" calcext:value-type="float">
            <text:p>43,0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ANDELLINI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NDELLINI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24.63" calcext:value-type="float">
            <text:p>224,6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ABOLDI IRM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3.26" calcext:value-type="float">
            <text:p>43,2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1.73" calcext:value-type="float">
            <text:p>61,73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28" calcext:value-type="float">
            <text:p>12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3.47" calcext:value-type="float">
            <text:p>23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OFANO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4.01" calcext:value-type="float">
            <text:p>114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SPARINI IRENE IRM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.6" calcext:value-type="float">
            <text:p>10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SPARINI IRENE IRM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SPARINI IRENE IRM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23.89" calcext:value-type="float">
            <text:p>623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ENOVESE FIOR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83.99" calcext:value-type="float">
            <text:p>583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ERMANO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6.79" calcext:value-type="float">
            <text:p>176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CCO SIMONE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5.3" calcext:value-type="float">
            <text:p>15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CCO SIMONE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5.6" calcext:value-type="float">
            <text:p>65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CCO SIMONE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IARDINO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" calcext:value-type="float">
            <text:p>9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RDINO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9.55" calcext:value-type="float">
            <text:p>29,5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RDINO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8.29" calcext:value-type="float">
            <text:p>18,2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OVAGNOL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6.5" calcext:value-type="float">
            <text:p>26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IOVAGNOL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8" calcext:value-type="float">
            <text:p>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IOVAGNOL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7.9" calcext:value-type="float">
            <text:p>57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LA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96.57" calcext:value-type="float">
            <text:p>296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NNELLI ROBER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7.4" calcext:value-type="float">
            <text:p>47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NNELLI ROBER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8.7" calcext:value-type="float">
            <text:p>28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UAT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2.13" calcext:value-type="float">
            <text:p>162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MPAGNATIELLO E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MPAGNATIELLO E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4.53" calcext:value-type="float">
            <text:p>104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ODURI IL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86.2" calcext:value-type="float">
            <text:p>86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ODURI IL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4" calcext:value-type="float">
            <text:p>3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LADISA ROBER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31.18" calcext:value-type="float">
            <text:p>131,1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LADISA ROBER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56.57" calcext:value-type="float">
            <text:p>1756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MBERTINI DOME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9.48" calcext:value-type="float">
            <text:p>69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MBR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31.29" calcext:value-type="float">
            <text:p>431,2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TINO MATILD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27.97" calcext:value-type="float">
            <text:p>327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ZZER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02.97" calcext:value-type="float">
            <text:p>302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CCA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.37" calcext:value-type="float">
            <text:p>1,37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CCA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CIANO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39.5" calcext:value-type="float">
            <text:p>539,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GNANI PIER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72.48" calcext:value-type="float">
            <text:p>372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IDA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.14" calcext:value-type="float">
            <text:p>9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IONE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1.19" calcext:value-type="float">
            <text:p>101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KOUI CHAHRIAR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6.27" calcext:value-type="float">
            <text:p>36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OLA MARIA CRIS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.8" calcext:value-type="float">
            <text:p>11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33.34" calcext:value-type="float">
            <text:p>133,3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TESTA CLEMENTE MIRK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ALATESTA CLEMENTE MIRK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ALATESTA CLEMENTE MIRK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7.9" calcext:value-type="float">
            <text:p>57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FREDI JACO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84" calcext:value-type="float">
            <text:p>8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GANIELLO MAR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9.98" calcext:value-type="float">
            <text:p>99,9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TOVAN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718.12" calcext:value-type="float">
            <text:p>718,1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IANI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0.66" calcext:value-type="float">
            <text:p>40,6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ARINONI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1.3" calcext:value-type="float">
            <text:p>41,3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SEGLIA COSIMO DAM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9.41" calcext:value-type="float">
            <text:p>109,4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TINELLI CAR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31.65" calcext:value-type="float">
            <text:p>231,6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TIN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3.43" calcext:value-type="float">
            <text:p>43,4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STROENI R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.71" calcext:value-type="float">
            <text:p>6,7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TOZZ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.3" calcext:value-type="float">
            <text:p>6,3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TOZZ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5.65" calcext:value-type="float">
            <text:p>165,6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A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03.1" calcext:value-type="float">
            <text:p>403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80.16" calcext:value-type="float">
            <text:p>80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80.74" calcext:value-type="float">
            <text:p>180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LLONI PAT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09.64" calcext:value-type="float">
            <text:p>509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SCOLINI LIV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0.12" calcext:value-type="float">
            <text:p>20,1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.1" calcext:value-type="float">
            <text:p>10,1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6.96" calcext:value-type="float">
            <text:p>96,9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7.92" calcext:value-type="float">
            <text:p>7,9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CHELETTI IRVA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.07" calcext:value-type="float">
            <text:p>17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6.2" calcext:value-type="float">
            <text:p>36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80" calcext:value-type="float">
            <text:p>8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1.09" calcext:value-type="float">
            <text:p>31,0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IN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4.08" calcext:value-type="float">
            <text:p>24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DE' ALESS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.2" calcext:value-type="float">
            <text:p>5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DE' ALESS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I NICOLETT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" calcext:value-type="float">
            <text:p>5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I NICOLETT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METTO CAR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789.43" calcext:value-type="float">
            <text:p>789,4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2" calcext:value-type="float">
            <text:p>11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5.67" calcext:value-type="float">
            <text:p>35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TAGNINI ALESSAND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0.66" calcext:value-type="float">
            <text:p>50,6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ORENA DO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RETTI 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9.96" calcext:value-type="float">
            <text:p>19,9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TTA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44.47" calcext:value-type="float">
            <text:p>144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URIANA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URIANA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29.85" calcext:value-type="float">
            <text:p>129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USSINI PA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ETTI ALBERT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6.97" calcext:value-type="float">
            <text:p>26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I EMILIAN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2.1" calcext:value-type="float">
            <text:p>12,1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I EMILIAN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5.3" calcext:value-type="float">
            <text:p>35,3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INI SILVA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99.58" calcext:value-type="float">
            <text:p>399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RENZI CLAUD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5.35" calcext:value-type="float">
            <text:p>35,3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RONI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12.42" calcext:value-type="float">
            <text:p>312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DINI MAT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5.1" calcext:value-type="float">
            <text:p>95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GRELLI ANN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3.02" calcext:value-type="float">
            <text:p>103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ZZ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889.6" calcext:value-type="float">
            <text:p>889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NIZZ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72.03" calcext:value-type="float">
            <text:p>272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ABONA CLAU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4.7" calcext:value-type="float">
            <text:p>54,7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ORABONA CLAU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9.5" calcext:value-type="float">
            <text:p>5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ORABONA CLAU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GANI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5.87" calcext:value-type="float">
            <text:p>35,8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GANI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30.75" calcext:value-type="float">
            <text:p>130,7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JOLA FAB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JOLA FAB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801.47" calcext:value-type="float">
            <text:p>801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LMERI ANNAMARIA IO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4.79" calcext:value-type="float">
            <text:p>94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NARELLI CESARIN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3.3" calcext:value-type="float">
            <text:p>13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NARELLI CESARIN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3.1" calcext:value-type="float">
            <text:p>53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NARELLI CESARIN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79.25" calcext:value-type="float">
            <text:p>79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NCERA ROS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MA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96.28" calcext:value-type="float">
            <text:p>296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4.48" calcext:value-type="float">
            <text:p>44,4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SCARIELLO ANNA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3.89" calcext:value-type="float">
            <text:p>43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SSILONGO MAT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37.64" calcext:value-type="float">
            <text:p>637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86" calcext:value-type="float">
            <text:p>86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47.8" calcext:value-type="float">
            <text:p>147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0.02" calcext:value-type="float">
            <text:p>100,0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2.19" calcext:value-type="float">
            <text:p>12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AZZINI FRANCO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.5" calcext:value-type="float">
            <text:p>6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AZZINI FRANCO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3" calcext:value-type="float">
            <text:p>2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E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0.85" calcext:value-type="float">
            <text:p>40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EGRINI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8.1" calcext:value-type="float">
            <text:p>38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IZZARD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59" calcext:value-type="float">
            <text:p>159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ELLIZZARD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28.9" calcext:value-type="float">
            <text:p>228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O' 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.2" calcext:value-type="float">
            <text:p>10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RBONI GIORG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" calcext:value-type="float">
            <text:p>9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RBONI GIORG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RRONE MARIA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9.58" calcext:value-type="float">
            <text:p>39,5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ESCHI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86.55" calcext:value-type="float">
            <text:p>186,5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TROSEMOLO PA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4.87" calcext:value-type="float">
            <text:p>54,8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TTOLA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3.47" calcext:value-type="float">
            <text:p>23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ZZINI BARB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AZZA FAB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6.02" calcext:value-type="float">
            <text:p>46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.2" calcext:value-type="float">
            <text:p>6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4.53" calcext:value-type="float">
            <text:p>54,5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89.35" calcext:value-type="float">
            <text:p>989,3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NZI CLAUD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3.48" calcext:value-type="float">
            <text:p>33,4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IS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.69" calcext:value-type="float">
            <text:p>11,69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S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S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17.32" calcext:value-type="float">
            <text:p>217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ZZOL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.76" calcext:value-type="float">
            <text:p>16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ROZZO PAO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7.62" calcext:value-type="float">
            <text:p>107,6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ROZZO PAO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77.29" calcext:value-type="float">
            <text:p>577,2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DAVELLI M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PERSONALE IN COMANDO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ADAVELLI M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.41" calcext:value-type="float">
            <text:p>4,41</text:p>
          </table:table-cell>
          <table:table-cell table:style-name="ce4" office:value-type="float" office:value="15800" calcext:value-type="float">
            <text:p>15800</text:p>
          </table:table-cell>
          <table:table-cell table:style-name="ce4" office:value-type="string" calcext:value-type="string">
            <text:p>RIMB.INDENNITA' CHILOMETRICA TRASFERTA</text:p>
          </table:table-cell>
          <table:table-cell table:style-name="ce4" office:value-type="string" calcext:value-type="string">
            <text:p>PERSONALE IN COMANDO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ADAVELLI M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.37" calcext:value-type="float">
            <text:p>17,3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PERSONALE IN COMANDO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ADAVELLI M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5.36" calcext:value-type="float">
            <text:p>35,3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DAVELLI M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3.82" calcext:value-type="float">
            <text:p>53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 office:value-type="string" calcext:value-type="string">
            <text:p>PERSONALE IN COMANDO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.3" calcext:value-type="float">
            <text:p>17,3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0.68" calcext:value-type="float">
            <text:p>170,6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VENNA 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3.7" calcext:value-type="float">
            <text:p>93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VENNA 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3.1" calcext:value-type="float">
            <text:p>63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EMONDIN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5.87" calcext:value-type="float">
            <text:p>35,8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85.93" calcext:value-type="float">
            <text:p>85,93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80.1" calcext:value-type="float">
            <text:p>80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SI 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2.65" calcext:value-type="float">
            <text:p>62,6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SI 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2" calcext:value-type="float">
            <text:p>6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SINI PIER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8.26" calcext:value-type="float">
            <text:p>38,2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UGGIU PATRIZI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UGGIU PATRIZI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01.78" calcext:value-type="float">
            <text:p>201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3" calcext:value-type="float">
            <text:p>13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8" calcext:value-type="float">
            <text:p>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7.55" calcext:value-type="float">
            <text:p>47,5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LGARELLI ATTILIO CAR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88.39" calcext:value-type="float">
            <text:p>88,3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LODINI PAO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2.3" calcext:value-type="float">
            <text:p>12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MUELLI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25.82" calcext:value-type="float">
            <text:p>225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NNA GIUSEPP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8.22" calcext:value-type="float">
            <text:p>58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ACCO RAFFA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5.1" calcext:value-type="float">
            <text:p>45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DIN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53" calcext:value-type="float">
            <text:p>153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TOR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9.1" calcext:value-type="float">
            <text:p>29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VIOLI ADR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205.35" calcext:value-type="float">
            <text:p>1205,3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NDOLA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" calcext:value-type="float">
            <text:p>1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NDOLA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8.9" calcext:value-type="float">
            <text:p>28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AVELLI CAMI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9.98" calcext:value-type="float">
            <text:p>49,9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DUELLI CLEANT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0.29" calcext:value-type="float">
            <text:p>110,2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EPIS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71.94" calcext:value-type="float">
            <text:p>7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IAVELLO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6.39" calcext:value-type="float">
            <text:p>66,3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CHIAVULLI ORN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42.19" calcext:value-type="float">
            <text:p>642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IUTO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3.11" calcext:value-type="float">
            <text:p>93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GALA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3.8" calcext:value-type="float">
            <text:p>163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ERARI 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20.08" calcext:value-type="float">
            <text:p>120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RRA ALESS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1.86" calcext:value-type="float">
            <text:p>111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LVESTRELLI GIORG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.8" calcext:value-type="float">
            <text:p>11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6.14" calcext:value-type="float">
            <text:p>66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NDICO PA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OLAZZI ANG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9" calcext:value-type="float">
            <text:p>99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PACC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4.9" calcext:value-type="float">
            <text:p>14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QUASSABIA LI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.89" calcext:value-type="float">
            <text:p>11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TANGA VALEN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1" calcext:value-type="float">
            <text:p>21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UPERBI PIE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58.6" calcext:value-type="float">
            <text:p>158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UPERBI PIE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5.95" calcext:value-type="float">
            <text:p>35,9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ALASSI ERNES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35.87" calcext:value-type="float">
            <text:p>335,8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LASSI FIOR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80.94" calcext:value-type="float">
            <text:p>680,94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ALASSI FIOR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4.85" calcext:value-type="float">
            <text:p>104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MBELLA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9.89" calcext:value-type="float">
            <text:p>29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RAGNAN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" calcext:value-type="float">
            <text:p>9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RAGNAN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RAGNAN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266.18" calcext:value-type="float">
            <text:p>1266,1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UROZZI MARCEL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.9" calcext:value-type="float">
            <text:p>9,9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UROZZI MARCEL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EDOLI MAURI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3.48" calcext:value-type="float">
            <text:p>33,4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EDOLI MAURI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45.51" calcext:value-type="float">
            <text:p>345,5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ESSARI TAT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3.52" calcext:value-type="float">
            <text:p>33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EGHI ALBERT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4.66" calcext:value-type="float">
            <text:p>174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RENDI ANTON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RIMAGNI DEBO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.68" calcext:value-type="float">
            <text:p>17,6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OPINI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6.32" calcext:value-type="float">
            <text:p>46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VAGLIONE CARMEN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3.16" calcext:value-type="float">
            <text:p>23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IOLO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2.6" calcext:value-type="float">
            <text:p>22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RIOLO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ROIANO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7.56" calcext:value-type="float">
            <text:p>47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UGLIO MA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7.3" calcext:value-type="float">
            <text:p>57,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UZZ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42.33" calcext:value-type="float">
            <text:p>142,3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CCARI GUI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2.31" calcext:value-type="float">
            <text:p>32,3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LLICELLA FRAN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36.7" calcext:value-type="float">
            <text:p>136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RNIZZI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SENTIN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80" calcext:value-type="float">
            <text:p>8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TTURELLI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04.43" calcext:value-type="float">
            <text:p>204,4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CENZ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.89" calcext:value-type="float">
            <text:p>11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LLAN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77.95" calcext:value-type="float">
            <text:p>377,9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NCENZ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46.78" calcext:value-type="float">
            <text:p>646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SENTINI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70.67" calcext:value-type="float">
            <text:p>270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TETTA EV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03.51" calcext:value-type="float">
            <text:p>503,5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FFANELLA FAB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6.6" calcext:value-type="float">
            <text:p>66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FFANELLA FAB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8.9" calcext:value-type="float">
            <text:p>118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FFANELLA FAB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63.76" calcext:value-type="float">
            <text:p>463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MPRIOLO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MPRIOLO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37.77" calcext:value-type="float">
            <text:p>137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INI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36.52" calcext:value-type="float">
            <text:p>236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ECCHIN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86.24" calcext:value-type="float">
            <text:p>186,2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UCCH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 table:number-rows-repeated="37">
          <table:table-cell table:number-columns-repeated="4"/>
          <table:table-cell table:style-name="ce31"/>
          <table:table-cell table:number-columns-repeated="42"/>
        </table:table-row>
        <table:table-row table:style-name="ro3" table:number-rows-repeated="1048152">
          <table:table-cell table:number-columns-repeated="47"/>
        </table:table-row>
        <table:table-row table:style-name="ro3">
          <table:table-cell table:number-columns-repeated="47"/>
        </table:table-row>
        <table:named-expressions>
          <table:named-range table:name="Excel_BuiltIn_Print_Titles" table:base-cell-address="$'2017'.$A$1" table:cell-range-address="$'2017'.$A$1:.$AMJ$2" table:range-usable-as="repeat-column repeat-row"/>
          <table:named-expression table:name="Excel_BuiltIn__FilterDatabase" table:base-cell-address="$'2017'.$A$1" table:expression="#REF!"/>
        </table:named-expressions>
      </table:table>
      <table:table table:name="2016" table:style-name="ta1" table:print="false">
        <office:forms form:automatic-focus="false" form:apply-design-mode="false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8" table:number-columns-repeated="39" table:default-cell-style-name="ce41"/>
        <table:table-row table:style-name="ro1">
          <table:table-cell>
            <draw:frame table:end-cell-address="'2016'.B2" table:end-x="4.161cm" table:end-y="0.09cm" draw:z-index="0" draw:style-name="gr1" svg:width="7.859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– Rimborsi viaggi e missioni</text:p>
            <text:p>ANNO 2016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35"/>
          <table:table-cell table:style-name="Default"/>
          <table:table-cell table:number-columns-repeated="41"/>
        </table:table-row>
        <table:table-row table:style-name="ro2">
          <table:table-cell table:style-name="ce58" office:value-type="string" calcext:value-type="string">
            <text:p>COGNOME E NOME</text:p>
          </table:table-cell>
          <table:table-cell table:style-name="ce58" office:value-type="string" calcext:value-type="string">
            <text:p>RUOLO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ANNO CASSA</text:p>
          </table:table-cell>
          <table:table-cell table:style-name="ce58" office:value-type="string" calcext:value-type="string">
            <text:p>COMPETENZE</text:p>
          </table:table-cell>
          <table:table-cell table:style-name="ce58" office:value-type="string" calcext:value-type="string">
            <text:p>VOCE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NOTE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DEBAJO BRU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8.55" calcext:value-type="float">
            <text:p>38,5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MATO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5" calcext:value-type="float">
            <text:p>15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NDREOLI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5.12" calcext:value-type="float">
            <text:p>95,1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NGORA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34.86" calcext:value-type="float">
            <text:p>834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IENTI ANGE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5.71" calcext:value-type="float">
            <text:p>105,7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IENZO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3.22" calcext:value-type="float">
            <text:p>83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IOLI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IOLI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07.55" calcext:value-type="float">
            <text:p>207,5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STERIA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43.49" calcext:value-type="float">
            <text:p>143,4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8" calcext:value-type="float">
            <text:p>18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7.12" calcext:value-type="float">
            <text:p>77,1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ZZOLINI D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3.22" calcext:value-type="float">
            <text:p>33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9.9" calcext:value-type="float">
            <text:p>49,9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4.11" calcext:value-type="float">
            <text:p>174,1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3.48" calcext:value-type="float">
            <text:p>33,4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3.52" calcext:value-type="float">
            <text:p>33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SI ALBERT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" calcext:value-type="float">
            <text:p>9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SI ALBERT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5" calcext:value-type="float">
            <text:p>11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N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7.85" calcext:value-type="float">
            <text:p>47,85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N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9.36" calcext:value-type="float">
            <text:p>99,3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TO DANI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2.09" calcext:value-type="float">
            <text:p>72,0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AZZI CRIS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LODI ANDRE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.2" calcext:value-type="float">
            <text:p>7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LODI ANDRE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9.61" calcext:value-type="float">
            <text:p>89,6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RSELLI ANG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9.87" calcext:value-type="float">
            <text:p>29,8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 office:value-type="string" calcext:value-type="string">
            <text:p>Grandi Eventi - 118 -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ERTOLAN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9.37" calcext:value-type="float">
            <text:p>179,3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ERUFFI FIORENZ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.9" calcext:value-type="float">
            <text:p>7,9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RUFFI FIORENZ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RUFFI FIORENZ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8.59" calcext:value-type="float">
            <text:p>18,5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TTINSOLI PIER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89" calcext:value-type="float">
            <text:p>11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IFULCO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65.14" calcext:value-type="float">
            <text:p>365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ALETTI BRUN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" calcext:value-type="float">
            <text:p>12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ALETTI BRUN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ALETTI BRUN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3.74" calcext:value-type="float">
            <text:p>63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IA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3.5" calcext:value-type="float">
            <text:p>123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IA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.1" calcext:value-type="float">
            <text:p>6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DI MANUEL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5.82" calcext:value-type="float">
            <text:p>165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INI 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INI 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.07" calcext:value-type="float">
            <text:p>17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DINI CUR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98.54" calcext:value-type="float">
            <text:p>998,5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MARIA EUGEN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13.6" calcext:value-type="float">
            <text:p>413,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70.63" calcext:value-type="float">
            <text:p>270,6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SADOLI CECIL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.8" calcext:value-type="float">
            <text:p>1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SADOLI CECIL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CAINI FLAV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.47" calcext:value-type="float">
            <text:p>7,47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TTOLI MARIA CATER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6.58" calcext:value-type="float">
            <text:p>36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TTURA CHI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09.83" calcext:value-type="float">
            <text:p>1009,8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AGLIA PAOL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8.8" calcext:value-type="float">
            <text:p>38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AGLIA PAOL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0" calcext:value-type="float">
            <text:p>8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AGLIA PAOL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7.83" calcext:value-type="float">
            <text:p>47,8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RUGNETTINI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45.66" calcext:value-type="float">
            <text:p>245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USCHI ALESSANDR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14" calcext:value-type="float">
            <text:p>21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A DAVID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.8" calcext:value-type="float">
            <text:p>8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UA DAVID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UONADONNA MICHEL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29.46" calcext:value-type="float">
            <text:p>1029,4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6.6" calcext:value-type="float">
            <text:p>46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0.91" calcext:value-type="float">
            <text:p>0,91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40" calcext:value-type="float">
            <text:p>24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4.8" calcext:value-type="float">
            <text:p>104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21.13" calcext:value-type="float">
            <text:p>221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SA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SA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91.76" calcext:value-type="float">
            <text:p>191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SSOLOTTI DEBO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4.63" calcext:value-type="float">
            <text:p>14,6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ZI FAB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8" calcext:value-type="float">
            <text:p>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ZZ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5.87" calcext:value-type="float">
            <text:p>35,8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LZOLARO ADE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3.16" calcext:value-type="float">
            <text:p>23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LZO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3.6" calcext:value-type="float">
            <text:p>13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MARLINGHI SAVE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0.2" calcext:value-type="float">
            <text:p>30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MPI EMANU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6.81" calcext:value-type="float">
            <text:p>76,8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DI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5" calcext:value-type="float">
            <text:p>8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TARELLI ANNA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2.9" calcext:value-type="float">
            <text:p>82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TORE MAURI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3.21" calcext:value-type="float">
            <text:p>83,2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OVILLA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PELLARO LIV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3.73" calcext:value-type="float">
            <text:p>173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RINO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9.7" calcext:value-type="float">
            <text:p>29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RINO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2.23" calcext:value-type="float">
            <text:p>72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UZZO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RAMAGNO AL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5.66" calcext:value-type="float">
            <text:p>35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RNEVALI ANTON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99.48" calcext:value-type="float">
            <text:p>1099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ELLANI ARI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ELLANI ARI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9.15" calcext:value-type="float">
            <text:p>89,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ELLETT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ELLETT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" calcext:value-type="float">
            <text:p>17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ELLI GIAN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5" calcext:value-type="float">
            <text:p>11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STELLI GIAN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0.1" calcext:value-type="float">
            <text:p>20,1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STELLI GIAN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STELLI GIAN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2" calcext:value-type="float">
            <text:p>11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HAHROUR TAREK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97.47" calcext:value-type="float">
            <text:p>297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ARAVALLE EN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21.66" calcext:value-type="float">
            <text:p>621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OZZI M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.5" calcext:value-type="float">
            <text:p>4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OZZI M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OZZI M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.14" calcext:value-type="float">
            <text:p>9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IONI CA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8.31" calcext:value-type="float">
            <text:p>178,3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TA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ITA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0.6" calcext:value-type="float">
            <text:p>40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ITA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.22" calcext:value-type="float">
            <text:p>1,22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TA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9" calcext:value-type="float">
            <text:p>29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ITA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OLIZZI EMI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.2" calcext:value-type="float">
            <text:p>3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LOMBO ELENA VIRGI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1.07" calcext:value-type="float">
            <text:p>81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LPA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54.27" calcext:value-type="float">
            <text:p>154,2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OMPOSTELL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7.5" calcext:value-type="float">
            <text:p>77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MPOSTELL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73" calcext:value-type="float">
            <text:p>11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NSOLINI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5.67" calcext:value-type="float">
            <text:p>35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BARI LET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BARI LET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STANTINO MARIA TERE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9.6" calcext:value-type="float">
            <text:p>59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ROCE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AL CANTON HIROSH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7.55" calcext:value-type="float">
            <text:p>47,5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ALL'OGLIO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1.09" calcext:value-type="float">
            <text:p>31,0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DAOLIO CECI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2.65" calcext:value-type="float">
            <text:p>92,6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 NICOLA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 NICOLA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1.34" calcext:value-type="float">
            <text:p>21,3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I LECCE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I VALVASONE SIMO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DI VALVASONE SIMO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DROGHE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ROGHE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55.46" calcext:value-type="float">
            <text:p>155,4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ESTI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.19" calcext:value-type="float">
            <text:p>12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BOZZ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.76" calcext:value-type="float">
            <text:p>16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LDONI FED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55.63" calcext:value-type="float">
            <text:p>655,6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NOS THAMIANOS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7.71" calcext:value-type="float">
            <text:p>57,7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FANOS THAMIANOS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55.75" calcext:value-type="float">
            <text:p>155,7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NTE ROSS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OLDI SABR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0.48" calcext:value-type="float">
            <text:p>30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.97" calcext:value-type="float">
            <text:p>10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IACCADORI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49.95" calcext:value-type="float">
            <text:p>749,9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IORAVANZI MAR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2.35" calcext:value-type="float">
            <text:p>92,3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CCHIATTI VALE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9.8" calcext:value-type="float">
            <text:p>19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CCHIATTI VALE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11.78" calcext:value-type="float">
            <text:p>411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NTANA ANNA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03.15" calcext:value-type="float">
            <text:p>203,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NTAN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" calcext:value-type="float">
            <text:p>12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NTAN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NTAN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5.91" calcext:value-type="float">
            <text:p>25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RCONI STEFA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5.1" calcext:value-type="float">
            <text:p>15,1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RCONI STEFA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40.5" calcext:value-type="float">
            <text:p>240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RCONI STEFA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.16" calcext:value-type="float">
            <text:p>7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HI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56.1" calcext:value-type="float">
            <text:p>156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ON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.2" calcext:value-type="float">
            <text:p>10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TTI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6.42" calcext:value-type="float">
            <text:p>116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IGERI MARIA GRA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ISARDI VINCENZ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.5" calcext:value-type="float">
            <text:p>9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ISARDI VINCENZ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ONZOLI ELISAB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6.15" calcext:value-type="float">
            <text:p>56,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USCO FRANCESCA PA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LANTE EMANU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7.83" calcext:value-type="float">
            <text:p>47,8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ALANTE EMANU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.07" calcext:value-type="float">
            <text:p>17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LLETTA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6.56" calcext:value-type="float">
            <text:p>86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LLI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2.2" calcext:value-type="float">
            <text:p>172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ARABOLDI IRM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3.11" calcext:value-type="float">
            <text:p>13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3" calcext:value-type="float">
            <text:p>13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SPARINI IRENE IRM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49.05" calcext:value-type="float">
            <text:p>949,0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ENOVESE FIOR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95.31" calcext:value-type="float">
            <text:p>395,3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ERMANO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89.28" calcext:value-type="float">
            <text:p>189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ERMINIAS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.5" calcext:value-type="float">
            <text:p>12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HIRARDI RAFFAE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2.01" calcext:value-type="float">
            <text:p>32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CCO SIMONE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.7" calcext:value-type="float">
            <text:p>6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OVANETTI MAURIZI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URADEI MAR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1.93" calcext:value-type="float">
            <text:p>71,9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LA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73.4" calcext:value-type="float">
            <text:p>273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NNELLI ROBER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.9" calcext:value-type="float">
            <text:p>6,9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NNELLI ROBER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8" calcext:value-type="float">
            <text:p>6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RANCHELLI GIOV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RANO ANTONI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" calcext:value-type="float">
            <text:p>6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RANO ANTONI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7.2" calcext:value-type="float">
            <text:p>37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RANO ANTONI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7.48" calcext:value-type="float">
            <text:p>87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UAT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2.43" calcext:value-type="float">
            <text:p>162,4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MPAGNATIELLO E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2.98" calcext:value-type="float">
            <text:p>42,9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ZZ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DISA ROBER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8.92" calcext:value-type="float">
            <text:p>78,9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LADISA ROBER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24.99" calcext:value-type="float">
            <text:p>1224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MBERTINI DOME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3.16" calcext:value-type="float">
            <text:p>23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MBR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14.85" calcext:value-type="float">
            <text:p>414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ZZER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0" calcext:value-type="float">
            <text:p>50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ZZER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7.1" calcext:value-type="float">
            <text:p>87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ZZER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49.63" calcext:value-type="float">
            <text:p>249,6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CCA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" calcext:value-type="float">
            <text:p>4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CCA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CCA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2.06" calcext:value-type="float">
            <text:p>42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CIANO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26.74" calcext:value-type="float">
            <text:p>426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PPI MA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6.09" calcext:value-type="float">
            <text:p>56,0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GNANI PIER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8" calcext:value-type="float">
            <text:p>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GNANI PIER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27.24" calcext:value-type="float">
            <text:p>227,2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IDA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3.56" calcext:value-type="float">
            <text:p>13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IONE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11.96" calcext:value-type="float">
            <text:p>911,9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KOUI CHAHRIAR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9.12" calcext:value-type="float">
            <text:p>109,1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OLA MARIA CRIS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6.58" calcext:value-type="float">
            <text:p>36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2.61" calcext:value-type="float">
            <text:p>32,6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FACCINI FEDE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7.83" calcext:value-type="float">
            <text:p>47,8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ANGANIELLO MAR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9.32" calcext:value-type="float">
            <text:p>39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TOVAN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23.88" calcext:value-type="float">
            <text:p>723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ZATO 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0" calcext:value-type="float">
            <text:p>8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ZATO 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0.11" calcext:value-type="float">
            <text:p>20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INONI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9.72" calcext:value-type="float">
            <text:p>109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SEGLIA COSIMO DAM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96.86" calcext:value-type="float">
            <text:p>296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TINELLI CAR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8.3" calcext:value-type="float">
            <text:p>18,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TIN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2.39" calcext:value-type="float">
            <text:p>72,3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TOZZ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8.25" calcext:value-type="float">
            <text:p>38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ELISAB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5" calcext:value-type="float">
            <text:p>9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81.05" calcext:value-type="float">
            <text:p>181,0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ESCOLINI LIV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02.71" calcext:value-type="float">
            <text:p>302,7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SSORA CAR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.4" calcext:value-type="float">
            <text:p>6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0" calcext:value-type="float">
            <text:p>30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8" calcext:value-type="float">
            <text:p>3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3.95" calcext:value-type="float">
            <text:p>53,9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CHELETTI IRVA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CHELETTI IRVA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2.67" calcext:value-type="float">
            <text:p>42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4.5" calcext:value-type="float">
            <text:p>44,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SSORA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.19" calcext:value-type="float">
            <text:p>12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I NICOLETT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5.3" calcext:value-type="float">
            <text:p>15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I NICOLETT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METTO CAR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79.98" calcext:value-type="float">
            <text:p>779,9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4.62" calcext:value-type="float">
            <text:p>64,6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TAGNINI ALESSAND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3.67" calcext:value-type="float">
            <text:p>43,6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ONTEVERDE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4.63" calcext:value-type="float">
            <text:p>14,6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TORS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7.97" calcext:value-type="float">
            <text:p>67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TTA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20.22" calcext:value-type="float">
            <text:p>220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URELLI LUCIAN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1" calcext:value-type="float">
            <text:p>41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USSINI PA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I EMILIAN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6" calcext:value-type="float">
            <text:p>2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INI SILVA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8.6" calcext:value-type="float">
            <text:p>18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INI SILVA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INI SILVA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99.87" calcext:value-type="float">
            <text:p>899,8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RENZI CLAUD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5.67" calcext:value-type="float">
            <text:p>35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RONI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.94" calcext:value-type="float">
            <text:p>5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DINI MAT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5.1" calcext:value-type="float">
            <text:p>95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ZZ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57.6" calcext:value-type="float">
            <text:p>457,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ORA ALESSAND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3.77" calcext:value-type="float">
            <text:p>23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LIOSO GIOV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.22" calcext:value-type="float">
            <text:p>1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LANDO LAU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.5" calcext:value-type="float">
            <text:p>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SI LUC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4.5" calcext:value-type="float">
            <text:p>24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SI LUC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91.5" calcext:value-type="float">
            <text:p>191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TOLANI MATTE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4" calcext:value-type="float">
            <text:p>14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ORTOLANI MATTE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CCHIONI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5.67" calcext:value-type="float">
            <text:p>35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CCINI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CCINI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GANI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7.31" calcext:value-type="float">
            <text:p>37,3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GANI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89" calcext:value-type="float">
            <text:p>11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JOLA FAB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60.33" calcext:value-type="float">
            <text:p>760,3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LMERI ANNAMARIA IO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5" calcext:value-type="float">
            <text:p>5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LMERI ANNAMARIA IO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3.47" calcext:value-type="float">
            <text:p>23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NARELLI CESARIN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8" calcext:value-type="float">
            <text:p>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NARELLI CESARIN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6.33" calcext:value-type="float">
            <text:p>96,3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I FRAN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MA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9.72" calcext:value-type="float">
            <text:p>59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.4" calcext:value-type="float">
            <text:p>17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0.9" calcext:value-type="float">
            <text:p>50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37.28" calcext:value-type="float">
            <text:p>137,2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SQUALINI ELE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SQUALINI MA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TUZZO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18.28" calcext:value-type="float">
            <text:p>218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31.65" calcext:value-type="float">
            <text:p>131,6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97.3" calcext:value-type="float">
            <text:p>197,3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2.32" calcext:value-type="float">
            <text:p>162,3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5.88" calcext:value-type="float">
            <text:p>125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CILE DAM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9.4" calcext:value-type="float">
            <text:p>19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AZZINI FRANCO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9.5" calcext:value-type="float">
            <text:p>99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AZZINI FRANCO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45.4" calcext:value-type="float">
            <text:p>145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E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89" calcext:value-type="float">
            <text:p>11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EGRINI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21.38" calcext:value-type="float">
            <text:p>421,3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IZZARD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47.55" calcext:value-type="float">
            <text:p>347,5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OJA FEDE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3.92" calcext:value-type="float">
            <text:p>23,9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ELO' 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0.5" calcext:value-type="float">
            <text:p>20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O' 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4.5" calcext:value-type="float">
            <text:p>14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RBONI GIORG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8.26" calcext:value-type="float">
            <text:p>38,2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ERRONE MARIA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0.66" calcext:value-type="float">
            <text:p>40,6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ESCHI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30.15" calcext:value-type="float">
            <text:p>130,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ZZINI BARB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" calcext:value-type="float">
            <text:p>5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ZZINI BARB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2.86" calcext:value-type="float">
            <text:p>162,8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82.79" calcext:value-type="float">
            <text:p>1082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NZI CLAUD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5.87" calcext:value-type="float">
            <text:p>35,8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IS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.9" calcext:value-type="float">
            <text:p>8,9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ONTAROLL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02.7" calcext:value-type="float">
            <text:p>202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OZZETT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ROZZO PAO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5.87" calcext:value-type="float">
            <text:p>35,8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ROZZO PAO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13.28" calcext:value-type="float">
            <text:p>513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QUAINI GIOV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5.36" calcext:value-type="float">
            <text:p>35,3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DAVELLI M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4.6" calcext:value-type="float">
            <text:p>14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DAVELLI M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.1" calcext:value-type="float">
            <text:p>16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DAVELLI M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.9" calcext:value-type="float">
            <text:p>9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ADAVELLI M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6.06" calcext:value-type="float">
            <text:p>26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MBALDINI MANFRE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6.58" calcext:value-type="float">
            <text:p>36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7.7" calcext:value-type="float">
            <text:p>47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6.64" calcext:value-type="float">
            <text:p>46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VENNA 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6.6" calcext:value-type="float">
            <text:p>26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VENNA 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3.34" calcext:value-type="float">
            <text:p>53,3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EGGIANI ALBI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EGONELLI CRIS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.97" calcext:value-type="float">
            <text:p>10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EMONDIN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1.75" calcext:value-type="float">
            <text:p>71,7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ISIO DOMEN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.25" calcext:value-type="float">
            <text:p>6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7.7" calcext:value-type="float">
            <text:p>37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SI 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7.39" calcext:value-type="float">
            <text:p>127,3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SINI PIER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SINI PIER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9.96" calcext:value-type="float">
            <text:p>19,9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UGGIU PATRIZI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UGGIU PATRIZI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7.08" calcext:value-type="float">
            <text:p>177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3.3" calcext:value-type="float">
            <text:p>13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BARB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8.94" calcext:value-type="float">
            <text:p>78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LGARELLI ATTILIO CAR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LGARELLI ATTILIO CAR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.99" calcext:value-type="float">
            <text:p>17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LODINI PAO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6.4" calcext:value-type="float">
            <text:p>36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LODINI PAO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5" calcext:value-type="float">
            <text:p>1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LVATO ROBER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56.37" calcext:value-type="float">
            <text:p>156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MUELLI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25.84" calcext:value-type="float">
            <text:p>225,8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NNA GIUSEPP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3.45" calcext:value-type="float">
            <text:p>123,4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NSONI SANT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6.31" calcext:value-type="float">
            <text:p>26,3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AN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6.67" calcext:value-type="float">
            <text:p>26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ACCO RAFFA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1" calcext:value-type="float">
            <text:p>31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DIN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3.14" calcext:value-type="float">
            <text:p>173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VIOLI ADR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87.71" calcext:value-type="float">
            <text:p>987,7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NDOLA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7.26" calcext:value-type="float">
            <text:p>37,2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AVELLI CAMI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.47" calcext:value-type="float">
            <text:p>2,47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AVELLI CAMI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08.65" calcext:value-type="float">
            <text:p>208,6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DUELLI CLEANT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8.25" calcext:value-type="float">
            <text:p>68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EPIS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0.1" calcext:value-type="float">
            <text:p>70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IAVELLO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02.67" calcext:value-type="float">
            <text:p>302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IAVULLI ORN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02.56" calcext:value-type="float">
            <text:p>702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IUTO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27.38" calcext:value-type="float">
            <text:p>227,38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IUTO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14" calcext:value-type="float">
            <text:p>21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IUTO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78.58" calcext:value-type="float">
            <text:p>278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GALA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.66" calcext:value-type="float">
            <text:p>3,66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GALA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ERARI 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7.9" calcext:value-type="float">
            <text:p>57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ERARO ANTO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.5" calcext:value-type="float">
            <text:p>9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PREBONI ALESS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2.26" calcext:value-type="float">
            <text:p>22,2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PREBONI ALESS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3.89" calcext:value-type="float">
            <text:p>83,8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PREBONI ALESS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5.16" calcext:value-type="float">
            <text:p>35,1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EMPREBONI ALESS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6.21" calcext:value-type="float">
            <text:p>26,2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RRA ALESS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16.67" calcext:value-type="float">
            <text:p>316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GARIOTO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.8" calcext:value-type="float">
            <text:p>17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GARIOTO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4.2" calcext:value-type="float">
            <text:p>44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3.31" calcext:value-type="float">
            <text:p>103,3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9.74" calcext:value-type="float">
            <text:p>59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RONI MAR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RONI MAR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PACC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4.84" calcext:value-type="float">
            <text:p>34,84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UPERBI PIE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8" calcext:value-type="float">
            <text:p>12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GLIANI AL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1.4" calcext:value-type="float">
            <text:p>121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LASSI ERIK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0.87" calcext:value-type="float">
            <text:p>100,8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LASSI ERNES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89.82" calcext:value-type="float">
            <text:p>289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LASSI FIOR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0.96" calcext:value-type="float">
            <text:p>120,9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ALASSI FIOR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4.18" calcext:value-type="float">
            <text:p>64,1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MBELLA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0.13" calcext:value-type="float">
            <text:p>70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RAGNAN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162.77" calcext:value-type="float">
            <text:p>2162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UROZZI MARCEL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5.6" calcext:value-type="float">
            <text:p>25,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EDOLI MAURI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EDOLI MAURI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3.48" calcext:value-type="float">
            <text:p>33,4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EDOLI MAURI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06.08" calcext:value-type="float">
            <text:p>206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ESSARI TAT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8.9" calcext:value-type="float">
            <text:p>18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EGHI ALBERT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EGHI ALBERT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23" calcext:value-type="float">
            <text:p>22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EGHI ALBERT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3.15" calcext:value-type="float">
            <text:p>73,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RENDI ANTON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ORREGGIANI ISAB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BUCCO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69.72" calcext:value-type="float">
            <text:p>369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OIANO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7.56" calcext:value-type="float">
            <text:p>47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UZZ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58.19" calcext:value-type="float">
            <text:p>158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URDO ROSA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CCARI GUI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1.09" calcext:value-type="float">
            <text:p>31,0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VACCARI GUI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3.77" calcext:value-type="float">
            <text:p>23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LLICELLA FRAN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LLICELLA FRAN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.2" calcext:value-type="float">
            <text:p>12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NTURA ANTONI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4.5" calcext:value-type="float">
            <text:p>44,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RNIZZI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3.2" calcext:value-type="float">
            <text:p>13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SENTIN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0" calcext:value-type="float">
            <text:p>17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SENTIN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.45" calcext:value-type="float">
            <text:p>9,4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TTURELLI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8.8" calcext:value-type="float">
            <text:p>28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TTURELLI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8" calcext:value-type="float">
            <text:p>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TTURELLI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58.4" calcext:value-type="float">
            <text:p>558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ANELLO FEDE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CENZ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3.16" calcext:value-type="float">
            <text:p>23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LLAN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99.26" calcext:value-type="float">
            <text:p>499,2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NCENZ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18.2" calcext:value-type="float">
            <text:p>318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SCHI ROSS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9.69" calcext:value-type="float">
            <text:p>89,6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SENTINI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69.43" calcext:value-type="float">
            <text:p>369,4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TETTA EV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10.53" calcext:value-type="float">
            <text:p>510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OLP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31.79" calcext:value-type="float">
            <text:p>231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MPRIOLO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MPRIOLO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7.56" calcext:value-type="float">
            <text:p>47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IBONI ANTONI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INI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52.6" calcext:value-type="float">
            <text:p>252,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OTTI BRU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7.91" calcext:value-type="float">
            <text:p>57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 table:number-rows-repeated="1048179">
          <table:table-cell table:number-columns-repeated="47"/>
        </table:table-row>
        <table:table-row table:style-name="ro3">
          <table:table-cell table:number-columns-repeated="47"/>
        </table:table-row>
        <table:named-expressions>
          <table:named-range table:name="Excel_BuiltIn_Print_Titles" table:base-cell-address="$'2016'.$A$1" table:cell-range-address="$'2016'.$A$1:.$AMJ$2" table:range-usable-as="repeat-column repeat-row"/>
          <table:named-expression table:name="Excel_BuiltIn__FilterDatabase" table:base-cell-address="$'2016'.$A$1" table:expression="#REF!"/>
        </table:named-expressions>
      </table:table>
      <table:table table:name="Foglio6" table:style-name="ta2">
        <office:forms form:automatic-focus="false" form:apply-design-mode="false"/>
        <table:table-column table:style-name="co9" table:default-cell-style-name="Default"/>
        <table:table-row table:style-name="ro4">
          <table:table-cell/>
        </table:table-row>
      </table:table>
      <table:named-expressions>
        <table:named-expression table:name="Excel_BuiltIn_Print_Titles_1" table:base-cell-address="$'2016'.$A$1" table:expression="0"/>
        <table:named-expression table:name="Excel_BuiltIn_Print_Titles_10" table:base-cell-address="$'2016'.$A$1" table:expression="0"/>
        <table:named-expression table:name="Excel_BuiltIn_Print_Titles_11" table:base-cell-address="$'2016'.$A$1" table:expression="0"/>
        <table:named-expression table:name="Excel_BuiltIn_Print_Titles_12" table:base-cell-address="$'2016'.$A$1" table:expression="0"/>
        <table:named-expression table:name="Excel_BuiltIn_Print_Titles_13" table:base-cell-address="$'2016'.$A$1" table:expression="0"/>
        <table:named-expression table:name="Excel_BuiltIn_Print_Titles_14" table:base-cell-address="$'2016'.$A$1" table:expression="0"/>
        <table:named-expression table:name="Excel_BuiltIn_Print_Titles_15" table:base-cell-address="$'2016'.$A$1" table:expression="0"/>
        <table:named-expression table:name="Excel_BuiltIn_Print_Titles_16" table:base-cell-address="$'2016'.$A$1" table:expression="0"/>
        <table:named-expression table:name="Excel_BuiltIn_Print_Titles_17" table:base-cell-address="$'2016'.$A$1" table:expression="0"/>
        <table:named-expression table:name="Excel_BuiltIn_Print_Titles_18" table:base-cell-address="$'2016'.$A$1" table:expression="0"/>
        <table:named-expression table:name="Excel_BuiltIn_Print_Titles_19" table:base-cell-address="$'2016'.$A$1" table:expression="0"/>
        <table:named-expression table:name="Excel_BuiltIn_Print_Titles_2" table:base-cell-address="$'2016'.$A$1" table:expression="0"/>
        <table:named-expression table:name="Excel_BuiltIn_Print_Titles_20" table:base-cell-address="$'2016'.$A$1" table:expression="0"/>
        <table:named-expression table:name="Excel_BuiltIn_Print_Titles_21" table:base-cell-address="$'2016'.$A$1" table:expression="0"/>
        <table:named-expression table:name="Excel_BuiltIn_Print_Titles_22" table:base-cell-address="$'2016'.$A$1" table:expression="0"/>
        <table:named-expression table:name="Excel_BuiltIn_Print_Titles_23" table:base-cell-address="$'2016'.$A$1" table:expression="0"/>
        <table:named-expression table:name="Excel_BuiltIn_Print_Titles_24" table:base-cell-address="$'2016'.$A$1" table:expression="0"/>
        <table:named-expression table:name="Excel_BuiltIn_Print_Titles_25" table:base-cell-address="$'2016'.$A$1" table:expression="0"/>
        <table:named-expression table:name="Excel_BuiltIn_Print_Titles_26" table:base-cell-address="$'2016'.$A$1" table:expression="0"/>
        <table:named-expression table:name="Excel_BuiltIn_Print_Titles_27" table:base-cell-address="$'2016'.$A$1" table:expression="0"/>
        <table:named-expression table:name="Excel_BuiltIn_Print_Titles_28" table:base-cell-address="$'2016'.$A$1" table:expression="0"/>
        <table:named-expression table:name="Excel_BuiltIn_Print_Titles_29" table:base-cell-address="$'2016'.$A$1" table:expression="0"/>
        <table:named-expression table:name="Excel_BuiltIn_Print_Titles_3" table:base-cell-address="$'2016'.$A$1" table:expression="0"/>
        <table:named-expression table:name="Excel_BuiltIn_Print_Titles_30" table:base-cell-address="$'2016'.$A$1" table:expression="0"/>
        <table:named-expression table:name="Excel_BuiltIn_Print_Titles_31" table:base-cell-address="$'2016'.$A$1" table:expression="0"/>
        <table:named-expression table:name="Excel_BuiltIn_Print_Titles_32" table:base-cell-address="$'2016'.$A$1" table:expression="0"/>
        <table:named-expression table:name="Excel_BuiltIn_Print_Titles_33" table:base-cell-address="$'2016'.$A$1" table:expression="0"/>
        <table:named-expression table:name="Excel_BuiltIn_Print_Titles_34" table:base-cell-address="$'2016'.$A$1" table:expression="0"/>
        <table:named-expression table:name="Excel_BuiltIn_Print_Titles_35" table:base-cell-address="$'2016'.$A$1" table:expression="0"/>
        <table:named-expression table:name="Excel_BuiltIn_Print_Titles_36" table:base-cell-address="$'2016'.$A$1" table:expression="0"/>
        <table:named-expression table:name="Excel_BuiltIn_Print_Titles_37" table:base-cell-address="$'2016'.$A$1" table:expression="0"/>
        <table:named-expression table:name="Excel_BuiltIn_Print_Titles_38" table:base-cell-address="$'2016'.$A$1" table:expression="0"/>
        <table:named-expression table:name="Excel_BuiltIn_Print_Titles_39" table:base-cell-address="$'2016'.$A$1" table:expression="0"/>
        <table:named-expression table:name="Excel_BuiltIn_Print_Titles_4" table:base-cell-address="$'2016'.$A$1" table:expression="0"/>
        <table:named-expression table:name="Excel_BuiltIn_Print_Titles_5" table:base-cell-address="$'2016'.$A$1" table:expression="0"/>
        <table:named-expression table:name="Excel_BuiltIn_Print_Titles_6" table:base-cell-address="$'2016'.$A$1" table:expression="0"/>
        <table:named-expression table:name="Excel_BuiltIn_Print_Titles_7" table:base-cell-address="$'2016'.$A$1" table:expression="0"/>
        <table:named-expression table:name="Excel_BuiltIn_Print_Titles_8" table:base-cell-address="$'2016'.$A$1" table:expression="0"/>
        <table:named-expression table:name="Excel_BuiltIn_Print_Titles_9" table:base-cell-address="$'2016'.$A$1" table:expression="0"/>
        <table:named-expression table:name="Excel_BuiltIn__FilterDatabase_1" table:base-cell-address="$'2016'.$A$1" table:expression="0"/>
        <table:named-expression table:name="Excel_BuiltIn__FilterDatabase_10" table:base-cell-address="$'2016'.$A$1" table:expression="0"/>
        <table:named-expression table:name="Excel_BuiltIn__FilterDatabase_11" table:base-cell-address="$'2016'.$A$1" table:expression="0"/>
        <table:named-expression table:name="Excel_BuiltIn__FilterDatabase_12" table:base-cell-address="$'2016'.$A$1" table:expression="0"/>
        <table:named-expression table:name="Excel_BuiltIn__FilterDatabase_13" table:base-cell-address="$'2016'.$A$1" table:expression="0"/>
        <table:named-expression table:name="Excel_BuiltIn__FilterDatabase_14" table:base-cell-address="$'2016'.$A$1" table:expression="0"/>
        <table:named-expression table:name="Excel_BuiltIn__FilterDatabase_15" table:base-cell-address="$'2016'.$A$1" table:expression="0"/>
        <table:named-expression table:name="Excel_BuiltIn__FilterDatabase_16" table:base-cell-address="$'2016'.$A$1" table:expression="0"/>
        <table:named-expression table:name="Excel_BuiltIn__FilterDatabase_17" table:base-cell-address="$'2016'.$A$1" table:expression="0"/>
        <table:named-expression table:name="Excel_BuiltIn__FilterDatabase_18" table:base-cell-address="$'2016'.$A$1" table:expression="0"/>
        <table:named-expression table:name="Excel_BuiltIn__FilterDatabase_19" table:base-cell-address="$'2016'.$A$1" table:expression="0"/>
        <table:named-expression table:name="Excel_BuiltIn__FilterDatabase_2" table:base-cell-address="$'2016'.$A$1" table:expression="0"/>
        <table:named-expression table:name="Excel_BuiltIn__FilterDatabase_20" table:base-cell-address="$'2016'.$A$1" table:expression="0"/>
        <table:named-expression table:name="Excel_BuiltIn__FilterDatabase_21" table:base-cell-address="$'2016'.$A$1" table:expression="0"/>
        <table:named-expression table:name="Excel_BuiltIn__FilterDatabase_22" table:base-cell-address="$'2016'.$A$1" table:expression="0"/>
        <table:named-expression table:name="Excel_BuiltIn__FilterDatabase_23" table:base-cell-address="$'2016'.$A$1" table:expression="0"/>
        <table:named-expression table:name="Excel_BuiltIn__FilterDatabase_24" table:base-cell-address="$'2016'.$A$1" table:expression="0"/>
        <table:named-expression table:name="Excel_BuiltIn__FilterDatabase_25" table:base-cell-address="$'2016'.$A$1" table:expression="0"/>
        <table:named-expression table:name="Excel_BuiltIn__FilterDatabase_26" table:base-cell-address="$'2016'.$A$1" table:expression="0"/>
        <table:named-expression table:name="Excel_BuiltIn__FilterDatabase_27" table:base-cell-address="$'2016'.$A$1" table:expression="0"/>
        <table:named-expression table:name="Excel_BuiltIn__FilterDatabase_28" table:base-cell-address="$'2016'.$A$1" table:expression="0"/>
        <table:named-expression table:name="Excel_BuiltIn__FilterDatabase_29" table:base-cell-address="$'2016'.$A$1" table:expression="0"/>
        <table:named-expression table:name="Excel_BuiltIn__FilterDatabase_3" table:base-cell-address="$'2016'.$A$1" table:expression="0"/>
        <table:named-expression table:name="Excel_BuiltIn__FilterDatabase_30" table:base-cell-address="$'2016'.$A$1" table:expression="0"/>
        <table:named-expression table:name="Excel_BuiltIn__FilterDatabase_31" table:base-cell-address="$'2016'.$A$1" table:expression="0"/>
        <table:named-expression table:name="Excel_BuiltIn__FilterDatabase_32" table:base-cell-address="$'2016'.$A$1" table:expression="0"/>
        <table:named-expression table:name="Excel_BuiltIn__FilterDatabase_33" table:base-cell-address="$'2016'.$A$1" table:expression="0"/>
        <table:named-expression table:name="Excel_BuiltIn__FilterDatabase_34" table:base-cell-address="$'2016'.$A$1" table:expression="0"/>
        <table:named-expression table:name="Excel_BuiltIn__FilterDatabase_35" table:base-cell-address="$'2016'.$A$1" table:expression="0"/>
        <table:named-expression table:name="Excel_BuiltIn__FilterDatabase_36" table:base-cell-address="$'2016'.$A$1" table:expression="0"/>
        <table:named-expression table:name="Excel_BuiltIn__FilterDatabase_37" table:base-cell-address="$'2016'.$A$1" table:expression="0"/>
        <table:named-expression table:name="Excel_BuiltIn__FilterDatabase_38" table:base-cell-address="$'2016'.$A$1" table:expression="0"/>
        <table:named-expression table:name="Excel_BuiltIn__FilterDatabase_39" table:base-cell-address="$'2016'.$A$1" table:expression="0"/>
        <table:named-expression table:name="Excel_BuiltIn__FilterDatabase_4" table:base-cell-address="$'2016'.$A$1" table:expression="0"/>
        <table:named-expression table:name="Excel_BuiltIn__FilterDatabase_5" table:base-cell-address="$'2016'.$A$1" table:expression="0"/>
        <table:named-expression table:name="Excel_BuiltIn__FilterDatabase_6" table:base-cell-address="$'2016'.$A$1" table:expression="0"/>
        <table:named-expression table:name="Excel_BuiltIn__FilterDatabase_7" table:base-cell-address="$'2016'.$A$1" table:expression="0"/>
        <table:named-expression table:name="Excel_BuiltIn__FilterDatabase_8" table:base-cell-address="$'2016'.$A$1" table:expression="0"/>
        <table:named-expression table:name="Excel_BuiltIn__FilterDatabase_9" table:base-cell-address="$'2016'.$A$1" table:expression="0"/>
      </table:named-expressions>
      <table:database-ranges>
        <table:database-range table:name="__Anonymous_Sheet_DB__0" table:target-range-address="'2021'.A1:'2021'.G2" table:orientation="column"/>
        <table:database-range table:name="__Anonymous_Sheet_DB__1" table:target-range-address="'2020'.A1:'2020'.H2" table:orientation="column"/>
        <table:database-range table:name="__Anonymous_Sheet_DB__2" table:target-range-address="'2019'.A1:'2019'.H2" table:orientation="column"/>
        <table:database-range table:name="__Anonymous_Sheet_DB__3" table:target-range-address="'2018'.A1:'2018'.H2" table:orientation="column"/>
        <table:database-range table:name="__Anonymous_Sheet_DB__4" table:target-range-address="'2017'.A1:'2017'.H2" table:orientation="column"/>
        <table:database-range table:name="__Anonymous_Sheet_DB__5" table:target-range-address="'2016'.A1:'2016'.H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€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</number:time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8P0" style:volatile="true">
      <number:text>€ </number:text>
      <number:number number:decimal-places="0" loext:min-decimal-places="0" number:min-integer-digits="1" number:grouping="true"/>
    </number:number-style>
    <number:number-style style:name="N218">
      <number:text>-€ 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19P0" style:volatile="true">
      <number:text>€ 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€ </number:text>
      <number:number number:decimal-places="2" loext:min-decimal-places="2" number:min-integer-digits="1" number:grouping="true"/>
    </number:number-style>
    <number:number-style style:name="N220">
      <number:text>-€ 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1P0" style:volatile="true">
      <number:text>€ </number:text>
      <number:number number:decimal-places="2" loext:min-decimal-places="2" number:min-integer-digits="1" number:grouping="true"/>
    </number:number-style>
    <number:number-style style:name="N2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€ </loext:text>
      <loext:fill-character> </loext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0.61cm" fo:margin-bottom="0.559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 style:data-style-name="N2" text:time-value="14:29:54.7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ma" style:display-name="PageStyle_pom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5f_dirigenza" style:display-name="PageStyle_2016_dirigenz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6_5f_dirigenza_20_1" style:display-name="PageStyle_2016_dirigenza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irigenza_5f_2017" style:display-name="PageStyle_dirigenza_20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7_5f_dirigenza" style:display-name="PageStyle_2017_dirigenz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_5f_dirigenti" style:display-name="PageStyle_2019_dirigent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20_5f_dirigenza" style:display-name="PageStyle_2020_dirigenz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28" style:display-name="PageStyle_Foglio1 128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14H51M28S</meta:editing-duration>
    <meta:editing-cycles>155</meta:editing-cycles>
    <dc:date>2022-04-07T14:35:59.721000000</dc:date>
    <meta:document-statistic meta:table-count="7" meta:cell-count="15263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16:08:17.2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 style:data-style-name="N2" text:time-value="14:30:39.1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