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 1/Pictures/100002010000028C000000A9978B06832AE05993.png" manifest:media-type="image/png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tyles.xml" manifest:media-type="text/xml"/>
  <manifest:file-entry manifest:full-path="Object 5/manifest.rdf" manifest:media-type="application/rdf+xml"/>
  <manifest:file-entry manifest:full-path="Object 5/Pictures/100002010000028C000000A9409B5A06.png" manifest:media-type="image/png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Object 4/content.xml" manifest:media-type="text/xml"/>
  <manifest:file-entry manifest:full-path="Object 4/styles.xml" manifest:media-type="text/xml"/>
  <manifest:file-entry manifest:full-path="Object 4/manifest.rdf" manifest:media-type="application/rdf+xml"/>
  <manifest:file-entry manifest:full-path="Object 4/Pictures/100002010000028C000000A9409B5A06.png" manifest:media-type="image/png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3/Pictures/100002010000028C000000A9409B5A06.png" manifest:media-type="image/png"/>
  <manifest:file-entry manifest:full-path="Object 3/content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Pictures/100002010000028C000000A9409B5A06.png" manifest:media-type="image/png"/>
  <manifest:file-entry manifest:full-path="Object 2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13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7.336cm"/>
    </style:style>
    <style:style style:name="co4" style:family="table-column">
      <style:table-column-properties fo:break-before="auto" style:column-width="2.007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2.298cm"/>
    </style:style>
    <style:style style:name="co7" style:family="table-column">
      <style:table-column-properties fo:break-before="auto" style:column-width="7.306cm"/>
    </style:style>
    <style:style style:name="co8" style:family="table-column">
      <style:table-column-properties fo:break-before="auto" style:column-width="6.608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5.094cm"/>
    </style:style>
    <style:style style:name="co12" style:family="table-column">
      <style:table-column-properties fo:break-before="auto" style:column-width="5.532cm"/>
    </style:style>
    <style:style style:name="co13" style:family="table-column">
      <style:table-column-properties fo:break-before="auto" style:column-width="5.967cm"/>
    </style:style>
    <style:style style:name="co14" style:family="table-column">
      <style:table-column-properties fo:break-before="auto" style:column-width="6.114cm"/>
    </style:style>
    <style:style style:name="co15" style:family="table-column">
      <style:table-column-properties fo:break-before="auto" style:column-width="6.666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48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="0.06pt solid #000000" fo:padding="0.071cm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2">
      <style:table-cell-properties fo:border="0.06pt solid #000000" fo:padding="0.071cm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2020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9" table:default-cell-style-name="ce41"/>
        <table:table-row table:style-name="ro1">
          <table:table-cell>
            <draw:frame table:end-cell-address="'2020'.B2" table:end-x="4.161cm" table:end-y="0.09cm" draw:z-index="0" draw:style-name="gr1" svg:width="7.458cm" svg:height="3.345cm" svg:x="0.001cm" svg:y="0.066cm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35"/>
          <table:table-cell table:style-name="ce49" office:value-type="string" calcext:value-type="string">
            <text:p>DATI RELATIVI AI TITOLARI DI INCARICHI – Rimborsi viaggi e missioni</text:p>
            <text:p>ANNO 2020</text:p>
          </table:table-cell>
          <table:table-cell table:style-name="ce8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35"/>
          <table:table-cell table:style-name="Default"/>
          <table:table-cell/>
          <table:table-cell table:style-name="ce16"/>
          <table:table-cell table:number-columns-repeated="39"/>
        </table:table-row>
        <table:table-row table:style-name="ro2">
          <table:table-cell table:style-name="ce58" office:value-type="string" calcext:value-type="string">
            <text:p>COGNOME E NOME</text:p>
          </table:table-cell>
          <table:table-cell table:style-name="ce58" office:value-type="string" calcext:value-type="string">
            <text:p>RUOLO</text:p>
          </table:table-cell>
          <table:table-cell table:style-name="ce58" office:value-type="string" calcext:value-type="string">
            <text:p>DESCRIZIONE</text:p>
          </table:table-cell>
          <table:table-cell table:style-name="ce58" office:value-type="string" calcext:value-type="string">
            <text:p>ANNO CASSA</text:p>
          </table:table-cell>
          <table:table-cell table:style-name="ce58" office:value-type="string" calcext:value-type="string">
            <text:p>COMPETENZE</text:p>
          </table:table-cell>
          <table:table-cell table:style-name="ce58" office:value-type="string" calcext:value-type="string">
            <text:p>VOCE</text:p>
          </table:table-cell>
          <table:table-cell table:style-name="ce58" office:value-type="string" calcext:value-type="string">
            <text:p>DESCRIZIONE</text:p>
          </table:table-cell>
          <table:table-cell table:style-name="ce13" office:value-type="string" calcext:value-type="string">
            <text:p>NOTE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ACCARDI BENEDET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9.31" calcext:value-type="float">
            <text:p>59,31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ADEBAJO BRU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" calcext:value-type="float">
            <text:p>13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DEBAJO BRU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8.49" calcext:value-type="float">
            <text:p>58,4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LAIMO VALENT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5.79" calcext:value-type="float">
            <text:p>15,7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LBINI GIUSEPPE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.2" calcext:value-type="float">
            <text:p>12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LGAMAIN ZIAD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0" calcext:value-type="float">
            <text:p>7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LLKABES MICHAEL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8.4" calcext:value-type="float">
            <text:p>108,4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MATO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.13" calcext:value-type="float">
            <text:p>6,1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MBROSI GIORG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3" calcext:value-type="float">
            <text:p>8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NGORA CARMIN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87.31" calcext:value-type="float">
            <text:p>387,3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RIENZO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44.54" calcext:value-type="float">
            <text:p>144,5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TTOLINI LUCI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5" calcext:value-type="float">
            <text:p>15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TTOLINI LUCI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0.8" calcext:value-type="float">
            <text:p>80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ZZOLINI D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23.68" calcext:value-type="float">
            <text:p>523,6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ISI AL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2.25" calcext:value-type="float">
            <text:p>82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LZANELLI ALID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.94" calcext:value-type="float">
            <text:p>11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RAI GIAMPIETR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4.6" calcext:value-type="float">
            <text:p>44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RAI GIAMPIETR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3.99" calcext:value-type="float">
            <text:p>43,9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SILI CONSUE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31.75" calcext:value-type="float">
            <text:p>231,7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SILI CONSUE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2.37" calcext:value-type="float">
            <text:p>32,3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ZZANI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06.82" calcext:value-type="float">
            <text:p>506,8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LLANI ANG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9.5" calcext:value-type="float">
            <text:p>59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LLANI ANG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8.79" calcext:value-type="float">
            <text:p>88,7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ENEDETT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.4" calcext:value-type="float">
            <text:p>10,4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NEDETT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7.83" calcext:value-type="float">
            <text:p>47,83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ENEDETT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8.1" calcext:value-type="float">
            <text:p>48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NEDETT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9.7" calcext:value-type="float">
            <text:p>59,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NELLI FRANCES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" calcext:value-type="float">
            <text:p>7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NELLI FRANCES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RTOLANI LU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5.87" calcext:value-type="float">
            <text:p>35,87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IANCIARDI LEONAR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27.2" calcext:value-type="float">
            <text:p>227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IFULCO MAU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.25" calcext:value-type="float">
            <text:p>12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CCIA 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6.13" calcext:value-type="float">
            <text:p>36,1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DI MANUEL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89.04" calcext:value-type="float">
            <text:p>289,0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DI'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" calcext:value-type="float">
            <text:p>2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INI 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.2" calcext:value-type="float">
            <text:p>33,2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INI 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ORA RAFFAELE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8.1" calcext:value-type="float">
            <text:p>38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DINI CUR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98.51" calcext:value-type="float">
            <text:p>798,5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GHES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36.52" calcext:value-type="float">
            <text:p>536,5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SCHETTI ARIAN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SI AN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02" calcext:value-type="float">
            <text:p>16,0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REVIGLIERI PAOL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8.26" calcext:value-type="float">
            <text:p>38,2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RUSCHI ALESSANDR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51.4" calcext:value-type="float">
            <text:p>151,4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RUSCHI ALESSANDR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48" calcext:value-type="float">
            <text:p>648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A DAVID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4" calcext:value-type="float">
            <text:p>3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URATO ENRI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24.8" calcext:value-type="float">
            <text:p>424,8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RATO ENRI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42.5" calcext:value-type="float">
            <text:p>1342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RATO ENRI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24.44" calcext:value-type="float">
            <text:p>524,4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SAN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9.4" calcext:value-type="float">
            <text:p>129,4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TTICE' ANTONI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" calcext:value-type="float">
            <text:p>11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TTICE' ANTONI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9.1" calcext:value-type="float">
            <text:p>49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IOLA SIMON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7.74" calcext:value-type="float">
            <text:p>27,74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ALZOLARO ADEL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6.13" calcext:value-type="float">
            <text:p>36,1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LZON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0.37" calcext:value-type="float">
            <text:p>60,3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MURRI NIC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14.98" calcext:value-type="float">
            <text:p>314,9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NDIN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3" calcext:value-type="float">
            <text:p>8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NTARELLI ANNA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2.47" calcext:value-type="float">
            <text:p>52,4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NTORE MAURI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" calcext:value-type="float">
            <text:p>2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NTORE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96.06" calcext:value-type="float">
            <text:p>196,0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ITANO SANT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.25" calcext:value-type="float">
            <text:p>33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OVILLA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5.82" calcext:value-type="float">
            <text:p>35,8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PELLARO LIV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50.14" calcext:value-type="float">
            <text:p>550,1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RINO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.43" calcext:value-type="float">
            <text:p>9,4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RUSO BEATRIC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5.5" calcext:value-type="float">
            <text:p>45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STAGNOLI PA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.78" calcext:value-type="float">
            <text:p>33,7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VALLARI S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3.57" calcext:value-type="float">
            <text:p>53,5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VALLI TIZ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0.64" calcext:value-type="float">
            <text:p>60,6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HAHROUR TAREK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4.06" calcext:value-type="float">
            <text:p>104,0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HIARAVALLE ENR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43.99" calcext:value-type="float">
            <text:p>543,9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HIODERA FEDER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3.46" calcext:value-type="float">
            <text:p>123,4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HIOZZI M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CCONE ALFONS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" calcext:value-type="float">
            <text:p>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CCONE ALFONS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5.76" calcext:value-type="float">
            <text:p>25,7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CIONI CAT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62.72" calcext:value-type="float">
            <text:p>362,7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CORELLA NIC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CORELLA NIC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29.37" calcext:value-type="float">
            <text:p>229,3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LLI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0.44" calcext:value-type="float">
            <text:p>90,4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DELUPPI VI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7" calcext:value-type="float">
            <text:p>77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NSOLINI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0" calcext:value-type="float">
            <text:p>8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RBARI LETIZ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RRADINI GIAN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0.69" calcext:value-type="float">
            <text:p>80,6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RRIAS MICH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.3" calcext:value-type="float">
            <text:p>9,3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STA MICHEL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2.1" calcext:value-type="float">
            <text:p>42,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STANTINO MARIA TERE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.94" calcext:value-type="float">
            <text:p>11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ROCE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4.37" calcext:value-type="float">
            <text:p>114,3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ROSARA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2.25" calcext:value-type="float">
            <text:p>22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UOMO ALESSAND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1.43" calcext:value-type="float">
            <text:p>91,4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'ALESSANDRO AN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0" calcext:value-type="float">
            <text:p>7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AVI' VALE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95.52" calcext:value-type="float">
            <text:p>195,5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E ANGELIS MICH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8.69" calcext:value-type="float">
            <text:p>88,6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E NICOLA GIUL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3.88" calcext:value-type="float">
            <text:p>23,8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EGLI ESPOST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9.5" calcext:value-type="float">
            <text:p>49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EGLI ESPOST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15.8" calcext:value-type="float">
            <text:p>215,8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I GENNI ANTON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9.86" calcext:value-type="float">
            <text:p>49,86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I GENNI ANTON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5.2" calcext:value-type="float">
            <text:p>25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ROGHETT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6.56" calcext:value-type="float">
            <text:p>56,5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ABOZZI FRANCES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3.88" calcext:value-type="float">
            <text:p>23,8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ALDONI FEDERI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5.27" calcext:value-type="float">
            <text:p>55,2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ANOS THAMIANOS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1.13" calcext:value-type="float">
            <text:p>101,1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ANTE ROSS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DE ALFRE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91.04" calcext:value-type="float">
            <text:p>191,0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DERICI FRANCES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OLDI SABRI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4" calcext:value-type="float">
            <text:p>24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OLDI SABRI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8.5" calcext:value-type="float">
            <text:p>18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RARI 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0" calcext:value-type="float">
            <text:p>4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RARI MARIALUIS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1.28" calcext:value-type="float">
            <text:p>61,2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RARO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5" calcext:value-type="float">
            <text:p>15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RARO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6.1" calcext:value-type="float">
            <text:p>26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RARO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.64" calcext:value-type="float">
            <text:p>8,6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IACCADORI GIUL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.28" calcext:value-type="float">
            <text:p>6,2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INI MARIA ELS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8.91" calcext:value-type="float">
            <text:p>58,9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NTANA NAD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6.03" calcext:value-type="float">
            <text:p>76,0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RMIGARO LIC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26.86" calcext:value-type="float">
            <text:p>226,8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SCO MATTE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61.66" calcext:value-type="float">
            <text:p>261,6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ANCHIN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ANCHIN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.11" calcext:value-type="float">
            <text:p>3,1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ANCONI FILIPP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5" calcext:value-type="float">
            <text:p>55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ONZOLI ELISABET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3.94" calcext:value-type="float">
            <text:p>43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UCILI GLO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44.53" calcext:value-type="float">
            <text:p>344,5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UCILI GLO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1.03" calcext:value-type="float">
            <text:p>111,0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 office:value-type="string" calcext:value-type="string">
            <text:p>S.S.U.EM. 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GALLETTA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0.28" calcext:value-type="float">
            <text:p>50,2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RABOLDI IRM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3.88" calcext:value-type="float">
            <text:p>23,8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RBOSSA PAOL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2.4" calcext:value-type="float">
            <text:p>62,4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TTUSO CATER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.97" calcext:value-type="float">
            <text:p>5,9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TTUSO GIANN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" calcext:value-type="float">
            <text:p>11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HERLINZONI PATRI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7" calcext:value-type="float">
            <text:p>77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ACCO SIMONE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3" calcext:value-type="float">
            <text:p>5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ARDINO ANTONIET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3.35" calcext:value-type="float">
            <text:p>93,3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ARDINO ANTONIET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0.48" calcext:value-type="float">
            <text:p>60,4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OVANETTI MAURIZI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OVANNINI FRANCES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9.61" calcext:value-type="float">
            <text:p>129,6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NATTA MARIA GIUL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4.8" calcext:value-type="float">
            <text:p>54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OLA MAU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09.62" calcext:value-type="float">
            <text:p>309,6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ONNELLI ROBER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9.2" calcext:value-type="float">
            <text:p>79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UATELL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49.1" calcext:value-type="float">
            <text:p>249,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UERRA LUCREZIA EMANU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59.33" calcext:value-type="float">
            <text:p>159,3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IMPAGNATIELLO E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8.86" calcext:value-type="float">
            <text:p>18,8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KOUKOUNA DESPO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9.66" calcext:value-type="float">
            <text:p>109,6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 PUSATA ANNA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8" calcext:value-type="float">
            <text:p>168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DISA ROBER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48.76" calcext:value-type="float">
            <text:p>1048,7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MBERTINI DOMEN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82.98" calcext:value-type="float">
            <text:p>282,9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MBRI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8.6" calcext:value-type="float">
            <text:p>88,6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ZZER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82.39" calcext:value-type="float">
            <text:p>382,3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ECCA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0.67" calcext:value-type="float">
            <text:p>90,6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ETTIERI CORRA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ONATI FRANCES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65" calcext:value-type="float">
            <text:p>16,6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OSA FRANCES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0" calcext:value-type="float">
            <text:p>3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UCIANO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72.53" calcext:value-type="float">
            <text:p>472,5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CINA SIMO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" calcext:value-type="float">
            <text:p>1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DELLA GIUL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" calcext:value-type="float">
            <text:p>2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GNANI PIERO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KOUI CHAHRIAR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5.49" calcext:value-type="float">
            <text:p>105,4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GUTTI GIOVANNI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.35" calcext:value-type="float">
            <text:p>33,35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GUTTI GIOVANNI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3.1" calcext:value-type="float">
            <text:p>63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GUTTI GIOVANNI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43.28" calcext:value-type="float">
            <text:p>243,2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SPINA RICCAR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TESTA CLEMENTE MIRK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81.27" calcext:value-type="float">
            <text:p>181,2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NFREDI JACOP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6.68" calcext:value-type="float">
            <text:p>336,6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NTOVANI GUI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2.58" calcext:value-type="float">
            <text:p>162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NTOVANI NIC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17.97" calcext:value-type="float">
            <text:p>1217,9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RIANI ELE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7.48" calcext:value-type="float">
            <text:p>37,4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RINONI MARIA GRA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4.9" calcext:value-type="float">
            <text:p>64,9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RINONI MARIA GRA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0.65" calcext:value-type="float">
            <text:p>130,6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RTINELLI FEDER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7.32" calcext:value-type="float">
            <text:p>207,3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TARAZZO CARMIN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.5" calcext:value-type="float">
            <text:p>4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TARAZZO CARMIN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9.9" calcext:value-type="float">
            <text:p>19,9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TARAZZO CARMIN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1.79" calcext:value-type="float">
            <text:p>41,7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ZZA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12.5" calcext:value-type="float">
            <text:p>412,5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ZZOLA ELISABET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3.7" calcext:value-type="float">
            <text:p>93,7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ZZOLA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" calcext:value-type="float">
            <text:p>2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ZZOLA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0.94" calcext:value-type="float">
            <text:p>100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EZZADRELLI GIOV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2.47" calcext:value-type="float">
            <text:p>82,47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EZZADRELLI GIOV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EZZADRELLI GIOV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.23" calcext:value-type="float">
            <text:p>7,2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GLIOLI ELENA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TECNIC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.5" calcext:value-type="float">
            <text:p>6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GLIOLI ELENA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TECNIC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NARI 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7.89" calcext:value-type="float">
            <text:p>27,8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SSORA MARIA GRA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5" calcext:value-type="float">
            <text:p>25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GGI ANNALI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79.93" calcext:value-type="float">
            <text:p>279,9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I NICOLETT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" calcext:value-type="float">
            <text:p>7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I NICOLETT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NICI MATILDE MON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2.8" calcext:value-type="float">
            <text:p>22,8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NICI MATILDE MON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9.5" calcext:value-type="float">
            <text:p>49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NICI MATILDE MON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4" calcext:value-type="float">
            <text:p>44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RANDINI ELEONO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0" calcext:value-type="float">
            <text:p>3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ZZO FRANCES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7.2" calcext:value-type="float">
            <text:p>67,2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ZZO FRANCES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57.49" calcext:value-type="float">
            <text:p>157,4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ZZO FRANCES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9.64" calcext:value-type="float">
            <text:p>49,6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UGGIOLU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4.77" calcext:value-type="float">
            <text:p>84,7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URIANA GIOVANN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5.9" calcext:value-type="float">
            <text:p>165,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ARDELLI CO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4.72" calcext:value-type="float">
            <text:p>334,7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GRELLI MAURI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4" calcext:value-type="float">
            <text:p>9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GRI EMILIAN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1.8" calcext:value-type="float">
            <text:p>71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RI AN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8.07" calcext:value-type="float">
            <text:p>48,0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RONI CORRA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40.77" calcext:value-type="float">
            <text:p>140,7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IDINI MATT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1.27" calcext:value-type="float">
            <text:p>61,2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IGRELLI ANNA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6.49" calcext:value-type="float">
            <text:p>36,4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IZZOL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58.5" calcext:value-type="float">
            <text:p>158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omp.Commissione Medica Patenti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NIZZOL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27.57" calcext:value-type="float">
            <text:p>427,5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ORA ALESSAND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4.27" calcext:value-type="float">
            <text:p>94,2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ORTOLANI MATTE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0" calcext:value-type="float">
            <text:p>30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CCHIONI FLAV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.03" calcext:value-type="float">
            <text:p>7,03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CCHIONI FLAV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4.88" calcext:value-type="float">
            <text:p>34,8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CELLA FERNAND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" calcext:value-type="float">
            <text:p>2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GANI RENA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0.08" calcext:value-type="float">
            <text:p>130,0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GANINI GIOVANN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3.06" calcext:value-type="float">
            <text:p>63,0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LIN SOLID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4.52" calcext:value-type="float">
            <text:p>84,5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LMERI ANNAMARIA IOL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" calcext:value-type="float">
            <text:p>2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RMA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9.7" calcext:value-type="float">
            <text:p>89,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4.5" calcext:value-type="float">
            <text:p>44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Riunioni S.S.U.EM. 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7.4" calcext:value-type="float">
            <text:p>87,4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" calcext:value-type="float">
            <text:p>13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LAS - S.S.U.EM. 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2.5" calcext:value-type="float">
            <text:p>82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Riunioni S.S.U.EM. 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7" calcext:value-type="float">
            <text:p>27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LAS - S.S.U.EM. 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3" calcext:value-type="float">
            <text:p>9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SOLINI CHI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41.11" calcext:value-type="float">
            <text:p>241,1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TERNICO' DONA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9.99" calcext:value-type="float">
            <text:p>209,9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VARINI CORRAD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.1" calcext:value-type="float">
            <text:p>9,1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VARINI CORRAD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" calcext:value-type="float">
            <text:p>1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CORARO LU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" calcext:value-type="float">
            <text:p>1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DERZOLLI NIC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75.15" calcext:value-type="float">
            <text:p>275,1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DRETTI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74.9" calcext:value-type="float">
            <text:p>174,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LLIZZARD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.74" calcext:value-type="float">
            <text:p>10,74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LLIZZARD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NITENTI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4.77" calcext:value-type="float">
            <text:p>134,7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RBONI GIORG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50.95" calcext:value-type="float">
            <text:p>150,9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RBONI GIORG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3.7" calcext:value-type="float">
            <text:p>123,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RRONE MARIA ANTONIET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8.31" calcext:value-type="float">
            <text:p>38,31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ESCHI RO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74.02" calcext:value-type="float">
            <text:p>574,0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TTERLINI S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0.01" calcext:value-type="float">
            <text:p>50,0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TTOLA ALESSAND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" calcext:value-type="float">
            <text:p>2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ZZINI BARB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9.5" calcext:value-type="float">
            <text:p>49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CCOLI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92.91" calcext:value-type="float">
            <text:p>292,9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NOTT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5.2" calcext:value-type="float">
            <text:p>45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INOTT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.1" calcext:value-type="float">
            <text:p>5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NOTT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95.91" calcext:value-type="float">
            <text:p>1195,9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OTTO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5.57" calcext:value-type="float">
            <text:p>105,5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OVAN ENR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5.5" calcext:value-type="float">
            <text:p>25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OVAN ENR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24.66" calcext:value-type="float">
            <text:p>224,6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RRELL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RRELL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RRELL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4.24" calcext:value-type="float">
            <text:p>204,2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SI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.94" calcext:value-type="float">
            <text:p>11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ZZOL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5.5" calcext:value-type="float">
            <text:p>25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ODAVINI FRANCES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7.4" calcext:value-type="float">
            <text:p>17,4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OSSAMAI 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4.96" calcext:value-type="float">
            <text:p>164,9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ULICA ANNALISA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8" calcext:value-type="float">
            <text:p>88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ULICA ANNALISA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38.2" calcext:value-type="float">
            <text:p>238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MBALDINI MANFRE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9.06" calcext:value-type="float">
            <text:p>59,0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STELLI DANI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8.26" calcext:value-type="float">
            <text:p>38,2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RASTELLI DANI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.4" calcext:value-type="float">
            <text:p>8,4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STELLI DANI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9.74" calcext:value-type="float">
            <text:p>19,7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VAGNANI VIV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2" calcext:value-type="float">
            <text:p>5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IGOTTI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" calcext:value-type="float">
            <text:p>7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IGOTTI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INALDI RO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9.5" calcext:value-type="float">
            <text:p>49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IVELLINI GIANFRAN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8" calcext:value-type="float">
            <text:p>48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IVELLINI GIANFRAN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7.55" calcext:value-type="float">
            <text:p>57,5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IVELLINI GIANFRAN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" calcext:value-type="float">
            <text:p>11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ONCHI ROBER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8.83" calcext:value-type="float">
            <text:p>128,8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OSSI ERI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" calcext:value-type="float">
            <text:p>1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OSSINI PIER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7.22" calcext:value-type="float">
            <text:p>17,22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RUBINO MARI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.94" calcext:value-type="float">
            <text:p>11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UGGIU PATRIZIA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.64" calcext:value-type="float">
            <text:p>13,64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UGGIU PATRIZIA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5.64" calcext:value-type="float">
            <text:p>55,6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CCARDI ANG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5" calcext:value-type="float">
            <text:p>15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CCARDI BARB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8.85" calcext:value-type="float">
            <text:p>18,8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CCONI TA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18.18" calcext:value-type="float">
            <text:p>218,1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MUELLI ALESSAND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" calcext:value-type="float">
            <text:p>1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RACCO RAFFA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7.8" calcext:value-type="float">
            <text:p>47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RTORELLI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" calcext:value-type="float">
            <text:p>1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RTORI TIZ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3.8" calcext:value-type="float">
            <text:p>43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RTORI TIZ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.25" calcext:value-type="float">
            <text:p>12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VIOLI ADRI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05.76" calcext:value-type="float">
            <text:p>1205,7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ANDOLA ELE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4.9" calcext:value-type="float">
            <text:p>24,9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ARCELLA CLAUDIA RO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0" calcext:value-type="float">
            <text:p>5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ARDUELLI CLEANT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6.39" calcext:value-type="float">
            <text:p>26,3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ARFATO GIANLU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0" calcext:value-type="float">
            <text:p>40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HEPIS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43.11" calcext:value-type="float">
            <text:p>343,1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HINELLI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.2" calcext:value-type="float">
            <text:p>13,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HIRRU 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18.08" calcext:value-type="float">
            <text:p>218,0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ILLITANI ESTER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3.05" calcext:value-type="float">
            <text:p>43,0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SCIUTO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5.3" calcext:value-type="float">
            <text:p>75,3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GALA RO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MERARI ANGE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.94" calcext:value-type="float">
            <text:p>11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MPREBONI ALESS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1.8" calcext:value-type="float">
            <text:p>61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RRA ALESS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26.86" calcext:value-type="float">
            <text:p>226,8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IMONELLI FRANCES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43.28" calcext:value-type="float">
            <text:p>143,2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IMONETTI GIOVANNI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" calcext:value-type="float">
            <text:p>7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IMONETTI GIOVANNI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6.4" calcext:value-type="float">
            <text:p>46,4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SIMONETTI GIOVANNI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OLANO PIER DOMEN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71.04" calcext:value-type="float">
            <text:p>271,0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OLAZZI ANG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91.31" calcext:value-type="float">
            <text:p>191,3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ONCINA ELE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41.44" calcext:value-type="float">
            <text:p>341,4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QUASSABIA LIV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35.76" calcext:value-type="float">
            <text:p>835,7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TUANI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TUCCHI CARLO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89.24" calcext:value-type="float">
            <text:p>689,2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LASSI ERNES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9.74" calcext:value-type="float">
            <text:p>339,7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LASSI FIOR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2.17" calcext:value-type="float">
            <text:p>112,17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omp.Commissione Medica Patenti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TALASSI FIOR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681.21" calcext:value-type="float">
            <text:p>681,2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RAGNANI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RAGNANI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9.85" calcext:value-type="float">
            <text:p>59,8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ESSARI TAT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0.16" calcext:value-type="float">
            <text:p>50,1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OPINI RO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9.2" calcext:value-type="float">
            <text:p>19,2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OPINI RO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ALDI LE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9.6" calcext:value-type="float">
            <text:p>29,6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ALDI LE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8.5" calcext:value-type="float">
            <text:p>28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ALDI LE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1.32" calcext:value-type="float">
            <text:p>11,3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AVAGLIONE CARMEN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.25" calcext:value-type="float">
            <text:p>12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EVISAN EV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5.72" calcext:value-type="float">
            <text:p>75,7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IOLO TIZ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3.88" calcext:value-type="float">
            <text:p>123,8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OMPONI CHI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39.7" calcext:value-type="float">
            <text:p>139,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UGLIO MAR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.15" calcext:value-type="float">
            <text:p>16,1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TRUGLIO MAR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003.82" calcext:value-type="float">
            <text:p>1003,8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UZZ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.8" calcext:value-type="float">
            <text:p>8,8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ALLICELLA FRAN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.6" calcext:value-type="float">
            <text:p>9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ALLICELLA FRAN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3.57" calcext:value-type="float">
            <text:p>23,5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ANINI BENEDET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5.34" calcext:value-type="float">
            <text:p>5,3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ERZOLA LAU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0" calcext:value-type="float">
            <text:p>20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CENZI LU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85.77" calcext:value-type="float">
            <text:p>85,7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LLAN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910.25" calcext:value-type="float">
            <text:p>910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NCENZI NIC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43.28" calcext:value-type="float">
            <text:p>143,2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NCO GIUL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712.82" calcext:value-type="float">
            <text:p>712,8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SENTINI S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63.77" calcext:value-type="float">
            <text:p>163,7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FFANELLA FABRI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3.72" calcext:value-type="float">
            <text:p>23,7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MPRIOLO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42.36" calcext:value-type="float">
            <text:p>42,3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NETTI GABRIEL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23.57" calcext:value-type="float">
            <text:p>23,5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NIGNI MARIACAMI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3.6" calcext:value-type="float">
            <text:p>33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NIGNI MARIACAMI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372.69" calcext:value-type="float">
            <text:p>372,6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NONI ILEN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21.72" calcext:value-type="float">
            <text:p>121,7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ECCHINI SILV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20" calcext:value-type="float">
            <text:p>2020</text:p>
          </table:table-cell>
          <table:table-cell table:style-name="ce10" office:value-type="float" office:value="196.73" calcext:value-type="float">
            <text:p>196,7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 table:number-rows-repeated="1048241">
          <table:table-cell table:number-columns-repeated="47"/>
        </table:table-row>
        <table:table-row table:style-name="ro3">
          <table:table-cell table:number-columns-repeated="47"/>
        </table:table-row>
        <table:named-expressions>
          <table:named-range table:name="Excel_BuiltIn_Print_Titles" table:base-cell-address="$'2020'.$A$1" table:cell-range-address="$'2020'.$A$1:.$AMJ$2" table:range-usable-as="repeat-column repeat-row"/>
          <table:named-expression table:name="Excel_BuiltIn__FilterDatabase" table:base-cell-address="$'2020'.$A$1" table:expression="#REF!"/>
        </table:named-expressions>
      </table:table>
      <table:table table:name="2019" table:style-name="ta1" table:print="false"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9" table:default-cell-style-name="ce41"/>
        <table:table-row table:style-name="ro1">
          <table:table-cell>
            <draw:frame table:end-cell-address="'2019'.B2" table:end-x="4.161cm" table:end-y="0.09cm" draw:z-index="0" draw:style-name="gr1" svg:width="6.839cm" svg:height="3.345cm" svg:x="0.001cm" svg:y="0.066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35"/>
          <table:table-cell table:style-name="ce49" office:value-type="string" calcext:value-type="string">
            <text:p>DATI RELATIVI AI TITOLARI DI INCARICHI – Rimborsi viaggi e missioni</text:p>
            <text:p>ANNO 2019</text:p>
          </table:table-cell>
          <table:table-cell table:style-name="ce8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35"/>
          <table:table-cell table:style-name="Default"/>
          <table:table-cell table:number-columns-repeated="41"/>
        </table:table-row>
        <table:table-row table:style-name="ro2">
          <table:table-cell table:style-name="ce58" office:value-type="string" calcext:value-type="string">
            <text:p>COGNOME E NOME</text:p>
          </table:table-cell>
          <table:table-cell table:style-name="ce58" office:value-type="string" calcext:value-type="string">
            <text:p>RUOLO</text:p>
          </table:table-cell>
          <table:table-cell table:style-name="ce58" office:value-type="string" calcext:value-type="string">
            <text:p>DESCRIZIONE</text:p>
          </table:table-cell>
          <table:table-cell table:style-name="ce58" office:value-type="string" calcext:value-type="string">
            <text:p>ANNO CASSA</text:p>
          </table:table-cell>
          <table:table-cell table:style-name="ce58" office:value-type="string" calcext:value-type="string">
            <text:p>COMPETENZE</text:p>
          </table:table-cell>
          <table:table-cell table:style-name="ce58" office:value-type="string" calcext:value-type="string">
            <text:p>VOCE</text:p>
          </table:table-cell>
          <table:table-cell table:style-name="ce58" office:value-type="string" calcext:value-type="string">
            <text:p>DESCRIZIONE</text:p>
          </table:table-cell>
          <table:table-cell table:style-name="ce58" office:value-type="string" calcext:value-type="string">
            <text:p>NOTE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ADEBAJO BRU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08.46" calcext:value-type="float">
            <text:p>208,4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LBINI GIUSEPPE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9" calcext:value-type="float">
            <text:p>9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LBINI GIUSEPPE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4.4" calcext:value-type="float">
            <text:p>24,4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LLKABES MICHAEL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28.11" calcext:value-type="float">
            <text:p>228,1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MATO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6.76" calcext:value-type="float">
            <text:p>36,7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MBROSI GIORG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09.4" calcext:value-type="float">
            <text:p>309,4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NGELI AN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.83" calcext:value-type="float">
            <text:p>2,8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NGORA CARMIN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663.32" calcext:value-type="float">
            <text:p>663,3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RIENZO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57.2" calcext:value-type="float">
            <text:p>157,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STERIA CORRA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8.67" calcext:value-type="float">
            <text:p>38,67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ATTOLINI LUCI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7.5" calcext:value-type="float">
            <text:p>27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TTOLINI LUCI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04.6" calcext:value-type="float">
            <text:p>104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TTOLINI LUCI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0.84" calcext:value-type="float">
            <text:p>40,8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ZZOLINI D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642.64" calcext:value-type="float">
            <text:p>642,6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LZANELLI ALID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84.7" calcext:value-type="float">
            <text:p>84,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RAI GIAMPIETR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3.2" calcext:value-type="float">
            <text:p>13,2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RAI GIAMPIETR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73.3" calcext:value-type="float">
            <text:p>73,3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RAI GIAMPIETR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17.51" calcext:value-type="float">
            <text:p>317,5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RRETTA SIMON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3.2" calcext:value-type="float">
            <text:p>33,2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ARRETTA SIMON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9.5" calcext:value-type="float">
            <text:p>49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ARRETTA SIMON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50.27" calcext:value-type="float">
            <text:p>50,2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ASILI CONSUE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1.1" calcext:value-type="float">
            <text:p>31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SILI CONSUE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75.41" calcext:value-type="float">
            <text:p>75,4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SSI ALBERTO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2.26" calcext:value-type="float">
            <text:p>22,26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SSI ALBERTO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SSI ANTON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2.56" calcext:value-type="float">
            <text:p>22,5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ZZANI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06.96" calcext:value-type="float">
            <text:p>106,9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CCARIA FRANCES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7" calcext:value-type="float">
            <text:p>7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LLANI ANG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87.99" calcext:value-type="float">
            <text:p>187,99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LLANI ANG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07.1" calcext:value-type="float">
            <text:p>107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LLANI ANG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1.05" calcext:value-type="float">
            <text:p>21,0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LLATO DANI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9.45" calcext:value-type="float">
            <text:p>9,45</text:p>
          </table:table-cell>
          <table:table-cell table:style-name="ce4" office:value-type="float" office:value="15150" calcext:value-type="float">
            <text:p>15150</text:p>
          </table:table-cell>
          <table:table-cell table:style-name="ce4" office:value-type="string" calcext:value-type="string">
            <text:p>RIMB. USO MEZZO PROPRIO <text:s/>COM.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LLATO DANI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65.14" calcext:value-type="float">
            <text:p>65,1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NATTI MARIA TERES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NELLI FRANCES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9.7" calcext:value-type="float">
            <text:p>19,7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NELLI FRANCES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NLODI ANDRE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RTOLANI LU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89.78" calcext:value-type="float">
            <text:p>289,7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ERTOLAZZ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.56" calcext:value-type="float">
            <text:p>4,5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RTOL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98.4" calcext:value-type="float">
            <text:p>98,4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TTELINI SIMONET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62.23" calcext:value-type="float">
            <text:p>62,2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IFULCO MAU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4.51" calcext:value-type="float">
            <text:p>24,5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CCALETTI BRUN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CCIA 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7.7" calcext:value-type="float">
            <text:p>17,7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CCIA 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14.9" calcext:value-type="float">
            <text:p>214,9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CCIA 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41.25" calcext:value-type="float">
            <text:p>141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DI MANUEL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80.08" calcext:value-type="float">
            <text:p>180,0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GIOVANNI GIUL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5.5" calcext:value-type="float">
            <text:p>25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INI 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83.74" calcext:value-type="float">
            <text:p>83,74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INI 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6.4" calcext:value-type="float">
            <text:p>46,4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INI 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78.7" calcext:value-type="float">
            <text:p>78,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ORA RAFFAELE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9.5" calcext:value-type="float">
            <text:p>9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ORA RAFFAELE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36.1" calcext:value-type="float">
            <text:p>136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DINI CUR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791.37" calcext:value-type="float">
            <text:p>791,3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GHESI MARIA EUGEN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45.8" calcext:value-type="float">
            <text:p>145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GHESI MARIA EUGEN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5.71" calcext:value-type="float">
            <text:p>15,7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GHES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9.65" calcext:value-type="float">
            <text:p>9,6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GHES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98.2" calcext:value-type="float">
            <text:p>298,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TOLAZZI RICCAR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SCAINI FLAV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.26" calcext:value-type="float">
            <text:p>1,26</text:p>
          </table:table-cell>
          <table:table-cell table:style-name="ce4" office:value-type="float" office:value="15150" calcext:value-type="float">
            <text:p>15150</text:p>
          </table:table-cell>
          <table:table-cell table:style-name="ce4" office:value-type="string" calcext:value-type="string">
            <text:p>RIMB. USO MEZZO PROPRIO <text:s/>COM.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SCHETTI ARIAN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6" calcext:value-type="float">
            <text:p>26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SCHETTI ARIAN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9.5" calcext:value-type="float">
            <text:p>49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SI AN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62.05" calcext:value-type="float">
            <text:p>62,0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SI M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75" calcext:value-type="float">
            <text:p>75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TTURA CHI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11.23" calcext:value-type="float">
            <text:p>211,2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RESCIA PA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59.7" calcext:value-type="float">
            <text:p>59,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RUSCHI ALESSANDR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2" calcext:value-type="float">
            <text:p>12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RUSCHI ALESSANDR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67.6" calcext:value-type="float">
            <text:p>67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RUSCHI ALESSANDR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57.02" calcext:value-type="float">
            <text:p>57,0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RATO ENRI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98.8" calcext:value-type="float">
            <text:p>98,8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RATO ENRI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665.3" calcext:value-type="float">
            <text:p>665,3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RATO ENRI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08.2" calcext:value-type="float">
            <text:p>108,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SAN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58.2" calcext:value-type="float">
            <text:p>258,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TTICE' ANTONI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14.76" calcext:value-type="float">
            <text:p>114,7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LAFIORE DAR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00.66" calcext:value-type="float">
            <text:p>100,6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ALZOLARO ADEL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07.05" calcext:value-type="float">
            <text:p>107,0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LZON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Riunioni S.S.U.EM. 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ANTARELLI ANNA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71.87" calcext:value-type="float">
            <text:p>71,8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NTORE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98.03" calcext:value-type="float">
            <text:p>98,0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PELLARO LIV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06.15" calcext:value-type="float">
            <text:p>306,1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PELLETTI MART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51.6" calcext:value-type="float">
            <text:p>51,6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UZZO ENR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5.87" calcext:value-type="float">
            <text:p>35,87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ARAMAGNO AL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73.52" calcext:value-type="float">
            <text:p>73,5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RANDINA FRANCES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50" calcext:value-type="float">
            <text:p>150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SARI SALVATOR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1.34" calcext:value-type="float">
            <text:p>21,3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STAGNOLI PA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2.36" calcext:value-type="float">
            <text:p>32,3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STELLI GIAN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2.8" calcext:value-type="float">
            <text:p>32,8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STELLI GIAN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0.76" calcext:value-type="float">
            <text:p>0,76</text:p>
          </table:table-cell>
          <table:table-cell table:style-name="ce4" office:value-type="float" office:value="15150" calcext:value-type="float">
            <text:p>15150</text:p>
          </table:table-cell>
          <table:table-cell table:style-name="ce4" office:value-type="string" calcext:value-type="string">
            <text:p>RIMB. USO MEZZO PROPRIO <text:s/>COM.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STELLI GIAN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99" calcext:value-type="float">
            <text:p>99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VALLARI S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3.83" calcext:value-type="float">
            <text:p>23,8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VALLI TIZ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4.5" calcext:value-type="float">
            <text:p>24,5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ECCHETTO FILIPP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95.52" calcext:value-type="float">
            <text:p>95,5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ERUTI ROSS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9.8" calcext:value-type="float">
            <text:p>49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HAHROUR TAREK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50.03" calcext:value-type="float">
            <text:p>450,0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HIARAVALLE ENR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99.54" calcext:value-type="float">
            <text:p>499,5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HIODERA FEDER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42.05" calcext:value-type="float">
            <text:p>142,0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HIOZZI M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CCONE ALFONS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CIONI CAT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81.97" calcext:value-type="float">
            <text:p>181,9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CORELLA NIC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86.5" calcext:value-type="float">
            <text:p>86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CORELLA NIC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67.3" calcext:value-type="float">
            <text:p>67,3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DELUPPI VI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49.8" calcext:value-type="float">
            <text:p>149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LPANI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46.89" calcext:value-type="float">
            <text:p>146,8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OLUCCI BRIGID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4" calcext:value-type="float">
            <text:p>16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NSOLINI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.88" calcext:value-type="float">
            <text:p>4,8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PPOLA ANG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8.34" calcext:value-type="float">
            <text:p>38,3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RBARI LETIZ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8.2" calcext:value-type="float">
            <text:p>8,2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RBARI LETIZ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80.5" calcext:value-type="float">
            <text:p>280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RDIOLI ISABELL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8.5" calcext:value-type="float">
            <text:p>8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RRADI JESS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.67" calcext:value-type="float">
            <text:p>2,6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RRIAS MICH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8" calcext:value-type="float">
            <text:p>18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STANTINO MARIA TERE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72.29" calcext:value-type="float">
            <text:p>72,2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ROCE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49.56" calcext:value-type="float">
            <text:p>149,5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ALL'OGLIO DANI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4.98" calcext:value-type="float">
            <text:p>14,9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DANESE PIET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2.25" calcext:value-type="float">
            <text:p>12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AOLIO CECIL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81.08" calcext:value-type="float">
            <text:p>81,0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'ASCANIO LU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05.09" calcext:value-type="float">
            <text:p>305,0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AVI' VALE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19.4" calcext:value-type="float">
            <text:p>119,4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EGLI ESPOST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EGLI ESPOST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6.4" calcext:value-type="float">
            <text:p>36,4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EGLI ESPOST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02.72" calcext:value-type="float">
            <text:p>202,7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I GENNI ANTON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2.26" calcext:value-type="float">
            <text:p>22,26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I GENNI ANTON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1.8" calcext:value-type="float">
            <text:p>31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I GENNI ANTON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71.32" calcext:value-type="float">
            <text:p>71,3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ROGHETT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5" calcext:value-type="float">
            <text:p>25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ROGHETT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522.2" calcext:value-type="float">
            <text:p>522,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ESTI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0" calcext:value-type="float">
            <text:p>10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ABOZZI FRANCES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48.21" calcext:value-type="float">
            <text:p>148,2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ALDONI FEDERI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60.07" calcext:value-type="float">
            <text:p>360,0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ANOS THAMIANOS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08.23" calcext:value-type="float">
            <text:p>108,23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FANOS THAMIANOS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25.01" calcext:value-type="float">
            <text:p>225,0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OLDI SABRI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7.15" calcext:value-type="float">
            <text:p>7,15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OLDI SABRI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0" calcext:value-type="float">
            <text:p>40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RARI 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RARI MARIALUIS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54.63" calcext:value-type="float">
            <text:p>54,6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RARO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7" calcext:value-type="float">
            <text:p>7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RARO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8.7" calcext:value-type="float">
            <text:p>38,7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RARO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8.53" calcext:value-type="float">
            <text:p>8,5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IACCADORI GIUL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.89" calcext:value-type="float">
            <text:p>1,8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INI MARIA ELS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97.61" calcext:value-type="float">
            <text:p>97,6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LLONI ANNA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.93" calcext:value-type="float">
            <text:p>3,9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NTANA NAD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3.16" calcext:value-type="float">
            <text:p>33,1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SCO MATTE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20.82" calcext:value-type="float">
            <text:p>120,8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ANCHINI CRIST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93.38" calcext:value-type="float">
            <text:p>93,3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ANCO VINCENZ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5.19" calcext:value-type="float">
            <text:p>45,1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ANCONI FILIPP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.5" calcext:value-type="float">
            <text:p>4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ONZOLI ELISABET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57.1" calcext:value-type="float">
            <text:p>57,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UCILI GLO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02.83" calcext:value-type="float">
            <text:p>102,83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FUCILI GLO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7" calcext:value-type="float">
            <text:p>27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GABALDO MON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85" calcext:value-type="float">
            <text:p>85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LLETTA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LLETTA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7.71" calcext:value-type="float">
            <text:p>37,7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LLI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3.05" calcext:value-type="float">
            <text:p>43,0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GANDELLINI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9.14" calcext:value-type="float">
            <text:p>9,1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RABOLDI IRM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8.8" calcext:value-type="float">
            <text:p>8,8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RBOSSA PAOL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55.1" calcext:value-type="float">
            <text:p>55,1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RBOSSA PAOL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07.2" calcext:value-type="float">
            <text:p>107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RBOSSA PAOL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71.55" calcext:value-type="float">
            <text:p>71,5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GARBOSSA PAOL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1.94" calcext:value-type="float">
            <text:p>11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TTUSO CATER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5.9" calcext:value-type="float">
            <text:p>15,9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TTUSO CATER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TTUSO GIANN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TTUSO GIANN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1" calcext:value-type="float">
            <text:p>11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ZZONI ALESSAND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.3" calcext:value-type="float">
            <text:p>3,3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ACCO SIMONE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2" calcext:value-type="float">
            <text:p>12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ACCO SIMONE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6.4" calcext:value-type="float">
            <text:p>36,4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ARDINO ANTONIET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49.64" calcext:value-type="float">
            <text:p>149,6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OVAGNOLI FILIPP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5" calcext:value-type="float">
            <text:p>35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GIOVAGNOLI FILIPP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9.5" calcext:value-type="float">
            <text:p>49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GIOVAGNOLI FILIPP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OVANETTI MAURIZI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NATTA MARIA GIUL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9.8" calcext:value-type="float">
            <text:p>9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OLA MAU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64.8" calcext:value-type="float">
            <text:p>364,8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ONNELLI ROBER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9.6" calcext:value-type="float">
            <text:p>49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UATELL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33.52" calcext:value-type="float">
            <text:p>333,5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UERRA LUCREZIA EMANU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83.68" calcext:value-type="float">
            <text:p>83,6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IMPAGNATIELLO E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09.92" calcext:value-type="float">
            <text:p>109,9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IRIDILE 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JACOPETT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1.85" calcext:value-type="float">
            <text:p>41,8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LA FATA ROSS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95" calcext:value-type="float">
            <text:p>95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 PUSATA ANNA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82" calcext:value-type="float">
            <text:p>8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BRUZZO MARIANG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DISA ROBER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9.76" calcext:value-type="float">
            <text:p>49,7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LADISA ROBER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560.62" calcext:value-type="float">
            <text:p>1560,6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MBERTINI DOMEN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42.83" calcext:value-type="float">
            <text:p>142,8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MBRI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78.25" calcext:value-type="float">
            <text:p>178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TINO MATILD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57.55" calcext:value-type="float">
            <text:p>257,5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ZZER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15.23" calcext:value-type="float">
            <text:p>215,2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ECCA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70.38" calcext:value-type="float">
            <text:p>70,3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EONE CLAUD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8" calcext:value-type="float">
            <text:p>28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LEONE CLAUD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8.25" calcext:value-type="float">
            <text:p>38,2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LONATI FRANCES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3.05" calcext:value-type="float">
            <text:p>13,0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UCIANO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0.3" calcext:value-type="float">
            <text:p>10,3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UCIANO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9.5" calcext:value-type="float">
            <text:p>49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UCIANO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593.19" calcext:value-type="float">
            <text:p>593,1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UPPI MAR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UPPI MAR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GNANI PIERO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5.6" calcext:value-type="float">
            <text:p>165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GNANI PIERO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47.21" calcext:value-type="float">
            <text:p>147,2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KOUI CHAHRIAR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56.83" calcext:value-type="float">
            <text:p>256,8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GUTTI GIOVANNI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26.63" calcext:value-type="float">
            <text:p>126,63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GUTTI GIOVANNI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90.8" calcext:value-type="float">
            <text:p>290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GUTTI GIOVANNI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575.16" calcext:value-type="float">
            <text:p>575,1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SPINA RICCAR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SPINA RICCAR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TESTA CLEMENTE MIRK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6.32" calcext:value-type="float">
            <text:p>46,3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FACCINI FEDER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0.06" calcext:value-type="float">
            <text:p>10,0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NNARINI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7.78" calcext:value-type="float">
            <text:p>7,7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NTOVANI GUI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2.25" calcext:value-type="float">
            <text:p>12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NTOVANI NIC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797.51" calcext:value-type="float">
            <text:p>797,5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RINONI MARIA GRA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6.8" calcext:value-type="float">
            <text:p>6,8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RINONI MARIA GRA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43.85" calcext:value-type="float">
            <text:p>143,8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RTINELLI DANI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3.04" calcext:value-type="float">
            <text:p>13,0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ZZA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51.22" calcext:value-type="float">
            <text:p>451,2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ZZOLA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8.02" calcext:value-type="float">
            <text:p>48,0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ZZOLA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51.25" calcext:value-type="float">
            <text:p>151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ELI GIAMPIE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31.73" calcext:value-type="float">
            <text:p>231,7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ERCANTE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9.75" calcext:value-type="float">
            <text:p>9,7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EZZADRELLI GIOV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61.5" calcext:value-type="float">
            <text:p>61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EZZADRELLI GIOV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48.5" calcext:value-type="float">
            <text:p>148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CHELETTI IRVA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9.59" calcext:value-type="float">
            <text:p>39,5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GLIOLI ELENA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TECNICO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3.93" calcext:value-type="float">
            <text:p>33,9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NARI 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9" calcext:value-type="float">
            <text:p>9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NARI 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NARI 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0.74" calcext:value-type="float">
            <text:p>20,7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NERBA PAOL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54.86" calcext:value-type="float">
            <text:p>54,8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NICHIELLO S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NICHIELLO S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56.1" calcext:value-type="float">
            <text:p>156,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SSORA MARIA GRA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7.45" calcext:value-type="float">
            <text:p>17,4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I NICOLETT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6.5" calcext:value-type="float">
            <text:p>36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I NICOLETT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82.5" calcext:value-type="float">
            <text:p>82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NICI MATILDE MON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8.76" calcext:value-type="float">
            <text:p>38,76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NICI MATILDE MON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66" calcext:value-type="float">
            <text:p>6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NICI MATILDE MON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75.61" calcext:value-type="float">
            <text:p>75,6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NTEVERDE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02.46" calcext:value-type="float">
            <text:p>102,4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RANDI GRA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7.5" calcext:value-type="float">
            <text:p>7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RANDINI ELEONO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86.68" calcext:value-type="float">
            <text:p>286,6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ZZO FRANCES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3.6" calcext:value-type="float">
            <text:p>33,6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ZZO FRANCES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85.15" calcext:value-type="float">
            <text:p>285,1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ZZO FRANCES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1.63" calcext:value-type="float">
            <text:p>41,6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UGGIOLU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84.44" calcext:value-type="float">
            <text:p>184,4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URIANA GIOVANN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67.1" calcext:value-type="float">
            <text:p>267,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ARDELLI CO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67.08" calcext:value-type="float">
            <text:p>67,0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AVA FAB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1.94" calcext:value-type="float">
            <text:p>11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GRETTI ALBERT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GRI EMILIAN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9" calcext:value-type="float">
            <text:p>29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RI AN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83.89" calcext:value-type="float">
            <text:p>83,8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RI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80.8" calcext:value-type="float">
            <text:p>80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RONI CORRA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73.11" calcext:value-type="float">
            <text:p>273,1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ICOLI' LI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92.8" calcext:value-type="float">
            <text:p>92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ICOLI' LI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8.85" calcext:value-type="float">
            <text:p>18,8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IDINI MATT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57.83" calcext:value-type="float">
            <text:p>157,8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IGRELLI ANNA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7.59" calcext:value-type="float">
            <text:p>27,59</text:p>
          </table:table-cell>
          <table:table-cell table:style-name="ce4" office:value-type="float" office:value="15150" calcext:value-type="float">
            <text:p>15150</text:p>
          </table:table-cell>
          <table:table-cell table:style-name="ce4" office:value-type="string" calcext:value-type="string">
            <text:p>RIMB. USO MEZZO PROPRIO <text:s/>COM.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IGRELLI ANNA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03.17" calcext:value-type="float">
            <text:p>103,1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IZZOL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536.45" calcext:value-type="float">
            <text:p>536,4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omp.Commissione Medica Patenti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NIZZOL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08.79" calcext:value-type="float">
            <text:p>208,7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ORA ALESSAND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73.53" calcext:value-type="float">
            <text:p>73,5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ORLANDO LAU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9.5" calcext:value-type="float">
            <text:p>39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ORLANDO LAU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0.8" calcext:value-type="float">
            <text:p>10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ORLANDO LAU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4.85" calcext:value-type="float">
            <text:p>44,8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CCHIONI FLAV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7.64" calcext:value-type="float">
            <text:p>27,6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GANI MAU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37.16" calcext:value-type="float">
            <text:p>237,1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GANI RENA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46.02" calcext:value-type="float">
            <text:p>246,0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GANINI GIOVANN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3.48" calcext:value-type="float">
            <text:p>33,4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JOLA FAB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8.07" calcext:value-type="float">
            <text:p>48,0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NARELLI CESARINO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73" calcext:value-type="float">
            <text:p>73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NARELLI CESARINO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45.5" calcext:value-type="float">
            <text:p>145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RMA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06.58" calcext:value-type="float">
            <text:p>206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8.5" calcext:value-type="float">
            <text:p>8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53.71" calcext:value-type="float">
            <text:p>353,71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73" calcext:value-type="float">
            <text:p>273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Riunioni S.S.U.EM. 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20" calcext:value-type="float">
            <text:p>120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13.5" calcext:value-type="float">
            <text:p>313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Riunioni S.S.U.EM. 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SQUALINI ELE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5.5" calcext:value-type="float">
            <text:p>25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TERNICO' DONA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95.82" calcext:value-type="float">
            <text:p>295,8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VARINI CORRAD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62.5" calcext:value-type="float">
            <text:p>62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VARINI CORRAD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4.72" calcext:value-type="float">
            <text:p>34,7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DRAZZINI FRANCO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TECNICO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2.26" calcext:value-type="float">
            <text:p>22,26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DRAZZINI FRANCO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TECNICO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DRETTI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58.56" calcext:value-type="float">
            <text:p>158,5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LLINI ELE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1.35" calcext:value-type="float">
            <text:p>11,3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LLIZZARD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8" calcext:value-type="float">
            <text:p>18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LLIZZARD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86.6" calcext:value-type="float">
            <text:p>86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LLIZZARD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1.94" calcext:value-type="float">
            <text:p>11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NITENTI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64.41" calcext:value-type="float">
            <text:p>64,4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SCHI RO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28.35" calcext:value-type="float">
            <text:p>228,3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TILINO ROBERTO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24.3" calcext:value-type="float">
            <text:p>124,3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TTERLINI S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68.28" calcext:value-type="float">
            <text:p>68,2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ZZINI BARB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CCININI ALESS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52.58" calcext:value-type="float">
            <text:p>52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NOTT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426.05" calcext:value-type="float">
            <text:p>1426,0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OVAN ENR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5.5" calcext:value-type="float">
            <text:p>25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OVAN ENR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890.89" calcext:value-type="float">
            <text:p>890,8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RRELL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SI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2.61" calcext:value-type="float">
            <text:p>32,6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ZZOL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6.1" calcext:value-type="float">
            <text:p>6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ZZOL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3.53" calcext:value-type="float">
            <text:p>43,53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RIOLO ANTONIO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87.8" calcext:value-type="float">
            <text:p>87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ULICA ANNALISA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2" calcext:value-type="float">
            <text:p>22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ULICA ANNALISA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12.6" calcext:value-type="float">
            <text:p>112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STELLI DANI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9.4" calcext:value-type="float">
            <text:p>19,4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STELLI DANI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.26" calcext:value-type="float">
            <text:p>1,26</text:p>
          </table:table-cell>
          <table:table-cell table:style-name="ce4" office:value-type="float" office:value="15150" calcext:value-type="float">
            <text:p>15150</text:p>
          </table:table-cell>
          <table:table-cell table:style-name="ce4" office:value-type="string" calcext:value-type="string">
            <text:p>RIMB. USO MEZZO PROPRIO <text:s/>COM.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STELLI DANI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4.6" calcext:value-type="float">
            <text:p>44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STELLI DANI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8.85" calcext:value-type="float">
            <text:p>18,8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IGOTTI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8.26" calcext:value-type="float">
            <text:p>28,26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IGOTTI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82.5" calcext:value-type="float">
            <text:p>82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INALDI RO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IVELLINI GIANFRAN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75" calcext:value-type="float">
            <text:p>75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IVELLINI GIANFRAN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7.6" calcext:value-type="float">
            <text:p>17,6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ONCHI ROBER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98.52" calcext:value-type="float">
            <text:p>198,5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OSIELLO RENA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4.48" calcext:value-type="float">
            <text:p>44,4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ROSSI ERI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2.5" calcext:value-type="float">
            <text:p>12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OSSINI PIER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OSSINI PIER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5.98" calcext:value-type="float">
            <text:p>25,9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RUBINO MARI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43.53" calcext:value-type="float">
            <text:p>343,5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UGGIU PATRIZIA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15.46" calcext:value-type="float">
            <text:p>215,4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CCARDI ANG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2.3" calcext:value-type="float">
            <text:p>42,3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CCARDI ANG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31.8" calcext:value-type="float">
            <text:p>131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CCONI TA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1.52" calcext:value-type="float">
            <text:p>21,52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SACCONI TA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27.53" calcext:value-type="float">
            <text:p>227,5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LGARELLI ATTILIO CAR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1.34" calcext:value-type="float">
            <text:p>21,3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MUELLI ALESSAND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2.25" calcext:value-type="float">
            <text:p>12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RACCO RAFFA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0.2" calcext:value-type="float">
            <text:p>30,2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RACCO RAFFA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98.7" calcext:value-type="float">
            <text:p>98,7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RTORI TIZ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74.05" calcext:value-type="float">
            <text:p>74,0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VIOLI ADRI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248.67" calcext:value-type="float">
            <text:p>1248,6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ANDOLA ELE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5.95" calcext:value-type="float">
            <text:p>45,95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ANDOLA ELE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54.85" calcext:value-type="float">
            <text:p>54,8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ARAVELLI CAMI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0.91" calcext:value-type="float">
            <text:p>0,91</text:p>
          </table:table-cell>
          <table:table-cell table:style-name="ce4" office:value-type="float" office:value="15150" calcext:value-type="float">
            <text:p>15150</text:p>
          </table:table-cell>
          <table:table-cell table:style-name="ce4" office:value-type="string" calcext:value-type="string">
            <text:p>RIMB. USO MEZZO PROPRIO <text:s/>COM.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ARAVELLI CAMI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.96" calcext:value-type="float">
            <text:p>3,9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HEPIS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60.23" calcext:value-type="float">
            <text:p>60,2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HIAVULLI ORN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98.33" calcext:value-type="float">
            <text:p>298,3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HINELLI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87.66" calcext:value-type="float">
            <text:p>87,6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ILLITANI ESTER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8.26" calcext:value-type="float">
            <text:p>38,2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SCIUTO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53.8" calcext:value-type="float">
            <text:p>253,8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OTTO DI CARLO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8.28" calcext:value-type="float">
            <text:p>28,2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GALA RO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.77" calcext:value-type="float">
            <text:p>3,7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MERARI ANGE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5.46" calcext:value-type="float">
            <text:p>45,4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MPREBONI ALESS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55.15" calcext:value-type="float">
            <text:p>55,15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MPREBONI ALESS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41.66" calcext:value-type="float">
            <text:p>141,6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RRA ALESS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65.83" calcext:value-type="float">
            <text:p>65,8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IMONETTI GIOVANNI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1" calcext:value-type="float">
            <text:p>11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IMONETTI GIOVANNI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IMONETTI GIOVANNI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83.32" calcext:value-type="float">
            <text:p>83,32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SIRONI MAR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OLANO PIER DOMEN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3.88" calcext:value-type="float">
            <text:p>23,8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ONCINA ELE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3.8" calcext:value-type="float">
            <text:p>23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ONCINA ELE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02.19" calcext:value-type="float">
            <text:p>202,1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OZZI CAR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3.77" calcext:value-type="float">
            <text:p>23,7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QUASSABIA LIV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596.99" calcext:value-type="float">
            <text:p>596,9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TORTI IL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81.79" calcext:value-type="float">
            <text:p>81,7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STUANI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32" calcext:value-type="float">
            <text:p>1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TUCCHI CARLO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931.32" calcext:value-type="float">
            <text:p>931,3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GLIAVENTO LUC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8.8" calcext:value-type="float">
            <text:p>8,8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LASSI ERNES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43.93" calcext:value-type="float">
            <text:p>343,9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LASSI FIOR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51.12" calcext:value-type="float">
            <text:p>351,12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omp.Commissione Medica Patenti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TALASSI FIOR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638.67" calcext:value-type="float">
            <text:p>638,6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RAGNANI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63.46" calcext:value-type="float">
            <text:p>63,4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UROZZI MARCELL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ESSARI TAT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16.06" calcext:value-type="float">
            <text:p>116,0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IBONI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9.43" calcext:value-type="float">
            <text:p>9,4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IEGHI ALBERT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0.1" calcext:value-type="float">
            <text:p>10,1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IEGHI ALBERT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IRENDI ANTON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2.5" calcext:value-type="float">
            <text:p>32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IRIMAGNI DEBO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9.51" calcext:value-type="float">
            <text:p>19,5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OPINI RO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51.84" calcext:value-type="float">
            <text:p>51,8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TRALDI LE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AZZI PATRIZ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0.12" calcext:value-type="float">
            <text:p>20,1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EVISAN EV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44.94" calcext:value-type="float">
            <text:p>344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UGLIO MAR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78.04" calcext:value-type="float">
            <text:p>178,0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UZZ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3.9" calcext:value-type="float">
            <text:p>43,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ALLICELLA FRAN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5.5" calcext:value-type="float">
            <text:p>25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ANINI BENEDET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0.76" calcext:value-type="float">
            <text:p>0,76</text:p>
          </table:table-cell>
          <table:table-cell table:style-name="ce4" office:value-type="float" office:value="15150" calcext:value-type="float">
            <text:p>15150</text:p>
          </table:table-cell>
          <table:table-cell table:style-name="ce4" office:value-type="string" calcext:value-type="string">
            <text:p>RIMB. USO MEZZO PROPRIO <text:s/>COM.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ANINI BENEDET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7.75" calcext:value-type="float">
            <text:p>27,7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ELTRI FILOME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ENTURA ANTONIO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7.3" calcext:value-type="float">
            <text:p>17,3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ERZOLA ADRI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ETTURELLI EMANU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4.14" calcext:value-type="float">
            <text:p>34,1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CENZI LU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92.03" calcext:value-type="float">
            <text:p>192,0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LLAN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42.19" calcext:value-type="float">
            <text:p>442,1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NCENZI CHI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3.56" calcext:value-type="float">
            <text:p>23,5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NCENZI NIC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516.07" calcext:value-type="float">
            <text:p>516,0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SENTINI S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99.68" calcext:value-type="float">
            <text:p>199,6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TETTA EVA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10.62" calcext:value-type="float">
            <text:p>210,6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FFANELLA FABRI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58.8" calcext:value-type="float">
            <text:p>58,8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FFANELLA FABRI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99" calcext:value-type="float">
            <text:p>99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FFANELLA FABRI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85.9" calcext:value-type="float">
            <text:p>385,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MPRIOLO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36.07" calcext:value-type="float">
            <text:p>36,0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NIBONI ANTONI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3.88" calcext:value-type="float">
            <text:p>23,8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NINI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58.52" calcext:value-type="float">
            <text:p>58,5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NONI ILEN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46.24" calcext:value-type="float">
            <text:p>146,2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NOTTI BRU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47.4" calcext:value-type="float">
            <text:p>47,4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VETTIERI SALVATOR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2.25" calcext:value-type="float">
            <text:p>12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ECCHINI SILV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277.11" calcext:value-type="float">
            <text:p>277,1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 table:number-rows-repeated="1048178">
          <table:table-cell table:number-columns-repeated="47"/>
        </table:table-row>
        <table:table-row table:style-name="ro3">
          <table:table-cell table:number-columns-repeated="47"/>
        </table:table-row>
        <table:named-expressions>
          <table:named-range table:name="Excel_BuiltIn_Print_Titles" table:base-cell-address="$'2019'.$A$1" table:cell-range-address="$'2019'.$A$1:.$AMJ$2" table:range-usable-as="repeat-column repeat-row"/>
          <table:named-expression table:name="Excel_BuiltIn__FilterDatabase" table:base-cell-address="$'2019'.$A$1" table:expression="#REF!"/>
        </table:named-expressions>
      </table:table>
      <table:table table:name="2018" table:style-name="ta1" table:print="false"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39" table:default-cell-style-name="ce41"/>
        <table:table-row table:style-name="ro1">
          <table:table-cell>
            <draw:frame table:end-cell-address="'2018'.B2" table:end-x="4.161cm" table:end-y="0.09cm" draw:z-index="0" draw:style-name="gr1" svg:width="7.277cm" svg:height="3.345cm" svg:x="0.001cm" svg:y="0.066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35"/>
          <table:table-cell table:style-name="ce49" office:value-type="string" calcext:value-type="string">
            <text:p>DATI RELATIVI AI TITOLARI DI INCARICHI – Rimborsi viaggi e missioni</text:p>
            <text:p>ANNO 2018</text:p>
          </table:table-cell>
          <table:table-cell table:style-name="ce8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35"/>
          <table:table-cell table:style-name="Default"/>
          <table:table-cell table:number-columns-repeated="41"/>
        </table:table-row>
        <table:table-row table:style-name="ro2">
          <table:table-cell table:style-name="ce58" office:value-type="string" calcext:value-type="string">
            <text:p>COGNOME E NOME</text:p>
          </table:table-cell>
          <table:table-cell table:style-name="ce58" office:value-type="string" calcext:value-type="string">
            <text:p>RUOLO</text:p>
          </table:table-cell>
          <table:table-cell table:style-name="ce58" office:value-type="string" calcext:value-type="string">
            <text:p>DESCRIZIONE</text:p>
          </table:table-cell>
          <table:table-cell table:style-name="ce58" office:value-type="string" calcext:value-type="string">
            <text:p>ANNO CASSA</text:p>
          </table:table-cell>
          <table:table-cell table:style-name="ce58" office:value-type="string" calcext:value-type="string">
            <text:p>COMPETENZE</text:p>
          </table:table-cell>
          <table:table-cell table:style-name="ce58" office:value-type="string" calcext:value-type="string">
            <text:p>VOCE</text:p>
          </table:table-cell>
          <table:table-cell table:style-name="ce58" office:value-type="string" calcext:value-type="string">
            <text:p>DESCRIZIONE</text:p>
          </table:table-cell>
          <table:table-cell table:style-name="ce58" office:value-type="string" calcext:value-type="string">
            <text:p>NOTE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ADEBAJO BRU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74.5" calcext:value-type="float">
            <text:p>74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DEBAJO BRU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4.94" calcext:value-type="float">
            <text:p>14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LAIMO VALENT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4" calcext:value-type="float">
            <text:p>14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ALAIMO VALENT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ALAIMO VALENT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20.04" calcext:value-type="float">
            <text:p>220,0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NDREOLI MAU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59.14" calcext:value-type="float">
            <text:p>59,1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NGORA CARMIN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566.93" calcext:value-type="float">
            <text:p>566,9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RIENZO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8.88" calcext:value-type="float">
            <text:p>118,8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RU EMANU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87.7" calcext:value-type="float">
            <text:p>87,7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RU EMANU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.28" calcext:value-type="float">
            <text:p>11,2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STERIA CORRA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5.87" calcext:value-type="float">
            <text:p>35,87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ATTOLINI LUCI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1" calcext:value-type="float">
            <text:p>31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TTOLINI LUCI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24.5" calcext:value-type="float">
            <text:p>224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TTOLINI LUCI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55.48" calcext:value-type="float">
            <text:p>55,4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VESANI MIRK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9.24" calcext:value-type="float">
            <text:p>19,24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VESANI MIRK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20" calcext:value-type="float">
            <text:p>120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VESANI MIRK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7.8" calcext:value-type="float">
            <text:p>37,8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ZZOLINI D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673.59" calcext:value-type="float">
            <text:p>673,5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LZANELLI ALID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27.4" calcext:value-type="float">
            <text:p>127,4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RAI GIAMPIETR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8.5" calcext:value-type="float">
            <text:p>28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RAI GIAMPIETR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50.2" calcext:value-type="float">
            <text:p>150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RAI GIAMPIETR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25.85" calcext:value-type="float">
            <text:p>325,8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RALDI ENR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7.6" calcext:value-type="float">
            <text:p>7,6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RALDI ENR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" calcext:value-type="float">
            <text:p>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RRETTA SIMON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9" calcext:value-type="float">
            <text:p>39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ARRETTA SIMON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64" calcext:value-type="float">
            <text:p>6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ASSI ALBERTO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4.52" calcext:value-type="float">
            <text:p>44,52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SSI ALBERTO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SSI ANTON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2.5" calcext:value-type="float">
            <text:p>32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SSI ANTON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79.55" calcext:value-type="float">
            <text:p>79,5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ZZANI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68.89" calcext:value-type="float">
            <text:p>68,8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LLANI ANG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5.6" calcext:value-type="float">
            <text:p>25,6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LLATO DANI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80.47" calcext:value-type="float">
            <text:p>80,4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NAZZI DAR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8.67" calcext:value-type="float">
            <text:p>38,67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ENELLI FRANCES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8" calcext:value-type="float">
            <text:p>38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NELLI FRANCES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4.8" calcext:value-type="float">
            <text:p>24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NLODI ANDRE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8.5" calcext:value-type="float">
            <text:p>48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RTOLANI LU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15.23" calcext:value-type="float">
            <text:p>215,23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ERTOL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TTELINI SIMONET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09.7" calcext:value-type="float">
            <text:p>209,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IFULCO MAU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0.72" calcext:value-type="float">
            <text:p>20,7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CCIA 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81" calcext:value-type="float">
            <text:p>81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CCIA 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65.23" calcext:value-type="float">
            <text:p>65,2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AZZA S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57.25" calcext:value-type="float">
            <text:p>57,25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ONAZZA S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3" calcext:value-type="float">
            <text:p>2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ONAZZA S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4.74" calcext:value-type="float">
            <text:p>34,7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DI MANUEL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60.57" calcext:value-type="float">
            <text:p>260,5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GIOVANNI GIUL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8" calcext:value-type="float">
            <text:p>18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INI 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8.04" calcext:value-type="float">
            <text:p>28,0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DINI CUR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877.83" calcext:value-type="float">
            <text:p>877,8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GHESI MARIA EUGEN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3.16" calcext:value-type="float">
            <text:p>23,1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GHES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.8" calcext:value-type="float">
            <text:p>4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GHES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35.83" calcext:value-type="float">
            <text:p>335,8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TOLAZZI RICCAR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SCHETTI ARIAN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7" calcext:value-type="float">
            <text:p>7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SCHETTI ARIAN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SI AN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61.57" calcext:value-type="float">
            <text:p>61,5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TTI PIER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TTURA CHI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715.68" calcext:value-type="float">
            <text:p>715,6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RAGLIA PAOL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63.42" calcext:value-type="float">
            <text:p>63,42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RAGLIA PAOL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86.34" calcext:value-type="float">
            <text:p>286,34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RAGLIA PAOL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2.98" calcext:value-type="float">
            <text:p>42,9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A DAVID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73.71" calcext:value-type="float">
            <text:p>173,7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ONADONNA MICHELANGE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51.28" calcext:value-type="float">
            <text:p>351,2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RATO ENRI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4.23" calcext:value-type="float">
            <text:p>164,23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RATO ENRI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14.15" calcext:value-type="float">
            <text:p>1114,1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RATO ENRI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34.38" calcext:value-type="float">
            <text:p>334,3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SAN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28.29" calcext:value-type="float">
            <text:p>228,2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TTICE' ANTONI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" calcext:value-type="float">
            <text:p>11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TTICE' ANTONI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8.6" calcext:value-type="float">
            <text:p>38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LAFIORE DAR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8.54" calcext:value-type="float">
            <text:p>8,5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LZOLARO ADEL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69.48" calcext:value-type="float">
            <text:p>69,4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LZON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5.3" calcext:value-type="float">
            <text:p>5,3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LAS - S.S.U.EM. 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ALZON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ALZON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LAS - S.S.U.EM. 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ALZON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4.74" calcext:value-type="float">
            <text:p>34,7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MPEDELLI ANNALI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MPI EMANU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.66" calcext:value-type="float">
            <text:p>3,6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NDIN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NTARELLI ANNA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.46" calcext:value-type="float">
            <text:p>16,4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ITANO SANT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.28" calcext:value-type="float">
            <text:p>11,2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OVILLA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05" calcext:value-type="float">
            <text:p>105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OVILLA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6.1" calcext:value-type="float">
            <text:p>6,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PELLARO LIV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66.38" calcext:value-type="float">
            <text:p>266,3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PELLETTI MART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55.17" calcext:value-type="float">
            <text:p>55,1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RINO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2.37" calcext:value-type="float">
            <text:p>42,3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UZZO ENR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5.5" calcext:value-type="float">
            <text:p>25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RAMAGNO AL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1.6" calcext:value-type="float">
            <text:p>21,6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RAMAGNO AL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2" calcext:value-type="float">
            <text:p>11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RAMAGNO AL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5.66" calcext:value-type="float">
            <text:p>35,6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RELLA ANNA RI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.88" calcext:value-type="float">
            <text:p>4,8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RRA SUSAN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2.6" calcext:value-type="float">
            <text:p>112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RRA SUSAN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2.91" calcext:value-type="float">
            <text:p>32,9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SCIANA MARIA LUI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00.2" calcext:value-type="float">
            <text:p>100,2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SCIANA MARIA LUI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71.85" calcext:value-type="float">
            <text:p>71,8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STELLI GIAN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9.26" calcext:value-type="float">
            <text:p>29,26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STELLI GIAN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STELLI GIAN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Riunioni S.S.U.EM. 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AVALLARI S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94.79" calcext:value-type="float">
            <text:p>94,7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VALLI TIZ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5.35" calcext:value-type="float">
            <text:p>35,3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ECCHETTO FILIPP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2.19" calcext:value-type="float">
            <text:p>12,1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HAHROUR TAREK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99.86" calcext:value-type="float">
            <text:p>499,8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HIARAVALLE ENR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550.5" calcext:value-type="float">
            <text:p>550,5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HIODERA FEDER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5.99" calcext:value-type="float">
            <text:p>115,9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HIOZZI M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CCONE ALFONS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5.24" calcext:value-type="float">
            <text:p>15,2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CIONI CAT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12.44" calcext:value-type="float">
            <text:p>212,4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CORELLA NIC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RIELLI VI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1.5" calcext:value-type="float">
            <text:p>41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LOMBO ELENA VIRGIN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4.08" calcext:value-type="float">
            <text:p>24,0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LPANI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99.87" calcext:value-type="float">
            <text:p>99,87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OMPOSTELLA NAD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RBARI LETIZ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7.7" calcext:value-type="float">
            <text:p>17,7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RBARI LETIZ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81" calcext:value-type="float">
            <text:p>81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RBARI LETIZ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0.42" calcext:value-type="float">
            <text:p>20,4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STANTINO MARIA TERE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2.2" calcext:value-type="float">
            <text:p>22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STANTINO MARIA TERE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41.73" calcext:value-type="float">
            <text:p>141,7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AOLIO CECIL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43.23" calcext:value-type="float">
            <text:p>243,2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'ASCANIO LU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54.81" calcext:value-type="float">
            <text:p>254,8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E DONNO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4.45" calcext:value-type="float">
            <text:p>14,45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E DONNO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80" calcext:value-type="float">
            <text:p>80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E NICOLA GIUL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3.8" calcext:value-type="float">
            <text:p>23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E NICOLA GIUL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2.66" calcext:value-type="float">
            <text:p>42,6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EGLI ESPOST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EGLI ESPOST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12.13" calcext:value-type="float">
            <text:p>212,1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I GENNI ANTON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69.2" calcext:value-type="float">
            <text:p>69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ROGHETT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06.01" calcext:value-type="float">
            <text:p>306,0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'UONNOLO ANNALI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3.16" calcext:value-type="float">
            <text:p>23,1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ESTI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9.2" calcext:value-type="float">
            <text:p>9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ABOZZI FRANCES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25.26" calcext:value-type="float">
            <text:p>125,2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ALDONI FEDERI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1.34" calcext:value-type="float">
            <text:p>21,3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ANOS THAMIANOS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38.97" calcext:value-type="float">
            <text:p>238,9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ANTE ROSS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8" calcext:value-type="float">
            <text:p>48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ASOLI SILV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25" calcext:value-type="float">
            <text:p>125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ASOLI SILV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56.9" calcext:value-type="float">
            <text:p>56,9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RARI 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.3" calcext:value-type="float">
            <text:p>11,3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RARI 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8" calcext:value-type="float">
            <text:p>48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RARI 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RARI MARIALUIS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6.4" calcext:value-type="float">
            <text:p>6,4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RARO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8.53" calcext:value-type="float">
            <text:p>8,5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IACCADORI GIUL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82.88" calcext:value-type="float">
            <text:p>182,8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IUMEFREDDO ALESSAND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NTANA ANNALI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.61" calcext:value-type="float">
            <text:p>16,6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NTANA NAD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3.41" calcext:value-type="float">
            <text:p>13,4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SCO MATTE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41.41" calcext:value-type="float">
            <text:p>141,4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ANCO VINCENZ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2.86" calcext:value-type="float">
            <text:p>22,8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ATTINI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53.34" calcext:value-type="float">
            <text:p>53,3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ONZOLI ELISABET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70.1" calcext:value-type="float">
            <text:p>70,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UCILI GLO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9" calcext:value-type="float">
            <text:p>19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FUCILI GLO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FUCILI GLO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6.02" calcext:value-type="float">
            <text:p>46,0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FUSARO ALICE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6.6" calcext:value-type="float">
            <text:p>36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USCO FRANCESCA PA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LLETTA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85.03" calcext:value-type="float">
            <text:p>85,0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LLI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86.09" calcext:value-type="float">
            <text:p>86,0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GANDELLINI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94.01" calcext:value-type="float">
            <text:p>194,0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RABOLDI IRM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59.88" calcext:value-type="float">
            <text:p>59,8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RBOSSA PAOL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2.85" calcext:value-type="float">
            <text:p>32,85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RBOSSA PAOL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8" calcext:value-type="float">
            <text:p>48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RBOSSA PAOL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93.8" calcext:value-type="float">
            <text:p>93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GASPARINI IRENE IRM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0.42" calcext:value-type="float">
            <text:p>20,4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TTUSO GIANN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9" calcext:value-type="float">
            <text:p>9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TTUSO GIANN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ENOVESE FIOR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658.21" calcext:value-type="float">
            <text:p>658,2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ACCO SIMONE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3.4" calcext:value-type="float">
            <text:p>13,4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ACCO SIMONE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18.06" calcext:value-type="float">
            <text:p>218,0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ACCO SIMONE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65.53" calcext:value-type="float">
            <text:p>65,5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ARDINO ANTONIET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ARDINO ANTONIET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27.39" calcext:value-type="float">
            <text:p>227,3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OVAGNOLI FILIPP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GIOVAGNOLI FILIPP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43.2" calcext:value-type="float">
            <text:p>243,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OVAGNOLI FILIPP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9.81" calcext:value-type="float">
            <text:p>19,8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GIOVANETTI MAURIZI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OLA MAU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15.48" calcext:value-type="float">
            <text:p>215,4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ONNELLI ROBER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.7" calcext:value-type="float">
            <text:p>4,7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ONNELLI ROBER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72.54" calcext:value-type="float">
            <text:p>72,5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RASSI EMANU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22.54" calcext:value-type="float">
            <text:p>122,5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UATELL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43.23" calcext:value-type="float">
            <text:p>243,2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IMPAGNATIELLO E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IMPAGNATIELLO E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97.69" calcext:value-type="float">
            <text:p>97,6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IODURI IL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5.03" calcext:value-type="float">
            <text:p>5,0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IZZO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DISA ROBER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9.6" calcext:value-type="float">
            <text:p>119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LADISA ROBER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459.08" calcext:value-type="float">
            <text:p>1459,0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MBERTINI DOMEN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81.07" calcext:value-type="float">
            <text:p>81,0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MBRI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67.59" calcext:value-type="float">
            <text:p>367,5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TINO MATILD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34.66" calcext:value-type="float">
            <text:p>334,6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ECCA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0.91" calcext:value-type="float">
            <text:p>0,91</text:p>
          </table:table-cell>
          <table:table-cell table:style-name="ce4" office:value-type="float" office:value="15150" calcext:value-type="float">
            <text:p>15150</text:p>
          </table:table-cell>
          <table:table-cell table:style-name="ce4" office:value-type="string" calcext:value-type="string">
            <text:p>RIMB. USO MEZZO PROPRIO <text:s/>COM.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ECCA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0.12" calcext:value-type="float">
            <text:p>20,1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EONE CLAUD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7.1" calcext:value-type="float">
            <text:p>17,1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Riunioni S.S.U.EM. 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LETTIERI CORRA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8.29" calcext:value-type="float">
            <text:p>18,2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UCIANO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5.7" calcext:value-type="float">
            <text:p>5,7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UCIANO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65" calcext:value-type="float">
            <text:p>65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UCIANO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531.58" calcext:value-type="float">
            <text:p>53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UPPI MAR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6.5" calcext:value-type="float">
            <text:p>6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UPPI MAR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GNANI PIERO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" calcext:value-type="float">
            <text:p>4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GNANI PIERO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25.8" calcext:value-type="float">
            <text:p>225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GNANI PIERO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519.37" calcext:value-type="float">
            <text:p>519,3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IDA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5.49" calcext:value-type="float">
            <text:p>5,4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GOLA MARIA CRIST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GOLA MARIA CRIST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6.58" calcext:value-type="float">
            <text:p>36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GUTTI GIOVANNI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1.3" calcext:value-type="float">
            <text:p>21,3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GUTTI GIOVANNI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01.22" calcext:value-type="float">
            <text:p>101,22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GUTTI GIOVANNI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98.24" calcext:value-type="float">
            <text:p>298,2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SPINA RICCAR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.71" calcext:value-type="float">
            <text:p>1,71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SPINA RICCAR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8.5" calcext:value-type="float">
            <text:p>48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SPINA RICCAR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73.16" calcext:value-type="float">
            <text:p>73,1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TESTA CLEMENTE MIRK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2.15" calcext:value-type="float">
            <text:p>162,1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NTOVANI NIC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924.46" calcext:value-type="float">
            <text:p>924,4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RINONI MARIA GRA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0.7" calcext:value-type="float">
            <text:p>10,7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RINONI MARIA GRA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5.9" calcext:value-type="float">
            <text:p>35,9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RSEGLIA COSIMO DAMI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74.02" calcext:value-type="float">
            <text:p>174,0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TARAZZO CARMIN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ZZA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77.79" calcext:value-type="float">
            <text:p>477,7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ZZOLA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.89" calcext:value-type="float">
            <text:p>11,8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ZZOLA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7.66" calcext:value-type="float">
            <text:p>117,6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ELLONI PATRI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560.84" calcext:value-type="float">
            <text:p>560,8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ERCANTE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EZZADRELLI GIOV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23.6" calcext:value-type="float">
            <text:p>223,6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EZZADRELLI GIOV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81.3" calcext:value-type="float">
            <text:p>181,3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CHELETTI IRVA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8.89" calcext:value-type="float">
            <text:p>18,8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GLIOLI ELENA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TECNICO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GLIOLI ELENA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TECNICO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6.93" calcext:value-type="float">
            <text:p>46,9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NARI 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4.4" calcext:value-type="float">
            <text:p>24,4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NARI 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04.4" calcext:value-type="float">
            <text:p>104,4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NARI 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57.91" calcext:value-type="float">
            <text:p>57,9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NICHIELLO S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98.35" calcext:value-type="float">
            <text:p>498,3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SCHI AN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5.5" calcext:value-type="float">
            <text:p>25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MISCHI AN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MOI ADRI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79" calcext:value-type="float">
            <text:p>79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I NICOLETT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" calcext:value-type="float">
            <text:p>11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I NICOLETT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METTO CAR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898.86" calcext:value-type="float">
            <text:p>898,8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NICI MATILDE MON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64" calcext:value-type="float">
            <text:p>6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NICI MATILDE MON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2.3" calcext:value-type="float">
            <text:p>32,3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NNI RI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NTEVERDE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0.42" calcext:value-type="float">
            <text:p>20,4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RANDINI ELEONO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5.66" calcext:value-type="float">
            <text:p>35,6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RETTI MANU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66.65" calcext:value-type="float">
            <text:p>266,6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ZZO FRANCES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5.2" calcext:value-type="float">
            <text:p>15,2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ZZO FRANCES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12" calcext:value-type="float">
            <text:p>21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ZZO FRANCES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8.77" calcext:value-type="float">
            <text:p>48,7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UGGIOLU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53.64" calcext:value-type="float">
            <text:p>53,6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URIANA GIOVANN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99.31" calcext:value-type="float">
            <text:p>299,3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GRETTI ALBERT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6.8" calcext:value-type="float">
            <text:p>26,8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GRETTI ALBERT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GRI EMILIAN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89.3" calcext:value-type="float">
            <text:p>89,3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RENZI CLAUD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71.33" calcext:value-type="float">
            <text:p>71,3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RONI CORRA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28.1" calcext:value-type="float">
            <text:p>328,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IDINI MATT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95.08" calcext:value-type="float">
            <text:p>95,0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IGRELLI ANNA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6.86" calcext:value-type="float">
            <text:p>6,86</text:p>
          </table:table-cell>
          <table:table-cell table:style-name="ce4" office:value-type="float" office:value="15150" calcext:value-type="float">
            <text:p>15150</text:p>
          </table:table-cell>
          <table:table-cell table:style-name="ce4" office:value-type="string" calcext:value-type="string">
            <text:p>RIMB. USO MEZZO PROPRIO <text:s/>COM.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IGRELLI ANNA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79.16" calcext:value-type="float">
            <text:p>79,1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IZZOL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599.74" calcext:value-type="float">
            <text:p>1599,74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omp.Commissione Medica Patenti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NIZZOL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04.18" calcext:value-type="float">
            <text:p>404,1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ORABONA CLAUD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37.55" calcext:value-type="float">
            <text:p>137,55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ORABONA CLAUD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3" calcext:value-type="float">
            <text:p>2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ORABONA CLAUD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43.23" calcext:value-type="float">
            <text:p>243,2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ORLANDO LAU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2" calcext:value-type="float">
            <text:p>42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ORLANDO LAU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8" calcext:value-type="float">
            <text:p>8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ORLANDO LAU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00.9" calcext:value-type="float">
            <text:p>100,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ORTOLANI MATTE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ORTOLANI MATTE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6.33" calcext:value-type="float">
            <text:p>46,3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CCHIONI FLAV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0.36" calcext:value-type="float">
            <text:p>10,3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GANI MAU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8.8" calcext:value-type="float">
            <text:p>38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GANI MAU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87.29" calcext:value-type="float">
            <text:p>87,2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GANI MAU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0.97" calcext:value-type="float">
            <text:p>10,9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GANI RENA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76.8" calcext:value-type="float">
            <text:p>76,8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LMERI ANNAMARIA IOL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3.47" calcext:value-type="float">
            <text:p>23,4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NARELLI CESARINO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5.5" calcext:value-type="float">
            <text:p>15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NARELLI CESARINO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RMA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93.2" calcext:value-type="float">
            <text:p>293,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5.5" calcext:value-type="float">
            <text:p>15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4" calcext:value-type="float">
            <text:p>24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53.4" calcext:value-type="float">
            <text:p>53,4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Riunioni S.S.U.EM. 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4.5" calcext:value-type="float">
            <text:p>114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Riunioni S.S.U.EM. 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5.44" calcext:value-type="float">
            <text:p>45,44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SCARIELLO ANNALI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99.97" calcext:value-type="float">
            <text:p>99,9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SQUALINI MAR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STORELLO GIUL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5.96" calcext:value-type="float">
            <text:p>35,9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TERNICO' DONA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74.68" calcext:value-type="float">
            <text:p>74,6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VARINI CORRAD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03.48" calcext:value-type="float">
            <text:p>403,48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VARINI CORRAD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712.98" calcext:value-type="float">
            <text:p>712,9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VARINI CORRAD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06.52" calcext:value-type="float">
            <text:p>106,5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DRAZZINI FRANCO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TECNICO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77.56" calcext:value-type="float">
            <text:p>77,56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DRAZZINI FRANCO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TECNICO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96.5" calcext:value-type="float">
            <text:p>9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DRETTI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DRETTI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27.42" calcext:value-type="float">
            <text:p>127,4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LLINI ELE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4" calcext:value-type="float">
            <text:p>16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LLIZZARD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30.8" calcext:value-type="float">
            <text:p>430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omp.Commissione Medica Patenti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ELLIZZARD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LO' ANGE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78.34" calcext:value-type="float">
            <text:p>78,3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SCHI RO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11.23" calcext:value-type="float">
            <text:p>211,2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TILINO ROBERTO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89.55" calcext:value-type="float">
            <text:p>289,5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TTERLINI S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5.64" calcext:value-type="float">
            <text:p>5,6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ZZINI BARB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CCININI ALESS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.89" calcext:value-type="float">
            <text:p>11,8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CCOLI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8.5" calcext:value-type="float">
            <text:p>8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CCOLI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4" calcext:value-type="float">
            <text:p>4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NOTT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56.76" calcext:value-type="float">
            <text:p>56,7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INOTT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796.62" calcext:value-type="float">
            <text:p>796,6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OVAN ENR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65.48" calcext:value-type="float">
            <text:p>265,4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RRELL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9.9" calcext:value-type="float">
            <text:p>19,9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RRELL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9.62" calcext:value-type="float">
            <text:p>39,6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SI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99" calcext:value-type="float">
            <text:p>299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ZZOL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3.05" calcext:value-type="float">
            <text:p>43,0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RADELLA RENA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1.6" calcext:value-type="float">
            <text:p>21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RADELLA RENA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6.58" calcext:value-type="float">
            <text:p>36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ROZZO PAOL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80.37" calcext:value-type="float">
            <text:p>480,3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ULICA ANNALISA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3.7" calcext:value-type="float">
            <text:p>33,7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UTZU MANU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46.36" calcext:value-type="float">
            <text:p>146,36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UTZU MANU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5.4" calcext:value-type="float">
            <text:p>45,4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DAVELLI M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89.1" calcext:value-type="float">
            <text:p>89,1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PERSONALE IN COMANDO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RADAVELLI M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8.8" calcext:value-type="float">
            <text:p>48,8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 office:value-type="string" calcext:value-type="string">
            <text:p>PERSONALE IN COMANDO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RASTELLI DANI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07.31" calcext:value-type="float">
            <text:p>107,3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VENNA FRAN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76.46" calcext:value-type="float">
            <text:p>176,4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EGONELLI CRIST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5.75" calcext:value-type="float">
            <text:p>25,7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EMONDINI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5.87" calcext:value-type="float">
            <text:p>35,87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RIGHI LOR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7.8" calcext:value-type="float">
            <text:p>7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INALDI RO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INALDI RO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6.52" calcext:value-type="float">
            <text:p>26,5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IVELLINI GIANFRAN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2.2" calcext:value-type="float">
            <text:p>112,2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IVELLINI GIANFRAN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4.7" calcext:value-type="float">
            <text:p>24,7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IVELLINI GIANFRAN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01.65" calcext:value-type="float">
            <text:p>101,6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OSIELLO RENA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57.93" calcext:value-type="float">
            <text:p>57,93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ROSSI ERI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79.3" calcext:value-type="float">
            <text:p>79,3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OSSINI PIER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7.94" calcext:value-type="float">
            <text:p>17,94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RUBINO MARI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.89" calcext:value-type="float">
            <text:p>11,8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UGGIU PATRIZIA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77.71" calcext:value-type="float">
            <text:p>177,7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CCARDI ANG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3.7" calcext:value-type="float">
            <text:p>23,7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CCARDI ANG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64" calcext:value-type="float">
            <text:p>6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CCARDI ANG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55.17" calcext:value-type="float">
            <text:p>55,1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CCARDI BARB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4.02" calcext:value-type="float">
            <text:p>14,0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CCONI TA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97.23" calcext:value-type="float">
            <text:p>97,2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LEMI CLAUD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39.46" calcext:value-type="float">
            <text:p>139,46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LEMI CLAUD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5.4" calcext:value-type="float">
            <text:p>45,4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LODINI PAO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3.38" calcext:value-type="float">
            <text:p>33,3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MUELLI ALESSAND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71.32" calcext:value-type="float">
            <text:p>71,3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NNA GIUSEPP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0.78" calcext:value-type="float">
            <text:p>30,7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RACCO RAFFA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0" calcext:value-type="float">
            <text:p>10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RACCO RAFFA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5.2" calcext:value-type="float">
            <text:p>45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RDIN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0.03" calcext:value-type="float">
            <text:p>110,0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RTORI TIZ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8.65" calcext:value-type="float">
            <text:p>8,6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VIOLI ADRI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404.82" calcext:value-type="float">
            <text:p>1404,8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ANDOLA ELE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0" calcext:value-type="float">
            <text:p>10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ANDOLA ELE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5" calcext:value-type="float">
            <text:p>25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ARAVELLI CAMI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61.71" calcext:value-type="float">
            <text:p>61,7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ARDUELLI CLEANT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02.37" calcext:value-type="float">
            <text:p>102,3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HEPIS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71.02" calcext:value-type="float">
            <text:p>71,0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HIAVELLO RENA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3.98" calcext:value-type="float">
            <text:p>163,9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HIAVULLI ORN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80.98" calcext:value-type="float">
            <text:p>480,9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HINELLI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57.61" calcext:value-type="float">
            <text:p>57,6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IUTO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82.57" calcext:value-type="float">
            <text:p>182,5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OTTO BRU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5.66" calcext:value-type="float">
            <text:p>35,6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OTTO DI CARLO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0" calcext:value-type="float">
            <text:p>10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GALA RO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.5" calcext:value-type="float">
            <text:p>16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MERARI ANGE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89.29" calcext:value-type="float">
            <text:p>89,2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MPREBONI ALESS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.8" calcext:value-type="float">
            <text:p>11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GARBI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9.14" calcext:value-type="float">
            <text:p>9,1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HAMS EDDIN SAM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3" calcext:value-type="float">
            <text:p>1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IMONETTI GIOVANNI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83.02" calcext:value-type="float">
            <text:p>83,02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SIMONETTI GIOVANNI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0.42" calcext:value-type="float">
            <text:p>20,4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ORDELLI SILV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25.25" calcext:value-type="float">
            <text:p>125,25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ORDELLI SILV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75.9" calcext:value-type="float">
            <text:p>75,9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PACCA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5" calcext:value-type="float">
            <text:p>15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TANGA VALENT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.15" calcext:value-type="float">
            <text:p>16,1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TUANI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2.5" calcext:value-type="float">
            <text:p>32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UPERBI PIE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64" calcext:value-type="float">
            <text:p>6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LASSI ERNES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43.5" calcext:value-type="float">
            <text:p>243,5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LASSI FIOR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042.25" calcext:value-type="float">
            <text:p>1042,2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omp.Commissione Medica Patenti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TALASSI FIOR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58.5" calcext:value-type="float">
            <text:p>158,5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MBELLA ALESSAND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3.72" calcext:value-type="float">
            <text:p>13,7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RAGNANI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UROZZI MARCELL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0.67" calcext:value-type="float">
            <text:p>10,6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EDOLI MAURI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57.91" calcext:value-type="float">
            <text:p>57,9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IBONI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IBONI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1.15" calcext:value-type="float">
            <text:p>41,1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IEGHI ALBERT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6.5" calcext:value-type="float">
            <text:p>6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IEGHI ALBERT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IEGHI ALBERT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29.85" calcext:value-type="float">
            <text:p>129,8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IRENDI ANTON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00.2" calcext:value-type="float">
            <text:p>100,2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IRENDI ANTON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37.1" calcext:value-type="float">
            <text:p>137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IRIMAGNI DEBO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8.88" calcext:value-type="float">
            <text:p>118,8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OPINI RO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8.9" calcext:value-type="float">
            <text:p>18,9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TOPINI RO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64" calcext:value-type="float">
            <text:p>6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TOPINI RO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54.17" calcext:value-type="float">
            <text:p>254,1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ALDI LE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8" calcext:value-type="float">
            <text:p>8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ALDI LE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ALDI LE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9.36" calcext:value-type="float">
            <text:p>19,3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AVAGLIONE CARMEN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04.22" calcext:value-type="float">
            <text:p>104,2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EVISAN EV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97.54" calcext:value-type="float">
            <text:p>97,5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IOLO TIZ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25.3" calcext:value-type="float">
            <text:p>325,3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TRIOLO TIZ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78" calcext:value-type="float">
            <text:p>78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TRIOLO TIZ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38.96" calcext:value-type="float">
            <text:p>138,9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OIANO 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3.78" calcext:value-type="float">
            <text:p>23,7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ONCON IREN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1.14" calcext:value-type="float">
            <text:p>41,1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UGLIO MAR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60.04" calcext:value-type="float">
            <text:p>60,0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UZZ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06.67" calcext:value-type="float">
            <text:p>106,6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URDO ROSAL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ACCARI GUI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22.38" calcext:value-type="float">
            <text:p>122,3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ALLICELLA FRAN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7.11" calcext:value-type="float">
            <text:p>27,11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ANINI BENEDET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6.27" calcext:value-type="float">
            <text:p>36,2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ELTRI FILOME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5.49" calcext:value-type="float">
            <text:p>5,4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ENTURA ANTONIO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5.2" calcext:value-type="float">
            <text:p>25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ENTURA ANTONIO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2.67" calcext:value-type="float">
            <text:p>42,6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ESENTINI SILV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8.84" calcext:value-type="float">
            <text:p>8,8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ETTURELLI EMANU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69" calcext:value-type="float">
            <text:p>69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ETTURELLI EMANU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75.74" calcext:value-type="float">
            <text:p>75,7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CENZI LU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80.47" calcext:value-type="float">
            <text:p>80,4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LLAN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474.28" calcext:value-type="float">
            <text:p>474,2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NCENZI CHI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0.42" calcext:value-type="float">
            <text:p>20,4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NCENZI NIC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12.87" calcext:value-type="float">
            <text:p>312,8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SENTINI S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83.47" calcext:value-type="float">
            <text:p>283,4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TETTA EVA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54.79" calcext:value-type="float">
            <text:p>254,7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FFANELLA FABRI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97.9" calcext:value-type="float">
            <text:p>97,9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FFANELLA FABRI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79.4" calcext:value-type="float">
            <text:p>179,4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FFANELLA FABRI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351.74" calcext:value-type="float">
            <text:p>351,7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MPRIOLO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64.92" calcext:value-type="float">
            <text:p>64,9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NINI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28.93" calcext:value-type="float">
            <text:p>128,9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NONI ILEN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4.5" calcext:value-type="float">
            <text:p>14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NONI ILEN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63.4" calcext:value-type="float">
            <text:p>63,4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NOTTI BRU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12.47" calcext:value-type="float">
            <text:p>112,4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ECCHINI SILV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236.8" calcext:value-type="float">
            <text:p>236,8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 table:number-rows-repeated="1048149">
          <table:table-cell table:number-columns-repeated="47"/>
        </table:table-row>
        <table:table-row table:style-name="ro3">
          <table:table-cell table:number-columns-repeated="47"/>
        </table:table-row>
        <table:named-expressions>
          <table:named-range table:name="Excel_BuiltIn_Print_Titles" table:base-cell-address="$'2018'.$A$1" table:cell-range-address="$'2018'.$A$1:.$AMJ$2" table:range-usable-as="repeat-column repeat-row"/>
          <table:named-expression table:name="Excel_BuiltIn__FilterDatabase" table:base-cell-address="$'2018'.$A$1" table:expression="#REF!"/>
        </table:named-expressions>
      </table:table>
      <table:table table:name="2017" table:style-name="ta1" table:print="false"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39" table:default-cell-style-name="ce41"/>
        <table:table-row table:style-name="ro1">
          <table:table-cell>
            <draw:frame table:end-cell-address="'2017'.B2" table:end-x="4.161cm" table:end-y="0.09cm" draw:z-index="0" draw:style-name="gr1" svg:width="7.712cm" svg:height="3.345cm" svg:x="0.001cm" svg:y="0.066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35"/>
          <table:table-cell table:style-name="ce49" office:value-type="string" calcext:value-type="string">
            <text:p>DATI RELATIVI AI TITOLARI DI INCARICHI – Rimborsi viaggi e missioni</text:p>
            <text:p>ANNO 2017</text:p>
          </table:table-cell>
          <table:table-cell table:style-name="ce8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35"/>
          <table:table-cell table:style-name="Default"/>
          <table:table-cell table:number-columns-repeated="41"/>
        </table:table-row>
        <table:table-row table:style-name="ro2">
          <table:table-cell table:style-name="ce58" office:value-type="string" calcext:value-type="string">
            <text:p>COGNOME E NOME</text:p>
          </table:table-cell>
          <table:table-cell table:style-name="ce58" office:value-type="string" calcext:value-type="string">
            <text:p>RUOLO</text:p>
          </table:table-cell>
          <table:table-cell table:style-name="ce58" office:value-type="string" calcext:value-type="string">
            <text:p>DESCRIZIONE</text:p>
          </table:table-cell>
          <table:table-cell table:style-name="ce58" office:value-type="string" calcext:value-type="string">
            <text:p>ANNO CASSA</text:p>
          </table:table-cell>
          <table:table-cell table:style-name="ce58" office:value-type="string" calcext:value-type="string">
            <text:p>COMPETENZE</text:p>
          </table:table-cell>
          <table:table-cell table:style-name="ce58" office:value-type="string" calcext:value-type="string">
            <text:p>VOCE</text:p>
          </table:table-cell>
          <table:table-cell table:style-name="ce58" office:value-type="string" calcext:value-type="string">
            <text:p>DESCRIZIONE</text:p>
          </table:table-cell>
          <table:table-cell table:style-name="ce58" office:value-type="string" calcext:value-type="string">
            <text:p>NOTE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ACCARDI BENEDET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7.01" calcext:value-type="float">
            <text:p>7,0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DEBAJO BRU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1.1" calcext:value-type="float">
            <text:p>21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LAIMO VALENT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5.5" calcext:value-type="float">
            <text:p>25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ALAIMO VALENT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8" calcext:value-type="float">
            <text:p>48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ALAIMO VALENT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5.41" calcext:value-type="float">
            <text:p>45,4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LFIERI MAR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0.67" calcext:value-type="float">
            <text:p>10,6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NDREOLI MAU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07.01" calcext:value-type="float">
            <text:p>107,0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NGORA CARMIN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572.4" calcext:value-type="float">
            <text:p>572,4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RIENZO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94.81" calcext:value-type="float">
            <text:p>94,8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RIOLI GIOVANN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RIOLI GIOVANN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43.22" calcext:value-type="float">
            <text:p>243,2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RU EMANU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2.56" calcext:value-type="float">
            <text:p>22,5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STERIA CORRA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05.22" calcext:value-type="float">
            <text:p>105,22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ATTOLINI LUCI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5.5" calcext:value-type="float">
            <text:p>25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TTOLINI LUCI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48" calcext:value-type="float">
            <text:p>248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TTOLINI LUCI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30.45" calcext:value-type="float">
            <text:p>130,4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ZZOLINI D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14.58" calcext:value-type="float">
            <text:p>214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LZANELLI ALID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81.07" calcext:value-type="float">
            <text:p>81,0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RAI GIAMPIETR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6.2" calcext:value-type="float">
            <text:p>46,2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RAI GIAMPIETR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49.6" calcext:value-type="float">
            <text:p>149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RAI GIAMPIETR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02.38" calcext:value-type="float">
            <text:p>202,3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RBIERI RO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52.61" calcext:value-type="float">
            <text:p>52,61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ASILI CONSUE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0.42" calcext:value-type="float">
            <text:p>20,4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SSI ALBERTO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9.52" calcext:value-type="float">
            <text:p>169,52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SSI ALBERTO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08" calcext:value-type="float">
            <text:p>208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SSI ANTON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ZZANI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.66" calcext:value-type="float">
            <text:p>3,6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LLANI ANG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57.87" calcext:value-type="float">
            <text:p>157,8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LLATO DANI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.42" calcext:value-type="float">
            <text:p>4,42</text:p>
          </table:table-cell>
          <table:table-cell table:style-name="ce4" office:value-type="float" office:value="15150" calcext:value-type="float">
            <text:p>15150</text:p>
          </table:table-cell>
          <table:table-cell table:style-name="ce4" office:value-type="string" calcext:value-type="string">
            <text:p>RIMB. USO MEZZO PROPRIO <text:s/>COM.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LLATO DANI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73.46" calcext:value-type="float">
            <text:p>73,4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NAZZI CRIST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1" calcext:value-type="float">
            <text:p>21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NLODI ANDRE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RTOLANI LU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43.49" calcext:value-type="float">
            <text:p>143,4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ERTOLANI LU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3.16" calcext:value-type="float">
            <text:p>23,1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RTOLAZZ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90.22" calcext:value-type="float">
            <text:p>90,2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RUFFI FIORENZ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50.14" calcext:value-type="float">
            <text:p>50,1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TTELINI SIMONET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76.33" calcext:value-type="float">
            <text:p>176,3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IFULCO MAU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01.11" calcext:value-type="float">
            <text:p>401,1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CCIA 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5" calcext:value-type="float">
            <text:p>35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CCIA 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51.78" calcext:value-type="float">
            <text:p>151,7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AZZA S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ONAZZA S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7.37" calcext:value-type="float">
            <text:p>17,3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DI MANUEL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37.73" calcext:value-type="float">
            <text:p>237,7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GIOVANNI GIUL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5.5" calcext:value-type="float">
            <text:p>25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INI 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54.87" calcext:value-type="float">
            <text:p>54,8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DINI CUR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706.07" calcext:value-type="float">
            <text:p>706,0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GHESI MARIA EUGEN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88.1" calcext:value-type="float">
            <text:p>288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GHESI MARIA EUGEN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82.19" calcext:value-type="float">
            <text:p>482,1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GHES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77.94" calcext:value-type="float">
            <text:p>277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SADOLI CECIL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.37" calcext:value-type="float">
            <text:p>1,37</text:p>
          </table:table-cell>
          <table:table-cell table:style-name="ce4" office:value-type="float" office:value="15150" calcext:value-type="float">
            <text:p>15150</text:p>
          </table:table-cell>
          <table:table-cell table:style-name="ce4" office:value-type="string" calcext:value-type="string">
            <text:p>RIMB. USO MEZZO PROPRIO <text:s/>COM.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SADOLI CECIL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.29" calcext:value-type="float">
            <text:p>2,2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TOLAZZI RICCAR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.76" calcext:value-type="float">
            <text:p>16,7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SCAINI FLAV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57.65" calcext:value-type="float">
            <text:p>57,6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TTI PIER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9.81" calcext:value-type="float">
            <text:p>19,8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TTURA CHI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958.91" calcext:value-type="float">
            <text:p>958,9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RAGLIA PAOL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5.6" calcext:value-type="float">
            <text:p>45,6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RAGLIA PAOL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64" calcext:value-type="float">
            <text:p>6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RAGLIA PAOL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4.2" calcext:value-type="float">
            <text:p>44,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REVIGLIERI PAOL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5.39" calcext:value-type="float">
            <text:p>15,3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RUGNETTINI FRANCES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09.75" calcext:value-type="float">
            <text:p>109,7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A DAVID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UA DAVID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69.48" calcext:value-type="float">
            <text:p>69,4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ONADONNA MICHELANGE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69.09" calcext:value-type="float">
            <text:p>469,0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RATO ENRI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50.5" calcext:value-type="float">
            <text:p>50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RATO ENRI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98.9" calcext:value-type="float">
            <text:p>298,9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RATO ENRI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77.4" calcext:value-type="float">
            <text:p>77,4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URATO ENRI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41.98" calcext:value-type="float">
            <text:p>341,9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SAN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SAN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77.12" calcext:value-type="float">
            <text:p>177,1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ZI FAB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LZOLARO ADEL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92.64" calcext:value-type="float">
            <text:p>92,6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LZON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3.16" calcext:value-type="float">
            <text:p>23,1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MARLINGHI SAVER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9.8" calcext:value-type="float">
            <text:p>9,8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MARLINGHI SAVER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3.6" calcext:value-type="float">
            <text:p>13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MPI EMANU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.66" calcext:value-type="float">
            <text:p>3,6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NTARELLI ANNA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0" calcext:value-type="float">
            <text:p>10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NTARELLI ANNA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6.59" calcext:value-type="float">
            <text:p>36,5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OVILLA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2.19" calcext:value-type="float">
            <text:p>12,1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PELLARO LIV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59.05" calcext:value-type="float">
            <text:p>359,0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RINO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" calcext:value-type="float">
            <text:p>2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RINO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" calcext:value-type="float">
            <text:p>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RINO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4.54" calcext:value-type="float">
            <text:p>24,5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RNEVALI ANTON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41.27" calcext:value-type="float">
            <text:p>341,2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SCIANA MARIA LUI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5.59" calcext:value-type="float">
            <text:p>25,5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AVALLI TIZ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7.83" calcext:value-type="float">
            <text:p>17,8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HAHROUR TAREK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85.27" calcext:value-type="float">
            <text:p>285,2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HIARAVALLE ENR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20.62" calcext:value-type="float">
            <text:p>420,6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HIOCCHETTA MART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HIODERA FEDER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76.17" calcext:value-type="float">
            <text:p>176,1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CCONE ALFONS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09.2" calcext:value-type="float">
            <text:p>209,2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CCONE ALFONS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8.9" calcext:value-type="float">
            <text:p>8,9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CCONE ALFONS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4" calcext:value-type="float">
            <text:p>2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ICIONI CAT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02.07" calcext:value-type="float">
            <text:p>202,0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TA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9" calcext:value-type="float">
            <text:p>29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ITA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96.4" calcext:value-type="float">
            <text:p>96,4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Riunioni S.S.U.EM. 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ITA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ITA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12" calcext:value-type="float">
            <text:p>11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Riunioni S.S.U.EM. 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ITA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TA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2.8" calcext:value-type="float">
            <text:p>12,8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 office:value-type="string" calcext:value-type="string">
            <text:p>Docenza S.S.U.EM. 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OLOMBO ELENA VIRGIN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2.12" calcext:value-type="float">
            <text:p>162,1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LPANI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39.48" calcext:value-type="float">
            <text:p>139,4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OMPOSTELLA NAD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.3" calcext:value-type="float">
            <text:p>16,3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MPOSTELLA NAD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3.1" calcext:value-type="float">
            <text:p>13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MPOSTELLA NAD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4.74" calcext:value-type="float">
            <text:p>34,7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NSOLINI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3.78" calcext:value-type="float">
            <text:p>23,7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PPINI MATTE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4.35" calcext:value-type="float">
            <text:p>44,3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RBARI LETIZ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3.9" calcext:value-type="float">
            <text:p>13,9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RBARI LETIZ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RBARI LETIZ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.42" calcext:value-type="float">
            <text:p>4,4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STANTINO MARIA TERE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42.28" calcext:value-type="float">
            <text:p>342,2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'ASCANIO LU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0.23" calcext:value-type="float">
            <text:p>40,2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E NICOLA GIUL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E NICOLA GIUL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9.56" calcext:value-type="float">
            <text:p>29,5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EGLI ESPOST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EGLI ESPOST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10.02" calcext:value-type="float">
            <text:p>110,0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EL MORO GIUL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15.8" calcext:value-type="float">
            <text:p>115,8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I GENNI ANTON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8.9" calcext:value-type="float">
            <text:p>28,9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I SARRO PAOLO PLI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709.88" calcext:value-type="float">
            <text:p>709,8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ROGHETT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667.21" calcext:value-type="float">
            <text:p>667,2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'UONNOLO ANNALI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4.5" calcext:value-type="float">
            <text:p>24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D'UONNOLO ANNALI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64" calcext:value-type="float">
            <text:p>6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D'UONNOLO ANNALI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57.9" calcext:value-type="float">
            <text:p>57,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ABOZZI FRANCES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ALDONI FEDERI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622.27" calcext:value-type="float">
            <text:p>622,2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ANOS THAMIANOS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25.86" calcext:value-type="float">
            <text:p>225,8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ANTE ROSS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12" calcext:value-type="float">
            <text:p>11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DERICI FRANCES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RARI 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3.78" calcext:value-type="float">
            <text:p>23,7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RARO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72" calcext:value-type="float">
            <text:p>72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RARO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7.2" calcext:value-type="float">
            <text:p>27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RARO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72.24" calcext:value-type="float">
            <text:p>72,2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IACCADORI GIUL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84.95" calcext:value-type="float">
            <text:p>384,9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NTANA ANNALI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99.61" calcext:value-type="float">
            <text:p>299,6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NTANA NAD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NTANA NAD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1.6" calcext:value-type="float">
            <text:p>21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NTANA NAD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2.06" calcext:value-type="float">
            <text:p>42,0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RCONI STEFAN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5.2" calcext:value-type="float">
            <text:p>35,2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RCONI STEFAN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15.56" calcext:value-type="float">
            <text:p>115,5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RESTA FELIC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6.71" calcext:value-type="float">
            <text:p>6,7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ANCHIN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ANCONI FILIPP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2.26" calcext:value-type="float">
            <text:p>22,2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ASSINE BENEDET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0.91" calcext:value-type="float">
            <text:p>0,91</text:p>
          </table:table-cell>
          <table:table-cell table:style-name="ce4" office:value-type="float" office:value="15150" calcext:value-type="float">
            <text:p>15150</text:p>
          </table:table-cell>
          <table:table-cell table:style-name="ce4" office:value-type="string" calcext:value-type="string">
            <text:p>RIMB. USO MEZZO PROPRIO <text:s/>COM.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ATTINI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53.48" calcext:value-type="float">
            <text:p>153,4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ONZOLI ELISABET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ONZOLI ELISABET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ONZOLI ELISABET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51.06" calcext:value-type="float">
            <text:p>51,0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USCO FRANCESCA PA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LANTE EMANU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7.35" calcext:value-type="float">
            <text:p>47,3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GALLETTA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60.65" calcext:value-type="float">
            <text:p>60,6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LLI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3.05" calcext:value-type="float">
            <text:p>43,0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GANDELLINI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NDELLINI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24.63" calcext:value-type="float">
            <text:p>224,6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RABOLDI IRM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3.26" calcext:value-type="float">
            <text:p>43,2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RBOSSA PAOL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61.73" calcext:value-type="float">
            <text:p>61,73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RBOSSA PAOL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28" calcext:value-type="float">
            <text:p>128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RBOSSA PAOL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3.47" calcext:value-type="float">
            <text:p>23,4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ROFANO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14.01" calcext:value-type="float">
            <text:p>114,0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SPARINI IRENE IRM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0.6" calcext:value-type="float">
            <text:p>10,6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SPARINI IRENE IRM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SPARINI IRENE IRM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623.89" calcext:value-type="float">
            <text:p>623,8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ENOVESE FIOR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583.99" calcext:value-type="float">
            <text:p>583,9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ERMANO ALESSAND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76.79" calcext:value-type="float">
            <text:p>176,7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ACCO SIMONE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5.3" calcext:value-type="float">
            <text:p>15,3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ACCO SIMONE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65.6" calcext:value-type="float">
            <text:p>65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ACCO SIMONE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3" calcext:value-type="float">
            <text:p>3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GIARDINO ANTONIET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9" calcext:value-type="float">
            <text:p>9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ARDINO ANTONIET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9.55" calcext:value-type="float">
            <text:p>29,5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ARDINO ANTONIET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8.29" calcext:value-type="float">
            <text:p>18,2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OVAGNOLI FILIPP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6.5" calcext:value-type="float">
            <text:p>26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GIOVAGNOLI FILIPP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8" calcext:value-type="float">
            <text:p>48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GIOVAGNOLI FILIPP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57.9" calcext:value-type="float">
            <text:p>57,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OLA MAU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96.57" calcext:value-type="float">
            <text:p>296,5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ONNELLI ROBER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7.4" calcext:value-type="float">
            <text:p>47,4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ONNELLI ROBER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8.7" calcext:value-type="float">
            <text:p>28,7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GUATELL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2.13" calcext:value-type="float">
            <text:p>162,1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IMPAGNATIELLO E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IMPAGNATIELLO E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04.53" calcext:value-type="float">
            <text:p>104,5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IODURI IL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86.2" calcext:value-type="float">
            <text:p>86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IODURI IL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4" calcext:value-type="float">
            <text:p>3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LADISA ROBER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31.18" calcext:value-type="float">
            <text:p>131,1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LADISA ROBER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756.57" calcext:value-type="float">
            <text:p>1756,5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MBERTINI DOMEN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69.48" calcext:value-type="float">
            <text:p>69,4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MBRI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31.29" calcext:value-type="float">
            <text:p>431,2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TINO MATILD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27.97" calcext:value-type="float">
            <text:p>327,9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ZZER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02.97" calcext:value-type="float">
            <text:p>302,9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ECCA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.37" calcext:value-type="float">
            <text:p>1,37</text:p>
          </table:table-cell>
          <table:table-cell table:style-name="ce4" office:value-type="float" office:value="15150" calcext:value-type="float">
            <text:p>15150</text:p>
          </table:table-cell>
          <table:table-cell table:style-name="ce4" office:value-type="string" calcext:value-type="string">
            <text:p>RIMB. USO MEZZO PROPRIO <text:s/>COM.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ECCA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UCIANO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539.5" calcext:value-type="float">
            <text:p>539,5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GNANI PIERO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72.48" calcext:value-type="float">
            <text:p>372,4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IDA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9.14" calcext:value-type="float">
            <text:p>9,1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IONE GIUL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01.19" calcext:value-type="float">
            <text:p>101,1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KOUI CHAHRIAR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6.27" calcext:value-type="float">
            <text:p>36,2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GOLA MARIA CRIST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GUTTI GIOVANNI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1.8" calcext:value-type="float">
            <text:p>11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GUTTI GIOVANNI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33.34" calcext:value-type="float">
            <text:p>133,3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TESTA CLEMENTE MIRK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9.5" calcext:value-type="float">
            <text:p>49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MALATESTA CLEMENTE MIRK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64" calcext:value-type="float">
            <text:p>6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MALATESTA CLEMENTE MIRK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57.9" calcext:value-type="float">
            <text:p>57,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NFREDI JACOP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84" calcext:value-type="float">
            <text:p>8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NGANIELLO MAR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99.98" calcext:value-type="float">
            <text:p>99,9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NTOVANI NIC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718.12" calcext:value-type="float">
            <text:p>718,1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RIANI ELE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0.66" calcext:value-type="float">
            <text:p>40,6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MARINONI MARIA GRA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1.3" calcext:value-type="float">
            <text:p>41,3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RSEGLIA COSIMO DAMI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09.41" calcext:value-type="float">
            <text:p>109,4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RTINELLI CAR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31.65" calcext:value-type="float">
            <text:p>231,6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RTINELLI DANI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3.43" calcext:value-type="float">
            <text:p>43,4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STROENI R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6.71" calcext:value-type="float">
            <text:p>6,7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TOZZO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6.3" calcext:value-type="float">
            <text:p>6,3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TOZZO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5.65" calcext:value-type="float">
            <text:p>165,6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ZZA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03.1" calcext:value-type="float">
            <text:p>403,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ZZOLA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80.16" calcext:value-type="float">
            <text:p>80,1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ZZOLA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80.74" calcext:value-type="float">
            <text:p>180,7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ELLONI PATRI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509.64" calcext:value-type="float">
            <text:p>509,6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ESCOLINI LIV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0.12" calcext:value-type="float">
            <text:p>20,1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EZZADRELLI GIOV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0.1" calcext:value-type="float">
            <text:p>10,1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EZZADRELLI GIOV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EZZADRELLI GIOV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96.96" calcext:value-type="float">
            <text:p>96,9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MEZZADRELLI GIOV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7.92" calcext:value-type="float">
            <text:p>7,9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CHELETTI IRVA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7.07" calcext:value-type="float">
            <text:p>17,0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GLIOLI ELENA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TECNICO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6.2" calcext:value-type="float">
            <text:p>36,2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GLIOLI ELENA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TECNICO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80" calcext:value-type="float">
            <text:p>80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GLIOLI ELENA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TECNICO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NARI 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NARI 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1.09" calcext:value-type="float">
            <text:p>31,0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MINARI 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4.08" calcext:value-type="float">
            <text:p>24,0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DE' ALESS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5.2" calcext:value-type="float">
            <text:p>5,2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DE' ALESS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I NICOLETT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5" calcext:value-type="float">
            <text:p>5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I NICOLETT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METTO CAR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789.43" calcext:value-type="float">
            <text:p>789,4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NICI MATILDE MON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12" calcext:value-type="float">
            <text:p>11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NICI MATILDE MON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5.67" calcext:value-type="float">
            <text:p>35,6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NTAGNINI ALESSAND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50.66" calcext:value-type="float">
            <text:p>50,6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MORENA DONA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1" calcext:value-type="float">
            <text:p>11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RETTI MANU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9.96" calcext:value-type="float">
            <text:p>19,9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TTA ENR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44.47" calcext:value-type="float">
            <text:p>144,4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URIANA GIOVANN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URIANA GIOVANN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29.85" calcext:value-type="float">
            <text:p>129,8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USSINI PA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GRETTI ALBERT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6.97" calcext:value-type="float">
            <text:p>26,9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GRI EMILIAN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2.1" calcext:value-type="float">
            <text:p>12,1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GRI EMILIAN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5.3" calcext:value-type="float">
            <text:p>35,3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GRINI SILVA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99.58" calcext:value-type="float">
            <text:p>399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RENZI CLAUD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5.35" calcext:value-type="float">
            <text:p>35,3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RONI CORRA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12.42" calcext:value-type="float">
            <text:p>312,4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IDINI MATT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95.1" calcext:value-type="float">
            <text:p>95,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IGRELLI ANNA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03.02" calcext:value-type="float">
            <text:p>103,0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IZZOL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889.6" calcext:value-type="float">
            <text:p>889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omp.Commissione Medica Patenti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NIZZOL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72.03" calcext:value-type="float">
            <text:p>272,0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ORABONA CLAUD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54.7" calcext:value-type="float">
            <text:p>54,7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ORABONA CLAUD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59.5" calcext:value-type="float">
            <text:p>59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ORABONA CLAUD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GANI MAU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5.87" calcext:value-type="float">
            <text:p>35,87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GANI RENA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30.75" calcext:value-type="float">
            <text:p>130,7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JOLA FAB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JOLA FAB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801.47" calcext:value-type="float">
            <text:p>801,4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LMERI ANNAMARIA IOL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94.79" calcext:value-type="float">
            <text:p>94,7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NARELLI CESARINO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3.3" calcext:value-type="float">
            <text:p>13,3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NARELLI CESARINO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53.1" calcext:value-type="float">
            <text:p>53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NARELLI CESARINO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79.25" calcext:value-type="float">
            <text:p>79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NCERA ROS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RMA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96.28" calcext:value-type="float">
            <text:p>296,2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4.48" calcext:value-type="float">
            <text:p>44,4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SCARIELLO ANNALI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3.89" calcext:value-type="float">
            <text:p>43,8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SSILONGO MATT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637.64" calcext:value-type="float">
            <text:p>637,6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VARINI CORRAD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86" calcext:value-type="float">
            <text:p>86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VARINI CORRAD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47.8" calcext:value-type="float">
            <text:p>147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VARINI CORRAD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00.02" calcext:value-type="float">
            <text:p>100,02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VARINI CORRAD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2.19" calcext:value-type="float">
            <text:p>12,1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DRAZZINI FRANCO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TECNICO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6.5" calcext:value-type="float">
            <text:p>6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DRAZZINI FRANCO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TECNICO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3" calcext:value-type="float">
            <text:p>2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DRETTI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0.85" calcext:value-type="float">
            <text:p>40,8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LLEGRINI NAD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8.1" calcext:value-type="float">
            <text:p>38,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LLIZZARD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59" calcext:value-type="float">
            <text:p>159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omp.Commissione Medica Patenti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ELLIZZARD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28.9" calcext:value-type="float">
            <text:p>228,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LO' ANGE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0.2" calcext:value-type="float">
            <text:p>10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RBONI GIORG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9" calcext:value-type="float">
            <text:p>9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RBONI GIORG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RRONE MARIA ANTONIET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9.58" calcext:value-type="float">
            <text:p>39,5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ESCHI RO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86.55" calcext:value-type="float">
            <text:p>186,5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TROSEMOLO PA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54.87" calcext:value-type="float">
            <text:p>54,8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TTOLA ALESSAND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3.47" calcext:value-type="float">
            <text:p>23,4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ZZINI BARB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AZZA FAB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6.02" calcext:value-type="float">
            <text:p>46,0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NOTT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6.2" calcext:value-type="float">
            <text:p>6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NOTT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54.53" calcext:value-type="float">
            <text:p>54,53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INOTT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989.35" calcext:value-type="float">
            <text:p>989,3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NZI CLAUD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3.48" calcext:value-type="float">
            <text:p>33,4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ISI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1.69" calcext:value-type="float">
            <text:p>11,69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SI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SI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17.32" calcext:value-type="float">
            <text:p>217,3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ZZOL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.76" calcext:value-type="float">
            <text:p>16,7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ROZZO PAOL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07.62" calcext:value-type="float">
            <text:p>107,62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ROZZO PAOL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577.29" calcext:value-type="float">
            <text:p>577,2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DAVELLI M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1" calcext:value-type="float">
            <text:p>11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PERSONALE IN COMANDO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RADAVELLI M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.41" calcext:value-type="float">
            <text:p>4,41</text:p>
          </table:table-cell>
          <table:table-cell table:style-name="ce4" office:value-type="float" office:value="15800" calcext:value-type="float">
            <text:p>15800</text:p>
          </table:table-cell>
          <table:table-cell table:style-name="ce4" office:value-type="string" calcext:value-type="string">
            <text:p>RIMB.INDENNITA' CHILOMETRICA TRASFERTA</text:p>
          </table:table-cell>
          <table:table-cell table:style-name="ce4" office:value-type="string" calcext:value-type="string">
            <text:p>PERSONALE IN COMANDO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RADAVELLI M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7.37" calcext:value-type="float">
            <text:p>17,37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PERSONALE IN COMANDO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RADAVELLI M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5.36" calcext:value-type="float">
            <text:p>35,3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DAVELLI M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53.82" calcext:value-type="float">
            <text:p>53,8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 office:value-type="string" calcext:value-type="string">
            <text:p>PERSONALE IN COMANDO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RASTELLI DANI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7.3" calcext:value-type="float">
            <text:p>17,3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STELLI DANI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70.68" calcext:value-type="float">
            <text:p>170,6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VENNA FRAN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93.7" calcext:value-type="float">
            <text:p>93,7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VENNA FRAN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63.1" calcext:value-type="float">
            <text:p>63,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EMONDINI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5.87" calcext:value-type="float">
            <text:p>35,87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RIVELLINI GIANFRAN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85.93" calcext:value-type="float">
            <text:p>85,93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IVELLINI GIANFRAN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80.1" calcext:value-type="float">
            <text:p>80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OSSI ERI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62.65" calcext:value-type="float">
            <text:p>62,65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OSSI ERI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62" calcext:value-type="float">
            <text:p>6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OSSINI PIER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8.26" calcext:value-type="float">
            <text:p>38,2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RUGGIU PATRIZIA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UGGIU PATRIZIA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01.78" calcext:value-type="float">
            <text:p>201,7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CCARDI ANG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3" calcext:value-type="float">
            <text:p>13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CCARDI ANG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8" calcext:value-type="float">
            <text:p>48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CCARDI ANG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7.55" calcext:value-type="float">
            <text:p>47,5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LGARELLI ATTILIO CAR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88.39" calcext:value-type="float">
            <text:p>88,3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LODINI PAO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2.3" calcext:value-type="float">
            <text:p>12,3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MUELLI ALESSAND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25.82" calcext:value-type="float">
            <text:p>225,8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NNA GIUSEPP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58.22" calcext:value-type="float">
            <text:p>58,2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RACCO RAFFA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5.1" calcext:value-type="float">
            <text:p>45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RDIN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53" calcext:value-type="float">
            <text:p>153,0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RTORI TIZ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9.1" calcext:value-type="float">
            <text:p>29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VIOLI ADRI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205.35" calcext:value-type="float">
            <text:p>1205,3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ANDOLA ELE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7" calcext:value-type="float">
            <text:p>17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ANDOLA ELE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8.9" calcext:value-type="float">
            <text:p>28,9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ARAVELLI CAMI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9.98" calcext:value-type="float">
            <text:p>49,9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ARDUELLI CLEANT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10.29" calcext:value-type="float">
            <text:p>110,2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HEPIS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71.94" calcext:value-type="float">
            <text:p>71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HIAVELLO RENA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66.39" calcext:value-type="float">
            <text:p>66,3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SCHIAVULLI ORN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642.19" calcext:value-type="float">
            <text:p>642,1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IUTO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93.11" calcext:value-type="float">
            <text:p>93,1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GALA RO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3.8" calcext:value-type="float">
            <text:p>163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MERARI ANGE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20.08" calcext:value-type="float">
            <text:p>120,0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RRA ALESS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11.86" calcext:value-type="float">
            <text:p>111,8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ILVESTRELLI GIORG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IMONETTI GIOVANNI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IMONETTI GIOVANNI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1.8" calcext:value-type="float">
            <text:p>11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SIMONETTI GIOVANNI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66.14" calcext:value-type="float">
            <text:p>66,1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INDICO PA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OLAZZI ANG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99" calcext:value-type="float">
            <text:p>99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PACCA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4.9" calcext:value-type="float">
            <text:p>14,9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QUASSABIA LIV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1.89" calcext:value-type="float">
            <text:p>11,8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TANGA VALENT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1" calcext:value-type="float">
            <text:p>21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UPERBI PIE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58.6" calcext:value-type="float">
            <text:p>158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UPERBI PIE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5.95" calcext:value-type="float">
            <text:p>35,9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TALASSI ERNES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35.87" calcext:value-type="float">
            <text:p>335,8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LASSI FIOR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680.94" calcext:value-type="float">
            <text:p>680,94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omp.Commissione Medica Patenti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TALASSI FIOR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04.85" calcext:value-type="float">
            <text:p>104,8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MBELLA ALESSAND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9.89" calcext:value-type="float">
            <text:p>29,8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RAGNANI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9" calcext:value-type="float">
            <text:p>9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RAGNANI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RAGNANI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266.18" calcext:value-type="float">
            <text:p>1266,1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UROZZI MARCELL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9.9" calcext:value-type="float">
            <text:p>9,9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UROZZI MARCELL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EDOLI MAURI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3.48" calcext:value-type="float">
            <text:p>33,4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TEDOLI MAURI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45.51" calcext:value-type="float">
            <text:p>345,5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ESSARI TAT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3.52" calcext:value-type="float">
            <text:p>33,5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IEGHI ALBERT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74.66" calcext:value-type="float">
            <text:p>174,6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IRENDI ANTON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IRIMAGNI DEBO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7.68" calcext:value-type="float">
            <text:p>17,6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OPINI RO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6.32" calcext:value-type="float">
            <text:p>46,3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AVAGLIONE CARMEN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3.16" calcext:value-type="float">
            <text:p>23,1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IOLO TIZ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2.6" calcext:value-type="float">
            <text:p>22,6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TRIOLO TIZ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TROIANO 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7.56" calcext:value-type="float">
            <text:p>47,5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UGLIO MAR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57.3" calcext:value-type="float">
            <text:p>57,3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UZZ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42.33" calcext:value-type="float">
            <text:p>142,3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ACCARI GUI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2.31" calcext:value-type="float">
            <text:p>32,3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ALLICELLA FRAN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36.7" calcext:value-type="float">
            <text:p>136,7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ERNIZZI ENR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0" calcext:value-type="float">
            <text:p>10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ESENTINI SILV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80" calcext:value-type="float">
            <text:p>80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ETTURELLI EMANU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04.43" calcext:value-type="float">
            <text:p>204,4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CENZI LU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1.89" calcext:value-type="float">
            <text:p>11,8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LLAN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377.95" calcext:value-type="float">
            <text:p>377,9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NCENZI NIC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646.78" calcext:value-type="float">
            <text:p>646,7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SENTINI S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70.67" calcext:value-type="float">
            <text:p>270,6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TETTA EVA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503.51" calcext:value-type="float">
            <text:p>503,5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FFANELLA FABRI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66.6" calcext:value-type="float">
            <text:p>66,6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FFANELLA FABRI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18.9" calcext:value-type="float">
            <text:p>118,9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FFANELLA FABRI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463.76" calcext:value-type="float">
            <text:p>463,7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MPRIOLO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MPRIOLO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37.77" calcext:value-type="float">
            <text:p>137,7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NINI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236.52" calcext:value-type="float">
            <text:p>236,5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ECCHINI SILV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86.24" calcext:value-type="float">
            <text:p>186,2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UCCHI FRANCES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 table:number-rows-repeated="37">
          <table:table-cell table:number-columns-repeated="4"/>
          <table:table-cell table:style-name="ce31"/>
          <table:table-cell table:number-columns-repeated="42"/>
        </table:table-row>
        <table:table-row table:style-name="ro3" table:number-rows-repeated="1048152">
          <table:table-cell table:number-columns-repeated="47"/>
        </table:table-row>
        <table:table-row table:style-name="ro3">
          <table:table-cell table:number-columns-repeated="47"/>
        </table:table-row>
        <table:named-expressions>
          <table:named-range table:name="Excel_BuiltIn_Print_Titles" table:base-cell-address="$'2017'.$A$1" table:cell-range-address="$'2017'.$A$1:.$AMJ$2" table:range-usable-as="repeat-column repeat-row"/>
          <table:named-expression table:name="Excel_BuiltIn__FilterDatabase" table:base-cell-address="$'2017'.$A$1" table:expression="#REF!"/>
        </table:named-expressions>
      </table:table>
      <table:table table:name="2016" table:style-name="ta1" table:print="false"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39" table:default-cell-style-name="ce41"/>
        <table:table-row table:style-name="ro1">
          <table:table-cell>
            <draw:frame table:end-cell-address="'2016'.B2" table:end-x="4.161cm" table:end-y="0.09cm" draw:z-index="0" draw:style-name="gr1" svg:width="7.859cm" svg:height="3.345cm" svg:x="0.001cm" svg:y="0.06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5"/>
          <table:table-cell table:style-name="ce49" office:value-type="string" calcext:value-type="string">
            <text:p>DATI RELATIVI AI TITOLARI DI INCARICHI – Rimborsi viaggi e missioni</text:p>
            <text:p>ANNO 2016</text:p>
          </table:table-cell>
          <table:table-cell table:style-name="ce8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35"/>
          <table:table-cell table:style-name="Default"/>
          <table:table-cell table:number-columns-repeated="41"/>
        </table:table-row>
        <table:table-row table:style-name="ro2">
          <table:table-cell table:style-name="ce58" office:value-type="string" calcext:value-type="string">
            <text:p>COGNOME E NOME</text:p>
          </table:table-cell>
          <table:table-cell table:style-name="ce58" office:value-type="string" calcext:value-type="string">
            <text:p>RUOLO</text:p>
          </table:table-cell>
          <table:table-cell table:style-name="ce58" office:value-type="string" calcext:value-type="string">
            <text:p>DESCRIZIONE</text:p>
          </table:table-cell>
          <table:table-cell table:style-name="ce58" office:value-type="string" calcext:value-type="string">
            <text:p>ANNO CASSA</text:p>
          </table:table-cell>
          <table:table-cell table:style-name="ce58" office:value-type="string" calcext:value-type="string">
            <text:p>COMPETENZE</text:p>
          </table:table-cell>
          <table:table-cell table:style-name="ce58" office:value-type="string" calcext:value-type="string">
            <text:p>VOCE</text:p>
          </table:table-cell>
          <table:table-cell table:style-name="ce58" office:value-type="string" calcext:value-type="string">
            <text:p>DESCRIZIONE</text:p>
          </table:table-cell>
          <table:table-cell table:style-name="ce58" office:value-type="string" calcext:value-type="string">
            <text:p>NOTE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ADEBAJO BRU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8.55" calcext:value-type="float">
            <text:p>38,5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MATO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5" calcext:value-type="float">
            <text:p>15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NDREOLI MAU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95.12" calcext:value-type="float">
            <text:p>95,1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NGORA CARMIN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834.86" calcext:value-type="float">
            <text:p>834,8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RIENTI ANGEL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05.71" calcext:value-type="float">
            <text:p>105,7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RIENZO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83.22" calcext:value-type="float">
            <text:p>83,2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RIOLI GIOVANN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0" calcext:value-type="float">
            <text:p>10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RIOLI GIOVANN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07.55" calcext:value-type="float">
            <text:p>207,5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STERIA CORRA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43.49" calcext:value-type="float">
            <text:p>143,4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ATTOLINI LUCI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8" calcext:value-type="float">
            <text:p>18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TTOLINI LUCI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64" calcext:value-type="float">
            <text:p>6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TTOLINI LUCI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77.12" calcext:value-type="float">
            <text:p>77,1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AZZOLINI D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3.22" calcext:value-type="float">
            <text:p>33,2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RAI GIAMPIETR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9.9" calcext:value-type="float">
            <text:p>49,9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RAI GIAMPIETR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74.11" calcext:value-type="float">
            <text:p>174,11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RAI GIAMPIETR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3.48" calcext:value-type="float">
            <text:p>33,4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ARAI GIAMPIETR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3.52" calcext:value-type="float">
            <text:p>33,5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SSI ALBERTO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9" calcext:value-type="float">
            <text:p>9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ASSI ALBERTO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1.5" calcext:value-type="float">
            <text:p>11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LLANI ANG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7.85" calcext:value-type="float">
            <text:p>47,85</text:p>
          </table:table-cell>
          <table:table-cell table:style-name="ce4" office:value-type="float" office:value="15150" calcext:value-type="float">
            <text:p>15150</text:p>
          </table:table-cell>
          <table:table-cell table:style-name="ce4" office:value-type="string" calcext:value-type="string">
            <text:p>RIMB. USO MEZZO PROPRIO <text:s/>COM.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LLANI ANG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99.36" calcext:value-type="float">
            <text:p>99,3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LLATO DANI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72.09" calcext:value-type="float">
            <text:p>72,0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NAZZI CRIST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NLODI ANDRE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7.2" calcext:value-type="float">
            <text:p>7,2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NLODI ANDRE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89.61" calcext:value-type="float">
            <text:p>89,6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RSELLI ANG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9.87" calcext:value-type="float">
            <text:p>29,8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 office:value-type="string" calcext:value-type="string">
            <text:p>Grandi Eventi - 118 -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ERTOLANI LU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79.37" calcext:value-type="float">
            <text:p>179,37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ERUFFI FIORENZ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7.9" calcext:value-type="float">
            <text:p>7,9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RUFFI FIORENZ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RUFFI FIORENZ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8.59" calcext:value-type="float">
            <text:p>18,5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ETTINSOLI PIER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1.89" calcext:value-type="float">
            <text:p>11,8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IFULCO MAU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65.14" calcext:value-type="float">
            <text:p>365,1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CCALETTI BRUN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2" calcext:value-type="float">
            <text:p>12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CCALETTI BRUN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CCALETTI BRUN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63.74" calcext:value-type="float">
            <text:p>63,7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CCIA 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23.5" calcext:value-type="float">
            <text:p>123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CCIA 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6.1" calcext:value-type="float">
            <text:p>6,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DI MANUEL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5.82" calcext:value-type="float">
            <text:p>165,8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INI 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NINI 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7.07" calcext:value-type="float">
            <text:p>17,0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DINI CUR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998.54" calcext:value-type="float">
            <text:p>998,5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GHESI MARIA EUGEN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13.6" calcext:value-type="float">
            <text:p>413,6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GHES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70.63" calcext:value-type="float">
            <text:p>270,6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SADOLI CECIL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.8" calcext:value-type="float">
            <text:p>1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RSADOLI CECIL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50.75" calcext:value-type="float">
            <text:p>50,7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SCAINI FLAV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7.47" calcext:value-type="float">
            <text:p>7,47</text:p>
          </table:table-cell>
          <table:table-cell table:style-name="ce4" office:value-type="float" office:value="15150" calcext:value-type="float">
            <text:p>15150</text:p>
          </table:table-cell>
          <table:table-cell table:style-name="ce4" office:value-type="string" calcext:value-type="string">
            <text:p>RIMB. USO MEZZO PROPRIO <text:s/>COM.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TTOLI MARIA CATER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6.58" calcext:value-type="float">
            <text:p>36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OTTURA CHI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009.83" calcext:value-type="float">
            <text:p>1009,8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RAGLIA PAOL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8.8" calcext:value-type="float">
            <text:p>38,8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RAGLIA PAOL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80" calcext:value-type="float">
            <text:p>80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RAGLIA PAOL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7.83" calcext:value-type="float">
            <text:p>47,83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RUGNETTINI FRANCES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45.66" calcext:value-type="float">
            <text:p>245,6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RUSCHI ALESSANDR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14" calcext:value-type="float">
            <text:p>21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A DAVID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8.8" calcext:value-type="float">
            <text:p>8,8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UA DAVID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UONADONNA MICHELANGE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029.46" calcext:value-type="float">
            <text:p>1029,4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RATO ENRI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6.6" calcext:value-type="float">
            <text:p>46,6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RATO ENRI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0.91" calcext:value-type="float">
            <text:p>0,91</text:p>
          </table:table-cell>
          <table:table-cell table:style-name="ce4" office:value-type="float" office:value="15150" calcext:value-type="float">
            <text:p>15150</text:p>
          </table:table-cell>
          <table:table-cell table:style-name="ce4" office:value-type="string" calcext:value-type="string">
            <text:p>RIMB. USO MEZZO PROPRIO <text:s/>COM.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RATO ENRI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40" calcext:value-type="float">
            <text:p>240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RATO ENRI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04.8" calcext:value-type="float">
            <text:p>104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BURATO ENRI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21.13" calcext:value-type="float">
            <text:p>221,1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SAN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SAN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91.76" calcext:value-type="float">
            <text:p>191,7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SSOLOTTI DEBO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4.63" calcext:value-type="float">
            <text:p>14,6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ZI FAB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8" calcext:value-type="float">
            <text:p>48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BUZZI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5.87" calcext:value-type="float">
            <text:p>35,87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ALZOLARO ADEL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3.16" calcext:value-type="float">
            <text:p>23,1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LZON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3.6" calcext:value-type="float">
            <text:p>13,6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AMARLINGHI SAVER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0.2" calcext:value-type="float">
            <text:p>30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MPI EMANU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76.81" calcext:value-type="float">
            <text:p>76,8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NDIN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85" calcext:value-type="float">
            <text:p>85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NTARELLI ANNA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82.9" calcext:value-type="float">
            <text:p>82,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NTORE MAURI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83.21" calcext:value-type="float">
            <text:p>83,2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OVILLA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PELLARO LIV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73.73" calcext:value-type="float">
            <text:p>173,7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RINO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9.7" calcext:value-type="float">
            <text:p>29,7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RINO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72.23" calcext:value-type="float">
            <text:p>72,2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PUZZO ENR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64" calcext:value-type="float">
            <text:p>6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RAMAGNO AL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5.66" calcext:value-type="float">
            <text:p>35,6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RNEVALI ANTON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099.48" calcext:value-type="float">
            <text:p>1099,4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STELLANI ARIAN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0" calcext:value-type="float">
            <text:p>20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STELLANI ARIAN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89.15" calcext:value-type="float">
            <text:p>89,1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STELLETTI LU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0" calcext:value-type="float">
            <text:p>20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STELLETTI LU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7" calcext:value-type="float">
            <text:p>17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ASTELLI GIAN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1.5" calcext:value-type="float">
            <text:p>11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ASTELLI GIAN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0.1" calcext:value-type="float">
            <text:p>20,1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Riunioni S.S.U.EM. 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ASTELLI GIAN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ASTELLI GIAN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12" calcext:value-type="float">
            <text:p>11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Riunioni S.S.U.EM. 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HAHROUR TAREK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97.47" calcext:value-type="float">
            <text:p>297,4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HIARAVALLE ENR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621.66" calcext:value-type="float">
            <text:p>621,6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HIOZZI M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.5" calcext:value-type="float">
            <text:p>4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HIOZZI M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HIOZZI M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9.14" calcext:value-type="float">
            <text:p>9,1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CIONI CAT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78.31" calcext:value-type="float">
            <text:p>178,3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TA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ITA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0.6" calcext:value-type="float">
            <text:p>40,6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Riunioni S.S.U.EM. 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ITA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.22" calcext:value-type="float">
            <text:p>1,22</text:p>
          </table:table-cell>
          <table:table-cell table:style-name="ce4" office:value-type="float" office:value="15150" calcext:value-type="float">
            <text:p>15150</text:p>
          </table:table-cell>
          <table:table-cell table:style-name="ce4" office:value-type="string" calcext:value-type="string">
            <text:p>RIMB. USO MEZZO PROPRIO <text:s/>COM.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ITA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9" calcext:value-type="float">
            <text:p>29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ITA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64" calcext:value-type="float">
            <text:p>6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Riunioni S.S.U.EM. 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OLIZZI EMIL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.2" calcext:value-type="float">
            <text:p>3,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LOMBO ELENA VIRGIN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81.07" calcext:value-type="float">
            <text:p>81,0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LPANI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54.27" calcext:value-type="float">
            <text:p>154,27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COMPOSTELLA NAD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77.5" calcext:value-type="float">
            <text:p>77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MPOSTELLA NAD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1.73" calcext:value-type="float">
            <text:p>11,7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NSOLINI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5.67" calcext:value-type="float">
            <text:p>35,6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RBARI LETIZ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0" calcext:value-type="float">
            <text:p>10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RBARI LETIZ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64" calcext:value-type="float">
            <text:p>6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OSTANTINO MARIA TERE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59.6" calcext:value-type="float">
            <text:p>59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CROCE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AL CANTON HIROSH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7.55" calcext:value-type="float">
            <text:p>47,5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ALL'OGLIO DANI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1.09" calcext:value-type="float">
            <text:p>31,0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DAOLIO CECIL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92.65" calcext:value-type="float">
            <text:p>92,6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E NICOLA GIUL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E NICOLA GIUL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1.34" calcext:value-type="float">
            <text:p>21,3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I LECCE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I VALVASONE SIMO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7" calcext:value-type="float">
            <text:p>7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DI VALVASONE SIMO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DROGHETT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DROGHETT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55.46" calcext:value-type="float">
            <text:p>155,4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ESTI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2.19" calcext:value-type="float">
            <text:p>12,1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ABOZZI FRANCES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.76" calcext:value-type="float">
            <text:p>16,7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ALDONI FEDERI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655.63" calcext:value-type="float">
            <text:p>655,6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ANOS THAMIANOS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57.71" calcext:value-type="float">
            <text:p>57,71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FANOS THAMIANOS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55.75" calcext:value-type="float">
            <text:p>155,7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ANTE ROSS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OLDI SABRI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0.48" calcext:value-type="float">
            <text:p>30,4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RARI 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ERRARO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0.97" calcext:value-type="float">
            <text:p>10,9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IACCADORI GIUL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749.95" calcext:value-type="float">
            <text:p>749,9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IORAVANZI MAR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92.35" calcext:value-type="float">
            <text:p>92,3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CCHIATTI VALE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9.8" calcext:value-type="float">
            <text:p>19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CCHIATTI VALE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11.78" calcext:value-type="float">
            <text:p>411,7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NTANA ANNALI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03.15" calcext:value-type="float">
            <text:p>203,1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NTANA NAD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2" calcext:value-type="float">
            <text:p>12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NTANA NAD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NTANA NAD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5.91" calcext:value-type="float">
            <text:p>25,9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RCONI STEFAN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5.1" calcext:value-type="float">
            <text:p>15,1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RCONI STEFAN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40.5" calcext:value-type="float">
            <text:p>240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ORCONI STEFAN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7.16" calcext:value-type="float">
            <text:p>7,1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ANCHIN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56.1" calcext:value-type="float">
            <text:p>156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ANCONI FILIPP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0.2" calcext:value-type="float">
            <text:p>10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ATTINI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16.42" calcext:value-type="float">
            <text:p>116,4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IGERI MARIA GRAZ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ISARDI VINCENZ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9.5" calcext:value-type="float">
            <text:p>9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ISARDI VINCENZ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RONZOLI ELISABET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56.15" calcext:value-type="float">
            <text:p>56,1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FUSCO FRANCESCA PA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LANTE EMANU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7.83" calcext:value-type="float">
            <text:p>47,83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GALANTE EMANU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7.07" calcext:value-type="float">
            <text:p>17,0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LLETTA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86.56" calcext:value-type="float">
            <text:p>86,5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LLI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72.2" calcext:value-type="float">
            <text:p>172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GARABOLDI IRM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3.11" calcext:value-type="float">
            <text:p>13,1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RBOSSA PAOL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3" calcext:value-type="float">
            <text:p>13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RBOSSA PAOL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64" calcext:value-type="float">
            <text:p>6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ASPARINI IRENE IRM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949.05" calcext:value-type="float">
            <text:p>949,0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ENOVESE FIOR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95.31" calcext:value-type="float">
            <text:p>395,3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ERMANO ALESSAND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89.28" calcext:value-type="float">
            <text:p>189,2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ERMINIASI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2.5" calcext:value-type="float">
            <text:p>12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GHIRARDI RAFFAEL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2.01" calcext:value-type="float">
            <text:p>32,0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ACCO SIMONE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6.7" calcext:value-type="float">
            <text:p>6,7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OVANETTI MAURIZI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IURADEI MARZ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71.93" calcext:value-type="float">
            <text:p>71,9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OLA MAU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73.4" calcext:value-type="float">
            <text:p>273,4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ONNELLI ROBER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6.9" calcext:value-type="float">
            <text:p>6,9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ONNELLI ROBERT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68" calcext:value-type="float">
            <text:p>68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RANCHELLI GIOVAN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RANO ANTONI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6" calcext:value-type="float">
            <text:p>6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RANO ANTONI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7.2" calcext:value-type="float">
            <text:p>37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RANO ANTONI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87.48" calcext:value-type="float">
            <text:p>87,4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GUATELL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2.43" calcext:value-type="float">
            <text:p>162,4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IMPAGNATIELLO E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2.98" calcext:value-type="float">
            <text:p>42,9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IZZO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DISA ROBER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78.92" calcext:value-type="float">
            <text:p>78,92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LADISA ROBER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224.99" calcext:value-type="float">
            <text:p>1224,9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MBERTINI DOMEN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3.16" calcext:value-type="float">
            <text:p>23,1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MBRI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14.85" calcext:value-type="float">
            <text:p>414,8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ZZER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50" calcext:value-type="float">
            <text:p>50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ZZER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87.1" calcext:value-type="float">
            <text:p>87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AZZER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49.63" calcext:value-type="float">
            <text:p>249,6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ECCA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" calcext:value-type="float">
            <text:p>4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ECCA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ECCA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2.06" calcext:value-type="float">
            <text:p>42,0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UCIANO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26.74" calcext:value-type="float">
            <text:p>426,7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LUPPI MAR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56.09" calcext:value-type="float">
            <text:p>56,0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GNANI PIERO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8" calcext:value-type="float">
            <text:p>48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GNANI PIERO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27.24" calcext:value-type="float">
            <text:p>227,2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IDA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3.56" calcext:value-type="float">
            <text:p>13,5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IONE GIUL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911.96" calcext:value-type="float">
            <text:p>911,9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KOUI CHAHRIAR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09.12" calcext:value-type="float">
            <text:p>109,1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GOLA MARIA CRIST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6.58" calcext:value-type="float">
            <text:p>36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AGUTTI GIOVANNI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2.61" calcext:value-type="float">
            <text:p>32,6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LFACCINI FEDER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7.83" calcext:value-type="float">
            <text:p>47,83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MANGANIELLO MAR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9.32" calcext:value-type="float">
            <text:p>39,3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NTOVANI NIC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723.88" calcext:value-type="float">
            <text:p>723,8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NZATO FRAN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80" calcext:value-type="float">
            <text:p>80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NZATO FRAN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0.11" calcext:value-type="float">
            <text:p>20,1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RINONI MARIA GRA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09.72" calcext:value-type="float">
            <text:p>109,7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RSEGLIA COSIMO DAMI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96.86" calcext:value-type="float">
            <text:p>296,8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RTINELLI CAR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8.3" calcext:value-type="float">
            <text:p>18,3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RTINELLI DANI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72.39" calcext:value-type="float">
            <text:p>72,3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TOZZO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8.25" calcext:value-type="float">
            <text:p>38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ZZOLA ELISABET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95" calcext:value-type="float">
            <text:p>95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ZZOLA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81.05" calcext:value-type="float">
            <text:p>181,0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AZZOLA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MESCOLINI LIV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02.71" calcext:value-type="float">
            <text:p>302,7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ESSORA CAR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6.4" calcext:value-type="float">
            <text:p>6,4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EZZADRELLI GIOV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0" calcext:value-type="float">
            <text:p>30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EZZADRELLI GIOV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8" calcext:value-type="float">
            <text:p>38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EZZADRELLI GIOVANN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53.95" calcext:value-type="float">
            <text:p>53,9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CHELETTI IRVA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CHELETTI IRVA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2.67" calcext:value-type="float">
            <text:p>42,6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GLIOLI ELENA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TECNICO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0" calcext:value-type="float">
            <text:p>10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GLIOLI ELENA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TECNICO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GLIOLI ELENA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TECNICO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4.5" calcext:value-type="float">
            <text:p>44,5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NARI CHI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ISSORA MARIA GRA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2.19" calcext:value-type="float">
            <text:p>12,1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I NICOLETT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5.3" calcext:value-type="float">
            <text:p>15,3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I NICOLETTA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METTO CAR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779.98" calcext:value-type="float">
            <text:p>779,9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NICI MATILDE MONI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64.62" calcext:value-type="float">
            <text:p>64,6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NTAGNINI ALESSAND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3.67" calcext:value-type="float">
            <text:p>43,67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MONTEVERDE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4.63" calcext:value-type="float">
            <text:p>14,6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NTORSI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67.97" calcext:value-type="float">
            <text:p>67,9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OTTA ENR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20.22" calcext:value-type="float">
            <text:p>220,2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URELLI LUCIAN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1" calcext:value-type="float">
            <text:p>41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MUSSINI PA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64" calcext:value-type="float">
            <text:p>6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GRI EMILIAN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6" calcext:value-type="float">
            <text:p>2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GRINI SILVA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8.6" calcext:value-type="float">
            <text:p>18,6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GRINI SILVA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GRINI SILVA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899.87" calcext:value-type="float">
            <text:p>899,8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RENZI CLAUD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5.67" calcext:value-type="float">
            <text:p>35,6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ERONI CORRA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5.94" calcext:value-type="float">
            <text:p>5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IDINI MATT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95.1" calcext:value-type="float">
            <text:p>95,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IZZOLI MASSIM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57.6" calcext:value-type="float">
            <text:p>457,6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NORA ALESSAND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3.77" calcext:value-type="float">
            <text:p>23,7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OLIOSO GIOVAN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.22" calcext:value-type="float">
            <text:p>1,2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ORLANDO LAU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5.5" calcext:value-type="float">
            <text:p>5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ORSI LUCI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4.5" calcext:value-type="float">
            <text:p>24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ORSI LUCI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91.5" calcext:value-type="float">
            <text:p>191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ORTOLANI MATTE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4" calcext:value-type="float">
            <text:p>14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ORTOLANI MATTE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Formazione S.S.U.EM.118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CCHIONI RO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5.67" calcext:value-type="float">
            <text:p>35,6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CCINI MARIA GRA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CCINI MARIA GRAZ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GANI MAU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7.31" calcext:value-type="float">
            <text:p>37,31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GANI RENA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1.89" calcext:value-type="float">
            <text:p>11,8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JOLA FAB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760.33" calcext:value-type="float">
            <text:p>760,3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LMERI ANNAMARIA IOL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55" calcext:value-type="float">
            <text:p>55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LMERI ANNAMARIA IOL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3.47" calcext:value-type="float">
            <text:p>23,4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NARELLI CESARINO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8" calcext:value-type="float">
            <text:p>48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NARELLI CESARINO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96.33" calcext:value-type="float">
            <text:p>96,3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RI FRAN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RMA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59.72" calcext:value-type="float">
            <text:p>59,7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7.4" calcext:value-type="float">
            <text:p>17,4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50.9" calcext:value-type="float">
            <text:p>50,9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37.28" calcext:value-type="float">
            <text:p>137,2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ROGNI PIER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SQUALINI ELE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SQUALINI MAR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TUZZO ENR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18.28" calcext:value-type="float">
            <text:p>218,2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VARINI CORRAD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31.65" calcext:value-type="float">
            <text:p>131,65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VARINI CORRAD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97.3" calcext:value-type="float">
            <text:p>197,3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AVARINI CORRAD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2.32" calcext:value-type="float">
            <text:p>162,32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AVARINI CORRADO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PROFESSIONALE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25.88" calcext:value-type="float">
            <text:p>125,8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CILE DAMI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9.4" calcext:value-type="float">
            <text:p>19,4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DRAZZINI FRANCO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TECNICO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99.5" calcext:value-type="float">
            <text:p>99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DRAZZINI FRANCO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string" calcext:value-type="string">
            <text:p>TECNICO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45.4" calcext:value-type="float">
            <text:p>145,4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DRETTI LAU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1.89" calcext:value-type="float">
            <text:p>11,8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LLEGRINI NAD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21.38" calcext:value-type="float">
            <text:p>421,3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LLIZZARD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47.55" calcext:value-type="float">
            <text:p>347,5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LLOJA FEDER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3.92" calcext:value-type="float">
            <text:p>23,92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ELO' ANGE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0.5" calcext:value-type="float">
            <text:p>20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LO' ANGE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4.5" calcext:value-type="float">
            <text:p>14,5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RBONI GIORG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8.26" calcext:value-type="float">
            <text:p>38,2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ERRONE MARIA ANTONIET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0.66" calcext:value-type="float">
            <text:p>40,6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ESCHI ROS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30.15" calcext:value-type="float">
            <text:p>130,1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ZZINI BARB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5" calcext:value-type="float">
            <text:p>5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EZZINI BARB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NOTT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2.86" calcext:value-type="float">
            <text:p>162,8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INOTT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082.79" calcext:value-type="float">
            <text:p>1082,7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INZI CLAUD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5.87" calcext:value-type="float">
            <text:p>35,87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ISI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8.9" calcext:value-type="float">
            <text:p>8,9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ONTAROLLO FRANCES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02.7" calcext:value-type="float">
            <text:p>202,7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OZZETTI DANI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PROZZO PAOL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5.87" calcext:value-type="float">
            <text:p>35,87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PROZZO PAOL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513.28" calcext:value-type="float">
            <text:p>513,2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QUAINI GIOVAN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5.36" calcext:value-type="float">
            <text:p>35,3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DAVELLI M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4.6" calcext:value-type="float">
            <text:p>14,6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DAVELLI M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.1" calcext:value-type="float">
            <text:p>16,1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DAVELLI M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9.9" calcext:value-type="float">
            <text:p>9,9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RADAVELLI MAR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6.06" calcext:value-type="float">
            <text:p>26,0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MBALDINI MANFRE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6.58" calcext:value-type="float">
            <text:p>36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STELLI DANI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7.7" calcext:value-type="float">
            <text:p>47,7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STELLI DANI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6.64" calcext:value-type="float">
            <text:p>46,6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VENNA FRAN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6.6" calcext:value-type="float">
            <text:p>26,6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AVENNA FRAN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53.34" calcext:value-type="float">
            <text:p>53,3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EGGIANI ALBI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EGONELLI CRIST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0.97" calcext:value-type="float">
            <text:p>10,9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EMONDINI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71.75" calcext:value-type="float">
            <text:p>71,75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RISIO DOMEN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6.25" calcext:value-type="float">
            <text:p>6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IVELLINI GIANFRAN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0" calcext:value-type="float">
            <text:p>20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IVELLINI GIANFRAN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7.7" calcext:value-type="float">
            <text:p>37,7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OSSI ERIC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27.39" calcext:value-type="float">
            <text:p>127,3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OSSINI PIER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OSSINI PIER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9.96" calcext:value-type="float">
            <text:p>19,9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UGGIU PATRIZIA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RUGGIU PATRIZIA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77.08" calcext:value-type="float">
            <text:p>177,0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CCARDI ANG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3.3" calcext:value-type="float">
            <text:p>13,3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CCARDI ANGE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CCARDI BARB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78.94" calcext:value-type="float">
            <text:p>78,9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LGARELLI ATTILIO CAR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LGARELLI ATTILIO CAR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7.99" calcext:value-type="float">
            <text:p>17,9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LODINI PAO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6.4" calcext:value-type="float">
            <text:p>36,4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LODINI PAO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5" calcext:value-type="float">
            <text:p>15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LVATO ROBERT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56.37" calcext:value-type="float">
            <text:p>156,3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MUELLI ALESSAND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25.84" calcext:value-type="float">
            <text:p>225,8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NNA GIUSEPP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23.45" calcext:value-type="float">
            <text:p>123,4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NSONI SANTIN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6.31" calcext:value-type="float">
            <text:p>26,31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SANTI ANDRE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6.67" calcext:value-type="float">
            <text:p>26,6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RACCO RAFFA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1" calcext:value-type="float">
            <text:p>31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RDIN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73.14" calcext:value-type="float">
            <text:p>173,1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AVIOLI ADRI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987.71" calcext:value-type="float">
            <text:p>987,7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ANDOLA ELE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7.26" calcext:value-type="float">
            <text:p>37,2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ARAVELLI CAMI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.47" calcext:value-type="float">
            <text:p>2,47</text:p>
          </table:table-cell>
          <table:table-cell table:style-name="ce4" office:value-type="float" office:value="15150" calcext:value-type="float">
            <text:p>15150</text:p>
          </table:table-cell>
          <table:table-cell table:style-name="ce4" office:value-type="string" calcext:value-type="string">
            <text:p>RIMB. USO MEZZO PROPRIO <text:s/>COM.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ARAVELLI CAMI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08.65" calcext:value-type="float">
            <text:p>208,6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ARDUELLI CLEANT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68.25" calcext:value-type="float">
            <text:p>68,2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HEPIS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70.1" calcext:value-type="float">
            <text:p>70,1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HIAVELLO RENA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02.67" calcext:value-type="float">
            <text:p>302,6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HIAVULLI ORN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702.56" calcext:value-type="float">
            <text:p>702,5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IUTO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27.38" calcext:value-type="float">
            <text:p>227,38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IUTO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14" calcext:value-type="float">
            <text:p>21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CIUTO GIUSEPPE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78.58" calcext:value-type="float">
            <text:p>278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GALA RO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.66" calcext:value-type="float">
            <text:p>3,66</text:p>
          </table:table-cell>
          <table:table-cell table:style-name="ce4" office:value-type="float" office:value="15150" calcext:value-type="float">
            <text:p>15150</text:p>
          </table:table-cell>
          <table:table-cell table:style-name="ce4" office:value-type="string" calcext:value-type="string">
            <text:p>RIMB. USO MEZZO PROPRIO <text:s/>COM.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GALA RO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64" calcext:value-type="float">
            <text:p>64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MERARI ANGE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57.9" calcext:value-type="float">
            <text:p>57,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MERARO ANTON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9.5" calcext:value-type="float">
            <text:p>9,5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MPREBONI ALESS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2.26" calcext:value-type="float">
            <text:p>22,26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MPREBONI ALESS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83.89" calcext:value-type="float">
            <text:p>83,8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MPREBONI ALESS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5.16" calcext:value-type="float">
            <text:p>35,16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SEMPREBONI ALESS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6.21" calcext:value-type="float">
            <text:p>26,2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ERRA ALESS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16.67" calcext:value-type="float">
            <text:p>316,6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GARIOTO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7.8" calcext:value-type="float">
            <text:p>17,8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GARIOTO VINCENZ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4.2" calcext:value-type="float">
            <text:p>44,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IMONETTI GIOVANNI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03.31" calcext:value-type="float">
            <text:p>103,31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SIMONETTI GIOVANNI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59.74" calcext:value-type="float">
            <text:p>59,74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IRONI MAR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1" calcext:value-type="float">
            <text:p>11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IRONI MARI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PACCA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4.84" calcext:value-type="float">
            <text:p>34,84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SUPERBI PIE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28" calcext:value-type="float">
            <text:p>128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GLIANI ALBER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21.4" calcext:value-type="float">
            <text:p>121,4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LASSI ERIK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00.87" calcext:value-type="float">
            <text:p>100,8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LASSI ERNEST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89.82" calcext:value-type="float">
            <text:p>289,8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LASSI FIOR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20.96" calcext:value-type="float">
            <text:p>120,96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 office:value-type="string" calcext:value-type="string">
            <text:p>Comp.Commissione Medica Patenti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TALASSI FIOREL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64.18" calcext:value-type="float">
            <text:p>64,1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MBELLA ALESSANDR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70.13" calcext:value-type="float">
            <text:p>70,1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RAGNANI ANTON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162.77" calcext:value-type="float">
            <text:p>2162,7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AUROZZI MARCELL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5.6" calcext:value-type="float">
            <text:p>25,6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EDOLI MAURI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EDOLI MAURI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3.48" calcext:value-type="float">
            <text:p>33,48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TEDOLI MAURIZ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06.08" calcext:value-type="float">
            <text:p>206,0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ESSARI TATIA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8.9" calcext:value-type="float">
            <text:p>18,9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IEGHI ALBERT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IEGHI ALBERT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23" calcext:value-type="float">
            <text:p>223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IEGHI ALBERT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73.15" calcext:value-type="float">
            <text:p>73,1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IRENDI ANTONIN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ORREGGIANI ISAB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ABUCCO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69.72" calcext:value-type="float">
            <text:p>369,72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OIANO LUIGI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7.56" calcext:value-type="float">
            <text:p>47,5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RUZZI MAR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58.19" calcext:value-type="float">
            <text:p>158,1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TURDO ROSAL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1.58" calcext:value-type="float">
            <text:p>11,58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ACCARI GUI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1.09" calcext:value-type="float">
            <text:p>31,09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 office:value-type="string" calcext:value-type="string">
            <text:p>C.U.A.</text:p>
          </table:table-cell>
          <table:table-cell table:number-columns-repeated="39"/>
        </table:table-row>
        <table:table-row table:style-name="ro3">
          <table:table-cell table:style-name="ce4" office:value-type="string" calcext:value-type="string">
            <text:p>VACCARI GUID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3.77" calcext:value-type="float">
            <text:p>23,77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ALLICELLA FRAN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0" calcext:value-type="float">
            <text:p>20,0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ALLICELLA FRANC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2.2" calcext:value-type="float">
            <text:p>12,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ENTURA ANTONIO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AMMINISTRATIVO Dirigenz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4.5" calcext:value-type="float">
            <text:p>44,5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ERNIZZI ENR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3.2" calcext:value-type="float">
            <text:p>13,2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ESENTINI SILV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70" calcext:value-type="float">
            <text:p>170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ESENTINI SILV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9.45" calcext:value-type="float">
            <text:p>9,45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ETTURELLI EMANU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8.8" calcext:value-type="float">
            <text:p>28,80</text:p>
          </table:table-cell>
          <table:table-cell table:style-name="ce4" office:value-type="float" office:value="15700" calcext:value-type="float">
            <text:p>15700</text:p>
          </table:table-cell>
          <table:table-cell table:style-name="ce4" office:value-type="string" calcext:value-type="string">
            <text:p>RIMBORSO SPESE TRASFERTA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ETTURELLI EMANU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8" calcext:value-type="float">
            <text:p>48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ETTURELLI EMANUE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558.4" calcext:value-type="float">
            <text:p>558,4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ANELLO FEDERIC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2" calcext:value-type="float">
            <text:p>32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CENZI LUC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3.16" calcext:value-type="float">
            <text:p>23,1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LLAN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99.26" calcext:value-type="float">
            <text:p>499,2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NCENZI NICOL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18.2" calcext:value-type="float">
            <text:p>318,2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SCHI ROSSELL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89.69" calcext:value-type="float">
            <text:p>89,6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SENTINI SAR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369.43" calcext:value-type="float">
            <text:p>369,4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ITETTA EVA MAR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510.53" calcext:value-type="float">
            <text:p>510,53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VOLPI STEFA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31.79" calcext:value-type="float">
            <text:p>231,79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MPRIOLO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MPRIOLO PAOL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47.56" calcext:value-type="float">
            <text:p>47,56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NIBONI ANTONIO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SANITARIO Dirigenza non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16" calcext:value-type="float">
            <text:p>16,00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RIMBORSO SPESE (SPESE TRASF.)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NINI ANTONI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252.6" calcext:value-type="float">
            <text:p>252,60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>
          <table:table-cell table:style-name="ce4" office:value-type="string" calcext:value-type="string">
            <text:p>ZANOTTI BRUNO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ANITARIO Dirigenza Medica</text:p>
          </table:table-cell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57.91" calcext:value-type="float">
            <text:p>57,91</text:p>
          </table:table-cell>
          <table:table-cell table:style-name="ce4" office:value-type="float" office:value="15850" calcext:value-type="float">
            <text:p>15850</text:p>
          </table:table-cell>
          <table:table-cell table:style-name="ce4" office:value-type="string" calcext:value-type="string">
            <text:p>RIMB.USO MEZZO PROPRIO</text:p>
          </table:table-cell>
          <table:table-cell table:style-name="ce4"/>
          <table:table-cell table:number-columns-repeated="39"/>
        </table:table-row>
        <table:table-row table:style-name="ro3" table:number-rows-repeated="1048179">
          <table:table-cell table:number-columns-repeated="47"/>
        </table:table-row>
        <table:table-row table:style-name="ro3">
          <table:table-cell table:number-columns-repeated="47"/>
        </table:table-row>
        <table:named-expressions>
          <table:named-range table:name="Excel_BuiltIn_Print_Titles" table:base-cell-address="$'2016'.$A$1" table:cell-range-address="$'2016'.$A$1:.$AMJ$2" table:range-usable-as="repeat-column repeat-row"/>
          <table:named-expression table:name="Excel_BuiltIn__FilterDatabase" table:base-cell-address="$'2016'.$A$1" table:expression="#REF!"/>
        </table:named-expressions>
      </table:table>
      <table:named-expressions>
        <table:named-expression table:name="Excel_BuiltIn_Print_Titles_1" table:base-cell-address="$'2016'.$A$1" table:expression="0"/>
        <table:named-expression table:name="Excel_BuiltIn_Print_Titles_10" table:base-cell-address="$'2016'.$A$1" table:expression="0"/>
        <table:named-expression table:name="Excel_BuiltIn_Print_Titles_11" table:base-cell-address="$'2016'.$A$1" table:expression="0"/>
        <table:named-expression table:name="Excel_BuiltIn_Print_Titles_12" table:base-cell-address="$'2016'.$A$1" table:expression="0"/>
        <table:named-expression table:name="Excel_BuiltIn_Print_Titles_13" table:base-cell-address="$'2016'.$A$1" table:expression="0"/>
        <table:named-expression table:name="Excel_BuiltIn_Print_Titles_14" table:base-cell-address="$'2016'.$A$1" table:expression="0"/>
        <table:named-expression table:name="Excel_BuiltIn_Print_Titles_15" table:base-cell-address="$'2016'.$A$1" table:expression="0"/>
        <table:named-expression table:name="Excel_BuiltIn_Print_Titles_16" table:base-cell-address="$'2016'.$A$1" table:expression="0"/>
        <table:named-expression table:name="Excel_BuiltIn_Print_Titles_17" table:base-cell-address="$'2016'.$A$1" table:expression="0"/>
        <table:named-expression table:name="Excel_BuiltIn_Print_Titles_18" table:base-cell-address="$'2016'.$A$1" table:expression="0"/>
        <table:named-expression table:name="Excel_BuiltIn_Print_Titles_19" table:base-cell-address="$'2016'.$A$1" table:expression="0"/>
        <table:named-expression table:name="Excel_BuiltIn_Print_Titles_2" table:base-cell-address="$'2016'.$A$1" table:expression="0"/>
        <table:named-expression table:name="Excel_BuiltIn_Print_Titles_20" table:base-cell-address="$'2016'.$A$1" table:expression="0"/>
        <table:named-expression table:name="Excel_BuiltIn_Print_Titles_21" table:base-cell-address="$'2016'.$A$1" table:expression="0"/>
        <table:named-expression table:name="Excel_BuiltIn_Print_Titles_22" table:base-cell-address="$'2016'.$A$1" table:expression="0"/>
        <table:named-expression table:name="Excel_BuiltIn_Print_Titles_23" table:base-cell-address="$'2016'.$A$1" table:expression="0"/>
        <table:named-expression table:name="Excel_BuiltIn_Print_Titles_24" table:base-cell-address="$'2016'.$A$1" table:expression="0"/>
        <table:named-expression table:name="Excel_BuiltIn_Print_Titles_25" table:base-cell-address="$'2016'.$A$1" table:expression="0"/>
        <table:named-expression table:name="Excel_BuiltIn_Print_Titles_26" table:base-cell-address="$'2016'.$A$1" table:expression="0"/>
        <table:named-expression table:name="Excel_BuiltIn_Print_Titles_27" table:base-cell-address="$'2016'.$A$1" table:expression="0"/>
        <table:named-expression table:name="Excel_BuiltIn_Print_Titles_28" table:base-cell-address="$'2016'.$A$1" table:expression="0"/>
        <table:named-expression table:name="Excel_BuiltIn_Print_Titles_29" table:base-cell-address="$'2016'.$A$1" table:expression="0"/>
        <table:named-expression table:name="Excel_BuiltIn_Print_Titles_3" table:base-cell-address="$'2016'.$A$1" table:expression="0"/>
        <table:named-expression table:name="Excel_BuiltIn_Print_Titles_30" table:base-cell-address="$'2016'.$A$1" table:expression="0"/>
        <table:named-expression table:name="Excel_BuiltIn_Print_Titles_31" table:base-cell-address="$'2016'.$A$1" table:expression="0"/>
        <table:named-expression table:name="Excel_BuiltIn_Print_Titles_32" table:base-cell-address="$'2016'.$A$1" table:expression="0"/>
        <table:named-expression table:name="Excel_BuiltIn_Print_Titles_33" table:base-cell-address="$'2016'.$A$1" table:expression="0"/>
        <table:named-expression table:name="Excel_BuiltIn_Print_Titles_34" table:base-cell-address="$'2016'.$A$1" table:expression="0"/>
        <table:named-expression table:name="Excel_BuiltIn_Print_Titles_35" table:base-cell-address="$'2016'.$A$1" table:expression="0"/>
        <table:named-expression table:name="Excel_BuiltIn_Print_Titles_36" table:base-cell-address="$'2016'.$A$1" table:expression="0"/>
        <table:named-expression table:name="Excel_BuiltIn_Print_Titles_37" table:base-cell-address="$'2016'.$A$1" table:expression="0"/>
        <table:named-expression table:name="Excel_BuiltIn_Print_Titles_38" table:base-cell-address="$'2016'.$A$1" table:expression="0"/>
        <table:named-expression table:name="Excel_BuiltIn_Print_Titles_39" table:base-cell-address="$'2016'.$A$1" table:expression="0"/>
        <table:named-expression table:name="Excel_BuiltIn_Print_Titles_4" table:base-cell-address="$'2016'.$A$1" table:expression="0"/>
        <table:named-expression table:name="Excel_BuiltIn_Print_Titles_5" table:base-cell-address="$'2016'.$A$1" table:expression="0"/>
        <table:named-expression table:name="Excel_BuiltIn_Print_Titles_6" table:base-cell-address="$'2016'.$A$1" table:expression="0"/>
        <table:named-expression table:name="Excel_BuiltIn_Print_Titles_7" table:base-cell-address="$'2016'.$A$1" table:expression="0"/>
        <table:named-expression table:name="Excel_BuiltIn_Print_Titles_8" table:base-cell-address="$'2016'.$A$1" table:expression="0"/>
        <table:named-expression table:name="Excel_BuiltIn_Print_Titles_9" table:base-cell-address="$'2016'.$A$1" table:expression="0"/>
        <table:named-expression table:name="Excel_BuiltIn__FilterDatabase_1" table:base-cell-address="$'2016'.$A$1" table:expression="0"/>
        <table:named-expression table:name="Excel_BuiltIn__FilterDatabase_10" table:base-cell-address="$'2016'.$A$1" table:expression="0"/>
        <table:named-expression table:name="Excel_BuiltIn__FilterDatabase_11" table:base-cell-address="$'2016'.$A$1" table:expression="0"/>
        <table:named-expression table:name="Excel_BuiltIn__FilterDatabase_12" table:base-cell-address="$'2016'.$A$1" table:expression="0"/>
        <table:named-expression table:name="Excel_BuiltIn__FilterDatabase_13" table:base-cell-address="$'2016'.$A$1" table:expression="0"/>
        <table:named-expression table:name="Excel_BuiltIn__FilterDatabase_14" table:base-cell-address="$'2016'.$A$1" table:expression="0"/>
        <table:named-expression table:name="Excel_BuiltIn__FilterDatabase_15" table:base-cell-address="$'2016'.$A$1" table:expression="0"/>
        <table:named-expression table:name="Excel_BuiltIn__FilterDatabase_16" table:base-cell-address="$'2016'.$A$1" table:expression="0"/>
        <table:named-expression table:name="Excel_BuiltIn__FilterDatabase_17" table:base-cell-address="$'2016'.$A$1" table:expression="0"/>
        <table:named-expression table:name="Excel_BuiltIn__FilterDatabase_18" table:base-cell-address="$'2016'.$A$1" table:expression="0"/>
        <table:named-expression table:name="Excel_BuiltIn__FilterDatabase_19" table:base-cell-address="$'2016'.$A$1" table:expression="0"/>
        <table:named-expression table:name="Excel_BuiltIn__FilterDatabase_2" table:base-cell-address="$'2016'.$A$1" table:expression="0"/>
        <table:named-expression table:name="Excel_BuiltIn__FilterDatabase_20" table:base-cell-address="$'2016'.$A$1" table:expression="0"/>
        <table:named-expression table:name="Excel_BuiltIn__FilterDatabase_21" table:base-cell-address="$'2016'.$A$1" table:expression="0"/>
        <table:named-expression table:name="Excel_BuiltIn__FilterDatabase_22" table:base-cell-address="$'2016'.$A$1" table:expression="0"/>
        <table:named-expression table:name="Excel_BuiltIn__FilterDatabase_23" table:base-cell-address="$'2016'.$A$1" table:expression="0"/>
        <table:named-expression table:name="Excel_BuiltIn__FilterDatabase_24" table:base-cell-address="$'2016'.$A$1" table:expression="0"/>
        <table:named-expression table:name="Excel_BuiltIn__FilterDatabase_25" table:base-cell-address="$'2016'.$A$1" table:expression="0"/>
        <table:named-expression table:name="Excel_BuiltIn__FilterDatabase_26" table:base-cell-address="$'2016'.$A$1" table:expression="0"/>
        <table:named-expression table:name="Excel_BuiltIn__FilterDatabase_27" table:base-cell-address="$'2016'.$A$1" table:expression="0"/>
        <table:named-expression table:name="Excel_BuiltIn__FilterDatabase_28" table:base-cell-address="$'2016'.$A$1" table:expression="0"/>
        <table:named-expression table:name="Excel_BuiltIn__FilterDatabase_29" table:base-cell-address="$'2016'.$A$1" table:expression="0"/>
        <table:named-expression table:name="Excel_BuiltIn__FilterDatabase_3" table:base-cell-address="$'2016'.$A$1" table:expression="0"/>
        <table:named-expression table:name="Excel_BuiltIn__FilterDatabase_30" table:base-cell-address="$'2016'.$A$1" table:expression="0"/>
        <table:named-expression table:name="Excel_BuiltIn__FilterDatabase_31" table:base-cell-address="$'2016'.$A$1" table:expression="0"/>
        <table:named-expression table:name="Excel_BuiltIn__FilterDatabase_32" table:base-cell-address="$'2016'.$A$1" table:expression="0"/>
        <table:named-expression table:name="Excel_BuiltIn__FilterDatabase_33" table:base-cell-address="$'2016'.$A$1" table:expression="0"/>
        <table:named-expression table:name="Excel_BuiltIn__FilterDatabase_34" table:base-cell-address="$'2016'.$A$1" table:expression="0"/>
        <table:named-expression table:name="Excel_BuiltIn__FilterDatabase_35" table:base-cell-address="$'2016'.$A$1" table:expression="0"/>
        <table:named-expression table:name="Excel_BuiltIn__FilterDatabase_36" table:base-cell-address="$'2016'.$A$1" table:expression="0"/>
        <table:named-expression table:name="Excel_BuiltIn__FilterDatabase_37" table:base-cell-address="$'2016'.$A$1" table:expression="0"/>
        <table:named-expression table:name="Excel_BuiltIn__FilterDatabase_38" table:base-cell-address="$'2016'.$A$1" table:expression="0"/>
        <table:named-expression table:name="Excel_BuiltIn__FilterDatabase_39" table:base-cell-address="$'2016'.$A$1" table:expression="0"/>
        <table:named-expression table:name="Excel_BuiltIn__FilterDatabase_4" table:base-cell-address="$'2016'.$A$1" table:expression="0"/>
        <table:named-expression table:name="Excel_BuiltIn__FilterDatabase_5" table:base-cell-address="$'2016'.$A$1" table:expression="0"/>
        <table:named-expression table:name="Excel_BuiltIn__FilterDatabase_6" table:base-cell-address="$'2016'.$A$1" table:expression="0"/>
        <table:named-expression table:name="Excel_BuiltIn__FilterDatabase_7" table:base-cell-address="$'2016'.$A$1" table:expression="0"/>
        <table:named-expression table:name="Excel_BuiltIn__FilterDatabase_8" table:base-cell-address="$'2016'.$A$1" table:expression="0"/>
        <table:named-expression table:name="Excel_BuiltIn__FilterDatabase_9" table:base-cell-address="$'2016'.$A$1" table:expression="0"/>
      </table:named-expressions>
      <table:database-ranges>
        <table:database-range table:name="__Anonymous_Sheet_DB__0" table:target-range-address="'2020'.A1:'2020'.H2" table:orientation="column"/>
        <table:database-range table:name="__Anonymous_Sheet_DB__1" table:target-range-address="'2019'.A1:'2019'.H2" table:orientation="column"/>
        <table:database-range table:name="__Anonymous_Sheet_DB__2" table:target-range-address="'2018'.A1:'2018'.H2" table:orientation="column"/>
        <table:database-range table:name="__Anonymous_Sheet_DB__3" table:target-range-address="'2017'.A1:'2017'.H2" table:orientation="column"/>
        <table:database-range table:name="__Anonymous_Sheet_DB__4" table:target-range-address="'2016'.A1:'2016'.H2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€ 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minutes number:style="long"/>
      <number:text>:</number:text>
      <number:seconds number:style="long"/>
    </number:time-style>
    <number:time-style style:name="N2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6">
      <number:minutes number:style="long"/>
      <number:text>:</number:text>
      <number:seconds number:style="long" number:decimal-places="1"/>
    </number:time-style>
    <number:number-style style:name="N2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Calibri1" fo:font-family="Calibri" style:font-family-generic="swiss" style:font-pitch="variable" fo:font-size="11pt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/>
      <style:header-style>
        <style:header-footer-properties fo:margin-left="1.3cm" fo:margin-right="1.499cm" fo:margin-bottom="0cm"/>
      </style:header-style>
      <style:footer-style>
        <style:header-footer-properties fo:margin-left="1.3cm" fo:margin-right="1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0.61cm" fo:margin-bottom="0.559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 style:data-style-name="N2" text:time-value="17:54:10.17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" style:display-name="PageStyle_Dirigenza con strut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" style:display-name="PageStyle_Dirigenza con struttur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" style:display-name="PageStyle_Dirigenza con struttur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3" style:display-name="PageStyle_Dirigenza con struttur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4" style:display-name="PageStyle_Dirigenza con struttur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5" style:display-name="PageStyle_Dirigenza con struttur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6" style:display-name="PageStyle_Dirigenza con struttur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7" style:display-name="PageStyle_Dirigenza con struttur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8" style:display-name="PageStyle_Dirigenza con struttur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9" style:display-name="PageStyle_Dirigenza con struttur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0" style:display-name="PageStyle_Dirigenza con struttur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1" style:display-name="PageStyle_Dirigenza con struttur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2" style:display-name="PageStyle_Dirigenza con struttur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3" style:display-name="PageStyle_Dirigenza con struttur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4" style:display-name="PageStyle_Dirigenza con struttur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5" style:display-name="PageStyle_Dirigenza con struttur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6" style:display-name="PageStyle_Dirigenza con struttur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7" style:display-name="PageStyle_Dirigenza con struttur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8" style:display-name="PageStyle_Dirigenza con struttur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9" style:display-name="PageStyle_Dirigenza con struttur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8" style:display-name="PageStyle_Foglio1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9" style:display-name="PageStyle_Foglio1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0" style:display-name="PageStyle_Foglio1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1" style:display-name="PageStyle_Foglio1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2" style:display-name="PageStyle_Foglio1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3" style:display-name="PageStyle_Foglio1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4" style:display-name="PageStyle_Foglio1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5" style:display-name="PageStyle_Foglio1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6" style:display-name="PageStyle_Foglio1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7" style:display-name="PageStyle_Foglio1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8" style:display-name="PageStyle_Foglio1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9" style:display-name="PageStyle_Foglio1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0" style:display-name="PageStyle_Foglio1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1" style:display-name="PageStyle_Foglio1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2" style:display-name="PageStyle_Foglio1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3" style:display-name="PageStyle_Foglio1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4" style:display-name="PageStyle_Foglio1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5" style:display-name="PageStyle_Foglio1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6" style:display-name="PageStyle_Foglio1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7" style:display-name="PageStyle_Foglio1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8" style:display-name="PageStyle_Foglio1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9" style:display-name="PageStyle_Foglio1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0" style:display-name="PageStyle_Foglio1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1" style:display-name="PageStyle_Foglio1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2" style:display-name="PageStyle_Foglio1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3" style:display-name="PageStyle_Foglio1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4" style:display-name="PageStyle_Foglio1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5" style:display-name="PageStyle_Foglio1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6" style:display-name="PageStyle_Foglio1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7" style:display-name="PageStyle_Foglio1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8" style:display-name="PageStyle_Foglio1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9" style:display-name="PageStyle_Foglio1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0" style:display-name="PageStyle_Foglio1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1" style:display-name="PageStyle_Foglio1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2" style:display-name="PageStyle_Foglio1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3" style:display-name="PageStyle_Foglio1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4" style:display-name="PageStyle_Foglio1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5" style:display-name="PageStyle_Foglio1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6" style:display-name="PageStyle_Foglio1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7" style:display-name="PageStyle_Foglio1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8" style:display-name="PageStyle_Foglio1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9" style:display-name="PageStyle_Foglio1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0" style:display-name="PageStyle_Foglio1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1" style:display-name="PageStyle_Foglio1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2" style:display-name="PageStyle_Foglio1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3" style:display-name="PageStyle_Foglio1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4" style:display-name="PageStyle_Foglio1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5" style:display-name="PageStyle_Foglio1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6" style:display-name="PageStyle_Foglio1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7" style:display-name="PageStyle_Foglio1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8" style:display-name="PageStyle_Foglio1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9" style:display-name="PageStyle_Foglio1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0" style:display-name="PageStyle_Foglio1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1" style:display-name="PageStyle_Foglio1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2" style:display-name="PageStyle_Foglio1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3" style:display-name="PageStyle_Foglio1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4" style:display-name="PageStyle_Foglio1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5" style:display-name="PageStyle_Foglio1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6" style:display-name="PageStyle_Foglio1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7" style:display-name="PageStyle_Foglio1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8" style:display-name="PageStyle_Foglio1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9" style:display-name="PageStyle_Foglio1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0" style:display-name="PageStyle_Foglio1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1" style:display-name="PageStyle_Foglio1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2" style:display-name="PageStyle_Foglio1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3" style:display-name="PageStyle_Foglio1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4" style:display-name="PageStyle_Foglio1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5" style:display-name="PageStyle_Foglio1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6" style:display-name="PageStyle_Foglio1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ma" style:display-name="PageStyle_pom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6_5f_dirigenza" style:display-name="PageStyle_2016_dirigenz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6_5f_dirigenza_20_1" style:display-name="PageStyle_2016_dirigenza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irigenza_5f_2017" style:display-name="PageStyle_dirigenza_20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7_5f_dirigenza" style:display-name="PageStyle_2017_dirigenz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_5f_dirigenti" style:display-name="PageStyle_2019_dirigent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20_5f_dirigenza" style:display-name="PageStyle_2020_dirigenza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ati Relativi ai Titolari di Incarichi</dc:title>
    <meta:initial-creator>Giovanni Simonetti; Elena Gialdini </meta:initial-creator>
    <meta:creation-date>2019-05-03T13:08:51.63</meta:creation-date>
    <meta:generator>LibreOffice/6.4.5.2$Windows_x86 LibreOffice_project/a726b36747cf2001e06b58ad5db1aa3a9a1872d6</meta:generator>
    <meta:editing-duration>PT14H45M23S</meta:editing-duration>
    <meta:editing-cycles>154</meta:editing-cycles>
    <dc:date>2021-05-26T17:55:04.884000000</dc:date>
    <meta:document-statistic meta:table-count="5" meta:cell-count="13770" meta:object-count="5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 style:data-style-name="N2" text:time-value="16:08:17.21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