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</style:style>
    <style:style style:name="ce18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</style:style>
    <style:style style:name="ce2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23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</style:style>
    <style:style style:name="ce25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29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9" office:value-type="string">
            <text:p>DATI RELATIVI AI TITOLARI DI INCARICHI </text:p>
            <text:p>Agg.to al 01/10/2019</text:p>
          </table:table-cell>
          <table:table-cell table:style-name="ce8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3" office:value-type="string">
            <text:p>ESTREMI ATTI</text:p>
            <text:p>N° DELIBERA</text:p>
          </table:table-cell>
          <table:table-cell table:style-name="ce15" office:value-type="string">
            <text:p>STIPENDIO TABELLARE</text:p>
          </table:table-cell>
          <table:table-cell table:style-name="ce15" office:value-type="string">
            <text:p>POSIZIONE PARTE FISSA</text:p>
          </table:table-cell>
          <table:table-cell table:style-name="ce15" office:value-type="string">
            <text:p>POSIZIONE PARTE VARIABILE</text:p>
          </table:table-cell>
          <table:table-cell table:style-name="ce26" office:value-type="string">
            <text:p>RETRIBUZIONE RISULTATO</text:p>
          </table:table-cell>
          <table:table-cell table:style-name="ce26" office:value-type="string">
            <text:p>ALTRO</text:p>
          </table:table-cell>
          <table:table-cell table:style-name="ce26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PEDIATR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150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934.49">
            <text:p>2.934,49</text:p>
          </table:table-cell>
          <table:table-cell table:style-name="ce16" office:value-type="float" office:value="5291.26">
            <text:p>5.291,2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588.88">
            <text:p>20.588,8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ALBINI</text:p>
          </table:table-cell>
          <table:table-cell table:style-name="ce3" office:value-type="string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TECNICO ECONOMALE E DEI SERVIZ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27115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4139.59">
            <text:p>4.139,5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377.9">
            <text:p>10.377,9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TERAP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8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473.11">
            <text:p>5.473,11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44.48">
            <text:p>4.044,48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INGEGNER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7" office:value-type="float" office:value="43807.53">
            <text:p>43.807,53</text:p>
          </table:table-cell>
          <table:table-cell table:style-name="ce17" office:value-type="float" office:value="7687.55">
            <text:p>7.687,55</text:p>
          </table:table-cell>
          <table:table-cell table:style-name="ce17" office:value-type="float" office:value="12426.44">
            <text:p>12.426,44</text:p>
          </table:table-cell>
          <table:table-cell table:style-name="ce17" office:value-type="float" office:value="11245.49">
            <text:p>11.245,49</text:p>
          </table:table-cell>
          <table:table-cell table:style-name="ce17" office:value-type="float" office:value="0">
            <text:p>0,00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Struttura Complessa</text:p>
          </table:table-cell>
          <table:table-cell table:style-name="ce12" office:value-type="string">
            <text:p>SC SISTEMI INFORMATIVI AZIENDAL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414/2019</text:p>
          </table:table-cell>
          <table:table-cell table:style-name="ce18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FISICA SANITA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31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883.48">
            <text:p>13.883,48</text:p>
          </table:table-cell>
          <table:table-cell table:style-name="ce16" office:value-type="float" office:value="3184.35">
            <text:p>3.184,35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25880.92">
            <text:p>25.880,9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84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3782.47">
            <text:p>13.782,47</text:p>
          </table:table-cell>
          <table:table-cell table:style-name="ce16" office:value-type="float" office:value="5128.44">
            <text:p>5.128,44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DELLE PROBLEMATICHE SULL'ADOLESC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435.93">
            <text:p>3.435,93</text:p>
          </table:table-cell>
          <table:table-cell table:style-name="ce16" office:value-type="float" office:value="22342.06">
            <text:p>22.342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SSISTENZA DOMICILIARE RESPIRATO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077.7">
            <text:p>3.077,7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DELLE FRAGIL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17" office:value-type="float" office:value="43807.53">
            <text:p>43.807,53</text:p>
          </table:table-cell>
          <table:table-cell table:style-name="ce17" office:value-type="float" office:value="13883.48">
            <text:p>13.883,48</text:p>
          </table:table-cell>
          <table:table-cell table:style-name="ce17" office:value-type="float" office:value="8535.93">
            <text:p>8.535,93</text:p>
          </table:table-cell>
          <table:table-cell table:style-name="ce17" office:value-type="float" office:value="12415.89">
            <text:p>12.415,89</text:p>
          </table:table-cell>
          <table:table-cell table:style-name="ce20" office:value-type="float" office:value="43152.07">
            <text:p>43.152,07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DELLE FRAGIL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19" table:number-columns-repeated="4"/>
          <table:table-cell table:style-name="ce21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626.09">
            <text:p>3.626,09</text:p>
          </table:table-cell>
          <table:table-cell table:style-name="ce16" office:value-type="float" office:value="25528.1">
            <text:p>25.528,1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GENERAL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0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74">
            <text:p>10.100,74</text:p>
          </table:table-cell>
          <table:table-cell table:style-name="ce16" office:value-type="float" office:value="5199.38">
            <text:p>5.199,38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SICOLOG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61">
            <text:p>8.254,61</text:p>
          </table:table-cell>
          <table:table-cell table:style-name="ce16" office:value-type="float" office:value="7235.02">
            <text:p>7.235,02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197.08">
            <text:p>13.197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OSTETRICIA E GINECOLOGIA - PROCREAZIONE MEDICALMENTE ASSISTITA DI III° LIVEL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655.3">
            <text:p>4.655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669.57">
            <text:p>8.669,5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. I. ANESTESIA E RIANIMAZION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45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33">
            <text:p>15.449,3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61">
            <text:p>8.254,61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0922.04">
            <text:p>10.922,04</text:p>
          </table:table-cell>
          <table:table-cell table:style-name="ce16" office:value-type="float" office:value="13801.06">
            <text:p>13.801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GENER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24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07">
            <text:p>15.449,07</text:p>
          </table:table-cell>
          <table:table-cell table:style-name="ce20" office:value-type="float" office:value="12260.82">
            <text:p>12.260,82</text:p>
          </table:table-cell>
          <table:table-cell table:style-name="ce20" office:value-type="float" office:value="5337.59">
            <text:p>5.337,59</text:p>
          </table:table-cell>
          <table:table-cell table:style-name="ce20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CHIRURGICO ORTOPED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19"/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CHIRURGICA UROLOG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AMMINISTRATIVA SERVIZI SOCIOSANITAR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0767.77">
            <text:p>10.767,77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802.08">
            <text:p>7.802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REA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730.14">
            <text:p>3.730,14</text:p>
          </table:table-cell>
          <table:table-cell table:style-name="ce16" office:value-type="float" office:value="26791.31">
            <text:p>26.791,3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DISPOSITIVI MEDIC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35">
            <text:p>8.254,35</text:p>
          </table:table-cell>
          <table:table-cell table:style-name="ce16" office:value-type="float" office:value="6220.63">
            <text:p>6.220,63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197.08">
            <text:p>13.197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PIEV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2943.25">
            <text:p>2.943,25</text:p>
          </table:table-cell>
          <table:table-cell table:style-name="ce16" office:value-type="float" office:value="10911.55">
            <text:p>10.911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EDIATRIA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058.97">
            <text:p>4.058,97</text:p>
          </table:table-cell>
          <table:table-cell table:style-name="ce16" office:value-type="float" office:value="25852.71">
            <text:p>25.852,7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MEDICINA FISICA E RIABILITA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966.49">
            <text:p>3.966,49</text:p>
          </table:table-cell>
          <table:table-cell table:style-name="ce16" office:value-type="float" office:value="26608.79">
            <text:p>26.608,7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5" office:value-type="string">
            <text:p>BRUSCHI</text:p>
          </table:table-cell>
          <table:table-cell table:style-name="ce5" office:value-type="string">
            <text:p>ALESSAND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OPERA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58/2019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050.84">
            <text:p>16.050,84</text:p>
          </table:table-cell>
          <table:table-cell table:style-name="ce22" office:value-type="float" office:value="15796.3">
            <text:p>15.796,3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407.66">
            <text:p>7.407,6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6" table:number-columns-repeated="2"/>
          <table:table-cell table:style-name="ce10" office:value-type="string">
            <text:p>Direttore Struttura Complessa</text:p>
          </table:table-cell>
          <table:table-cell table:style-name="ce12" office:value-type="string">
            <text:p>SC CONTROLLO DI GESTIONE E FLUSSI INFORMATIV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959/2019</text:p>
          </table:table-cell>
          <table:table-cell table:style-name="ce23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QUALITA’, ACCREDITAMENTO, RISK MANAGEMENT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27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016.99">
            <text:p>1.016,99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HIRURGIA GENERALE - SENOLOG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155.49">
            <text:p>4.155,49</text:p>
          </table:table-cell>
          <table:table-cell table:style-name="ce16" office:value-type="float" office:value="26222.17">
            <text:p>26.222,1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ONTINUITA' OSPEDALE TERRITORI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2336.46">
            <text:p>2.336,46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AMBULATORIALE DELLA CRONIC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797.61">
            <text:p>3.797,61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NC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59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5473.81">
            <text:p>5.473,81</text:p>
          </table:table-cell>
          <table:table-cell table:style-name="ce16" office:value-type="float" office:value="43653.22">
            <text:p>43.653,2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UROPSICHIATRIA INFANTI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99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324.59">
            <text:p>5.324,59</text:p>
          </table:table-cell>
          <table:table-cell table:style-name="ce20" office:value-type="float" office:value="56087.46">
            <text:p>56.087,4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SALUTE MENTALE E DELLE DIPEND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ENTRO MAMMOGRAF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55.82">
            <text:p>4.055,82</text:p>
          </table:table-cell>
          <table:table-cell table:style-name="ce16" office:value-type="float" office:value="25921.35">
            <text:p>25.921,3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VIZIO DI MEDICINA DI LABORATORIO (SMeL)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43/2019</text:p>
          </table:table-cell>
          <table:table-cell table:style-name="ce17" office:value-type="float" office:value="43928.82">
            <text:p>43.928,82</text:p>
          </table:table-cell>
          <table:table-cell table:style-name="ce17" office:value-type="float" office:value="13927.55">
            <text:p>13.927,55</text:p>
          </table:table-cell>
          <table:table-cell table:style-name="ce17" office:value-type="float" office:value="12722.45">
            <text:p>12.722,4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1361.97">
            <text:p>41.361,97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ALATTIE INFETTIV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64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43686.24">
            <text:p>43.686,2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. I. ANESTESIA E RIANIMAZION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399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87">
            <text:p>10.100,87</text:p>
          </table:table-cell>
          <table:table-cell table:style-name="ce16" office:value-type="float" office:value="5606.74">
            <text:p>5.606,74</text:p>
          </table:table-cell>
          <table:table-cell table:style-name="ce16" office:value-type="float" office:value="42095.3">
            <text:p>42.095,3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DI MEDICINA DI LABORATORIO (SMeL) ASOLA –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33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648.55">
            <text:p>3.648,55</text:p>
          </table:table-cell>
          <table:table-cell table:style-name="ce16" office:value-type="float" office:value="28272.14">
            <text:p>28.272,1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UR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9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422.78">
            <text:p>5.422,78</text:p>
          </table:table-cell>
          <table:table-cell table:style-name="ce20" office:value-type="float" office:value="52237.25">
            <text:p>52.237,25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NEUROSCI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19"/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NEUROSCI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22/2016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5220.76">
            <text:p>5.220,76</text:p>
          </table:table-cell>
          <table:table-cell table:style-name="ce16" office:value-type="float" office:value="37145.03">
            <text:p>37.145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ENTRO DAY HOSPITAL, ALLERGOLOGIA E IMMUNOLOG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25.79">
            <text:p>4.225,79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ANESTESIA E ANALGESIA OSTETR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26.48">
            <text:p>4.026,48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R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12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87">
            <text:p>10.100,87</text:p>
          </table:table-cell>
          <table:table-cell table:style-name="ce16" office:value-type="float" office:value="5471.35">
            <text:p>5.471,35</text:p>
          </table:table-cell>
          <table:table-cell table:style-name="ce16" office:value-type="float" office:value="42580.07">
            <text:p>42.580,0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CARDIOANESTES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429.65">
            <text:p>4.429,65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NEUM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00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4147.48">
            <text:p>4.147,48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O PSICHIATRICA ALTO MANTOV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761.34">
            <text:p>3.761,34</text:p>
          </table:table-cell>
          <table:table-cell table:style-name="ce16" office:value-type="float" office:value="24928.93">
            <text:p>24.928,9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.D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4601.74">
            <text:p>4.601,74</text:p>
          </table:table-cell>
          <table:table-cell table:style-name="ce16" office:value-type="float" office:value="4671.61">
            <text:p>4.671,61</text:p>
          </table:table-cell>
          <table:table-cell table:style-name="ce16" office:value-type="float" office:value="22388.47">
            <text:p>22.388,4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INTERAZIENDALE DELLE <text:span text:style-name="T2">ATTIVITÀ</text:span> DI CHIRURGIA TORACICA MANTOVA CREMON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68.13">
            <text:p>4.068,13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PDC DI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819.45">
            <text:p>3.819,45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ONATOLOGIA E TERAPIA INTENSIVA NEONAT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8/2018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3927.55" table:number-columns-spanned="1" table:number-rows-spanned="2">
            <text:p>13.927,55</text:p>
          </table:table-cell>
          <table:table-cell table:style-name="ce16" office:value-type="float" office:value="12722.45" table:number-columns-spanned="1" table:number-rows-spanned="2">
            <text:p>12.722,45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2083.72" table:number-columns-spanned="1" table:number-rows-spanned="2">
            <text:p>52.083,72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EDIATRIA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4601.74">
            <text:p>4.601,74</text:p>
          </table:table-cell>
          <table:table-cell table:style-name="ce16" office:value-type="float" office:value="5752.81">
            <text:p>5.752,81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MEDICINA GENERALE - DIABETOLOGIA E MALATTIE METABOLICH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002.72">
            <text:p>4.002,72</text:p>
          </table:table-cell>
          <table:table-cell table:style-name="ce16" office:value-type="float" office:value="26721.37">
            <text:p>26.721,3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DAY SURGERY ORTOPEDIA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2887.52">
            <text:p>2.887,52</text:p>
          </table:table-cell>
          <table:table-cell table:style-name="ce16" office:value-type="float" office:value="29558.49">
            <text:p>29.558,4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FERRARO</text:p>
          </table:table-cell>
          <table:table-cell table:style-name="ce3" office:value-type="string" table:number-columns-spanned="1" table:number-rows-spanned="2">
            <text:p>FRANCES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7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08.27">
            <text:p>5.608,27</text:p>
          </table:table-cell>
          <table:table-cell table:style-name="ce20" office:value-type="float" office:value="56273.49">
            <text:p>56.273,49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FUNZIONALE DISTRETTUALE DI RIABILITAZION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VIZIO IMMUNOEMATOLOGICO E MEDICINA TRASFUSIONALE - S.I.M.T.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74/2016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650.27">
            <text:p>5.650,27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60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05.22">
            <text:p>5.605,22</text:p>
          </table:table-cell>
          <table:table-cell table:style-name="ce20" office:value-type="float" office:value="62829.26">
            <text:p>62.829,2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number-columns-repeated="2" table:style-name="ce7"/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NEFRO MED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FUSCO</text:p>
          </table:table-cell>
          <table:table-cell table:style-name="ce3" office:value-type="string">
            <text:p>SERG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TTIVITà DI MEDICINA PERIOPERATORIA AZIEND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26.48">
            <text:p>4.026,48</text:p>
          </table:table-cell>
          <table:table-cell table:style-name="ce16" office:value-type="float" office:value="33300.54">
            <text:p>33.300,5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NITA’ DI TERAPIA SUBINTENSIVA RESPIRATORIA (UTIR)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21">
            <text:p>9.869,21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47.48">
            <text:p>4.147,48</text:p>
          </table:table-cell>
          <table:table-cell table:style-name="ce16" office:value-type="float" office:value="24420.76">
            <text:p>24.420,7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ONTROLLO INFEZIONI CORRELATE ALL'ASSIST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5014.21">
            <text:p>5.014,21</text:p>
          </table:table-cell>
          <table:table-cell table:style-name="ce16" office:value-type="float" office:value="27330.68">
            <text:p>27.330,6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ANESTESIA E RIANIMAZIONE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13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3">
            <text:p>193,0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162.05">
            <text:p>4.162,05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PATOLOGIA PRENATALE E DELLA GRAVIDA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ORTOPEDIA E TRAUMAT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864.66">
            <text:p>9.864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NITA’ TERAPIA INTENSIVA CORONARIC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2965.03">
            <text:p>12.965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AMBULATORIALE DI CHIRURGIA MAXILLO FACCIALE EXTRAOSPEDALIER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824.44">
            <text:p>3.824,44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3959.67">
            <text:p>3.959,67</text:p>
          </table:table-cell>
          <table:table-cell table:style-name="ce16" office:value-type="float" office:value="37591.71">
            <text:p>37.591,7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LUPPI</text:p>
          </table:table-cell>
          <table:table-cell table:style-name="ce3" office:value-type="string" table:number-columns-spanned="1" table:number-rows-spanned="2">
            <text:p>MAR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D’URGENZA E PRONTO SOCCORS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67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469.59">
            <text:p>5.469,59</text:p>
          </table:table-cell>
          <table:table-cell table:style-name="ce20" office:value-type="float" office:value="57361.46">
            <text:p>57.361,4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LUPPI </text:p>
          </table:covered-table-cell>
          <table:covered-table-cell table:style-name="ce3" office:value-type="string">
            <text:p>MARI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NITA’ OPERATIVA PSICHIATRICA MANTOVA 1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6/2018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3927.55" table:number-columns-spanned="1" table:number-rows-spanned="2">
            <text:p>13.927,55</text:p>
          </table:table-cell>
          <table:table-cell table:style-name="ce16" office:value-type="float" office:value="10582.39" table:number-columns-spanned="1" table:number-rows-spanned="2">
            <text:p>10.582,39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9107.36" table:number-columns-spanned="1" table:number-rows-spanned="2">
            <text:p>59.107,36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Responsabile di Area</text:p>
          </table:table-cell>
          <table:table-cell table:style-name="ce12" office:value-type="string">
            <text:p>AREA DELLA SALUTE MENT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ENTRO SERVIZ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5793.06">
            <text:p>5.793,06</text:p>
          </table:table-cell>
          <table:table-cell table:style-name="ce16" office:value-type="float" office:value="3512.49">
            <text:p>3.512,49</text:p>
          </table:table-cell>
          <table:table-cell table:style-name="ce16" office:value-type="float" office:value="26942.89">
            <text:p>26.942,8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TERAPIA DEL DOLO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219.48">
            <text:p>4.219,48</text:p>
          </table:table-cell>
          <table:table-cell table:style-name="ce16" office:value-type="float" office:value="27677.39">
            <text:p>27.677,3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PIEVE di CORIAN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715.37">
            <text:p>4.715,37</text:p>
          </table:table-cell>
          <table:table-cell table:style-name="ce16" office:value-type="float" office:value="23642.32">
            <text:p>23.642,3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RADIOLOGIA /DIAGNOSTICA PER IMMAGINI ASOLA -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83.13">
            <text:p>4.183,13</text:p>
          </table:table-cell>
          <table:table-cell table:style-name="ce16" office:value-type="float" office:value="28782">
            <text:p>28.782,0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URE SUBACUTE - BOZZOL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3424.21">
            <text:p>3.424,21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HIRURGICA GENERALE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488.97">
            <text:p>3.488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FROLOGIA E DIALISI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683.82">
            <text:p>3.683,82</text:p>
          </table:table-cell>
          <table:table-cell table:style-name="ce20" office:value-type="float" office:value="18560.36">
            <text:p>18.560,3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DIALISI TERRITORIALE E DOMICILI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21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PIEV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5647.11">
            <text:p>5.647,11</text:p>
          </table:table-cell>
          <table:table-cell table:style-name="ce24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DEI SERVIZ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SORSE ECONOMICO FINANZIARI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TORAC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83/2015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5449.2" table:number-columns-spanned="1" table:number-rows-spanned="2">
            <text:p>15.449,20</text:p>
          </table:table-cell>
          <table:table-cell table:style-name="ce16" office:value-type="float" office:value="10100.87" table:number-columns-spanned="1" table:number-rows-spanned="2">
            <text:p>10.100,87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63094.98" table:number-columns-spanned="1" table:number-rows-spanned="2">
            <text:p>63.094,98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CARDIO TORACO VASCOL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PRESST E POT E SPECIALISTICA AMBULATORIALE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35.03">
            <text:p>3.235,03</text:p>
          </table:table-cell>
          <table:table-cell table:style-name="ce16" office:value-type="float" office:value="23912.85">
            <text:p>23.912,8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163/2016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3927.55">
            <text:p>13.927,55</text:p>
          </table:table-cell>
          <table:table-cell table:style-name="ce22" office:value-type="float" office:value="10582.39">
            <text:p>10.582,39</text:p>
          </table:table-cell>
          <table:table-cell table:style-name="ce22" office:value-type="float" office:value="5421.37">
            <text:p>5.421,37</text:p>
          </table:table-cell>
          <table:table-cell table:style-name="ce22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MED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5" table:number-columns-repeated="6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3824.44">
            <text:p>3.824,44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ASOLA E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3782.47">
            <text:p>13.782,47</text:p>
          </table:table-cell>
          <table:table-cell table:style-name="ce16" office:value-type="float" office:value="4552.27">
            <text:p>4.552,27</text:p>
          </table:table-cell>
          <table:table-cell table:style-name="ce16" office:value-type="float" office:value="41286.83">
            <text:p>41.286,8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ACQUIST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0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71">
            <text:p>16.050,71</text:p>
          </table:table-cell>
          <table:table-cell table:style-name="ce16" office:value-type="float" office:value="10767.9">
            <text:p>10.767,9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98.66">
            <text:p>7.498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UROLOGIC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679.2">
            <text:p>3.679,2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AAT di MANTOVA</text:p>
          </table:table-cell>
          <table:table-cell table:style-name="ce12" office:value-type="string">
            <text:p>titolare</text:p>
          </table:table-cell>
          <table:table-cell table:style-name="ce10" office:value-type="string">
            <text:p>73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15.48">
            <text:p>4.215,48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5" office:value-type="string">
            <text:p>PAVARINI</text:p>
          </table:table-cell>
          <table:table-cell table:style-name="ce5" office:value-type="string">
            <text:p>CORRA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AVVOCATUR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20/2018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592.16">
            <text:p>16.592,16</text:p>
          </table:table-cell>
          <table:table-cell table:style-name="ce22" office:value-type="float" office:value="15254.98">
            <text:p>15.254,98</text:p>
          </table:table-cell>
          <table:table-cell table:style-name="ce22" office:value-type="float" office:value="21702.21">
            <text:p>21.702,21</text:p>
          </table:table-cell>
          <table:table-cell table:style-name="ce22" office:value-type="float" office:value="7817.55">
            <text:p>7.817,55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6" table:number-columns-repeated="2"/>
          <table:table-cell table:style-name="ce10" office:value-type="string">
            <text:p>Direttore Struttura Complessa</text:p>
          </table:table-cell>
          <table:table-cell table:style-name="ce12" office:value-type="string">
            <text:p>SC AFFARI GENERALI E CONTROLLI INTERN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551/2019</text:p>
          </table:table-cell>
          <table:table-cell table:style-name="ce23" table:number-columns-repeated="5"/>
          <table:table-cell table:style-name="ce25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SISTEMA POLIMODULARE DI REMS PROVVISORIE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41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19315.01">
            <text:p>19.315,01</text:p>
          </table:table-cell>
          <table:table-cell table:style-name="ce16" office:value-type="float" office:value="5584.67">
            <text:p>5.584,67</text:p>
          </table:table-cell>
          <table:table-cell table:style-name="ce16" office:value-type="float" office:value="25516.66">
            <text:p>25.516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35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74">
            <text:p>10.100,74</text:p>
          </table:table-cell>
          <table:table-cell table:style-name="ce16" office:value-type="float" office:value="279.51">
            <text:p>279,51</text:p>
          </table:table-cell>
          <table:table-cell table:style-name="ce16" office:value-type="float" office:value="38423.06">
            <text:p>38.423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ELETTROFISIOLOG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612.74">
            <text:p>3.612,74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DI MEDICINA DI LABORATORIO (SMeL)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683.79">
            <text:p>3.683,79</text:p>
          </table:table-cell>
          <table:table-cell table:style-name="ce16" office:value-type="float" office:value="24366.55">
            <text:p>24.366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TORINOLARINGOIATR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83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735.26">
            <text:p>20.735,2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GASTROENTEROLOGIA E ENDOSCOPIA DIGES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17.58">
            <text:p>4.217,58</text:p>
          </table:table-cell>
          <table:table-cell table:style-name="ce16" office:value-type="float" office:value="24282.18">
            <text:p>24.282,1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NITA’ OPERATIVA PSICHIATRICA MANTOVA 2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107.17">
            <text:p>5.107,17</text:p>
          </table:table-cell>
          <table:table-cell table:style-name="ce16" office:value-type="float" office:value="41026.7">
            <text:p>41.026,7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NEURORADI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027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43578.6">
            <text:p>43.578,6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VASCOLAR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18/2018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5449.2">
            <text:p>15.449,20</text:p>
          </table:table-cell>
          <table:table-cell table:style-name="ce22" office:value-type="float" office:value="12260.82">
            <text:p>12.260,8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7635.78">
            <text:p>37.635,7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RTOPEDIA E TRAUMAT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8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2260.82">
            <text:p>12.260,82</text:p>
          </table:table-cell>
          <table:table-cell table:style-name="ce16" office:value-type="float" office:value="5384.06">
            <text:p>5.384,06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CHIRUR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015/2016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5449.2" table:number-columns-spanned="1" table:number-rows-spanned="2">
            <text:p>15.449,20</text:p>
          </table:table-cell>
          <table:table-cell table:style-name="ce16" office:value-type="float" office:value="12260.82" table:number-columns-spanned="1" table:number-rows-spanned="2">
            <text:p>12.260,82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5799.9" table:number-columns-spanned="1" table:number-rows-spanned="2">
            <text:p>55.799,90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CHIRURGIA CARDIO TORACO VASCOL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MEDICINA LEG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10911.55">
            <text:p>10.911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7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225.28">
            <text:p>5.225,28</text:p>
          </table:table-cell>
          <table:table-cell table:style-name="ce16" office:value-type="float" office:value="38700.22">
            <text:p>38.700,2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URE PALLIATIV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13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3927.55">
            <text:p>13.927,55</text:p>
          </table:table-cell>
          <table:table-cell table:style-name="ce22" office:value-type="float" office:value="12722.45">
            <text:p>12.722,45</text:p>
          </table:table-cell>
          <table:table-cell table:style-name="ce22" office:value-type="float" office:value="3635.18">
            <text:p>3.635,18</text:p>
          </table:table-cell>
          <table:table-cell table:style-name="ce22" office:value-type="float" office:value="54529.02">
            <text:p>54.529,02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INTERAZIENDALE FUNZIONALE <text:s/>DI CURE PALLIATIVE 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5" table:number-columns-repeated="6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LABORATORIO ANATOMIA PATOLOG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9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GOVERNO DEI PROCESSI TERRITORIALI DI PSICHIATRIA GIUDIZIA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22" office:value-type="float" office:value="87615.06">
            <text:p>87.615,06</text:p>
          </table:table-cell>
          <table:table-cell table:style-name="ce22" office:value-type="float" office:value="19738.68">
            <text:p>19.738,68</text:p>
          </table:table-cell>
          <table:table-cell table:style-name="ce22" office:value-type="float" office:value="18621.2">
            <text:p>18.621,20</text:p>
          </table:table-cell>
          <table:table-cell table:style-name="ce22" office:value-type="float" office:value="8270.1">
            <text:p>8.270,10</text:p>
          </table:table-cell>
          <table:table-cell table:style-name="ce22" office:value-type="float" office:value="45700.98">
            <text:p>45.700,9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SICHIATRIA GIUDIZIARI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230/2019</text:p>
          </table:table-cell>
          <table:table-cell table:style-name="ce25" table:number-columns-repeated="6"/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EMODINAMIC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331.46">
            <text:p>3.331,46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NUCLEAR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44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509.83">
            <text:p>5.509,83</text:p>
          </table:table-cell>
          <table:table-cell table:style-name="ce16" office:value-type="float" office:value="41297.49">
            <text:p>41.297,4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FARMACIA OSPEDALIERA E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69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883.48">
            <text:p>13.883,48</text:p>
          </table:table-cell>
          <table:table-cell table:style-name="ce16" office:value-type="float" office:value="3184.35">
            <text:p>3.184,35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27486.42">
            <text:p>27.486,4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5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610.41">
            <text:p>18.610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MAXILLO FACCI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35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610.41">
            <text:p>18.610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CARDUELLI</text:p>
          </table:table-cell>
          <table:table-cell table:style-name="ce3" office:value-type="string">
            <text:p>CLEANT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RIABILITAZIONE SPECIALISTICA - DISTURBI DEL SON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116.24">
            <text:p>4.116,24</text:p>
          </table:table-cell>
          <table:table-cell table:style-name="ce16" office:value-type="float" office:value="26056.29">
            <text:p>26.056,2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CULIST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027.07">
            <text:p>22.027,0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CCOGLIENZA MEDICA DISABILI - DAM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144.94">
            <text:p>3.144,94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NUTRIZIONE CLINICA ARTIFICIALE E SERVIZIO DIETETICO 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990.75">
            <text:p>3.990,75</text:p>
          </table:table-cell>
          <table:table-cell table:style-name="ce16" office:value-type="float" office:value="27174.03">
            <text:p>27.174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TROKE UNIT –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25.97">
            <text:p>4.125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SORSE UMAN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0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71">
            <text:p>16.050,71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98.66">
            <text:p>7.498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TTIVIT<text:span text:style-name="T2">À</text:span> DI CHIRURGIA GINECOLOG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055.24">
            <text:p>10.055,2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IGIENE OSPEDALIERA E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58.97">
            <text:p>4.058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REVENZIONE 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48">
            <text:p>8.254,48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1144.03">
            <text:p>11.144,03</text:p>
          </table:table-cell>
          <table:table-cell table:style-name="ce16" office:value-type="float" office:value="13776.88">
            <text:p>13.776,8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DISTRIBUZIONE DIRETTA FARMAC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48">
            <text:p>8.254,48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341.9">
            <text:p>13.341,9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TORTELLI</text:p>
          </table:table-cell>
          <table:table-cell table:style-name="ce3" office:value-type="string">
            <text:p>ORNEL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CARDIORESPIRATOR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64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519.22">
            <text:p>5.519,22</text:p>
          </table:table-cell>
          <table:table-cell table:style-name="ce16" office:value-type="float" office:value="39208.39">
            <text:p>39.208,3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ECNICO PATRIMON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3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592.16">
            <text:p>16.592,16</text:p>
          </table:table-cell>
          <table:table-cell table:style-name="ce16" office:value-type="float" office:value="15254.98">
            <text:p>15.254,98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ITRA – SERVIZIO INFERMIERISTICO TECNICO RIABILITATIVO AZIEND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17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8197.93">
            <text:p>8.197,9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VERZOLA</text:p>
          </table:table-cell>
          <table:table-cell table:style-name="ce3" office:value-type="string">
            <text:p>ADRI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PIEVE di CORIAN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9029.41">
            <text:p>9.029,4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ONSULTORI FAMILIAR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3176.8">
            <text:p>13.176,80</text:p>
          </table:table-cell>
          <table:table-cell table:style-name="ce22" office:value-type="float" office:value="10644.53">
            <text:p>10.644,5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0718.34">
            <text:p>40.718,34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OCULISTICA –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04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ZAFFANELLA</text:p>
          </table:table-cell>
          <table:table-cell table:style-name="ce3" office:value-type="string">
            <text:p>FABRIZ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VACCINAZION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6338.15">
            <text:p>6.338,15</text:p>
          </table:table-cell>
          <table:table-cell table:style-name="ce16" office:value-type="float" office:value="3999.79">
            <text:p>3.999,79</text:p>
          </table:table-cell>
          <table:table-cell table:style-name="ce16" office:value-type="float" office:value="27284.66">
            <text:p>27.284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6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6130.41">
            <text:p>6.130,4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222.12">
            <text:p>24.222,1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DERMATOLOG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655.3">
            <text:p>4.655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224.25">
            <text:p>13.224,2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7" table:number-columns-repeated="765"/>
        </table:table-row>
        <table:table-row table:style-name="ro4" table:number-rows-repeated="23">
          <table:table-cell table:number-columns-repeated="259"/>
          <table:table-cell table:style-name="ce7" table:number-columns-repeated="765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5:.$Q$134"/>
          <table:named-range table:name="Excel_BuiltIn_Print_Titles" table:base-cell-address="$'compensi dirigenti'.$A$1" table:cell-range-address="$'compensi dirigenti'.$A$1:.$AMJ$5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46" table:display-filter-buttons="true"/>
        <table:database-range table:target-range-address="'compensi dirigenti'.A2:'compensi dirigenti'.AMJ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/09/2019</text:date>, <text:time>13.0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5H33M21S</meta:editing-duration>
    <meta:editing-cycles>30</meta:editing-cycles>
    <dc:date>2019-09-30T13:04:23.53</dc:date>
    <dc:creator>Giovanni Simonetti; Elena Gialdini </dc:creator>
    <meta:document-statistic meta:table-count="1" meta:cell-count="15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