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41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12" office:value-type="string">
            <text:p>DATI RELATIVI AI TITOLARI DI INCARICHI </text:p>
            <text:p>Agg.to al 13/11/2020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6" office:value-type="string">
            <text:p>ESTREMI ATTI</text:p>
          </table:table-cell>
          <table:table-cell table:style-name="ce19" office:value-type="string">
            <text:p>STIPENDIO TABELLARE</text:p>
          </table:table-cell>
          <table:table-cell table:style-name="ce19" office:value-type="string">
            <text:p>POSIZIONE PARTE FISSA</text:p>
          </table:table-cell>
          <table:table-cell table:style-name="ce19" office:value-type="string">
            <text:p>POSIZIONE PARTE VARIABILE</text:p>
          </table:table-cell>
          <table:table-cell table:style-name="ce33" office:value-type="string">
            <text:p>RETRIBUZIONE RISULTATO</text:p>
          </table:table-cell>
          <table:table-cell table:style-name="ce33" office:value-type="string">
            <text:p>ALTRO</text:p>
          </table:table-cell>
          <table:table-cell table:style-name="ce33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PEDIATR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5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934.49">
            <text:p>2.934,49</text:p>
          </table:table-cell>
          <table:table-cell table:style-name="ce20" office:value-type="float" office:value="5291.26">
            <text:p>5.291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588.88">
            <text:p>20.588,8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4" office:value-type="string" table:number-columns-spanned="1" table:number-rows-spanned="2">
            <text:p>ALBINI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TECNICO ECONOMALE E DEI SERVIZI</text:p>
          </table:table-cell>
          <table:table-cell table:style-name="ce15" office:value-type="string">
            <text:p>facenti funzione</text:p>
          </table:table-cell>
          <table:table-cell table:style-name="ce18" office:value-type="string">
            <text:p>1405/2019</text:p>
          </table:table-cell>
          <table:table-cell table:style-name="ce21" office:value-type="float" office:value="43928.82">
            <text:p>43.928,82</text:p>
          </table:table-cell>
          <table:table-cell table:style-name="ce21" office:value-type="float" office:value="16050.84">
            <text:p>16.050,84</text:p>
          </table:table-cell>
          <table:table-cell table:style-name="ce21" office:value-type="float" office:value="4139.59">
            <text:p>4.139,59</text:p>
          </table:table-cell>
          <table:table-cell table:style-name="ce21" office:value-type="float" office:value="300">
            <text:p>300,00</text:p>
          </table:table-cell>
          <table:table-cell table:style-name="ce21" office:value-type="float" office:value="10377.9">
            <text:p>10.377,90</text:p>
          </table:table-cell>
          <table:table-cell table:style-name="ce37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5"/>
          <table:covered-table-cell table:style-name="ce9"/>
          <table:table-cell table:style-name="ce13" office:value-type="string">
            <text:p>Direttore Struttura Complessa</text:p>
          </table:table-cell>
          <table:table-cell table:style-name="ce15" office:value-type="string">
            <text:p>SC AFFARI GENERALI E CONTROLLI INTERNI</text:p>
          </table:table-cell>
          <table:table-cell table:style-name="ce15" office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37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TERAP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2.02">
            <text:p>6.122,02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D’URGENZA E PRONTO SOCCORS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19/2020</text:p>
          </table:table-cell>
          <table:table-cell table:style-name="ce22" office:value-type="float" office:value="45577.61">
            <text:p>45.577,61</text:p>
          </table:table-cell>
          <table:table-cell table:style-name="ce22" office:value-type="float" office:value="16999.97">
            <text:p>16.999,97</text:p>
          </table:table-cell>
          <table:table-cell table:style-name="ce22" office:value-type="float" office:value="9650.03">
            <text:p>9.650,0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7167.65">
            <text:p>37.167,65</text:p>
          </table:table-cell>
          <table:table-cell table:style-name="ce38" office:value-type="string">
            <text:p>SOGGETTO DIPENDENTE DELLA P.A.</text:p>
          </table:table-cell>
          <table:table-cell table:style-name="ce42" table:number-columns-repeated="12"/>
          <table:table-cell table:number-columns-repeated="235"/>
          <table:table-cell table:style-name="ce11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AMBULATORIALE DI CHIRURGIA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20"/>
          <table:table-cell table:style-name="ce20" office:value-type="float" office:value="28026.31">
            <text:p>28.026,3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INGEGNER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09/2020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7687.55">
            <text:p>7.687,55</text:p>
          </table:table-cell>
          <table:table-cell table:style-name="ce23" office:value-type="float" office:value="12426.44">
            <text:p>12.426,44</text:p>
          </table:table-cell>
          <table:table-cell table:style-name="ce23" office:value-type="float" office:value="17781.01">
            <text:p>17.781,01</text:p>
          </table:table-cell>
          <table:table-cell table:style-name="ce23" office:value-type="float" office:value="0">
            <text:p>0,0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SISTEMI INFORMATIVI AZIENDAL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4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AZZOLINI</text:p>
          </table:table-cell>
          <table:table-cell table:style-name="ce3" office:value-type="string">
            <text:p>DIA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ADIOLOGIA /DIAGNOSTICA PER IMMAGINI ASOLA -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94/2020</text:p>
          </table:table-cell>
          <table:table-cell table:style-name="ce20" office:value-type="float" office:value="45577.61">
            <text:p>45.577,61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34"/>
          <table:table-cell table:style-name="ce20" office:value-type="float" office:value="22334">
            <text:p>22.334,0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ISICA SANIT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1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4159.02">
            <text:p>14.159,02</text:p>
          </table:table-cell>
          <table:table-cell table:style-name="ce20" office:value-type="float" office:value="25880.92">
            <text:p>25.880,9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84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ELLE PROBLEMATICHE SULL'ADOLESC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57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50.58">
            <text:p>5.050,58</text:p>
          </table:table-cell>
          <table:table-cell table:style-name="ce20" office:value-type="float" office:value="22342.06">
            <text:p>22.342,0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SSISTENZA DOMICILIARE RESPIRATO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740.77">
            <text:p>4.740,77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883.48">
            <text:p>13.883,48</text:p>
          </table:table-cell>
          <table:table-cell table:style-name="ce23" office:value-type="float" office:value="8535.93">
            <text:p>8.535,93</text:p>
          </table:table-cell>
          <table:table-cell table:style-name="ce23" office:value-type="float" office:value="14159.02">
            <text:p>14.159,02</text:p>
          </table:table-cell>
          <table:table-cell table:style-name="ce26" office:value-type="float" office:value="43691.31">
            <text:p>43.691,3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5528.1">
            <text:p>25.528,1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5653.64">
            <text:p>5.653,64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SIC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60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7235.02">
            <text:p>7.235,02</text:p>
          </table:table-cell>
          <table:table-cell table:style-name="ce20" office:value-type="float" office:value="12649.41">
            <text:p>12.649,41</text:p>
          </table:table-cell>
          <table:table-cell table:style-name="ce20" office:value-type="float" office:value="13197.08">
            <text:p>13.197,0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OSTETRICIA E GINECOLOGIA - PROCREAZIONE MEDICALMENTE ASSISTITA DI III° LIVEL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15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669.57">
            <text:p>8.669,5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45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33">
            <text:p>15.449,3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33.06">
            <text:p>3.133,06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2433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3158.38">
            <text:p>13.158,38</text:p>
          </table:table-cell>
          <table:table-cell table:style-name="ce20" office:value-type="float" office:value="13801.06">
            <text:p>13.801,0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24/2015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5449.07">
            <text:p>15.449,07</text:p>
          </table:table-cell>
          <table:table-cell table:style-name="ce26" office:value-type="float" office:value="12260.82">
            <text:p>12.260,82</text:p>
          </table:table-cell>
          <table:table-cell table:style-name="ce26" office:value-type="float" office:value="6109.98">
            <text:p>6.109,98</text:p>
          </table:table-cell>
          <table:table-cell table:style-name="ce26" office:value-type="float" office:value="52083.72">
            <text:p>52.083,7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HIRURGICO ORTOP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7"/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CHIRURGICA UR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MMINISTRATIVA SERVIZI SOCIOSANIT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767.77">
            <text:p>10.767,77</text:p>
          </table:table-cell>
          <table:table-cell table:style-name="ce20" office:value-type="float" office:value="19449.38">
            <text:p>19.449,38</text:p>
          </table:table-cell>
          <table:table-cell table:style-name="ce20" office:value-type="float" office:value="7802.08">
            <text:p>7.802,0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REA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63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6791.31">
            <text:p>26.791,3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10" office:value-type="string">
            <text:p>MARIA EUGEN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ARMACIA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23/2020</text:p>
          </table:table-cell>
          <table:table-cell table:style-name="ce22" office:value-type="float" office:value="45577.61">
            <text:p>45.577,61</text:p>
          </table:table-cell>
          <table:table-cell table:style-name="ce22" office:value-type="float" office:value="16999.97">
            <text:p>16.999,97</text:p>
          </table:table-cell>
          <table:table-cell table:style-name="ce22" office:value-type="float" office:value="67.86">
            <text:p>67,8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8691.26">
            <text:p>28.691,2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TRAUMATOLOGIA DELLO SPOR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20"/>
          <table:table-cell table:style-name="ce20" office:value-type="float" office:value="19987.11">
            <text:p>19.987,1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6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074.07">
            <text:p>4.074,07</text:p>
          </table:table-cell>
          <table:table-cell table:style-name="ce20" office:value-type="float" office:value="10911.55">
            <text:p>10.911,5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958.42">
            <text:p>4.958,42</text:p>
          </table:table-cell>
          <table:table-cell table:style-name="ce20" office:value-type="float" office:value="25852.71">
            <text:p>25.852,7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MEDICINA FISICA E RIABILIT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19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711.1">
            <text:p>4.711,10</text:p>
          </table:table-cell>
          <table:table-cell table:style-name="ce20" office:value-type="float" office:value="26608.79">
            <text:p>26.608,79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QUALITA’, ACCREDITAMENTO, RISK MANAGEMEN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7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16.99">
            <text:p>1.016,99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7407.66">
            <text:p>7.407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HIRURGIA GENERALE - SE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0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586.95">
            <text:p>4.586,95</text:p>
          </table:table-cell>
          <table:table-cell table:style-name="ce20" office:value-type="float" office:value="26222.17">
            <text:p>26.222,1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INUITA' OSPEDALE TERRITORI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65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1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14.06">
            <text:p>5.014,06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N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9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1.15">
            <text:p>6.231,15</text:p>
          </table:table-cell>
          <table:table-cell table:style-name="ce20" office:value-type="float" office:value="43653.22">
            <text:p>43.653,2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PSICHIATRIA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52/2020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0582.39">
            <text:p>10.582,39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56626.7">
            <text:p>56.626,7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SALUTE MENTALE E DELLE DIPEND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MAMMOGRAF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2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861.68">
            <text:p>4.861,68</text:p>
          </table:table-cell>
          <table:table-cell table:style-name="ce20" office:value-type="float" office:value="25921.35">
            <text:p>25.921,3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DI MEDICINA DI LABORATORIO (SMeL)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43/2019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400">
            <text:p>400,00</text:p>
          </table:table-cell>
          <table:table-cell table:style-name="ce23" office:value-type="float" office:value="41361.97">
            <text:p>41.361,9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ALATTIE INFET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64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43686.24">
            <text:p>43.686,24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399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352.32">
            <text:p>6.352,32</text:p>
          </table:table-cell>
          <table:table-cell table:style-name="ce20" office:value-type="float" office:value="42095.3">
            <text:p>42.095,3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ASOLA –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33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142.7">
            <text:p>5.142,70</text:p>
          </table:table-cell>
          <table:table-cell table:style-name="ce20" office:value-type="float" office:value="28272.14">
            <text:p>28.272,14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9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060.43">
            <text:p>6.060,43</text:p>
          </table:table-cell>
          <table:table-cell table:style-name="ce26" office:value-type="float" office:value="52776.49">
            <text:p>52.776,4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7"/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2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5.17">
            <text:p>6.235,17</text:p>
          </table:table-cell>
          <table:table-cell table:style-name="ce20" office:value-type="float" office:value="37145.03">
            <text:p>37.145,0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ENTRO DAY HOSPITAL, ALLERGOLOGIA E IMMUN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3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83.51">
            <text:p>5.083,51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ANESTESIA E ANALGESIA OSTETR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5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14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113.99">
            <text:p>6.113,99</text:p>
          </table:table-cell>
          <table:table-cell table:style-name="ce20" office:value-type="float" office:value="42580.07">
            <text:p>42.580,0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CARDIOANESTES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29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NEUM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35.92">
            <text:p>5.635,92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O PSICHIATRICA ALTO MANTOV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68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4928.93">
            <text:p>24.928,9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.D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2388.47">
            <text:p>22.388,4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31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6.92">
            <text:p>5.046,92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PDC DI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80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3">
            <text:p>FASOLATO</text:p>
          </table:table-cell>
          <table:table-cell table:style-name="ce3" office:value-type="string" table:number-columns-spanned="1" table:number-rows-spanned="3">
            <text:p>VALERIA 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ONATOLOGIA E TERAPIA INTENSIVA NEONAT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8/2018</text:p>
          </table:table-cell>
          <table:table-cell table:style-name="ce20" office:value-type="float" office:value="43928.82" table:number-columns-spanned="1" table:number-rows-spanned="3">
            <text:p>43.928,82</text:p>
          </table:table-cell>
          <table:table-cell table:style-name="ce20" office:value-type="float" office:value="13927.55" table:number-columns-spanned="1" table:number-rows-spanned="3">
            <text:p>13.927,55</text:p>
          </table:table-cell>
          <table:table-cell table:style-name="ce20" office:value-type="float" office:value="12722.45" table:number-columns-spanned="1" table:number-rows-spanned="3">
            <text:p>12.722,45</text:p>
          </table:table-cell>
          <table:table-cell table:style-name="ce20" office:value-type="float" office:value="5715.39" table:number-columns-spanned="1" table:number-rows-spanned="3">
            <text:p>5.715,39</text:p>
          </table:table-cell>
          <table:table-cell table:style-name="ce20" office:value-type="float" office:value="52083.72" table:number-columns-spanned="1" table:number-rows-spanned="3">
            <text:p>52.083,72</text:p>
          </table:table-cell>
          <table:table-cell table:style-name="ce36" office:value-type="string" table:number-columns-spanned="1" table:number-rows-spanned="3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CONSULTORI FAMIGLIAR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972/2020</text:p>
          </table:table-cell>
          <table:covered-table-cell table:number-columns-repeated="5" table:style-name="ce20"/>
          <table:covered-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ATERNO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99/2020</text:p>
          </table:table-cell>
          <table:table-cell table:style-name="ce28" office:value-type="float" office:value="45577.61">
            <text:p>45.577,61</text:p>
          </table:table-cell>
          <table:table-cell table:style-name="ce20" office:value-type="float" office:value="16999.97">
            <text:p>16.999,97</text:p>
          </table:table-cell>
          <table:table-cell table:style-name="ce20" office:value-type="float" office:value="7509.97">
            <text:p>7.509,9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7167.65">
            <text:p>37.167,6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MEDICINA GENERALE - DIABETOLOGIA E MALATTIE METABOLICH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54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226.35">
            <text:p>5.226,35</text:p>
          </table:table-cell>
          <table:table-cell table:style-name="ce20" office:value-type="float" office:value="26721.37">
            <text:p>26.721,3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7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00.77">
            <text:p>6.300,77</text:p>
          </table:table-cell>
          <table:table-cell table:style-name="ce26" office:value-type="float" office:value="56812.73">
            <text:p>56.812,73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GENERALE GERIATRICA VIADAN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634/2019</text:p>
          </table:table-cell>
          <table:table-cell table:style-name="ce26" table:number-columns-repeated="5"/>
          <table:table-cell table:style-name="ce40"/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FUNZIONALE DISTRETTUALE DI RIABILITAZIO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IMMUNOEMATOLOGICO E MEDICINA TRASFUSIONALE - S.I.M.T.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74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822.83">
            <text:p>5.822,83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DI TERAPIA SUBINTENSIVA RESPIRATORIA (UTIR)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57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21">
            <text:p>9.869,21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917.95">
            <text:p>4.917,95</text:p>
          </table:table-cell>
          <table:table-cell table:style-name="ce20" office:value-type="float" office:value="24420.76">
            <text:p>24.420,7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ROLLO INFEZIONI CORRELATE ALL'ASSIST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58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7330.68">
            <text:p>27.330,6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NESTESIA E RIANIMAZION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00">
            <text:p>400,00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HIRARDI</text:p>
          </table:table-cell>
          <table:table-cell table:style-name="ce3" office:value-type="string">
            <text:p>RAFFAEL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52474/2020</text:p>
          </table:table-cell>
          <table:table-cell table:style-name="ce20" table:number-columns-repeated="5"/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50/2020</text:p>
          </table:table-cell>
          <table:table-cell table:style-name="ce20" office:value-type="float" office:value="45577.61">
            <text:p>45.577,61</text:p>
          </table:table-cell>
          <table:table-cell table:style-name="ce20" office:value-type="float" office:value="16999.97">
            <text:p>16.999,97</text:p>
          </table:table-cell>
          <table:table-cell table:style-name="ce20" office:value-type="float" office:value="7509.97">
            <text:p>7.509,9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7167.65">
            <text:p>37.167,6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VACCINAZION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7015.32">
            <text:p>7.015,32</text:p>
          </table:table-cell>
          <table:table-cell table:style-name="ce20" office:value-type="float" office:value="4913.7">
            <text:p>4.913,70</text:p>
          </table:table-cell>
          <table:table-cell table:style-name="ce20" office:value-type="float" office:value="25056.72">
            <text:p>25.056,7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PATOLOGIA PRENATALE E DELLA GRAVIDA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59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RTOPEDIA E TRAUMAT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864.66">
            <text:p>9.864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TERAPIA INTENSIVA CORONAR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60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965.03">
            <text:p>12.965,0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I CHIRURGIA MAXILLO FACCIALE EXTRAOSPEDALIE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64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9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22.72">
            <text:p>5.622,72</text:p>
          </table:table-cell>
          <table:table-cell table:style-name="ce20" office:value-type="float" office:value="37591.71">
            <text:p>37.591,7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1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6/2018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0582.39" table:number-columns-spanned="1" table:number-rows-spanned="2">
            <text:p>10.582,39</text:p>
          </table:table-cell>
          <table:table-cell table:style-name="ce20" office:value-type="float" office:value="6358.34" table:number-columns-spanned="1" table:number-rows-spanned="2">
            <text:p>6.358,34</text:p>
          </table:table-cell>
          <table:table-cell table:style-name="ce20" office:value-type="float" office:value="44107.31" table:number-columns-spanned="1" table:number-rows-spanned="2">
            <text:p>44.107,31</text:p>
          </table:table-cell>
          <table:table-cell table:style-name="ce36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</text:p>
          </table:table-cell>
          <table:table-cell table:style-name="ce15" office:value-type="string">
            <text:p>AREA DELLA SALUTE MEN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TERAPIA DEL DOLO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0317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7.89">
            <text:p>5.007,89</text:p>
          </table:table-cell>
          <table:table-cell table:style-name="ce20" office:value-type="float" office:value="27677.39">
            <text:p>27.677,39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23642.32">
            <text:p>23.642,3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ARIANI</text:p>
          </table:table-cell>
          <table:table-cell table:style-name="ce3" office:value-type="string">
            <text:p>ELE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SERVIZ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756/2020</text:p>
          </table:table-cell>
          <table:table-cell table:style-name="ce20" office:value-type="float" office:value="45577.61">
            <text:p>45.577,61</text:p>
          </table:table-cell>
          <table:table-cell table:style-name="ce20" office:value-type="float" office:value="5500.04">
            <text:p>5.500,0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2544.34">
            <text:p>22.544,34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URE SUBACUTE - BOZZOL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424.74">
            <text:p>5.424,74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 DI </text:span>CHIRURGIA ONCOLOGICA COLO-RET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1.13">
            <text:p>5.281,13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FROLOGIA E DIALISI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6">
            <text:p>9.869,60</text:p>
          </table:table-cell>
          <table:table-cell table:style-name="ce26" office:value-type="float" office:value="8250.45">
            <text:p>8.250,45</text:p>
          </table:table-cell>
          <table:table-cell table:style-name="ce26" office:value-type="float" office:value="5223.36">
            <text:p>5.223,36</text:p>
          </table:table-cell>
          <table:table-cell table:style-name="ce26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DIALISI TERRITORIALE E DOMICILI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10/2020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9" office:value-type="float" office:value="43928.82">
            <text:p>43.928,82</text:p>
          </table:table-cell>
          <table:table-cell table:style-name="ce29" office:value-type="float" office:value="13927.55">
            <text:p>13.927,55</text:p>
          </table:table-cell>
          <table:table-cell table:style-name="ce29" office:value-type="float" office:value="10582.39">
            <text:p>10.582,39</text:p>
          </table:table-cell>
          <table:table-cell table:style-name="ce29" office:value-type="float" office:value="6356.34">
            <text:p>6.356,34</text:p>
          </table:table-cell>
          <table:table-cell table:style-name="ce29" office:value-type="float" office:value="52083.72">
            <text:p>52.083,7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I SERVIZ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ECONOMICO FINANZIARI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54.27">
            <text:p>19.854,27</text:p>
          </table:table-cell>
          <table:table-cell table:style-name="ce20" office:value-type="float" office:value="7407.66">
            <text:p>7.407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TORAC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83/2015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0100.87" table:number-columns-spanned="1" table:number-rows-spanned="2">
            <text:p>10.100,87</text:p>
          </table:table-cell>
          <table:table-cell table:style-name="ce20" office:value-type="float" office:value="6294.75" table:number-columns-spanned="1" table:number-rows-spanned="2">
            <text:p>6.294,75</text:p>
          </table:table-cell>
          <table:table-cell table:style-name="ce20" office:value-type="float" office:value="63093.81" table:number-columns-spanned="1" table:number-rows-spanned="2">
            <text:p>63.093,81</text:p>
          </table:table-cell>
          <table:table-cell table:style-name="ce36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PRESST E POT E SPECIALISTICA AMBULATORIAL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3912.85">
            <text:p>23.912,8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ENDOCRI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20"/>
          <table:table-cell table:style-name="ce20" office:value-type="float" office:value="30648.67">
            <text:p>30.648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ORAZI</text:p>
          </table:table-cell>
          <table:table-cell table:style-name="ce3" office:value-type="string">
            <text:p>LUC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955/2020</text:p>
          </table:table-cell>
          <table:table-cell table:style-name="ce20" office:value-type="float" office:value="45581.51">
            <text:p>45.581,51</text:p>
          </table:table-cell>
          <table:table-cell table:style-name="ce20" office:value-type="float" office:value="1499.94">
            <text:p>1.499,9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0793.88">
            <text:p>30.793,88</text:p>
          </table:table-cell>
          <table: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4">
            <text:p>PAGANI</text:p>
          </table:table-cell>
          <table:table-cell table:style-name="ce3" office:value-type="string" table:number-columns-spanned="1" table:number-rows-spanned="4">
            <text:p>MAU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63/2016</text:p>
          </table:table-cell>
          <table:table-cell table:style-name="ce22" office:value-type="float" office:value="43928.82">
            <text:p>43.928,82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0582.39">
            <text:p>10.582,39</text:p>
          </table:table-cell>
          <table:table-cell table:style-name="ce22" office:value-type="float" office:value="6169.56">
            <text:p>6.169,56</text:p>
          </table:table-cell>
          <table:table-cell table:style-name="ce22" office:value-type="float" office:value="52083.72">
            <text:p>52.083,7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971/2020</text:p>
          </table:table-cell>
          <table:table-cell table:style-name="ce23" table:number-columns-repeated="5"/>
          <table:table-cell table:style-name="ce37"/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FRO MED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71/2020</text:p>
          </table:table-cell>
          <table:table-cell table:style-name="ce23" table:number-columns-repeated="5"/>
          <table:table-cell table:style-name="ce37"/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0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13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4640.03">
            <text:p>4.640,03</text:p>
          </table:table-cell>
          <table:table-cell table:style-name="ce20" office:value-type="float" office:value="8392.41">
            <text:p>8.392,4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ASOLA E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3583.23">
            <text:p>3.583,23</text:p>
          </table:table-cell>
          <table:table-cell table:style-name="ce20" office:value-type="float" office:value="41286.83">
            <text:p>41.286,8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CQUIST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258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0767.9">
            <text:p>10.767,9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UROLOGIC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16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51.9">
            <text:p>5.251,90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AAT di MANTOVA</text:p>
          </table:table-cell>
          <table:table-cell table:style-name="ce15" office:value-type="string">
            <text:p>titolare</text:p>
          </table:table-cell>
          <table:table-cell table:style-name="ce13" office:value-type="string">
            <text:p>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30.01">
            <text:p>5.030,01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SISTEMA POLIMODULARE DI REMS PROVVISORI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41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19315.01">
            <text:p>19.315,01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5516.66">
            <text:p>25.516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LETTROFISI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18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70.86">
            <text:p>5.470,86</text:p>
          </table:table-cell>
          <table:table-cell table:style-name="ce20" office:value-type="float" office:value="24366.55">
            <text:p>24.366,5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TORINOLARINGOIAT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83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735.26">
            <text:p>20.735,2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ASTROENTEROLOGIA E ENDOSCOPIA DIGES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21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809.52">
            <text:p>4.809,52</text:p>
          </table:table-cell>
          <table:table-cell table:style-name="ce20" office:value-type="float" office:value="24282.18">
            <text:p>24.282,1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2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41026.7">
            <text:p>41.026,7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NEURORA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2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43578.6">
            <text:p>43.578,6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VASCOL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8/2018</text:p>
          </table:table-cell>
          <table:table-cell table:style-name="ce22" office:value-type="float" office:value="43928.82">
            <text:p>43.928,82</text:p>
          </table:table-cell>
          <table:table-cell table:style-name="ce22" office:value-type="float" office:value="15449.2">
            <text:p>15.449,20</text:p>
          </table:table-cell>
          <table:table-cell table:style-name="ce22" office:value-type="float" office:value="12260.82">
            <text:p>12.260,82</text:p>
          </table:table-cell>
          <table:table-cell table:style-name="ce22" office:value-type="float" office:value="6358.34">
            <text:p>6.358,34</text:p>
          </table:table-cell>
          <table:table-cell table:style-name="ce22" office:value-type="float" office:value="37635.78">
            <text:p>37.635,7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RTOPEDIA E TRAUMAT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AC ON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20"/>
          <table:table-cell table:style-name="ce20" office:value-type="float" office:value="26682.5">
            <text:p>26.682,5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CHIRUR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15/2016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2260.82" table:number-columns-spanned="1" table:number-rows-spanned="2">
            <text:p>12.260,82</text:p>
          </table:table-cell>
          <table:table-cell table:style-name="ce20" office:value-type="float" office:value="6245.2" table:number-columns-spanned="1" table:number-rows-spanned="2">
            <text:p>6.245,20</text:p>
          </table:table-cell>
          <table:table-cell table:style-name="ce20" office:value-type="float" office:value="40799.85" table:number-columns-spanned="1" table:number-rows-spanned="2">
            <text:p>40.799,85</text:p>
          </table:table-cell>
          <table:table-cell table:style-name="ce36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DI CHIRURGIA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EDICINA LEG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849.34">
            <text:p>4.849,34</text:p>
          </table:table-cell>
          <table:table-cell table:style-name="ce20" office:value-type="float" office:value="10911.55">
            <text:p>10.911,5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7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240.21">
            <text:p>6.240,21</text:p>
          </table:table-cell>
          <table:table-cell table:style-name="ce20" office:value-type="float" office:value="38700.22">
            <text:p>38.700,2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URE PALLIA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13/2017</text:p>
          </table:table-cell>
          <table:table-cell table:style-name="ce22" office:value-type="float" office:value="43928.82">
            <text:p>43.928,82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2722.45">
            <text:p>12.722,45</text:p>
          </table:table-cell>
          <table:table-cell table:style-name="ce22" office:value-type="float" office:value="6358.34">
            <text:p>6.358,34</text:p>
          </table:table-cell>
          <table:table-cell table:style-name="ce22" office:value-type="float" office:value="55068.26">
            <text:p>55.068,2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INTERAZIENDALE FUNZIONALE <text:s/>DI CURE PALLIATIVE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0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LABORATORIO ANATOMIA PATOLOG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9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71.57">
            <text:p>6.171,57</text:p>
          </table:table-cell>
          <table:table-cell table:style-name="ce20" office:value-type="float" office:value="37083.67">
            <text:p>37.083,6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OVERNO DEI PERCORSI TERRITORIALI DI PSICHIATRIA GIUDIZI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78/2020</text:p>
          </table:table-cell>
          <table:table-cell table:style-name="ce22" office:value-type="float" office:value="43928.82">
            <text:p>43.928,82</text:p>
          </table:table-cell>
          <table:table-cell table:style-name="ce22" office:value-type="float" office:value="9869.34">
            <text:p>9.869,34</text:p>
          </table:table-cell>
          <table:table-cell table:style-name="ce22" office:value-type="float" office:value="9310.6">
            <text:p>9.310,60</text:p>
          </table:table-cell>
          <table:table-cell table:style-name="ce22" office:value-type="float" office:value="5228.36">
            <text:p>5.228,36</text:p>
          </table:table-cell>
          <table:table-cell table:style-name="ce22" office:value-type="float" office:value="22850.49">
            <text:p>22.850,4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SICHIATRIA GIUDIZIARI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30" table:number-columns-repeated="5"/>
          <table:table-cell table:style-name="ce39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MODINAM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ERCORSI RIABILITATIVI RESIDENZ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10999.95">
            <text:p>10.999,95</text:p>
          </table:table-cell>
          <table:table-cell table:style-name="ce20" office:value-type="float" office:value="7119.97">
            <text:p>7.119,97</text:p>
          </table:table-cell>
          <table:table-cell table:style-name="ce20"/>
          <table:table-cell table:style-name="ce20" office:value-type="float" office:value="26398.45">
            <text:p>26.398,45</text:p>
          </table:table-cell>
          <table:table-cell table:style-name="ce36"/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NUCLE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44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87.62">
            <text:p>6.187,62</text:p>
          </table:table-cell>
          <table:table-cell table:style-name="ce20" office:value-type="float" office:value="41297.49">
            <text:p>41.297,49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5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MAXILLO FACCI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5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7" office:value-type="string">
            <text:p>SCARDUELLI</text:p>
          </table:table-cell>
          <table:table-cell table:style-name="ce7" office:value-type="string">
            <text:p>CLEANT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CARDIORESPIRATO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85/2020</text:p>
          </table:table-cell>
          <table:table-cell table:style-name="ce31" office:value-type="float" office:value="45563.96">
            <text:p>45.563,96</text:p>
          </table:table-cell>
          <table:table-cell table:style-name="ce31" office:value-type="float" office:value="10999.95">
            <text:p>10.999,95</text:p>
          </table:table-cell>
          <table:table-cell table:style-name="ce31" office:value-type="float" office:value="7119.97">
            <text:p>7.119,97</text:p>
          </table:table-cell>
          <table:table-cell table:style-name="ce35"/>
          <table:table-cell table:style-name="ce31" office:value-type="float" office:value="33940.27">
            <text:p>33.940,27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CHEPIS</text:p>
          </table:table-cell>
          <table:table-cell table:style-name="ce3" office:value-type="string">
            <text:p>VINCENZ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AY SURGERY ORTOPED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81/2020</text:p>
          </table:table-cell>
          <table:table-cell table:style-name="ce20" office:value-type="float" office:value="45563.96">
            <text:p>45.563,96</text:p>
          </table:table-cell>
          <table:table-cell table:style-name="ce20" office:value-type="float" office:value="6049.94">
            <text:p>6.049,94</text:p>
          </table:table-cell>
          <table:table-cell table:style-name="ce20" table:number-columns-repeated="2"/>
          <table:table-cell table:style-name="ce20" office:value-type="float" office:value="8476.39">
            <text:p>8.476,39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CULIST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027.07">
            <text:p>22.027,07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CCOGLIENZA MEDICA DISABILI - DAM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656.4">
            <text:p>4.656,40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NUTRIZIONE CLINICA ARTIFICIALE E SERVIZIO DIETETICO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7174.03">
            <text:p>27.174,0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TROKE UNIT –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35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9.03">
            <text:p>5.009,03</text:p>
          </table:table-cell>
          <table:table-cell table:style-name="ce20" office:value-type="float" office:value="18560.36">
            <text:p>18.560,3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UMA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252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<text:span text:style-name="T2">À</text:span> DI CHIRURGIA GINE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37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055.24">
            <text:p>10.055,24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314/2020</text:p>
          </table:table-cell>
          <table:table-cell table:style-name="ce20" office:value-type="float" office:value="45577.61">
            <text:p>45.577,61</text:p>
          </table:table-cell>
          <table:table-cell table:style-name="ce20" office:value-type="float" office:value="16999.97">
            <text:p>16.999,97</text:p>
          </table:table-cell>
          <table:table-cell table:style-name="ce20" office:value-type="float" office:value="10710.05">
            <text:p>10.710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7167.65">
            <text:p>37.167,6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REVENZIONE 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776.88">
            <text:p>13.776,88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ISTRIBUZIONE DIRETTA FARMA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47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341.9">
            <text:p>13.341,90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ECNICO PATRIMON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592.16">
            <text:p>16.592,16</text:p>
          </table:table-cell>
          <table:table-cell table:style-name="ce20" office:value-type="float" office:value="15254.98">
            <text:p>15.254,98</text:p>
          </table:table-cell>
          <table:table-cell table:style-name="ce20" office:value-type="float" office:value="9413">
            <text:p>9.413,00</text:p>
          </table:table-cell>
          <table:table-cell table:style-name="ce20" office:value-type="float" office:value="7407.66">
            <text:p>7.407,66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ITRA – SERVIZIO INFERMIERISTICO TECNICO RIABILITATIVO AZIEND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8197.93">
            <text:p>8.197,93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VICENZI</text:p>
          </table:table-cell>
          <table:table-cell table:style-name="ce3" office:value-type="string">
            <text:p>LUC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HIRURGIA GENERALE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81/2020</text:p>
          </table:table-cell>
          <table:table-cell table:style-name="ce22" office:value-type="float" office:value="45563.96">
            <text:p>45.563,96</text:p>
          </table:table-cell>
          <table:table-cell table:style-name="ce22" office:value-type="float" office:value="10999.95">
            <text:p>10.999,95</text:p>
          </table:table-cell>
          <table:table-cell table:style-name="ce22" office:value-type="float" office:value="7119.97">
            <text:p>7.119,97</text:p>
          </table:table-cell>
          <table:table-cell table:style-name="ce22"/>
          <table:table-cell table:style-name="ce22" office:value-type="float" office:value="22334">
            <text:p>22.334,0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CULISTICA –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04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6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6130.41">
            <text:p>6.130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4222.12">
            <text:p>24.222,12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DERMAT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648/2020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224.25">
            <text:p>13.224,25</text:p>
          </table:table-cell>
          <table:table-cell table:style-name="ce36" office:value-type="string">
            <text:p>SOGGETTO DIPENDENTE DELLA P.A.</text:p>
          </table:table-cell>
          <table:table-cell table:number-columns-repeated="247"/>
          <table:table-cell table:style-name="ce11" table:number-columns-repeated="765"/>
        </table:table-row>
        <table:table-row table:style-name="ro4" table:number-rows-repeated="23">
          <table:table-cell table:number-columns-repeated="6"/>
          <table:table-cell table:style-name="ce32" table:number-columns-repeated="5"/>
          <table:table-cell table:number-columns-repeated="248"/>
          <table:table-cell table:style-name="ce11" table:number-columns-repeated="765"/>
        </table:table-row>
        <table:table-row table:style-name="ro4" table:number-rows-repeated="7">
          <table:table-cell table:number-columns-repeated="6"/>
          <table:table-cell table:style-name="ce32" table:number-columns-repeated="5"/>
          <table:table-cell table:number-columns-repeated="1013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36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5" table:display-filter-buttons="true"/>
        <table:database-range table:target-range-address="'compensi dirigenti'.A2:'compensi dirigenti'.AMJ14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/11/2020</text:date>, <text:time>14.4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11H46M26S</meta:editing-duration>
    <meta:editing-cycles>91</meta:editing-cycles>
    <dc:date>2020-11-20T14:46:43.43</dc:date>
    <dc:creator>Giovanni Simonetti; Elena Gialdini </dc:creator>
    <meta:document-statistic meta:table-count="1" meta:cell-count="15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