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035cm solid #000000" style:rotation-align="none" style:vertical-align="middle"/>
    </style:style>
    <style:style style:name="ce19" style:family="table-cell" style:parent-style-name="Default" style:data-style-name="N4">
      <style:table-cell-properties style:diagonal-bl-tr="none" style:diagonal-tl-br="none" fo:border="none" style:rotation-align="none" style:vertical-align="middle"/>
    </style:style>
    <style:style style:name="ce20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 style:vertical-align="middle"/>
    </style:style>
    <style:style style:name="ce21" style:family="table-cell" style:parent-style-name="Default">
      <style:table-cell-properties fo:border-bottom="none" fo:border-left="0.002cm solid #000000" fo:border-right="0.002cm solid #000000" fo:border-top="none" style:vertical-align="middle"/>
    </style:style>
    <style:style style:name="ce2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</style:style>
    <style:style style:name="ce2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26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 style:vertical-align="middle"/>
    </style:style>
    <style:style style:name="ce27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0.002cm solid #000000" style:vertical-align="middle"/>
    </style:style>
    <style:style style:name="ce28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32"/>
        <table:table-column table:style-name="co13" table:number-columns-repeated="765" table:default-cell-style-name="Default"/>
        <table:table-row table:style-name="ro1">
          <table:table-cell>
            <draw:frame table:end-cell-address="'compensi dirigen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"/>
          <table:table-cell table:style-name="ce11" office:value-type="string">
            <text:p>DATI RELATIVI AI TITOLARI DI INCARICHI </text:p>
            <text:p>Agg.to al 11/12/2019</text:p>
          </table:table-cell>
          <table:table-cell table:style-name="ce9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9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5" office:value-type="string">
            <text:p>ESTREMI ATTI</text:p>
          </table:table-cell>
          <table:table-cell table:style-name="ce17" office:value-type="string">
            <text:p>STIPENDIO TABELLARE</text:p>
          </table:table-cell>
          <table:table-cell table:style-name="ce17" office:value-type="string">
            <text:p>POSIZIONE PARTE FISSA</text:p>
          </table:table-cell>
          <table:table-cell table:style-name="ce17" office:value-type="string">
            <text:p>POSIZIONE PARTE VARIABILE</text:p>
          </table:table-cell>
          <table:table-cell table:style-name="ce29" office:value-type="string">
            <text:p>RETRIBUZIONE RISULTATO</text:p>
          </table:table-cell>
          <table:table-cell table:style-name="ce29" office:value-type="string">
            <text:p>ALTRO</text:p>
          </table:table-cell>
          <table:table-cell table:style-name="ce29" office:value-type="string">
            <text:p>DIPENDENZ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ACCORSI</text:p>
          </table:table-cell>
          <table:table-cell table:style-name="ce3" office:value-type="string">
            <text:p>PAOLA</text:p>
          </table:table-cell>
          <table:table-cell table:style-name="ce12" office:value-type="string">
            <text:p>Direttore Struttura Complessa</text:p>
          </table:table-cell>
          <table:table-cell table:style-name="ce13" office:value-type="string">
            <text:p>SC PEDIATRIA PIEVE di CORIAN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150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2934.49">
            <text:p>2.934,49</text:p>
          </table:table-cell>
          <table:table-cell table:style-name="ce18" office:value-type="float" office:value="5291.26">
            <text:p>5.291,26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0588.88">
            <text:p>20.588,88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4" office:value-type="string">
            <text:p>ALBINI</text:p>
          </table:table-cell>
          <table:table-cell table:style-name="ce10" office:value-type="string">
            <text:p>GIUSEPPE</text:p>
          </table:table-cell>
          <table:table-cell table:style-name="ce12" office:value-type="string">
            <text:p>Direttore Struttura Complessa</text:p>
          </table:table-cell>
          <table:table-cell table:style-name="ce13" office:value-type="string">
            <text:p>SC TECNICO ECONOMALE E DEI SERVIZI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27115/2019</text:p>
          </table:table-cell>
          <table:table-cell table:style-name="ce19" office:value-type="float" office:value="43807.53">
            <text:p>43.807,53</text:p>
          </table:table-cell>
          <table:table-cell table:style-name="ce19" office:value-type="float" office:value="16050.84">
            <text:p>16.050,84</text:p>
          </table:table-cell>
          <table:table-cell table:style-name="ce19" office:value-type="float" office:value="4139.59">
            <text:p>4.139,59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0377.9">
            <text:p>10.377,90</text:p>
          </table:table-cell>
          <table:table-cell table:style-name="ce2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4"/>
          <table:table-cell table:style-name="ce10"/>
          <table:table-cell table:style-name="ce12" office:value-type="string">
            <text:p>Direttore Struttura Complessa</text:p>
          </table:table-cell>
          <table:table-cell table:style-name="ce14" office:value-type="string">
            <text:p>SC AFFARI GENERALI E CONTROLLI INTERNI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59200/2019</text:p>
          </table:table-cell>
          <table:table-cell table:style-name="ce19" table:number-columns-repeated="5"/>
          <table:table-cell table:style-name="ce24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AMADORI</text:p>
          </table:table-cell>
          <table:table-cell table:style-name="ce3" office:value-type="string">
            <text:p>MARCELL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RADIOTERAPI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587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0582.39">
            <text:p>10.582,39</text:p>
          </table:table-cell>
          <table:table-cell table:style-name="ce18" office:value-type="float" office:value="5473.11">
            <text:p>5.473,11</text:p>
          </table:table-cell>
          <table:table-cell table:style-name="ce18" office:value-type="float" office:value="37083.67">
            <text:p>37.083,6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AMATO</text:p>
          </table:table-cell>
          <table:table-cell table:style-name="ce3" office:value-type="string">
            <text:p>MASSIM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PRONTO SOCCORSO ASOL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4044.48">
            <text:p>4.044,48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ATTOLINI</text:p>
          </table:table-cell>
          <table:table-cell table:style-name="ce3" office:value-type="string" table:number-columns-spanned="1" table:number-rows-spanned="2">
            <text:p>LUCI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SERVIZIO INGEGNERIA CLINIC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7687.55">
            <text:p>7.687,55</text:p>
          </table:table-cell>
          <table:table-cell table:style-name="ce20" office:value-type="float" office:value="12426.44">
            <text:p>12.426,44</text:p>
          </table:table-cell>
          <table:table-cell table:style-name="ce20" office:value-type="float" office:value="11245.49">
            <text:p>11.245,49</text:p>
          </table:table-cell>
          <table:table-cell table:style-name="ce20" office:value-type="float" office:value="0">
            <text:p>0,00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2" office:value-type="string">
            <text:p>Direttore Struttura Complessa</text:p>
          </table:table-cell>
          <table:table-cell table:style-name="ce14" office:value-type="string">
            <text:p>SC SISTEMI INFORMATIVI AZIENDALI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414/2019</text:p>
          </table:table-cell>
          <table:table-cell table:style-name="ce21" table:number-columns-repeated="5"/>
          <table:table-cell table:style-name="ce28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ARAI</text:p>
          </table:table-cell>
          <table:table-cell table:style-name="ce3" office:value-type="string">
            <text:p>GIAMPIETR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FISICA SANITARI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431/2015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883.48">
            <text:p>13.883,48</text:p>
          </table:table-cell>
          <table:table-cell table:style-name="ce18" office:value-type="float" office:value="3184.35">
            <text:p>3.184,35</text:p>
          </table:table-cell>
          <table:table-cell table:style-name="ce18" office:value-type="float" office:value="12452.21">
            <text:p>12.452,21</text:p>
          </table:table-cell>
          <table:table-cell table:style-name="ce18" office:value-type="float" office:value="25880.92">
            <text:p>25.880,9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ARALDI</text:p>
          </table:table-cell>
          <table:table-cell table:style-name="ce3" office:value-type="string">
            <text:p>ENRIC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PERCORSI RIABILITATIVI RESIDENZIALI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34">
            <text:p>9.869,34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3761.34">
            <text:p>3.761,34</text:p>
          </table:table-cell>
          <table:table-cell table:style-name="ce18" office:value-type="float" office:value="31469.36">
            <text:p>31.469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ASILI</text:p>
          </table:table-cell>
          <table:table-cell table:style-name="ce3" office:value-type="string">
            <text:p>CONSUEL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DIREZIONE MEDICA PRESIDIO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684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3782.47">
            <text:p>13.782,47</text:p>
          </table:table-cell>
          <table:table-cell table:style-name="ce18" office:value-type="float" office:value="5128.44">
            <text:p>5.128,44</text:p>
          </table:table-cell>
          <table:table-cell table:style-name="ce18" office:value-type="float" office:value="37083.67">
            <text:p>37.083,6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GESTIONE DELLE PROBLEMATICHE SULL'ADOLESCENZ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3435.93">
            <text:p>3.435,93</text:p>
          </table:table-cell>
          <table:table-cell table:style-name="ce18" office:value-type="float" office:value="22342.06">
            <text:p>22.342,0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ASSISTENZA DOMICILIARE RESPIRATORI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752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3990.48">
            <text:p>3.990,48</text:p>
          </table:table-cell>
          <table:table-cell table:style-name="ce18" office:value-type="float" office:value="3077.7">
            <text:p>3.077,70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BELLANI</text:p>
          </table:table-cell>
          <table:table-cell table:style-name="ce3" office:value-type="string" table:number-columns-spanned="1" table:number-rows-spanned="2">
            <text:p>ANGEL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GESTIONE DELLE FRAGILIT<text:span text:style-name="T2">À</text:span>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395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883.48">
            <text:p>13.883,48</text:p>
          </table:table-cell>
          <table:table-cell table:style-name="ce20" office:value-type="float" office:value="8535.93">
            <text:p>8.535,93</text:p>
          </table:table-cell>
          <table:table-cell table:style-name="ce20" office:value-type="float" office:value="12415.89">
            <text:p>12.415,89</text:p>
          </table:table-cell>
          <table:table-cell table:style-name="ce23" office:value-type="float" office:value="43152.07">
            <text:p>43.152,07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ELLANI</text:p>
          </table:covered-table-cell>
          <table:covered-table-cell table:style-name="ce3" office:value-type="string">
            <text:p>ANGELA</text:p>
          </table:covered-table-cell>
          <table:table-cell table:style-name="ce12" office:value-type="string">
            <text:p>Direttore di Dipartimento</text:p>
          </table:table-cell>
          <table:table-cell table:style-name="ce14" office:value-type="string">
            <text:p>DIPARTIMENTO DELLE FRAGILIT<text:span text:style-name="T2">À</text:span>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table-cell table:style-name="ce22" table:number-columns-repeated="4"/>
          <table:table-cell table:style-name="ce24"/>
          <table:table-cell table:style-name="ce28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PRONTO SOCCORSO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568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58">
            <text:p>8.250,58</text:p>
          </table:table-cell>
          <table:table-cell table:style-name="ce18" office:value-type="float" office:value="3626.09">
            <text:p>3.626,09</text:p>
          </table:table-cell>
          <table:table-cell table:style-name="ce18" office:value-type="float" office:value="25528.1">
            <text:p>25.528,10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STEFAN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CHIRURGIA GENERALE PIEVE di CORIAN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506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5449.2">
            <text:p>15.449,20</text:p>
          </table:table-cell>
          <table:table-cell table:style-name="ce18" office:value-type="float" office:value="10100.74">
            <text:p>10.100,74</text:p>
          </table:table-cell>
          <table:table-cell table:style-name="ce18" office:value-type="float" office:value="5199.38">
            <text:p>5.199,38</text:p>
          </table:table-cell>
          <table:table-cell table:style-name="ce18" office:value-type="float" office:value="37083.67">
            <text:p>37.083,6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PSICOLOGIA CLINIC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8254.61">
            <text:p>8.254,61</text:p>
          </table:table-cell>
          <table:table-cell table:style-name="ce18" office:value-type="float" office:value="7235.02">
            <text:p>7.235,02</text:p>
          </table:table-cell>
          <table:table-cell table:style-name="ce18" office:value-type="float" office:value="11245.49">
            <text:p>11.245,49</text:p>
          </table:table-cell>
          <table:table-cell table:style-name="ce18" office:value-type="float" office:value="13197.08">
            <text:p>13.197,08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12" office:value-type="string">
            <text:p>Responsabile Struttura Semplice Dipartimentale</text:p>
          </table:table-cell>
          <table:table-cell table:style-name="ce14" office:value-type="string">
            <text:p>SSD OSTETRICIA E GINECOLOGIA - PROCREAZIONE MEDICALMENTE ASSISTITA DI III° LIVELL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2782.39">
            <text:p>2.782,39</text:p>
          </table:table-cell>
          <table:table-cell table:style-name="ce18" office:value-type="float" office:value="4655.3">
            <text:p>4.655,3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669.57">
            <text:p>8.669,5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IANCIARDI</text:p>
          </table:table-cell>
          <table:table-cell table:style-name="ce3" office:value-type="string">
            <text:p>LEONARD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T. I. ANESTESIA E RIANIMAZIONE PIEVE di CORIAN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545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5449.33">
            <text:p>15.449,33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00">
            <text:p>1.100,00</text:p>
          </table:table-cell>
          <table:table-cell table:style-name="ce18" office:value-type="float" office:value="37083.67">
            <text:p>37.083,6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CCALETTI</text:p>
          </table:table-cell>
          <table:table-cell table:style-name="ce3" office:value-type="string">
            <text:p>BRUN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8254.61">
            <text:p>8.254,61</text:p>
          </table:table-cell>
          <table:table-cell table:style-name="ce18" office:value-type="float" office:value="8645.78">
            <text:p>8.645,78</text:p>
          </table:table-cell>
          <table:table-cell table:style-name="ce18" office:value-type="float" office:value="10922.04">
            <text:p>10.922,04</text:p>
          </table:table-cell>
          <table:table-cell table:style-name="ce18" office:value-type="float" office:value="13801.06">
            <text:p>13.801,0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BOCCIA</text:p>
          </table:table-cell>
          <table:table-cell table:style-name="ce3" office:value-type="string" table:number-columns-spanned="1" table:number-rows-spanned="3">
            <text:p>LUIGI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CHIRURGIA GENERALE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224/2015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5449.07">
            <text:p>15.449,07</text:p>
          </table:table-cell>
          <table:table-cell table:style-name="ce23" office:value-type="float" office:value="12260.82">
            <text:p>12.260,82</text:p>
          </table:table-cell>
          <table:table-cell table:style-name="ce23" office:value-type="float" office:value="5337.59">
            <text:p>5.337,59</text:p>
          </table:table-cell>
          <table:table-cell table:style-name="ce23" office:value-type="float" office:value="51544.48">
            <text:p>51.544,48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2" office:value-type="string">
            <text:p>Direttore di Dipartimento</text:p>
          </table:table-cell>
          <table:table-cell table:style-name="ce14" office:value-type="string">
            <text:p>DIPARTIMENTO CHIRURGICO ORTOPEDIC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table-cell table:style-name="ce24" table:number-columns-repeated="5"/>
          <table:table-cell table:style-name="ce22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2" office:value-type="string">
            <text:p>Responsabile di Area Omogenea</text:p>
          </table:table-cell>
          <table:table-cell table:style-name="ce14" office:value-type="string">
            <text:p>AREA OMOGENEA CHIRURGICA UROLOGIC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table-cell table:style-name="ce24" table:number-columns-repeated="5"/>
          <table:table-cell table:style-name="ce28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NINI</text:p>
          </table:table-cell>
          <table:table-cell table:style-name="ce3" office:value-type="string">
            <text:p>ANN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GESTIONE AMMINISTRATIVA SERVIZI SOCIOSANITARI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45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6050.84">
            <text:p>16.050,84</text:p>
          </table:table-cell>
          <table:table-cell table:style-name="ce18" office:value-type="float" office:value="10767.77">
            <text:p>10.767,77</text:p>
          </table:table-cell>
          <table:table-cell table:style-name="ce18" office:value-type="float" office:value="12452.21">
            <text:p>12.452,21</text:p>
          </table:table-cell>
          <table:table-cell table:style-name="ce18" office:value-type="float" office:value="7802.08">
            <text:p>7.802,08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DINI</text:p>
          </table:table-cell>
          <table:table-cell table:style-name="ce3" office:value-type="string">
            <text:p>CURZI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AREA TERRITORIAL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34">
            <text:p>9.869,34</text:p>
          </table:table-cell>
          <table:table-cell table:style-name="ce18" office:value-type="float" office:value="3990.48">
            <text:p>3.990,48</text:p>
          </table:table-cell>
          <table:table-cell table:style-name="ce18" office:value-type="float" office:value="3730.14">
            <text:p>3.730,14</text:p>
          </table:table-cell>
          <table:table-cell table:style-name="ce18" office:value-type="float" office:value="26791.31">
            <text:p>26.791,31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GHESI</text:p>
          </table:table-cell>
          <table:table-cell table:style-name="ce3" office:value-type="string">
            <text:p>MARIA EUGENI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GESTIONE DISPOSITIVI MEDICI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8254.35">
            <text:p>8.254,35</text:p>
          </table:table-cell>
          <table:table-cell table:style-name="ce18" office:value-type="float" office:value="6220.63">
            <text:p>6.220,63</text:p>
          </table:table-cell>
          <table:table-cell table:style-name="ce18" office:value-type="float" office:value="11245.49">
            <text:p>11.245,49</text:p>
          </table:table-cell>
          <table:table-cell table:style-name="ce18" office:value-type="float" office:value="13197.08">
            <text:p>13.197,08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5" office:value-type="string">
            <text:p>BORZÌ</text:p>
          </table:table-cell>
          <table:table-cell table:style-name="ce3" office:value-type="string">
            <text:p>PAOLA CARMEL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PRONTO SOCCORSO PIEV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752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6">
            <text:p>9.869,60</text:p>
          </table:table-cell>
          <table:table-cell table:style-name="ce18" office:value-type="float" office:value="8250.58">
            <text:p>8.250,58</text:p>
          </table:table-cell>
          <table:table-cell table:style-name="ce18" office:value-type="float" office:value="2943.25">
            <text:p>2.943,25</text:p>
          </table:table-cell>
          <table:table-cell table:style-name="ce18" office:value-type="float" office:value="10911.55">
            <text:p>10.911,55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TTURA</text:p>
          </table:table-cell>
          <table:table-cell table:style-name="ce3" office:value-type="string">
            <text:p>CHIAR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PEDIATRIA ASOLA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1719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34">
            <text:p>9.869,34</text:p>
          </table:table-cell>
          <table:table-cell table:style-name="ce18" office:value-type="float" office:value="3990.48">
            <text:p>3.990,48</text:p>
          </table:table-cell>
          <table:table-cell table:style-name="ce18" office:value-type="float" office:value="4058.97">
            <text:p>4.058,97</text:p>
          </table:table-cell>
          <table:table-cell table:style-name="ce18" office:value-type="float" office:value="25852.71">
            <text:p>25.852,71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VO</text:p>
          </table:table-cell>
          <table:table-cell table:style-name="ce3" office:value-type="string">
            <text:p>PAOL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<text:span text:style-name="T2">ATTIVITÀ</text:span> DI MEDICINA FISICA E RIABILITATI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34">
            <text:p>9.869,34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3966.49">
            <text:p>3.966,49</text:p>
          </table:table-cell>
          <table:table-cell table:style-name="ce18" office:value-type="float" office:value="26608.79">
            <text:p>26.608,79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6" office:value-type="string">
            <text:p>BRUSCHI</text:p>
          </table:table-cell>
          <table:table-cell table:style-name="ce6" office:value-type="string">
            <text:p>ALESSANDR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GESTIONE OPERATI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358/2019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6050.84">
            <text:p>16.050,84</text:p>
          </table:table-cell>
          <table:table-cell table:style-name="ce25" office:value-type="float" office:value="15796.3">
            <text:p>15.796,3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7407.66">
            <text:p>7.407,66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7" table:number-columns-repeated="2"/>
          <table:table-cell table:style-name="ce12" office:value-type="string">
            <text:p>Direttore Struttura Complessa</text:p>
          </table:table-cell>
          <table:table-cell table:style-name="ce14" office:value-type="string">
            <text:p>SC CONTROLLO DI GESTIONE E FLUSSI INFORMATIVI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959/2019</text:p>
          </table:table-cell>
          <table:table-cell table:style-name="ce26" table:number-columns-repeated="5"/>
          <table:table-cell table:style-name="ce28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QUALITA’, ACCREDITAMENTO, RISK MANAGEMENT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427/2015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6050.84">
            <text:p>16.050,84</text:p>
          </table:table-cell>
          <table:table-cell table:style-name="ce18" office:value-type="float" office:value="1016.99">
            <text:p>1.016,99</text:p>
          </table:table-cell>
          <table:table-cell table:style-name="ce18" office:value-type="float" office:value="12452.21">
            <text:p>12.452,21</text:p>
          </table:table-cell>
          <table:table-cell table:style-name="ce18" office:value-type="float" office:value="7407.66">
            <text:p>7.407,6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SANI</text:p>
          </table:table-cell>
          <table:table-cell table:style-name="ce3" office:value-type="string">
            <text:p>MASSIMO</text:p>
          </table:table-cell>
          <table:table-cell table:style-name="ce12" office:value-type="string">
            <text:p>Responsabile Struttura Semplice Dipartimentale</text:p>
          </table:table-cell>
          <table:table-cell table:style-name="ce14" office:value-type="string">
            <text:p>SSD CHIRURGIA GENERALE - SENOLOGI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34">
            <text:p>9.869,34</text:p>
          </table:table-cell>
          <table:table-cell table:style-name="ce18" office:value-type="float" office:value="9310.47">
            <text:p>9.310,47</text:p>
          </table:table-cell>
          <table:table-cell table:style-name="ce18" office:value-type="float" office:value="4155.49">
            <text:p>4.155,49</text:p>
          </table:table-cell>
          <table:table-cell table:style-name="ce18" office:value-type="float" office:value="26222.17">
            <text:p>26.222,1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CONTINUITA' OSPEDALE TERRITORI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2336.46">
            <text:p>2.336,46</text:p>
          </table:table-cell>
          <table:table-cell table:style-name="ce18" office:value-type="float" office:value="22250.02">
            <text:p>22.250,0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IOLA</text:p>
          </table:table-cell>
          <table:table-cell table:style-name="ce3" office:value-type="string">
            <text:p>SIMONE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<text:span text:style-name="T2">ATTIVITÀ</text:span> AMBULATORIALE DELLA CRONICIT<text:span text:style-name="T2">À</text:span>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6">
            <text:p>9.869,60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3797.61">
            <text:p>3.797,61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NTORE</text:p>
          </table:table-cell>
          <table:table-cell table:style-name="ce3" office:value-type="string">
            <text:p>MAURIZI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ONCOLOGI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359/2019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2722.45">
            <text:p>12.722,45</text:p>
          </table:table-cell>
          <table:table-cell table:style-name="ce18" office:value-type="float" office:value="5473.81">
            <text:p>5.473,81</text:p>
          </table:table-cell>
          <table:table-cell table:style-name="ce18" office:value-type="float" office:value="43653.22">
            <text:p>43.653,2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CAPOVIL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NEUROPSICHIATRIA INFANTIL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99/2015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3927.55">
            <text:p>13.927,55</text:p>
          </table:table-cell>
          <table:table-cell table:style-name="ce23" office:value-type="float" office:value="10582.39">
            <text:p>10.582,39</text:p>
          </table:table-cell>
          <table:table-cell table:style-name="ce23" office:value-type="float" office:value="5324.59">
            <text:p>5.324,59</text:p>
          </table:table-cell>
          <table:table-cell table:style-name="ce23" office:value-type="float" office:value="56087.46">
            <text:p>56.087,46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CAPOVILLA</text:p>
          </table:covered-table-cell>
          <table:covered-table-cell table:style-name="ce3" office:value-type="string">
            <text:p>GIUSEPPE</text:p>
          </table:covered-table-cell>
          <table:table-cell table:style-name="ce12" office:value-type="string">
            <text:p>Direttore di Dipartimento</text:p>
          </table:table-cell>
          <table:table-cell table:style-name="ce14" office:value-type="string">
            <text:p>DIPARTIMENTO SALUTE MENTALE E DELLE DIPENDENZ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table-cell table:style-name="ce24" table:number-columns-repeated="5"/>
          <table:table-cell table:style-name="ce28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RRA</text:p>
          </table:table-cell>
          <table:table-cell table:style-name="ce3" office:value-type="string">
            <text:p>SUSANN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CENTRO MAMMOGRAFIC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34">
            <text:p>9.869,34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4055.82">
            <text:p>4.055,82</text:p>
          </table:table-cell>
          <table:table-cell table:style-name="ce18" office:value-type="float" office:value="25921.35">
            <text:p>25.921,35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RUSO</text:p>
          </table:table-cell>
          <table:table-cell table:style-name="ce3" office:value-type="string">
            <text:p>BEATRICE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SERVIZIO DI MEDICINA DI LABORATORIO (SMeL)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643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41361.97">
            <text:p>41.361,97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SARI</text:p>
          </table:table-cell>
          <table:table-cell table:style-name="ce3" office:value-type="string">
            <text:p>SALVATORE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MALATTIE INFETTIVE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964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0582.39">
            <text:p>10.582,39</text:p>
          </table:table-cell>
          <table:table-cell table:style-name="ce18" office:value-type="float" office:value="1100">
            <text:p>1.100,00</text:p>
          </table:table-cell>
          <table:table-cell table:style-name="ce18" office:value-type="float" office:value="43686.24">
            <text:p>43.686,24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STELLI</text:p>
          </table:table-cell>
          <table:table-cell table:style-name="ce3" office:value-type="string">
            <text:p>GIAN PAOL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T. I. ANESTESIA E RIANIMAZIONE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399/2015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5449.2">
            <text:p>15.449,20</text:p>
          </table:table-cell>
          <table:table-cell table:style-name="ce18" office:value-type="float" office:value="10100.87">
            <text:p>10.100,87</text:p>
          </table:table-cell>
          <table:table-cell table:style-name="ce18" office:value-type="float" office:value="5606.74">
            <text:p>5.606,74</text:p>
          </table:table-cell>
          <table:table-cell table:style-name="ce18" office:value-type="float" office:value="42095.3">
            <text:p>42.095,30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HIOZZI</text:p>
          </table:table-cell>
          <table:table-cell table:style-name="ce3" office:value-type="string">
            <text:p>MAR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SERVIZIO DI MEDICINA DI LABORATORIO (SMeL) ASOLA – BOZZOL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33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58">
            <text:p>8.250,58</text:p>
          </table:table-cell>
          <table:table-cell table:style-name="ce18" office:value-type="float" office:value="3648.55">
            <text:p>3.648,55</text:p>
          </table:table-cell>
          <table:table-cell table:style-name="ce18" office:value-type="float" office:value="28272.14">
            <text:p>28.272,14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CICCONE </text:p>
          </table:table-cell>
          <table:table-cell table:style-name="ce3" office:value-type="string" table:number-columns-spanned="1" table:number-rows-spanned="3">
            <text:p>ALFONS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NEUROLOGI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591/2017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3927.55">
            <text:p>13.927,55</text:p>
          </table:table-cell>
          <table:table-cell table:style-name="ce23" office:value-type="float" office:value="12722.45">
            <text:p>12.722,45</text:p>
          </table:table-cell>
          <table:table-cell table:style-name="ce23" office:value-type="float" office:value="5422.78">
            <text:p>5.422,78</text:p>
          </table:table-cell>
          <table:table-cell table:style-name="ce23" office:value-type="float" office:value="52237.25">
            <text:p>52.237,25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2" office:value-type="string">
            <text:p>Direttore di Dipartimento</text:p>
          </table:table-cell>
          <table:table-cell table:style-name="ce14" office:value-type="string">
            <text:p>DIPARTIMENTO NEUROSCIENZ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table-cell table:style-name="ce24" table:number-columns-repeated="5"/>
          <table:table-cell table:style-name="ce22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2" office:value-type="string">
            <text:p>Responsabile di Area Omogenea</text:p>
          </table:table-cell>
          <table:table-cell table:style-name="ce14" office:value-type="string">
            <text:p>AREA OMOGENEA NEUROSCIENZ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table-cell table:style-name="ce24" table:number-columns-repeated="5"/>
          <table:table-cell table:style-name="ce28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OLOPI</text:p>
          </table:table-cell>
          <table:table-cell table:style-name="ce3" office:value-type="string">
            <text:p>STEFAN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RADIOLOGIA /DIAGNOSTICA PER IMMAGINI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422/2016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2722.45">
            <text:p>12.722,45</text:p>
          </table:table-cell>
          <table:table-cell table:style-name="ce18" office:value-type="float" office:value="5220.76">
            <text:p>5.220,76</text:p>
          </table:table-cell>
          <table:table-cell table:style-name="ce18" office:value-type="float" office:value="37145.03">
            <text:p>37.145,03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OSTANTINO</text:p>
          </table:table-cell>
          <table:table-cell table:style-name="ce3" office:value-type="string">
            <text:p>MARIA TERESA</text:p>
          </table:table-cell>
          <table:table-cell table:style-name="ce12" office:value-type="string">
            <text:p>Responsabile Struttura Semplice Dipartimentale</text:p>
          </table:table-cell>
          <table:table-cell table:style-name="ce14" office:value-type="string">
            <text:p>SSD CENTRO DAY HOSPITAL, ALLERGOLOGIA E IMMUNOLOGIA CLINIC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9310.47">
            <text:p>9.310,47</text:p>
          </table:table-cell>
          <table:table-cell table:style-name="ce18" office:value-type="float" office:value="4225.79">
            <text:p>4.225,79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 SANTO</text:p>
          </table:table-cell>
          <table:table-cell table:style-name="ce3" office:value-type="string">
            <text:p>DANIEL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<text:span text:style-name="T2">ATTIVITÀ</text:span> DI ANESTESIA E ANALGESIA OSTETRIC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4026.48">
            <text:p>4.026,48</text:p>
          </table:table-cell>
          <table:table-cell table:style-name="ce18" office:value-type="float" office:value="22250.02">
            <text:p>22.250,0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BRUN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UROLOGI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612/2015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5449.2">
            <text:p>15.449,20</text:p>
          </table:table-cell>
          <table:table-cell table:style-name="ce18" office:value-type="float" office:value="10100.87">
            <text:p>10.100,87</text:p>
          </table:table-cell>
          <table:table-cell table:style-name="ce18" office:value-type="float" office:value="5471.35">
            <text:p>5.471,35</text:p>
          </table:table-cell>
          <table:table-cell table:style-name="ce18" office:value-type="float" office:value="42580.07">
            <text:p>42.580,0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DANIEL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<text:span text:style-name="T2">ATTIVITÀ</text:span> DI CARDIOANESTESIA -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4429.65">
            <text:p>4.429,65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PNEUMOLOGI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500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2722.45">
            <text:p>12.722,45</text:p>
          </table:table-cell>
          <table:table-cell table:style-name="ce18" office:value-type="float" office:value="4147.48">
            <text:p>4.147,48</text:p>
          </table:table-cell>
          <table:table-cell table:style-name="ce18" office:value-type="float" office:value="37083.67">
            <text:p>37.083,6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 NICOLA</text:p>
          </table:table-cell>
          <table:table-cell table:style-name="ce3" office:value-type="string">
            <text:p>GIULI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UO PSICHIATRICA ALTO MANTOVAN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34">
            <text:p>9.869,34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3761.34">
            <text:p>3.761,34</text:p>
          </table:table-cell>
          <table:table-cell table:style-name="ce18" office:value-type="float" office:value="24928.93">
            <text:p>24.928,93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SER.D MANTOVA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1719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3608.28">
            <text:p>3.608,28</text:p>
          </table:table-cell>
          <table:table-cell table:style-name="ce18" office:value-type="float" office:value="4601.74">
            <text:p>4.601,74</text:p>
          </table:table-cell>
          <table:table-cell table:style-name="ce18" office:value-type="float" office:value="4671.61">
            <text:p>4.671,61</text:p>
          </table:table-cell>
          <table:table-cell table:style-name="ce18" office:value-type="float" office:value="22388.47">
            <text:p>22.388,4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GESTIONE INTERAZIENDALE DELLE <text:span text:style-name="T2">ATTIVITÀ</text:span> DI CHIRURGIA TORACICA MANTOVA CREMON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4068.13">
            <text:p>4.068,13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SPDC DI PIEVE DI CORIAN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3819.45">
            <text:p>3.819,45</text:p>
          </table:table-cell>
          <table:table-cell table:style-name="ce18" office:value-type="float" office:value="22250.02">
            <text:p>22.250,0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FASOLATO</text:p>
          </table:table-cell>
          <table:table-cell table:style-name="ce3" office:value-type="string" table:number-columns-spanned="1" table:number-rows-spanned="2">
            <text:p>VALERIA ANGEL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NEONATOLOGIA E TERAPIA INTENSIVA NEONATALE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8/2018</text:p>
          </table:table-cell>
          <table:table-cell table:style-name="ce18" office:value-type="float" office:value="43807.53" table:number-columns-spanned="1" table:number-rows-spanned="2">
            <text:p>43.807,53</text:p>
          </table:table-cell>
          <table:table-cell table:style-name="ce18" office:value-type="float" office:value="13927.55" table:number-columns-spanned="1" table:number-rows-spanned="2">
            <text:p>13.927,55</text:p>
          </table:table-cell>
          <table:table-cell table:style-name="ce18" office:value-type="float" office:value="12722.45" table:number-columns-spanned="1" table:number-rows-spanned="2">
            <text:p>12.722,45</text:p>
          </table:table-cell>
          <table:table-cell table:style-name="ce18" office:value-type="float" office:value="0" table:number-columns-spanned="1" table:number-rows-spanned="2">
            <text:p>0,00</text:p>
          </table:table-cell>
          <table:table-cell table:style-name="ce18" office:value-type="float" office:value="52083.72" table:number-columns-spanned="1" table:number-rows-spanned="2">
            <text:p>52.083,72</text:p>
          </table:table-cell>
          <table:table-cell table:style-name="ce30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2" office:value-type="string">
            <text:p>Direttore di Dipartimento</text:p>
          </table:table-cell>
          <table:table-cell table:style-name="ce14" office:value-type="string">
            <text:p>DIPARTIMENTO MATERNO INFANTIL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covered-table-cell table:number-columns-repeated="5" table:style-name="ce18"/>
          <table:covered-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SOLI</text:p>
          </table:table-cell>
          <table:table-cell table:style-name="ce3" office:value-type="string">
            <text:p>SILVI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PEDIATRIA MANTOVA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1719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3608.28">
            <text:p>3.608,28</text:p>
          </table:table-cell>
          <table:table-cell table:style-name="ce18" office:value-type="float" office:value="4601.74">
            <text:p>4.601,74</text:p>
          </table:table-cell>
          <table:table-cell table:style-name="ce18" office:value-type="float" office:value="5752.81">
            <text:p>5.752,81</text:p>
          </table:table-cell>
          <table:table-cell table:style-name="ce18" office:value-type="float" office:value="22250.02">
            <text:p>22.250,0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12" office:value-type="string">
            <text:p>Responsabile Struttura Semplice Dipartimentale</text:p>
          </table:table-cell>
          <table:table-cell table:style-name="ce14" office:value-type="string">
            <text:p>SSD MEDICINA GENERALE - DIABETOLOGIA E MALATTIE METABOLICH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34">
            <text:p>9.869,34</text:p>
          </table:table-cell>
          <table:table-cell table:style-name="ce18" office:value-type="float" office:value="9310.47">
            <text:p>9.310,47</text:p>
          </table:table-cell>
          <table:table-cell table:style-name="ce18" office:value-type="float" office:value="4002.72">
            <text:p>4.002,72</text:p>
          </table:table-cell>
          <table:table-cell table:style-name="ce18" office:value-type="float" office:value="26721.37">
            <text:p>26.721,3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ERRARINI</text:p>
          </table:table-cell>
          <table:table-cell table:style-name="ce3" office:value-type="string">
            <text:p>DANI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DAY SURGERY ORTOPEDIA ASOL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3990.48">
            <text:p>3.990,48</text:p>
          </table:table-cell>
          <table:table-cell table:style-name="ce18" office:value-type="float" office:value="2887.52">
            <text:p>2.887,52</text:p>
          </table:table-cell>
          <table:table-cell table:style-name="ce18" office:value-type="float" office:value="29558.49">
            <text:p>29.558,49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FERRARO</text:p>
          </table:table-cell>
          <table:table-cell table:style-name="ce3" office:value-type="string" table:number-columns-spanned="1" table:number-rows-spanned="2">
            <text:p>FRANCESC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RIABILITAZIONE SPECIALISTICA BOZZOL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671/2017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3927.55">
            <text:p>13.927,55</text:p>
          </table:table-cell>
          <table:table-cell table:style-name="ce23" office:value-type="float" office:value="12722.45">
            <text:p>12.722,45</text:p>
          </table:table-cell>
          <table:table-cell table:style-name="ce23" office:value-type="float" office:value="5608.27">
            <text:p>5.608,27</text:p>
          </table:table-cell>
          <table:table-cell table:style-name="ce23" office:value-type="float" office:value="56273.49">
            <text:p>56.273,49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FERRARO</text:p>
          </table:covered-table-cell>
          <table:covered-table-cell table:style-name="ce3" office:value-type="string">
            <text:p>FRANCESCO</text:p>
          </table:covered-table-cell>
          <table:table-cell table:style-name="ce12" office:value-type="string">
            <text:p>Direttore di Dipartimento</text:p>
          </table:table-cell>
          <table:table-cell table:style-name="ce14" office:value-type="string">
            <text:p>DIPARTIMENTO FUNZIONALE DISTRETTUALE DI RIABILITAZION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table-cell table:style-name="ce24" table:number-columns-repeated="5"/>
          <table:table-cell table:style-name="ce28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RANCHINI</text:p>
          </table:table-cell>
          <table:table-cell table:style-name="ce3" office:value-type="string">
            <text:p>MASSIM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SERVIZIO IMMUNOEMATOLOGICO E MEDICINA TRASFUSIONALE - S.I.M.T.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574/2016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0582.39">
            <text:p>10.582,39</text:p>
          </table:table-cell>
          <table:table-cell table:style-name="ce18" office:value-type="float" office:value="5650.27">
            <text:p>5.650,27</text:p>
          </table:table-cell>
          <table:table-cell table:style-name="ce18" office:value-type="float" office:value="37083.67">
            <text:p>37.083,6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FRIZZELLI</text:p>
          </table:table-cell>
          <table:table-cell table:style-name="ce3" office:value-type="string" table:number-columns-spanned="1" table:number-rows-spanned="2">
            <text:p>RIN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MEDICINA GENERALE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360/2019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3927.55">
            <text:p>13.927,55</text:p>
          </table:table-cell>
          <table:table-cell table:style-name="ce23" office:value-type="float" office:value="12722.45">
            <text:p>12.722,45</text:p>
          </table:table-cell>
          <table:table-cell table:style-name="ce23" office:value-type="float" office:value="5605.22">
            <text:p>5.605,22</text:p>
          </table:table-cell>
          <table:table-cell table:style-name="ce23" office:value-type="float" office:value="62829.26">
            <text:p>62.829,26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8"/>
          <table:table-cell table:style-name="ce12" office:value-type="string">
            <text:p>Responsabile di Area Omogenea</text:p>
          </table:table-cell>
          <table:table-cell table:style-name="ce14" office:value-type="string">
            <text:p>AREA OMOGENEA NEFRO MEDIC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table-cell table:style-name="ce24" table:number-columns-repeated="5"/>
          <table:table-cell table:style-name="ce28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USCO</text:p>
          </table:table-cell>
          <table:table-cell table:style-name="ce3" office:value-type="string">
            <text:p>SERGI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ATTIVITà DI MEDICINA PERIOPERATORIA AZIENDAL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34">
            <text:p>9.869,34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4026.48">
            <text:p>4.026,48</text:p>
          </table:table-cell>
          <table:table-cell table:style-name="ce18" office:value-type="float" office:value="33300.54">
            <text:p>33.300,54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UNITA’ DI TERAPIA SUBINTENSIVA RESPIRATORIA (UTIR)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21">
            <text:p>9.869,21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4147.48">
            <text:p>4.147,48</text:p>
          </table:table-cell>
          <table:table-cell table:style-name="ce18" office:value-type="float" office:value="24420.76">
            <text:p>24.420,7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CONTROLLO INFEZIONI CORRELATE ALL'ASSISTENZ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5014.21">
            <text:p>5.014,21</text:p>
          </table:table-cell>
          <table:table-cell table:style-name="ce18" office:value-type="float" office:value="27330.68">
            <text:p>27.330,68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ERMINIASI</text:p>
          </table:table-cell>
          <table:table-cell table:style-name="ce3" office:value-type="string">
            <text:p>PAOL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ANESTESIA E RIANIMAZIONE ASOLA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113/2019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3608.28">
            <text:p>3.608,28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93">
            <text:p>193,00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HIRARDINI</text:p>
          </table:table-cell>
          <table:table-cell table:style-name="ce3" office:value-type="string">
            <text:p>MARC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MEDICINA GENERALE ASOLA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1719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9310.47">
            <text:p>9.310,47</text:p>
          </table:table-cell>
          <table:table-cell table:style-name="ce18" office:value-type="float" office:value="4162.05">
            <text:p>4.162,05</text:p>
          </table:table-cell>
          <table:table-cell table:style-name="ce18" office:value-type="float" office:value="22250.02">
            <text:p>22.250,0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IARDINO</text:p>
          </table:table-cell>
          <table:table-cell table:style-name="ce3" office:value-type="string">
            <text:p>ANTONIETT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VACCINAZIONI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51043/2019</text:p>
          </table:table-cell>
          <table:table-cell table:style-name="ce18" table:number-columns-repeated="5"/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RISOLIA</text:p>
          </table:table-cell>
          <table:table-cell table:style-name="ce3" office:value-type="string">
            <text:p>GIANPAOL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<text:span text:style-name="T2">ATTIVITÀ</text:span> DI PATOLOGIA PRENATALE E DELLA GRAVIDANZ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2782.39">
            <text:p>2.782,39</text:p>
          </table:table-cell>
          <table:table-cell table:style-name="ce18" office:value-type="float" office:value="4125.29">
            <text:p>4.125,2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392.41">
            <text:p>8.392,41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IMPAGNATIELLO</text:p>
          </table:table-cell>
          <table:table-cell table:style-name="ce3" office:value-type="string">
            <text:p>EZI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ORTOPEDIA E TRAUMATOLOGIA PIEVE di CORIAN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752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2782.39">
            <text:p>2.782,39</text:p>
          </table:table-cell>
          <table:table-cell table:style-name="ce18" office:value-type="float" office:value="4125.29">
            <text:p>4.125,2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9864.66">
            <text:p>9.864,6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UNITA’ TERAPIA INTENSIVA CORONARICA -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2782.52">
            <text:p>2.782,52</text:p>
          </table:table-cell>
          <table:table-cell table:style-name="ce18" office:value-type="float" office:value="4125.29">
            <text:p>4.125,2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2965.03">
            <text:p>12.965,03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LADISA</text:p>
          </table:table-cell>
          <table:table-cell table:style-name="ce3" office:value-type="string">
            <text:p>ROBERT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<text:span text:style-name="T2">ATTIVITÀ</text:span> AMBULATORIALE DI CHIRURGIA MAXILLO FACCIALE EXTRAOSPEDALIER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3824.44">
            <text:p>3.824,44</text:p>
          </table:table-cell>
          <table:table-cell table:style-name="ce18" office:value-type="float" office:value="22250.02">
            <text:p>22.250,0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CARDIOLOGI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49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2722.45">
            <text:p>12.722,45</text:p>
          </table:table-cell>
          <table:table-cell table:style-name="ce18" office:value-type="float" office:value="3959.67">
            <text:p>3.959,67</text:p>
          </table:table-cell>
          <table:table-cell table:style-name="ce18" office:value-type="float" office:value="37591.71">
            <text:p>37.591,71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LUPPI</text:p>
          </table:table-cell>
          <table:table-cell table:style-name="ce3" office:value-type="string" table:number-columns-spanned="1" table:number-rows-spanned="2">
            <text:p>MARI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MEDICINA D’URGENZA E PRONTO SOCCORS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367/2017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3927.55">
            <text:p>13.927,55</text:p>
          </table:table-cell>
          <table:table-cell table:style-name="ce23" office:value-type="float" office:value="12722.45">
            <text:p>12.722,45</text:p>
          </table:table-cell>
          <table:table-cell table:style-name="ce23" office:value-type="float" office:value="5469.59">
            <text:p>5.469,59</text:p>
          </table:table-cell>
          <table:table-cell table:style-name="ce23" office:value-type="float" office:value="57361.46">
            <text:p>57.361,46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LUPPI </text:p>
          </table:covered-table-cell>
          <table:covered-table-cell table:style-name="ce3" office:value-type="string">
            <text:p>MARIO</text:p>
          </table:covered-table-cell>
          <table:table-cell table:style-name="ce12" office:value-type="string">
            <text:p>Direttore di Dipartimento</text:p>
          </table:table-cell>
          <table:table-cell table:style-name="ce14" office:value-type="string">
            <text:p>DIPARTIMENTO EMERGENZA URGENZ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table-cell table:style-name="ce24" table:number-columns-repeated="5"/>
          <table:table-cell table:style-name="ce28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GNANI</text:p>
          </table:table-cell>
          <table:table-cell table:style-name="ce3" office:value-type="string" table:number-columns-spanned="1" table:number-rows-spanned="2">
            <text:p>PIERO ANTONI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UNITA’ OPERATIVA PSICHIATRICA MANTOVA 1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656/2018</text:p>
          </table:table-cell>
          <table:table-cell table:style-name="ce18" office:value-type="float" office:value="43807.53" table:number-columns-spanned="1" table:number-rows-spanned="2">
            <text:p>43.807,53</text:p>
          </table:table-cell>
          <table:table-cell table:style-name="ce18" office:value-type="float" office:value="13927.55" table:number-columns-spanned="1" table:number-rows-spanned="2">
            <text:p>13.927,55</text:p>
          </table:table-cell>
          <table:table-cell table:style-name="ce18" office:value-type="float" office:value="10582.39" table:number-columns-spanned="1" table:number-rows-spanned="2">
            <text:p>10.582,39</text:p>
          </table:table-cell>
          <table:table-cell table:style-name="ce18" office:value-type="float" office:value="0" table:number-columns-spanned="1" table:number-rows-spanned="2">
            <text:p>0,00</text:p>
          </table:table-cell>
          <table:table-cell table:style-name="ce18" office:value-type="float" office:value="59107.36" table:number-columns-spanned="1" table:number-rows-spanned="2">
            <text:p>59.107,36</text:p>
          </table:table-cell>
          <table:table-cell table:style-name="ce30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2" office:value-type="string">
            <text:p>Responsabile di Area</text:p>
          </table:table-cell>
          <table:table-cell table:style-name="ce14" office:value-type="string">
            <text:p>AREA DELLA SALUTE MENTAL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covered-table-cell table:number-columns-repeated="5" table:style-name="ce18"/>
          <table:covered-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LAGOLA</text:p>
          </table:table-cell>
          <table:table-cell table:style-name="ce3" office:value-type="string">
            <text:p>MARIA CRISTIN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CENTRO SERVIZI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1719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4830.54">
            <text:p>4.830,54</text:p>
          </table:table-cell>
          <table:table-cell table:style-name="ce18" office:value-type="float" office:value="5793.06">
            <text:p>5.793,06</text:p>
          </table:table-cell>
          <table:table-cell table:style-name="ce18" office:value-type="float" office:value="3512.49">
            <text:p>3.512,49</text:p>
          </table:table-cell>
          <table:table-cell table:style-name="ce18" office:value-type="float" office:value="26942.89">
            <text:p>26.942,89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<text:span text:style-name="T2">ATTIVITÀ</text:span> DI TERAPIA DEL DOLOR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34">
            <text:p>9.869,34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4219.48">
            <text:p>4.219,48</text:p>
          </table:table-cell>
          <table:table-cell table:style-name="ce18" office:value-type="float" office:value="27677.39">
            <text:p>27.677,39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NFREDINI</text:p>
          </table:table-cell>
          <table:table-cell table:style-name="ce3" office:value-type="string">
            <text:p>MONIC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RIABILITAZIONE SPECIALISTICA PIEVE di CORIANO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1719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34">
            <text:p>9.869,34</text:p>
          </table:table-cell>
          <table:table-cell table:style-name="ce18" office:value-type="float" office:value="3990.48">
            <text:p>3.990,48</text:p>
          </table:table-cell>
          <table:table-cell table:style-name="ce18" office:value-type="float" office:value="4715.37">
            <text:p>4.715,37</text:p>
          </table:table-cell>
          <table:table-cell table:style-name="ce18" office:value-type="float" office:value="23642.32">
            <text:p>23.642,3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RTINELLI</text:p>
          </table:table-cell>
          <table:table-cell table:style-name="ce3" office:value-type="string">
            <text:p>CARL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RADIOLOGIA /DIAGNOSTICA PER IMMAGINI ASOLA - BOZZOL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4183.13">
            <text:p>4.183,13</text:p>
          </table:table-cell>
          <table:table-cell table:style-name="ce18" office:value-type="float" office:value="28782">
            <text:p>28.782,00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TARAZZO</text:p>
          </table:table-cell>
          <table:table-cell table:style-name="ce3" office:value-type="string">
            <text:p>CARMINE</text:p>
          </table:table-cell>
          <table:table-cell table:style-name="ce12" office:value-type="string">
            <text:p>Responsabile Struttura Semplice Dipartimentale</text:p>
          </table:table-cell>
          <table:table-cell table:style-name="ce14" office:value-type="string">
            <text:p>SSD CURE SUBACUTE - BOZZOLO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1719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9310.47">
            <text:p>9.310,47</text:p>
          </table:table-cell>
          <table:table-cell table:style-name="ce18" office:value-type="float" office:value="3424.21">
            <text:p>3.424,21</text:p>
          </table:table-cell>
          <table:table-cell table:style-name="ce18" office:value-type="float" office:value="22250.02">
            <text:p>22.250,0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ZZA</text:p>
          </table:table-cell>
          <table:table-cell table:style-name="ce3" office:value-type="string">
            <text:p>PAOL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CHIRURGICA GENERALE ASOL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3990.48">
            <text:p>3.990,48</text:p>
          </table:table-cell>
          <table:table-cell table:style-name="ce18" office:value-type="float" office:value="3488.97">
            <text:p>3.488,97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ZZO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NEFROLOGIA E DIALISI MANTOVA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1719/2018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9869.6">
            <text:p>9.869,60</text:p>
          </table:table-cell>
          <table:table-cell table:style-name="ce23" office:value-type="float" office:value="8250.45">
            <text:p>8.250,45</text:p>
          </table:table-cell>
          <table:table-cell table:style-name="ce23" office:value-type="float" office:value="3683.82">
            <text:p>3.683,82</text:p>
          </table:table-cell>
          <table:table-cell table:style-name="ce23" office:value-type="float" office:value="18560.36">
            <text:p>18.560,36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MAZZOLA</text:p>
          </table:covered-table-cell>
          <table:covered-table-cell table:style-name="ce3" office:value-type="string">
            <text:p>GIUSEPPE</text:p>
          </table:covered-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<text:span text:style-name="T2">ATTIVITÀ</text:span> DI DIALISI TERRITORIALE E DOMICILIAR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24" table:number-columns-repeated="5"/>
          <table:table-cell table:style-name="ce28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ISEROCCHI</text:p>
          </table:table-cell>
          <table:table-cell table:style-name="ce3" office:value-type="string" table:number-columns-spanned="1" table:number-rows-spanned="2">
            <text:p>LUIGI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RADIOLOGIA /DIAGNOSTICA PER IMMAGINI PIEV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395/2017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13927.55">
            <text:p>13.927,55</text:p>
          </table:table-cell>
          <table:table-cell table:style-name="ce27" office:value-type="float" office:value="10582.39">
            <text:p>10.582,39</text:p>
          </table:table-cell>
          <table:table-cell table:style-name="ce27" office:value-type="float" office:value="5647.11">
            <text:p>5.647,11</text:p>
          </table:table-cell>
          <table:table-cell table:style-name="ce27" office:value-type="float" office:value="51544.48">
            <text:p>51.544,48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8"/>
          <table:table-cell table:style-name="ce12" office:value-type="string">
            <text:p>Direttore di Dipartimento</text:p>
          </table:table-cell>
          <table:table-cell table:style-name="ce14" office:value-type="string">
            <text:p>DIPARTIMENTO DEI SERVIZI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table-cell table:style-name="ce24" table:number-columns-repeated="5"/>
          <table:table-cell table:style-name="ce28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OI</text:p>
          </table:table-cell>
          <table:table-cell table:style-name="ce3" office:value-type="string">
            <text:p>NICOLETT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RISORSE ECONOMICO FINANZIARI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45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6050.84">
            <text:p>16.050,84</text:p>
          </table:table-cell>
          <table:table-cell table:style-name="ce18" office:value-type="float" office:value="15796.3">
            <text:p>15.796,30</text:p>
          </table:table-cell>
          <table:table-cell table:style-name="ce18" office:value-type="float" office:value="12452.21">
            <text:p>12.452,21</text:p>
          </table:table-cell>
          <table:table-cell table:style-name="ce18" office:value-type="float" office:value="7407.66">
            <text:p>7.407,6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URIANA</text:p>
          </table:table-cell>
          <table:table-cell table:style-name="ce3" office:value-type="string" table:number-columns-spanned="1" table:number-rows-spanned="2">
            <text:p>GIOVANNI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CHIRURGIA TORACIC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83/2015</text:p>
          </table:table-cell>
          <table:table-cell table:style-name="ce18" office:value-type="float" office:value="43807.53" table:number-columns-spanned="1" table:number-rows-spanned="2">
            <text:p>43.807,53</text:p>
          </table:table-cell>
          <table:table-cell table:style-name="ce18" office:value-type="float" office:value="15449.2" table:number-columns-spanned="1" table:number-rows-spanned="2">
            <text:p>15.449,20</text:p>
          </table:table-cell>
          <table:table-cell table:style-name="ce18" office:value-type="float" office:value="10100.87" table:number-columns-spanned="1" table:number-rows-spanned="2">
            <text:p>10.100,87</text:p>
          </table:table-cell>
          <table:table-cell table:style-name="ce18" office:value-type="float" office:value="0" table:number-columns-spanned="1" table:number-rows-spanned="2">
            <text:p>0,00</text:p>
          </table:table-cell>
          <table:table-cell table:style-name="ce18" office:value-type="float" office:value="63094.98" table:number-columns-spanned="1" table:number-rows-spanned="2">
            <text:p>63.094,98</text:p>
          </table:table-cell>
          <table:table-cell table:style-name="ce30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2" office:value-type="string">
            <text:p>Direttore di Dipartimento</text:p>
          </table:table-cell>
          <table:table-cell table:style-name="ce14" office:value-type="string">
            <text:p>DIPARTIMENTO CARDIO TORACO VASCOLAR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covered-table-cell table:number-columns-repeated="5" table:style-name="ce18"/>
          <table:covered-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NIGRELLI</text:p>
          </table:table-cell>
          <table:table-cell table:style-name="ce3" office:value-type="string">
            <text:p>ANNA MARI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GESTIONE PRESST E POT E SPECIALISTICA AMBULATORIALE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1719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4830.54">
            <text:p>4.830,54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235.03">
            <text:p>3.235,03</text:p>
          </table:table-cell>
          <table:table-cell table:style-name="ce18" office:value-type="float" office:value="23912.85">
            <text:p>23.912,85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PAGANI</text:p>
          </table:table-cell>
          <table:table-cell table:style-name="ce3" office:value-type="string" table:number-columns-spanned="1" table:number-rows-spanned="2">
            <text:p>MAUR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MEDICINA GENERALE PIEVE DI CORIAN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163/2016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3927.55">
            <text:p>13.927,55</text:p>
          </table:table-cell>
          <table:table-cell table:style-name="ce25" office:value-type="float" office:value="10582.39">
            <text:p>10.582,39</text:p>
          </table:table-cell>
          <table:table-cell table:style-name="ce25" office:value-type="float" office:value="5421.37">
            <text:p>5.421,37</text:p>
          </table:table-cell>
          <table:table-cell table:style-name="ce25" office:value-type="float" office:value="51544.48">
            <text:p>51.544,48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PAGANI</text:p>
          </table:covered-table-cell>
          <table:covered-table-cell table:style-name="ce3" office:value-type="string">
            <text:p>MAURO</text:p>
          </table:covered-table-cell>
          <table:table-cell table:style-name="ce12" office:value-type="string">
            <text:p>Direttore di Dipartimento</text:p>
          </table:table-cell>
          <table:table-cell table:style-name="ce14" office:value-type="string">
            <text:p>DIPARTIMENTO MEDIC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table-cell table:style-name="ce28" table:number-columns-repeated="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GANI</text:p>
          </table:table-cell>
          <table:table-cell table:style-name="ce3" office:value-type="string">
            <text:p>RENAT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2782.52">
            <text:p>2.782,52</text:p>
          </table:table-cell>
          <table:table-cell table:style-name="ce18" office:value-type="float" office:value="4125.29">
            <text:p>4.125,29</text:p>
          </table:table-cell>
          <table:table-cell table:style-name="ce18" office:value-type="float" office:value="3824.44">
            <text:p>3.824,44</text:p>
          </table:table-cell>
          <table:table-cell table:style-name="ce18" office:value-type="float" office:value="8392.41">
            <text:p>8.392,41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JOLA</text:p>
          </table:table-cell>
          <table:table-cell table:style-name="ce3" office:value-type="string">
            <text:p>FABI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DIREZIONE MEDICA PRESIDIO ASOLA E BOZZOL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395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3782.47">
            <text:p>13.782,47</text:p>
          </table:table-cell>
          <table:table-cell table:style-name="ce18" office:value-type="float" office:value="4552.27">
            <text:p>4.552,27</text:p>
          </table:table-cell>
          <table:table-cell table:style-name="ce18" office:value-type="float" office:value="41286.83">
            <text:p>41.286,83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NARELLI</text:p>
          </table:table-cell>
          <table:table-cell table:style-name="ce3" office:value-type="string">
            <text:p>CESARIN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GESTIONE ACQUISTI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501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6050.71">
            <text:p>16.050,71</text:p>
          </table:table-cell>
          <table:table-cell table:style-name="ce18" office:value-type="float" office:value="10767.9">
            <text:p>10.767,90</text:p>
          </table:table-cell>
          <table:table-cell table:style-name="ce18" office:value-type="float" office:value="12452.21">
            <text:p>12.452,21</text:p>
          </table:table-cell>
          <table:table-cell table:style-name="ce18" office:value-type="float" office:value="7498.66">
            <text:p>7.498,6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<text:span text:style-name="T2">ATTIVITÀ</text:span> UROLOGICA PIEVE DI CORIAN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3679.2">
            <text:p>3.679,20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ROGNI</text:p>
          </table:table-cell>
          <table:table-cell table:style-name="ce3" office:value-type="string">
            <text:p>PIERPAOLO</text:p>
          </table:table-cell>
          <table:table-cell table:style-name="ce12" office:value-type="string">
            <text:p>Responsabile Struttura Semplice Dipartimentale</text:p>
          </table:table-cell>
          <table:table-cell table:style-name="ce14" office:value-type="string">
            <text:p>SSD AAT di MANTOVA</text:p>
          </table:table-cell>
          <table:table-cell table:style-name="ce14" office:value-type="string">
            <text:p>titolare</text:p>
          </table:table-cell>
          <table:table-cell table:style-name="ce12" office:value-type="string">
            <text:p>736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9310.47">
            <text:p>9.310,47</text:p>
          </table:table-cell>
          <table:table-cell table:style-name="ce18" office:value-type="float" office:value="4215.48">
            <text:p>4.215,48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6" office:value-type="string">
            <text:p>PAVARINI</text:p>
          </table:table-cell>
          <table:table-cell table:style-name="ce6" office:value-type="string">
            <text:p>CORRAD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AVVOCATUR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20/2018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6592.16">
            <text:p>16.592,16</text:p>
          </table:table-cell>
          <table:table-cell table:style-name="ce25" office:value-type="float" office:value="15254.98">
            <text:p>15.254,98</text:p>
          </table:table-cell>
          <table:table-cell table:style-name="ce25" office:value-type="float" office:value="21702.21">
            <text:p>21.702,21</text:p>
          </table:table-cell>
          <table:table-cell table:style-name="ce25" office:value-type="float" office:value="7817.55">
            <text:p>7.817,55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LLIZZARDI</text:p>
          </table:table-cell>
          <table:table-cell table:style-name="ce3" office:value-type="string">
            <text:p>STEFAN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DIREZIONE SISTEMA POLIMODULARE DI REMS PROVVISORIE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41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4830.54">
            <text:p>4.830,54</text:p>
          </table:table-cell>
          <table:table-cell table:style-name="ce18" office:value-type="float" office:value="19315.01">
            <text:p>19.315,01</text:p>
          </table:table-cell>
          <table:table-cell table:style-name="ce18" office:value-type="float" office:value="5584.67">
            <text:p>5.584,67</text:p>
          </table:table-cell>
          <table:table-cell table:style-name="ce18" office:value-type="float" office:value="25516.66">
            <text:p>25.516,6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LLIZZARI</text:p>
          </table:table-cell>
          <table:table-cell table:style-name="ce3" office:value-type="string">
            <text:p>GIULI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OSTETRICIA E GINECOLOGIA PIEVE di CORIAN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235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5449.2">
            <text:p>15.449,20</text:p>
          </table:table-cell>
          <table:table-cell table:style-name="ce18" office:value-type="float" office:value="10100.74">
            <text:p>10.100,74</text:p>
          </table:table-cell>
          <table:table-cell table:style-name="ce18" office:value-type="float" office:value="279.51">
            <text:p>279,51</text:p>
          </table:table-cell>
          <table:table-cell table:style-name="ce18" office:value-type="float" office:value="38423.06">
            <text:p>38.423,0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ELETTROFISIOLOGIA -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568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3990.48">
            <text:p>3.990,48</text:p>
          </table:table-cell>
          <table:table-cell table:style-name="ce18" office:value-type="float" office:value="3612.74">
            <text:p>3.612,74</text:p>
          </table:table-cell>
          <table:table-cell table:style-name="ce18" office:value-type="float" office:value="22250.02">
            <text:p>22.250,0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TILINO</text:p>
          </table:table-cell>
          <table:table-cell table:style-name="ce3" office:value-type="string">
            <text:p>ROBERTO ANTONI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SERVIZIO DI MEDICINA DI LABORATORIO (SMeL) PIEVE di CORIAN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3683.79">
            <text:p>3.683,79</text:p>
          </table:table-cell>
          <table:table-cell table:style-name="ce18" office:value-type="float" office:value="24366.55">
            <text:p>24.366,55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AZZA</text:p>
          </table:table-cell>
          <table:table-cell table:style-name="ce3" office:value-type="string">
            <text:p>FABI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OTORINOLARINGOIATRI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983/2015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3799.38">
            <text:p>3.799,38</text:p>
          </table:table-cell>
          <table:table-cell table:style-name="ce18" office:value-type="float" office:value="5050.37">
            <text:p>5.050,3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0735.26">
            <text:p>20.735,2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LATI</text:p>
          </table:table-cell>
          <table:table-cell table:style-name="ce3" office:value-type="string">
            <text:p>STEFANO</text:p>
          </table:table-cell>
          <table:table-cell table:style-name="ce12" office:value-type="string">
            <text:p>Responsabile Struttura Semplice Dipartimentale</text:p>
          </table:table-cell>
          <table:table-cell table:style-name="ce14" office:value-type="string">
            <text:p>SSD GASTROENTEROLOGIA E ENDOSCOPIA DIGESTI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34">
            <text:p>9.869,34</text:p>
          </table:table-cell>
          <table:table-cell table:style-name="ce18" office:value-type="float" office:value="9310.47">
            <text:p>9.310,47</text:p>
          </table:table-cell>
          <table:table-cell table:style-name="ce18" office:value-type="float" office:value="4217.58">
            <text:p>4.217,58</text:p>
          </table:table-cell>
          <table:table-cell table:style-name="ce18" office:value-type="float" office:value="24282.18">
            <text:p>24.282,18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NOTTI</text:p>
          </table:table-cell>
          <table:table-cell table:style-name="ce3" office:value-type="string">
            <text:p>ANDRE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UNITA’ OPERATIVA PSICHIATRICA MANTOVA 2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657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0582.39">
            <text:p>10.582,39</text:p>
          </table:table-cell>
          <table:table-cell table:style-name="ce18" office:value-type="float" office:value="5107.17">
            <text:p>5.107,17</text:p>
          </table:table-cell>
          <table:table-cell table:style-name="ce18" office:value-type="float" office:value="41026.7">
            <text:p>41.026,70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OVAN</text:p>
          </table:table-cell>
          <table:table-cell table:style-name="ce3" office:value-type="string">
            <text:p>ENRIC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RADIOLOGIA /DIAGNOSTICA PER IMMAGINI NEURORADIOLOGI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027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0582.39">
            <text:p>10.582,39</text:p>
          </table:table-cell>
          <table:table-cell table:style-name="ce18" office:value-type="float" office:value="1100">
            <text:p>1.100,00</text:p>
          </table:table-cell>
          <table:table-cell table:style-name="ce18" office:value-type="float" office:value="43578.6">
            <text:p>43.578,60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RRELLI</text:p>
          </table:table-cell>
          <table:table-cell table:style-name="ce3" office:value-type="string">
            <text:p>STEFAN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CHIRURGIA VASCOLARE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18/2018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5449.2">
            <text:p>15.449,20</text:p>
          </table:table-cell>
          <table:table-cell table:style-name="ce25" office:value-type="float" office:value="12260.82">
            <text:p>12.260,8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7635.78">
            <text:p>37.635,78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ORTOPEDIA E TRAUMATOLOGI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586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5449.2">
            <text:p>15.449,20</text:p>
          </table:table-cell>
          <table:table-cell table:style-name="ce18" office:value-type="float" office:value="12260.82">
            <text:p>12.260,82</text:p>
          </table:table-cell>
          <table:table-cell table:style-name="ce18" office:value-type="float" office:value="5384.06">
            <text:p>5.384,06</text:p>
          </table:table-cell>
          <table:table-cell table:style-name="ce18" office:value-type="float" office:value="37083.67">
            <text:p>37.083,6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AMBALDINI</text:p>
          </table:table-cell>
          <table:table-cell table:style-name="ce3" office:value-type="string" table:number-columns-spanned="1" table:number-rows-spanned="2">
            <text:p>MANFRED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CARDIOCHIRURGI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015/2016</text:p>
          </table:table-cell>
          <table:table-cell table:style-name="ce18" office:value-type="float" office:value="43807.53" table:number-columns-spanned="1" table:number-rows-spanned="2">
            <text:p>43.807,53</text:p>
          </table:table-cell>
          <table:table-cell table:style-name="ce18" office:value-type="float" office:value="15449.2" table:number-columns-spanned="1" table:number-rows-spanned="2">
            <text:p>15.449,20</text:p>
          </table:table-cell>
          <table:table-cell table:style-name="ce18" office:value-type="float" office:value="12260.82" table:number-columns-spanned="1" table:number-rows-spanned="2">
            <text:p>12.260,82</text:p>
          </table:table-cell>
          <table:table-cell table:style-name="ce18" office:value-type="float" office:value="0" table:number-columns-spanned="1" table:number-rows-spanned="2">
            <text:p>0,00</text:p>
          </table:table-cell>
          <table:table-cell table:style-name="ce18" office:value-type="float" office:value="55799.9" table:number-columns-spanned="1" table:number-rows-spanned="2">
            <text:p>55.799,90</text:p>
          </table:table-cell>
          <table:table-cell table:style-name="ce30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2" office:value-type="string">
            <text:p>Responsabile di Area Omogenea</text:p>
          </table:table-cell>
          <table:table-cell table:style-name="ce14" office:value-type="string">
            <text:p>AREA OMOGENEA CHIRURGIA CARDIO TORACO VASCOLAR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covered-table-cell table:number-columns-repeated="5" table:style-name="ce18"/>
          <table:covered-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ASTELLI</text:p>
          </table:table-cell>
          <table:table-cell table:style-name="ce3" office:value-type="string">
            <text:p>DANIEL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MEDICINA LEGAL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6">
            <text:p>9.869,60</text:p>
          </table:table-cell>
          <table:table-cell table:style-name="ce18" office:value-type="float" office:value="8250.58">
            <text:p>8.250,58</text:p>
          </table:table-cell>
          <table:table-cell table:style-name="ce18" office:value-type="float" office:value="1100">
            <text:p>1.100,00</text:p>
          </table:table-cell>
          <table:table-cell table:style-name="ce18" office:value-type="float" office:value="10911.55">
            <text:p>10.911,55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CARDIOLOGIA PIEVE di CORIAN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777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0582.39">
            <text:p>10.582,39</text:p>
          </table:table-cell>
          <table:table-cell table:style-name="ce18" office:value-type="float" office:value="5225.28">
            <text:p>5.225,28</text:p>
          </table:table-cell>
          <table:table-cell table:style-name="ce18" office:value-type="float" office:value="38700.22">
            <text:p>38.700,2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GOTTI</text:p>
          </table:table-cell>
          <table:table-cell table:style-name="ce3" office:value-type="string" table:number-columns-spanned="1" table:number-rows-spanned="2">
            <text:p>LAUR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CURE PALLIATIVE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713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3927.55">
            <text:p>13.927,55</text:p>
          </table:table-cell>
          <table:table-cell table:style-name="ce25" office:value-type="float" office:value="12722.45">
            <text:p>12.722,45</text:p>
          </table:table-cell>
          <table:table-cell table:style-name="ce25" office:value-type="float" office:value="3635.18">
            <text:p>3.635,18</text:p>
          </table:table-cell>
          <table:table-cell table:style-name="ce25" office:value-type="float" office:value="54529.02">
            <text:p>54.529,02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RIGOTTI</text:p>
          </table:covered-table-cell>
          <table:covered-table-cell table:style-name="ce3" office:value-type="string">
            <text:p>LAURA</text:p>
          </table:covered-table-cell>
          <table:table-cell table:style-name="ce12" office:value-type="string">
            <text:p>Direttore di Dipartimento</text:p>
          </table:table-cell>
          <table:table-cell table:style-name="ce14" office:value-type="string">
            <text:p>DIPARTIMENTO INTERAZIENDALE FUNZIONALE <text:s/>DI CURE PALLIATIVE 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85/2019</text:p>
          </table:table-cell>
          <table:table-cell table:style-name="ce28" table:number-columns-repeated="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ROS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LABORATORIO ANATOMIA PATOLOGIC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991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0582.39">
            <text:p>10.582,39</text:p>
          </table:table-cell>
          <table:table-cell table:style-name="ce18" office:value-type="float" office:value="1100">
            <text:p>1.100,00</text:p>
          </table:table-cell>
          <table:table-cell table:style-name="ce18" office:value-type="float" office:value="37083.67">
            <text:p>37.083,6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VELLINI</text:p>
          </table:table-cell>
          <table:table-cell table:style-name="ce3" office:value-type="string" table:number-columns-spanned="1" table:number-rows-spanned="2">
            <text:p>GIANFRANCO</text:p>
          </table:table-cell>
          <table:table-cell table:style-name="ce12" office:value-type="string">
            <text:p>Responsabile Struttura Semplice Dipartimentale</text:p>
          </table:table-cell>
          <table:table-cell table:style-name="ce14" office:value-type="string">
            <text:p>SSD GOVERNO DEI PROCESSI TERRITORIALI DI PSICHIATRIA GIUDIZIARI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25" office:value-type="float" office:value="87615.06">
            <text:p>87.615,06</text:p>
          </table:table-cell>
          <table:table-cell table:style-name="ce25" office:value-type="float" office:value="19738.68">
            <text:p>19.738,68</text:p>
          </table:table-cell>
          <table:table-cell table:style-name="ce25" office:value-type="float" office:value="18621.2">
            <text:p>18.621,20</text:p>
          </table:table-cell>
          <table:table-cell table:style-name="ce25" office:value-type="float" office:value="8270.1">
            <text:p>8.270,10</text:p>
          </table:table-cell>
          <table:table-cell table:style-name="ce25" office:value-type="float" office:value="45700.98">
            <text:p>45.700,98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RIVELLINI </text:p>
          </table:covered-table-cell>
          <table:covered-table-cell table:style-name="ce3" office:value-type="string">
            <text:p>GIANFRANCO</text:p>
          </table:covered-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PSICHIATRIA GIUDIZIARIA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230/2019</text:p>
          </table:table-cell>
          <table:table-cell table:style-name="ce28" table:number-columns-repeated="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EMODINAMICA -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568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58">
            <text:p>8.250,58</text:p>
          </table:table-cell>
          <table:table-cell table:style-name="ce18" office:value-type="float" office:value="3331.46">
            <text:p>3.331,46</text:p>
          </table:table-cell>
          <table:table-cell table:style-name="ce18" office:value-type="float" office:value="22250.02">
            <text:p>22.250,0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SSINI</text:p>
          </table:table-cell>
          <table:table-cell table:style-name="ce3" office:value-type="string">
            <text:p>PIRLUIGI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MEDICINA NUCLEARE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244/2015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0582.39">
            <text:p>10.582,39</text:p>
          </table:table-cell>
          <table:table-cell table:style-name="ce18" office:value-type="float" office:value="5509.83">
            <text:p>5.509,83</text:p>
          </table:table-cell>
          <table:table-cell table:style-name="ce18" office:value-type="float" office:value="41297.49">
            <text:p>41.297,49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CCARDI</text:p>
          </table:table-cell>
          <table:table-cell table:style-name="ce3" office:value-type="string">
            <text:p>ANGEL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FARMACIA OSPEDALIERA E TERRITORIAL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769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883.48">
            <text:p>13.883,48</text:p>
          </table:table-cell>
          <table:table-cell table:style-name="ce18" office:value-type="float" office:value="3184.35">
            <text:p>3.184,35</text:p>
          </table:table-cell>
          <table:table-cell table:style-name="ce18" office:value-type="float" office:value="12452.21">
            <text:p>12.452,21</text:p>
          </table:table-cell>
          <table:table-cell table:style-name="ce18" office:value-type="float" office:value="27486.42">
            <text:p>27.486,4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CCONI</text:p>
          </table:table-cell>
          <table:table-cell table:style-name="ce3" office:value-type="string">
            <text:p>TAZI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OSTETRICIA E GINECOLOGIA ASOL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751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3799.38">
            <text:p>3.799,38</text:p>
          </table:table-cell>
          <table:table-cell table:style-name="ce18" office:value-type="float" office:value="5050.37">
            <text:p>5.050,3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8610.41">
            <text:p>18.610,41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LGARELLI</text:p>
          </table:table-cell>
          <table:table-cell table:style-name="ce3" office:value-type="string">
            <text:p>ATTILIO CARL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CHIRURGIA MAXILLO FACCIALE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435/2015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3799.38">
            <text:p>3.799,38</text:p>
          </table:table-cell>
          <table:table-cell table:style-name="ce18" office:value-type="float" office:value="5050.37">
            <text:p>5.050,3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8610.41">
            <text:p>18.610,41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CARDUELLI</text:p>
          </table:table-cell>
          <table:table-cell table:style-name="ce3" office:value-type="string">
            <text:p>CLEANTE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RIABILITAZIONE SPECIALISTICA - DISTURBI DEL SONNO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3990.48">
            <text:p>3.990,48</text:p>
          </table:table-cell>
          <table:table-cell table:style-name="ce18" office:value-type="float" office:value="4116.24">
            <text:p>4.116,24</text:p>
          </table:table-cell>
          <table:table-cell table:style-name="ce18" office:value-type="float" office:value="26056.29">
            <text:p>26.056,29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CIUTO</text:p>
          </table:table-cell>
          <table:table-cell table:style-name="ce3" office:value-type="string">
            <text:p>GIUSEPPE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OCULISTIC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658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3799.38">
            <text:p>3.799,38</text:p>
          </table:table-cell>
          <table:table-cell table:style-name="ce18" office:value-type="float" office:value="5050.37">
            <text:p>5.050,37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2027.07">
            <text:p>22.027,07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EMERARO</text:p>
          </table:table-cell>
          <table:table-cell table:style-name="ce3" office:value-type="string">
            <text:p>ANTONI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ACCOGLIENZA MEDICA DISABILI - DAM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568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3990.48">
            <text:p>3.990,48</text:p>
          </table:table-cell>
          <table:table-cell table:style-name="ce18" office:value-type="float" office:value="3144.94">
            <text:p>3.144,94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GARBI </text:p>
          </table:table-cell>
          <table:table-cell table:style-name="ce3" office:value-type="string">
            <text:p>LAUR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NUTRIZIONE CLINICA ARTIFICIALE E SERVIZIO DIETETICO 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58">
            <text:p>8.250,58</text:p>
          </table:table-cell>
          <table:table-cell table:style-name="ce18" office:value-type="float" office:value="3990.75">
            <text:p>3.990,75</text:p>
          </table:table-cell>
          <table:table-cell table:style-name="ce18" office:value-type="float" office:value="27174.03">
            <text:p>27.174,03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ILVESTRELLI</text:p>
          </table:table-cell>
          <table:table-cell table:style-name="ce3" office:value-type="string">
            <text:p>GIORGI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STROKE UNIT –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4125.97">
            <text:p>4.125,97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IMONETTI</text:p>
          </table:table-cell>
          <table:table-cell table:style-name="ce3" office:value-type="string">
            <text:p>GIOVANNI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RISORSE UMAN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501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6050.71">
            <text:p>16.050,71</text:p>
          </table:table-cell>
          <table:table-cell table:style-name="ce18" office:value-type="float" office:value="15796.3">
            <text:p>15.796,30</text:p>
          </table:table-cell>
          <table:table-cell table:style-name="ce18" office:value-type="float" office:value="12452.21">
            <text:p>12.452,21</text:p>
          </table:table-cell>
          <table:table-cell table:style-name="ce18" office:value-type="float" office:value="7498.66">
            <text:p>7.498,6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ORGI</text:p>
          </table:table-cell>
          <table:table-cell table:style-name="ce3" office:value-type="string">
            <text:p>FRANC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ATTIVIT<text:span text:style-name="T2">À</text:span> DI CHIRURGIA GINECOLOGIC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2782.52">
            <text:p>2.782,52</text:p>
          </table:table-cell>
          <table:table-cell table:style-name="ce18" office:value-type="float" office:value="4125.29">
            <text:p>4.125,2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0055.24">
            <text:p>10.055,24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UPERBI</text:p>
          </table:table-cell>
          <table:table-cell table:style-name="ce3" office:value-type="string">
            <text:p>PIERO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IGIENE OSPEDALIERA E TERRITORIAL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9869.47">
            <text:p>9.869,47</text:p>
          </table:table-cell>
          <table:table-cell table:style-name="ce18" office:value-type="float" office:value="8250.45">
            <text:p>8.250,45</text:p>
          </table:table-cell>
          <table:table-cell table:style-name="ce18" office:value-type="float" office:value="4058.97">
            <text:p>4.058,97</text:p>
          </table:table-cell>
          <table:table-cell table:style-name="ce18" office:value-type="float" office:value="18560.36">
            <text:p>18.560,3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ARAGNANI </text:p>
          </table:table-cell>
          <table:table-cell table:style-name="ce3" office:value-type="string">
            <text:p>ANTONELL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PREVENZIONE 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1719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8254.48">
            <text:p>8.254,48</text:p>
          </table:table-cell>
          <table:table-cell table:style-name="ce18" office:value-type="float" office:value="8645.78">
            <text:p>8.645,78</text:p>
          </table:table-cell>
          <table:table-cell table:style-name="ce18" office:value-type="float" office:value="11144.03">
            <text:p>11.144,03</text:p>
          </table:table-cell>
          <table:table-cell table:style-name="ce18" office:value-type="float" office:value="13776.88">
            <text:p>13.776,88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ORREGGIANI</text:p>
          </table:table-cell>
          <table:table-cell table:style-name="ce3" office:value-type="string">
            <text:p>ISABELL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DISTRIBUZIONE DIRETTA FARMACI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8254.48">
            <text:p>8.254,48</text:p>
          </table:table-cell>
          <table:table-cell table:style-name="ce18" office:value-type="float" office:value="8645.78">
            <text:p>8.645,78</text:p>
          </table:table-cell>
          <table:table-cell table:style-name="ce18" office:value-type="float" office:value="11245.49">
            <text:p>11.245,49</text:p>
          </table:table-cell>
          <table:table-cell table:style-name="ce18" office:value-type="float" office:value="13341.9">
            <text:p>13.341,90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ORTELLI</text:p>
          </table:table-cell>
          <table:table-cell table:style-name="ce3" office:value-type="string">
            <text:p>ORNELL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RIABILITAZIONE SPECIALISTICA CARDIORESPIRATORI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464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3927.55">
            <text:p>13.927,55</text:p>
          </table:table-cell>
          <table:table-cell table:style-name="ce18" office:value-type="float" office:value="10582.39">
            <text:p>10.582,39</text:p>
          </table:table-cell>
          <table:table-cell table:style-name="ce18" office:value-type="float" office:value="5519.22">
            <text:p>5.519,22</text:p>
          </table:table-cell>
          <table:table-cell table:style-name="ce18" office:value-type="float" office:value="39208.39">
            <text:p>39.208,39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TECNICO PATRIMONIAL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736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6592.16">
            <text:p>16.592,16</text:p>
          </table:table-cell>
          <table:table-cell table:style-name="ce18" office:value-type="float" office:value="15254.98">
            <text:p>15.254,98</text:p>
          </table:table-cell>
          <table:table-cell table:style-name="ce18" office:value-type="float" office:value="1100">
            <text:p>1.100,00</text:p>
          </table:table-cell>
          <table:table-cell table:style-name="ce18" office:value-type="float" office:value="7407.66">
            <text:p>7.407,66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ALLICELLA</text:p>
          </table:table-cell>
          <table:table-cell table:style-name="ce3" office:value-type="string">
            <text:p>FRANC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SITRA – SERVIZIO INFERMIERISTICO TECNICO RIABILITATIVO AZIENDALE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417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16050.84">
            <text:p>16.050,84</text:p>
          </table:table-cell>
          <table:table-cell table:style-name="ce18" office:value-type="float" office:value="15796.3">
            <text:p>15.796,30</text:p>
          </table:table-cell>
          <table:table-cell table:style-name="ce18" office:value-type="float" office:value="12452.21">
            <text:p>12.452,21</text:p>
          </table:table-cell>
          <table:table-cell table:style-name="ce18" office:value-type="float" office:value="8197.93">
            <text:p>8.197,93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ERZOLA</text:p>
          </table:table-cell>
          <table:table-cell table:style-name="ce3" office:value-type="string">
            <text:p>ADRIAN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DIREZIONE MEDICA PRESIDIO PIEVE di CORIANO</text:p>
          </table:table-cell>
          <table:table-cell table:style-name="ce14" office:value-type="string">
            <text:p>facenti funzione</text:p>
          </table:table-cell>
          <table:table-cell table:style-name="ce16" office:value-type="string">
            <text:p>1719/2018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4830.54">
            <text:p>4.830,54</text:p>
          </table:table-cell>
          <table:table-cell table:style-name="ce18" office:value-type="float" office:value="9029.41">
            <text:p>9.029,41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2250.02">
            <text:p>22.250,0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ETTURELLI</text:p>
          </table:table-cell>
          <table:table-cell table:style-name="ce3" office:value-type="string">
            <text:p>EMANUELA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CONSULTORI FAMILIARI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395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3176.8">
            <text:p>13.176,80</text:p>
          </table:table-cell>
          <table:table-cell table:style-name="ce25" office:value-type="float" office:value="10644.53">
            <text:p>10.644,53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0718.34">
            <text:p>40.718,34</text:p>
          </table:table-cell>
          <table:table-cell table:style-name="ce31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INCENZI</text:p>
          </table:table-cell>
          <table:table-cell table:style-name="ce3" office:value-type="string">
            <text:p>NICOLA</text:p>
          </table:table-cell>
          <table:table-cell table:style-name="ce12" office:value-type="string">
            <text:p>Responsabile Struttura Semplice</text:p>
          </table:table-cell>
          <table:table-cell table:style-name="ce14" office:value-type="string">
            <text:p>SS OCULISTICA – ASOL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304/2019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2782.52">
            <text:p>2.782,52</text:p>
          </table:table-cell>
          <table:table-cell table:style-name="ce18" office:value-type="float" office:value="4125.29">
            <text:p>4.125,2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392.41">
            <text:p>8.392,41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ZAMPRIOLO</text:p>
          </table:table-cell>
          <table:table-cell table:style-name="ce3" office:value-type="string">
            <text:p>PAOLO</text:p>
          </table:table-cell>
          <table:table-cell table:style-name="ce12" office:value-type="string">
            <text:p>Direttore Struttura Complessa</text:p>
          </table:table-cell>
          <table:table-cell table:style-name="ce14" office:value-type="string">
            <text:p>SC OSTETRICIA E GINECOLOGIA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176/2019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3799.38">
            <text:p>3.799,38</text:p>
          </table:table-cell>
          <table:table-cell table:style-name="ce18" office:value-type="float" office:value="6130.41">
            <text:p>6.130,41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4222.12">
            <text:p>24.222,12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ZANCA</text:p>
          </table:table-cell>
          <table:table-cell table:style-name="ce3" office:value-type="string">
            <text:p>ANDREA</text:p>
          </table:table-cell>
          <table:table-cell table:style-name="ce12" office:value-type="string">
            <text:p>Responsabile Struttura Semplice Dipartimentale</text:p>
          </table:table-cell>
          <table:table-cell table:style-name="ce14" office:value-type="string">
            <text:p>SSD DERMATOLOGIA - MANTOVA</text:p>
          </table:table-cell>
          <table:table-cell table:style-name="ce14" office:value-type="string">
            <text:p>titolare</text:p>
          </table:table-cell>
          <table:table-cell table:style-name="ce16" office:value-type="string">
            <text:p>870/2017</text:p>
          </table:table-cell>
          <table:table-cell table:style-name="ce18" office:value-type="float" office:value="43807.53">
            <text:p>43.807,53</text:p>
          </table:table-cell>
          <table:table-cell table:style-name="ce18" office:value-type="float" office:value="2782.39">
            <text:p>2.782,39</text:p>
          </table:table-cell>
          <table:table-cell table:style-name="ce18" office:value-type="float" office:value="4655.3">
            <text:p>4.655,3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3224.25">
            <text:p>13.224,25</text:p>
          </table:table-cell>
          <table:table-cell table:style-name="ce30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4" table:number-rows-repeated="23">
          <table:table-cell table:number-columns-repeated="259"/>
          <table:table-cell table:style-name="ce8" table:number-columns-repeated="765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ompensi dirigenti'.$A$1" table:cell-range-address="$'compensi dirigenti'.$A$6:.$Q$136"/>
          <table:named-range table:name="Excel_BuiltIn_Print_Titles" table:base-cell-address="$'compensi dirigenti'.$A$1" table:cell-range-address="$'compensi dirigenti'.$A$1:.$AMJ$6" table:range-usable-as="repeat-column repeat-row"/>
        </table:named-expressions>
      </table:table>
      <table:named-expressions>
        <table:named-expression table:name="Excel_BuiltIn__FilterDatabase_1" table:base-cell-address="$'compensi dirigenti'.$A$1" table:expression="0"/>
        <table:named-expression table:name="Excel_BuiltIn_Print_Titles_1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_FilterDatabase_9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Print_Titles_39" table:base-cell-address="$'compensi dirigenti'.$A$1" table:expression="0"/>
      </table:named-expressions>
      <table:database-ranges>
        <table:database-range table:name="__Anonymous_Sheet_DB__1" table:target-range-address="'compensi dirigenti'.A2:'compensi dirigenti'.L147" table:display-filter-buttons="true"/>
        <table:database-range table:target-range-address="'compensi dirigenti'.A2:'compensi dirigenti'.AMJ14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1/12/2019</text:date>, <text:time>09.5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5H41M38S</meta:editing-duration>
    <meta:editing-cycles>31</meta:editing-cycles>
    <dc:date>2019-12-11T09:52:18.23</dc:date>
    <dc:creator>Giovanni Simonetti; Elena Gialdini </dc:creator>
    <meta:document-statistic meta:table-count="1" meta:cell-count="16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