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02/10/2023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36" office:value-type="string" calcext:value-type="string">
            <text:p>ESTREMI ATTI</text:p>
          </table:table-cell>
          <table:table-cell table:style-name="ce38" office:value-type="string" calcext:value-type="string">
            <text:p>STIPENDIO TABELLARE</text:p>
          </table:table-cell>
          <table:table-cell table:style-name="ce38" office:value-type="string" calcext:value-type="string">
            <text:p>POSIZIONE PARTE FISSA</text:p>
          </table:table-cell>
          <table:table-cell table:style-name="ce38" office:value-type="string" calcext:value-type="string">
            <text:p>POSIZIONE PARTE VARIABILE</text:p>
          </table:table-cell>
          <table:table-cell table:style-name="ce66" office:value-type="string" calcext:value-type="string">
            <text:p>RETRIBUZIONE RISULTATO 2021</text:p>
          </table:table-cell>
          <table:table-cell table:style-name="ce67" office:value-type="string" calcext:value-type="string">
            <text:p>ALTRO</text:p>
          </table:table-cell>
          <table:table-cell table:style-name="ce6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9349.99" calcext:value-type="float">
            <text:p>9.349,99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20672.86" calcext:value-type="float">
            <text:p>20.672,86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58" office:value-type="float" office:value="43498.26" calcext:value-type="float">
            <text:p>43.498,26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88"/>
          <table:table-cell table:style-name="ce59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5" office:value-type="float" office:value="6573.95" calcext:value-type="float">
            <text:p>6.573,95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TTOLINI</text:p>
          </table:table-cell>
          <table:table-cell table:style-name="ce5" office:value-type="string" calcext:value-type="string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1500.06" calcext:value-type="float">
            <text:p>11.500,06</text:p>
          </table:table-cell>
          <table:table-cell table:style-name="ce52" office:value-type="float" office:value="8931.13" calcext:value-type="float">
            <text:p>8.931,13</text:p>
          </table:table-cell>
          <table:table-cell table:style-name="ce78" office:value-type="float" office:value="21153.18" calcext:value-type="float">
            <text:p>21.153,18</text:p>
          </table:table-cell>
          <table:table-cell table:style-name="ce52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799.4" calcext:value-type="float">
            <text:p>6.799,40</text:p>
          </table:table-cell>
          <table:table-cell table:style-name="ce58" office:value-type="float" office:value="27418.3" calcext:value-type="float">
            <text:p>27.418,3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58" office:value-type="float" office:value="35021.87" calcext:value-type="float">
            <text:p>35.021,87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ECCARIA</text:p>
          </table:table-cell>
          <table:table-cell table:style-name="ce29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103" office:value-type="float" office:value="5896.9" calcext:value-type="float">
            <text:p>5.896,90</text:p>
          </table:table-cell>
          <table:table-cell table:style-name="ce56" office:value-type="float" office:value="26167.57" calcext:value-type="float">
            <text:p>26.167,57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/>
          <table:table-cell table:style-name="ce3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366/2023</text:p>
          </table:table-cell>
          <table:table-cell table:style-name="ce57" table:number-columns-repeated="3"/>
          <table:table-cell table:style-name="ce104"/>
          <table:table-cell table:style-name="ce57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79" office:value-type="float" office:value="6244.26" calcext:value-type="float">
            <text:p>6.244,2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BELLANI</text:p>
          </table:table-cell>
          <table:table-cell table:style-name="ce18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D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2" office:value-type="float" office:value="45803.94" calcext:value-type="float">
            <text:p>45.803,94</text:p>
          </table:table-cell>
          <table:table-cell table:style-name="ce52" office:value-type="float" office:value="16000.01" calcext:value-type="float">
            <text:p>16.000,01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78" office:value-type="float" office:value="13339.99" calcext:value-type="float">
            <text:p>13.339,99</text:p>
          </table:table-cell>
          <table:table-cell table:style-name="ce48" office:value-type="float" office:value="33679.1" calcext:value-type="float">
            <text:p>33.679,10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5419.44" calcext:value-type="float">
            <text:p>5.419,44</text:p>
          </table:table-cell>
          <table:table-cell table:style-name="ce74" office:value-type="float" office:value="11654.7" calcext:value-type="float">
            <text:p>11.654,70</text:p>
          </table:table-cell>
          <table:table-cell table:style-name="ce58" office:value-type="float" office:value="33679.1" calcext:value-type="float">
            <text:p>33.679,1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14847.17" calcext:value-type="float">
            <text:p>14.847,17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875.05" calcext:value-type="float">
            <text:p>6.875,05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8753.55" calcext:value-type="float">
            <text:p>8.753,55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9482.85" calcext:value-type="float">
            <text:p>9.482,8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58" office:value-type="float" office:value="10612.42" calcext:value-type="float">
            <text:p>10.612,4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58" table:number-columns-repeated="3"/>
          <table:table-cell table:style-name="ce74"/>
          <table:table-cell table:style-name="ce58"/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988.27" calcext:value-type="float">
            <text:p>6.988,27</text:p>
          </table:table-cell>
          <table:table-cell table:style-name="ce58" office:value-type="float" office:value="30616.82" calcext:value-type="float">
            <text:p>30.616,8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044.26" calcext:value-type="float">
            <text:p>6.044,26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188.09" calcext:value-type="float">
            <text:p>6.188,09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SCHETTI</text:p>
          </table:table-cell>
          <table:table-cell table:style-name="ce5" office:value-type="string" calcext:value-type="string">
            <text:p>ARI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OVERNO CLINICO</text:p>
          </table:table-cell>
          <table:table-cell table:style-name="ce15" office:value-type="string" calcext:value-type="string">
            <text:p>titolare</text:p>
          </table:table-cell>
          <table:table-cell table:style-name="ce17"/>
          <table:table-cell table:style-name="ce58" table:number-columns-repeated="3"/>
          <table:table-cell table:style-name="ce74"/>
          <table:table-cell table:style-name="ce58"/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TTURA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4030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500" calcext:value-type="float">
            <text:p>6.500,00</text:p>
          </table:table-cell>
          <table:table-cell table:style-name="ce58" office:value-type="float" office:value="7359.82" calcext:value-type="float">
            <text:p>7.359,82</text:p>
          </table:table-cell>
          <table:table-cell table:style-name="ce74" office:value-type="float" office:value="5669.02" calcext:value-type="float">
            <text:p>5.669,02</text:p>
          </table:table-cell>
          <table:table-cell table:style-name="ce58" office:value-type="float" office:value="37478.22" calcext:value-type="float">
            <text:p>37.478,2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58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7550.01" calcext:value-type="float">
            <text:p>7.550,01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58" office:value-type="float" office:value="46127.64" calcext:value-type="float">
            <text:p>46.127,64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BUSSOLOTTI</text:p>
          </table:table-cell>
          <table:table-cell table:style-name="ce18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88" office:value-type="float" office:value="0" calcext:value-type="float">
            <text:p>0,00</text:p>
          </table:table-cell>
          <table:table-cell table:style-name="ce59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6164.5" calcext:value-type="float">
            <text:p>6.164,50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CANINO</text:p>
          </table:table-cell>
          <table:table-cell table:style-name="ce11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0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8000.06" calcext:value-type="float">
            <text:p>18.000,06</text:p>
          </table:table-cell>
          <table:table-cell table:style-name="ce30" office:value-type="float" office:value="9482.85" calcext:value-type="float">
            <text:p>9.482,85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8725.04" calcext:value-type="float">
            <text:p>48.725,04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APOVILLA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CAPOVILLA</text:p>
          </table:covered-table-cell>
          <table:covered-table-cell table:style-name="ce5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3770.22" calcext:value-type="float">
            <text:p>43.770,2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/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 table:number-columns-spanned="1" table:number-rows-spanned="2">
            <text:p>CASTELLI</text:p>
          </table:table-cell>
          <table:table-cell table:style-name="ce18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7550.01" calcext:value-type="float">
            <text:p>7.550,01</text:p>
          </table:table-cell>
          <table:table-cell table:style-name="ce88" office:value-type="float" office:value="12774.04" calcext:value-type="float">
            <text:p>12.774,04</text:p>
          </table:table-cell>
          <table:table-cell table:style-name="ce59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18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18" office:value-type="string" calcext:value-type="string">
            <text:p>CENGARLE</text:p>
          </table:table-cell>
          <table:table-cell table:style-name="ce18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5900.05" calcext:value-type="float">
            <text:p>5.900,05</text:p>
          </table:table-cell>
          <table:table-cell table:style-name="ce74" office:value-type="float" office:value="9971.73" calcext:value-type="float">
            <text:p>9.971,73</text:p>
          </table:table-cell>
          <table:table-cell table:style-name="ce58" office:value-type="float" office:value="7346.17" calcext:value-type="float">
            <text:p>7.346,17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1/2023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500" calcext:value-type="float">
            <text:p>6.500,00</text:p>
          </table:table-cell>
          <table:table-cell table:style-name="ce58" office:value-type="float" office:value="4123" calcext:value-type="float">
            <text:p>4.123,00</text:p>
          </table:table-cell>
          <table:table-cell table:style-name="ce74" office:value-type="float" office:value="6624.9" calcext:value-type="float">
            <text:p>6.624,90</text:p>
          </table:table-cell>
          <table:table-cell table:style-name="ce58" office:value-type="float" office:value="33875.53" calcext:value-type="float">
            <text:p>33.8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P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38571.78" calcext:value-type="float">
            <text:p>38.571,7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5900.05" calcext:value-type="float">
            <text:p>5.900,05</text:p>
          </table:table-cell>
          <table:table-cell table:style-name="ce74" office:value-type="float" office:value="11980.69" calcext:value-type="float">
            <text:p>11.980,69</text:p>
          </table:table-cell>
          <table:table-cell table:style-name="ce58" office:value-type="float" office:value="7346.17" calcext:value-type="float">
            <text:p>7.346,17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/>
          <table:table-cell table:style-name="ce58" table:number-columns-repeated="3"/>
          <table:table-cell table:style-name="ce74"/>
          <table:table-cell table:style-name="ce58"/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2500.02" calcext:value-type="float">
            <text:p>12.500,02</text:p>
          </table:table-cell>
          <table:table-cell table:style-name="ce58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314.69" calcext:value-type="float">
            <text:p>5.314,69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6875.05" calcext:value-type="float">
            <text:p>6.875,05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11201.45" calcext:value-type="float">
            <text:p>11.201,45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7751.83" calcext:value-type="float">
            <text:p>7.751,83</text:p>
          </table:table-cell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864.85" calcext:value-type="float">
            <text:p>6.864,85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58" office:value-type="float" office:value="28754.44" calcext:value-type="float">
            <text:p>28.754,44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500" calcext:value-type="float">
            <text:p>6.500,00</text:p>
          </table:table-cell>
          <table:table-cell table:style-name="ce58" office:value-type="float" office:value="1710.02" calcext:value-type="float">
            <text:p>1.710,0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34013.98" calcext:value-type="float">
            <text:p>34.013,9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59" office:value-type="float" office:value="45577.57" calcext:value-type="float">
            <text:p>45.577,57</text:p>
          </table:table-cell>
          <table:table-cell table:style-name="ce59" office:value-type="float" office:value="6500" calcext:value-type="float">
            <text:p>6.500,00</text:p>
          </table:table-cell>
          <table:table-cell table:style-name="ce59" office:value-type="float" office:value="7359.95" calcext:value-type="float">
            <text:p>7.359,95</text:p>
          </table:table-cell>
          <table:table-cell table:style-name="ce88" office:value-type="float" office:value="7011.69" calcext:value-type="float">
            <text:p>7.011,69</text:p>
          </table:table-cell>
          <table:table-cell table:style-name="ce59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58" office:value-type="float" office:value="45577.61" calcext:value-type="float" table:number-columns-spanned="1" table:number-rows-spanned="2">
            <text:p>45.577,61</text:p>
          </table:table-cell>
          <table:table-cell table:style-name="ce58" office:value-type="float" office:value="16999.97" calcext:value-type="float" table:number-columns-spanned="1" table:number-rows-spanned="2">
            <text:p>16.999,97</text:p>
          </table:table-cell>
          <table:table-cell table:style-name="ce58" office:value-type="float" office:value="9650.03" calcext:value-type="float" table:number-columns-spanned="1" table:number-rows-spanned="2">
            <text:p>9.650,03</text:p>
          </table:table-cell>
          <table:table-cell table:style-name="ce74" office:value-type="float" office:value="6826.53" calcext:value-type="float" table:number-columns-spanned="1" table:number-rows-spanned="2">
            <text:p>6.826,53</text:p>
          </table:table-cell>
          <table:table-cell table:style-name="ce58" office:value-type="float" office:value="52167.7" calcext:value-type="float" table:number-columns-spanned="1" table:number-rows-spanned="2">
            <text:p>52.167,70</text:p>
          </table:table-cell>
          <table:table-cell table:style-name="ce127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27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951.93" calcext:value-type="float">
            <text:p>5.951,93</text:p>
          </table:table-cell>
          <table:table-cell table:style-name="ce58" office:value-type="float" office:value="28246.27" calcext:value-type="float">
            <text:p>28.246,27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000.01" calcext:value-type="float">
            <text:p>16.000,01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44834.4" calcext:value-type="float">
            <text:p>44.834,4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17337.79" calcext:value-type="float">
            <text:p>17.337,79</text:p>
          </table:table-cell>
          <table:table-cell table:style-name="ce58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902.41" calcext:value-type="float">
            <text:p>6.902,41</text:p>
          </table:table-cell>
          <table:table-cell table:style-name="ce58" office:value-type="float" office:value="31156.19" calcext:value-type="float">
            <text:p>31.156,1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TTI</text:p>
          </table:table-cell>
          <table:table-cell table:style-name="ce5" office:value-type="string" calcext:value-type="string">
            <text:p>GIACO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LAVORI, SERVIZI TECNICIE BENI MOBILI PATRIMON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58" table:number-columns-repeated="3"/>
          <table:table-cell table:style-name="ce74"/>
          <table:table-cell table:style-name="ce58"/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2500.02" calcext:value-type="float">
            <text:p>12.500,02</text:p>
          </table:table-cell>
          <table:table-cell table:style-name="ce58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30446.52" calcext:value-type="float">
            <text:p>30.446,5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GIARDINO</text:p>
          </table:table-cell>
          <table:table-cell table:style-name="ce18" office:value-type="string" calcext:value-type="string">
            <text:p>ANTONI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8/2023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16000.01" calcext:value-type="float">
            <text:p>16.000,01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88" office:value-type="float" office:value="6810.39" calcext:value-type="float">
            <text:p>6.810,39</text:p>
          </table:table-cell>
          <table:table-cell table:style-name="ce59" office:value-type="float" office:value="44962.19" calcext:value-type="float">
            <text:p>44.962,19</text:p>
          </table:table-cell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GOLA</text:p>
          </table:table-cell>
          <table:table-cell table:style-name="ce18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88"/>
          <table:table-cell table:style-name="ce59" office:value-type="float" office:value="26075.53" calcext:value-type="float">
            <text:p>26.075,53</text:p>
          </table:table-cell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59" office:value-type="float" office:value="45577.57" calcext:value-type="float">
            <text:p>45.577,57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4600.52" calcext:value-type="float">
            <text:p>4.600,52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GRISOLIA</text:p>
          </table:table-cell>
          <table:table-cell table:style-name="ce18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9900.02" calcext:value-type="float">
            <text:p>9.900,02</text:p>
          </table:table-cell>
          <table:table-cell table:style-name="ce5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59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049.94" calcext:value-type="float">
            <text:p>6.049,94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11291.41" calcext:value-type="float">
            <text:p>11.291,41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4006.3" calcext:value-type="float">
            <text:p>44.006,3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006.39" calcext:value-type="float">
            <text:p>6.006,39</text:p>
          </table:table-cell>
          <table:table-cell table:style-name="ce58" office:value-type="float" office:value="31502.9" calcext:value-type="float">
            <text:p>31.502,9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3547.79" calcext:value-type="float">
            <text:p>43.547,7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000.01" calcext:value-type="float">
            <text:p>16.000,01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490.69" calcext:value-type="float">
            <text:p>6.490,69</text:p>
          </table:table-cell>
          <table:table-cell table:style-name="ce58" office:value-type="float" office:value="42155.1" calcext:value-type="float">
            <text:p>42.155,1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2500.02" calcext:value-type="float">
            <text:p>12.500,02</text:p>
          </table:table-cell>
          <table:table-cell table:style-name="ce58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AZZA</text:p>
          </table:table-cell>
          <table:table-cell table:style-name="ce5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9" office:value-type="float" office:value="45713.33" calcext:value-type="float">
            <text:p>45.713,33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88" office:value-type="float" office:value="7697.37" calcext:value-type="float">
            <text:p>7.697,37</text:p>
          </table:table-cell>
          <table:table-cell table:style-name="ce59" office:value-type="float" office:value="29189.68" calcext:value-type="float">
            <text:p>29.189,68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5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8021/2023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ISEROCCHI</text:p>
          </table:table-cell>
          <table:table-cell table:style-name="ce5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82" office:value-type="float" office:value="6826.53" calcext:value-type="float">
            <text:p>6.826,53</text:p>
          </table:table-cell>
          <table:table-cell table:style-name="ce64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68" table:number-columns-repeated="3"/>
          <table:table-cell table:style-name="ce83"/>
          <table:table-cell table:style-name="ce68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2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412.54" calcext:value-type="float">
            <text:p>5.412,54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20.1" calcext:value-type="float">
            <text:p>7.120,10</text:p>
          </table:table-cell>
          <table:table-cell table:style-name="ce74" office:value-type="float" office:value="5906.41" calcext:value-type="float">
            <text:p>5.906,41</text:p>
          </table:table-cell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14511.38" calcext:value-type="float">
            <text:p>14.511,38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58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2/2023</text:p>
          </table:table-cell>
          <table:table-cell table:style-name="ce58" office:value-type="float" office:value="45577.57" calcext:value-type="float">
            <text:p>45.577,57</text:p>
          </table:table-cell>
          <table:table-cell table:style-name="ce58" office:value-type="float" office:value="6500" calcext:value-type="float">
            <text:p>6.500,00</text:p>
          </table:table-cell>
          <table:table-cell table:style-name="ce58" office:value-type="float" office:value="4123.6" calcext:value-type="float">
            <text:p>4.123,60</text:p>
          </table:table-cell>
          <table:table-cell table:style-name="ce74" office:value-type="float" office:value="5727.41" calcext:value-type="float">
            <text:p>5.727,41</text:p>
          </table:table-cell>
          <table:table-cell table:style-name="ce58" office:value-type="float" office:value="29189.81" calcext:value-type="float">
            <text:p>29.189,81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EVERDE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136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5500.04" calcext:value-type="float">
            <text:p>5.500,04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1500.06" calcext:value-type="float">
            <text:p>11.500,06</text:p>
          </table:table-cell>
          <table:table-cell table:style-name="ce58" office:value-type="float" office:value="8931" calcext:value-type="float">
            <text:p>8.931,00</text:p>
          </table:table-cell>
          <table:table-cell table:style-name="ce74" office:value-type="float" office:value="18903.06" calcext:value-type="float">
            <text:p>18.903,06</text:p>
          </table:table-cell>
          <table:table-cell table:style-name="ce58" office:value-type="float" office:value="0" calcext:value-type="float">
            <text:p>0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NIGRELLI</text:p>
          </table:table-cell>
          <table:table-cell table:style-name="ce18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16000.01" calcext:value-type="float">
            <text:p>16.000,01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59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LIVA</text:p>
          </table:table-cell>
          <table:table-cell table:style-name="ce5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4743.45" calcext:value-type="float">
            <text:p>4.743,45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59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3"/>
          <table:table-cell table:style-name="ce78"/>
          <table:table-cell table:style-name="ce52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049.94" calcext:value-type="float">
            <text:p>6.049,94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8476.39" calcext:value-type="float">
            <text:p>8.476,3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10710.05" calcext:value-type="float">
            <text:p>10.710,05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6358.65" calcext:value-type="float">
            <text:p>46.358,65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PANARELLI</text:p>
          </table:table-cell>
          <table:table-cell table:style-name="ce18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8000.06" calcext:value-type="float">
            <text:p>18.000,06</text:p>
          </table:table-cell>
          <table:table-cell table:style-name="ce59" office:value-type="float" office:value="9482.85" calcext:value-type="float">
            <text:p>9.482,85</text:p>
          </table:table-cell>
          <table:table-cell table:style-name="ce88" office:value-type="float" office:value="24382.79" calcext:value-type="float">
            <text:p>24.382,79</text:p>
          </table:table-cell>
          <table:table-cell table:style-name="ce59" office:value-type="float" office:value="10218" calcext:value-type="float">
            <text:p>10.218,00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18" office:value-type="string" calcext:value-type="string">
            <text:p>PARMA</text:p>
          </table:table-cell>
          <table:table-cell table:style-name="ce18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91" office:value-type="float" office:value="7508.72" calcext:value-type="float">
            <text:p>7.508,72</text:p>
          </table:table-cell>
          <table:table-cell table:style-name="ce59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2500.02" calcext:value-type="float">
            <text:p>12.500,02</text:p>
          </table:table-cell>
          <table:table-cell table:style-name="ce58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000.01" calcext:value-type="float">
            <text:p>16.000,01</text:p>
          </table:table-cell>
          <table:table-cell table:style-name="ce58" office:value-type="float" office:value="7821.32" calcext:value-type="float">
            <text:p>7.821,3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5422.13" calcext:value-type="float">
            <text:p>45.422,1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58" office:value-type="float" office:value="45577.57" calcext:value-type="float">
            <text:p>45.577,57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20.1" calcext:value-type="float">
            <text:p>7.120,10</text:p>
          </table:table-cell>
          <table:table-cell table:style-name="ce74" office:value-type="float" office:value="4872.29" calcext:value-type="float">
            <text:p>4.872,29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9900.02" calcext:value-type="float">
            <text:p>9.900,02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20819.11" calcext:value-type="float">
            <text:p>20.819,11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2500.02" calcext:value-type="float">
            <text:p>12.500,02</text:p>
          </table:table-cell>
          <table:table-cell table:style-name="ce58" office:value-type="float" office:value="6679.79" calcext:value-type="float">
            <text:p>6.679,79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58" office:value-type="float" office:value="29450.46" calcext:value-type="float">
            <text:p>29.450,46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INOTTI</text:p>
          </table:table-cell>
          <table:table-cell table:style-name="ce23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59" office:value-type="float" office:value="45803.94" calcext:value-type="float">
            <text:p>45.803,94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7509.97" calcext:value-type="float">
            <text:p>7.509,97</text:p>
          </table:table-cell>
          <table:table-cell table:style-name="ce59" office:value-type="float" office:value="6826.53" calcext:value-type="float">
            <text:p>6.826,53</text:p>
          </table:table-cell>
          <table:table-cell table:style-name="ce59" office:value-type="float" office:value="61098.52" calcext:value-type="float">
            <text:p>61.098,52</text:p>
          </table:table-cell>
          <table:table-cell table:style-name="ce13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/>
          <table:table-cell table:style-name="ce24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PIOVAN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8650.42" calcext:value-type="float">
            <text:p>48.650,4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9650.03" calcext:value-type="float">
            <text:p>9.650,03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47378.24" calcext:value-type="float">
            <text:p>47.378,24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9709.96" calcext:value-type="float">
            <text:p>9.709,96</text:p>
          </table:table-cell>
          <table:table-cell table:style-name="ce74" office:value-type="float" office:value="6307.72" calcext:value-type="float">
            <text:p>6.307,72</text:p>
          </table:table-cell>
          <table:table-cell table:style-name="ce58" office:value-type="float" office:value="43498.26" calcext:value-type="float">
            <text:p>43.498,26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OGNANI 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878.43" calcext:value-type="float">
            <text:p>6.878,43</text:p>
          </table:table-cell>
          <table:table-cell table:style-name="ce58" office:value-type="float" office:value="30631.25" calcext:value-type="float">
            <text:p>30.631,25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/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58" table:number-columns-repeated="3"/>
          <table:table-cell table:style-name="ce74"/>
          <table:table-cell table:style-name="ce58"/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59" office:value-type="float" office:value="45577.61" calcext:value-type="float" table:number-columns-spanned="1" table:number-rows-spanned="2">
            <text:p>45.577,61</text:p>
          </table:table-cell>
          <table:table-cell table:style-name="ce59" office:value-type="float" office:value="18000.06" calcext:value-type="float" table:number-columns-spanned="1" table:number-rows-spanned="2">
            <text:p>18.000,06</text:p>
          </table:table-cell>
          <table:table-cell table:style-name="ce59" office:value-type="float" office:value="9709.96" calcext:value-type="float" table:number-columns-spanned="1" table:number-rows-spanned="2">
            <text:p>9.709,96</text:p>
          </table:table-cell>
          <table:table-cell table:style-name="ce88" office:value-type="float" office:value="6524.04" calcext:value-type="float" table:number-columns-spanned="1" table:number-rows-spanned="2">
            <text:p>6.524,04</text:p>
          </table:table-cell>
          <table:table-cell table:style-name="ce59" office:value-type="float" office:value="60871.72" calcext:value-type="float" table:number-columns-spanned="1" table:number-rows-spanned="2">
            <text:p>60.871,72</text:p>
          </table:table-cell>
          <table:table-cell table:style-name="ce136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52"/>
          <table:covered-table-cell table:style-name="ce78"/>
          <table:covered-table-cell table:number-columns-repeated="2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7862.82" calcext:value-type="float">
            <text:p>7.862,82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RASTELLI</text:p>
          </table:table-cell>
          <table:table-cell table:style-name="ce18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6810.39" calcext:value-type="float">
            <text:p>6.810,39</text:p>
          </table:table-cell>
          <table:table-cell table:style-name="ce59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3772.04" calcext:value-type="float">
            <text:p>43.772,04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IGOTTI</text:p>
          </table:table-cell>
          <table:table-cell table:style-name="ce5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253/2022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59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RIGOTTI</text:p>
          </table:covered-table-cell>
          <table:covered-table-cell table:style-name="ce5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3"/>
          <table:table-cell table:style-name="ce89"/>
          <table:table-cell table:style-name="ce7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58" office:value-type="float" office:value="27418.3" calcext:value-type="float">
            <text:p>27.418,3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58" office:value-type="float" office:value="45563.96" calcext:value-type="float">
            <text:p>45.563,96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58" office:value-type="float" office:value="30139.98" calcext:value-type="float">
            <text:p>30.139,9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7282.53" calcext:value-type="float">
            <text:p>7.282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7509.97" calcext:value-type="float">
            <text:p>7.509,97</text:p>
          </table:table-cell>
          <table:table-cell table:style-name="ce74" office:value-type="float" office:value="6813.09" calcext:value-type="float">
            <text:p>6.813,09</text:p>
          </table:table-cell>
          <table:table-cell table:style-name="ce58" office:value-type="float" office:value="47712.08" calcext:value-type="float">
            <text:p>47.712,0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9900.02" calcext:value-type="float">
            <text:p>9.900,02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18694.39" calcext:value-type="float">
            <text:p>18.694,3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2500.02" calcext:value-type="float">
            <text:p>12.500,02</text:p>
          </table:table-cell>
          <table:table-cell table:style-name="ce58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26327.34" calcext:value-type="float">
            <text:p>26.327,34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049.94" calcext:value-type="float">
            <text:p>6.049,94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8476.39" calcext:value-type="float">
            <text:p>8.476,3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9900.02" calcext:value-type="float">
            <text:p>9.900,02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22110.92" calcext:value-type="float">
            <text:p>22.110,92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7933.53" calcext:value-type="float">
            <text:p>7.933,53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4489.68" calcext:value-type="float">
            <text:p>4.489,68</text:p>
          </table:table-cell>
          <table:table-cell table:style-name="ce74" office:value-type="float" office:value="11440" calcext:value-type="float">
            <text:p>11.440,00</text:p>
          </table:table-cell>
          <table:table-cell table:style-name="ce58" office:value-type="float" office:value="7346.17" calcext:value-type="float">
            <text:p>7.346,17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7768.7" calcext:value-type="float">
            <text:p>7.768,70</text:p>
          </table:table-cell>
          <table:table-cell table:style-name="ce58" office:value-type="float" office:value="26075.53" calcext:value-type="float">
            <text:p>26.075,53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14511.25" calcext:value-type="float">
            <text:p>14.511,2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58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/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8" office:value-type="float" office:value="45803.94" calcext:value-type="float">
            <text:p>45.803,94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/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8" office:value-type="string" calcext:value-type="string">
            <text:p>SUPERBI</text:p>
          </table:table-cell>
          <table:table-cell table:style-name="ce18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10710.05" calcext:value-type="float">
            <text:p>10.710,05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5937.98" calcext:value-type="float">
            <text:p>5.937,98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RALDI</text:p>
          </table:table-cell>
          <table:table-cell table:style-name="ce5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14511.38" calcext:value-type="float">
            <text:p>14.511,38</text:p>
          </table:table-cell>
          <table:table-cell table:style-name="ce74" office:value-type="float" office:value="20947.32" calcext:value-type="float">
            <text:p>20.947,32</text:p>
          </table:table-cell>
          <table:table-cell table:style-name="ce58" office:value-type="float" office:value="10218" calcext:value-type="float">
            <text:p>10.218,00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59" office:value-type="float" office:value="45563.96" calcext:value-type="float">
            <text:p>45.563,96</text:p>
          </table:table-cell>
          <table:table-cell table:style-name="ce59" office:value-type="float" office:value="10999.95" calcext:value-type="float">
            <text:p>10.999,95</text:p>
          </table:table-cell>
          <table:table-cell table:style-name="ce59" office:value-type="float" office:value="7119.97" calcext:value-type="float">
            <text:p>7.119,97</text:p>
          </table:table-cell>
          <table:table-cell table:style-name="ce88" office:value-type="float" office:value="5879.87" calcext:value-type="float">
            <text:p>5.879,87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19.97" calcext:value-type="float">
            <text:p>7.119,97</text:p>
          </table:table-cell>
          <table:table-cell table:style-name="ce74" office:value-type="float" office:value="7406.24" calcext:value-type="float">
            <text:p>7.406,24</text:p>
          </table:table-cell>
          <table:table-cell table:style-name="ce59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6049.94" calcext:value-type="float">
            <text:p>6.049,94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58" office:value-type="float" office:value="8476.39" calcext:value-type="float">
            <text:p>8.476,39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0999.95" calcext:value-type="float">
            <text:p>10.999,95</text:p>
          </table:table-cell>
          <table:table-cell table:style-name="ce58" office:value-type="float" office:value="7120.1" calcext:value-type="float">
            <text:p>7.120,10</text:p>
          </table:table-cell>
          <table:table-cell table:style-name="ce74" office:value-type="float" office:value="4747.82" calcext:value-type="float">
            <text:p>4.747,82</text:p>
          </table:table-cell>
          <table:table-cell table:style-name="ce58" office:value-type="float" office:value="21389.68" calcext:value-type="float">
            <text:p>21.389,68</text:p>
          </table:table-cell>
          <table:table-cell table:style-name="ce12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71" table:number-columns-repeated="3"/>
          <table:table-cell table:style-name="ce94"/>
          <table:table-cell table:style-name="ce71"/>
          <table:table-cell table:style-name="ce93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93"/>
          <table:table-cell table:number-columns-repeated="52"/>
        </table:table-row>
        <table:table-row table:style-name="ro6" table:number-rows-repeated="104836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9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3P0" style:volatile="true">
      <number:text>€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IR£</number:text>
      <number:number number:decimal-places="2" number:min-decimal-places="2" number:min-integer-digits="1" number:grouping="true"/>
    </number:number-style>
    <number:number-style style:name="N120">
      <number:text>-IR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L. 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P0" style:volatile="true">
      <number:text>€ </number:text>
      <number:number number:decimal-places="0" number:min-decimal-places="0" number:min-integer-digits="1" number:grouping="true"/>
    </number:number-style>
    <number:number-style style:name="N193">
      <number:text>-€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9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3P0" style:volatile="true">
      <number:text>L. </number:text>
      <number:number number:decimal-places="0" number:min-decimal-places="0" number:min-integer-digits="1" number:grouping="true"/>
    </number:number-style>
    <number:number-style style:name="N203">
      <number:text>-L.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6P0" style:volatile="true">
      <number:text>IR£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7P0" style:volatile="true">
      <number:text>€ 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143">
      <number:minutes number:style="long"/>
      <number:text>:</number:text>
      <number:seconds number:style="long" number:decimal-places="1"/>
    </number:time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1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L.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216P0" style:volatile="true">
      <number:text>IR£</number:text>
      <number:number number:decimal-places="0" number:min-decimal-places="0" number:min-integer-digits="1" number:grouping="true"/>
    </number:number-style>
    <number:number-style style:name="N216">
      <number:text>-IR£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152">
      <number:number number:decimal-places="1" number:min-decimal-places="1" number:min-integer-digits="1"/>
    </number:number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3P0" style:volatile="true">
      <number:text>IR£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number:min-decimal-places="3" number:min-integer-digits="1"/>
    </number:number-style>
    <number:time-style style:name="N161">
      <number:minutes number:style="long"/>
      <number:text>:</number:text>
      <number:seconds number:style="long"/>
    </number:time-style>
    <number:time-style style:name="N162">
      <number:minutes number:style="long"/>
      <number:text>.</number:text>
      <number:seconds number:style="long"/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IR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€</number:text>
      <number:number number:decimal-places="0" number:min-decimal-places="0" number:min-integer-digits="1" number:grouping="true"/>
    </number:number-style>
    <number:number-style style:name="N170">
      <number:text>-€</number:text>
      <number:number number:decimal-places="0" number:min-decimal-places="0" number:min-integer-digits="1" number:grouping="true"/>
      <style:map style:condition="value()&gt;=0" style:apply-style-name="N170P0"/>
    </number:number-style>
    <number:time-style style:name="N171">
      <number:minutes number:style="long"/>
      <number:text>.</number:text>
      <number:seconds number:style="long" number:decimal-places="1"/>
    </number:time-style>
    <number:time-style style:name="N17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4P0" style:volatile="true">
      <number:text>€</number:text>
      <number:number number:decimal-places="2" number:min-decimal-places="2" number:min-integer-digits="1" number:grouping="true"/>
    </number:number-style>
    <number:number-style style:name="N174">
      <number:text>-€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€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text>€ </number:text>
      <number:number number:decimal-places="2" number:min-decimal-places="2" number:min-integer-digits="1" number:grouping="true"/>
    </number:number-style>
    <number:number-style style:name="N200">
      <number:text>-€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2P0" style:volatile="true">
      <number:text>L. </number:text>
      <number:number number:decimal-places="2" number:min-decimal-places="2" number:min-integer-digits="1" number:grouping="true"/>
    </number:number-style>
    <number:number-style style:name="N202">
      <number:text>-L.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L. 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4H2M30S</meta:editing-duration>
    <meta:editing-cycles>333</meta:editing-cycles>
    <dc:date>2023-10-02T11:02:01.514000000</dc:date>
    <meta:document-statistic meta:table-count="1" meta:cell-count="16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