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6cm"/>
    </style:style>
    <style:style style:name="co4" style:family="table-column">
      <style:table-column-properties fo:break-before="auto" style:column-width="7.91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vertical-align="middle"/>
      <style:text-properties fo:color="#000000"/>
    </style:style>
    <style:style style:name="ce25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4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64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76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04/11/2022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UOLO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TIPOLOGIA</text:p>
          </table:table-cell>
          <table:table-cell table:style-name="ce36" office:value-type="string" calcext:value-type="string">
            <text:p>ESTREMI ATTI</text:p>
          </table:table-cell>
          <table:table-cell table:style-name="ce38" office:value-type="string" calcext:value-type="string">
            <text:p>STIPENDIO TABELLARE</text:p>
          </table:table-cell>
          <table:table-cell table:style-name="ce38" office:value-type="string" calcext:value-type="string">
            <text:p>POSIZIONE PARTE FISSA</text:p>
          </table:table-cell>
          <table:table-cell table:style-name="ce38" office:value-type="string" calcext:value-type="string">
            <text:p>POSIZIONE PARTE VARIABILE</text:p>
          </table:table-cell>
          <table:table-cell table:style-name="ce67" office:value-type="string" calcext:value-type="string">
            <text:p>RETRIBUZIONE RISULTATO 2020</text:p>
          </table:table-cell>
          <table:table-cell table:style-name="ce67" office:value-type="string" calcext:value-type="string">
            <text:p>ALTRO</text:p>
          </table:table-cell>
          <table:table-cell table:style-name="ce67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CCORSI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349.99" calcext:value-type="float">
            <text:p>9.349,9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672.86" calcext:value-type="float">
            <text:p>20.672,8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4" office:value-type="float" office:value="6188.87" calcext:value-type="float">
            <text:p>6.188,87</text:p>
          </table:table-cell>
          <table:table-cell table:style-name="ce49" office:value-type="float" office:value="43498.26" calcext:value-type="float">
            <text:p>43.498,2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TO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9650.03" calcext:value-type="float">
            <text:p>9.650,03</text:p>
          </table:table-cell>
          <table:table-cell table:style-name="ce44" office:value-type="float" office:value="6067.68" calcext:value-type="float">
            <text:p>6.067,68</text:p>
          </table:table-cell>
          <table:table-cell table:style-name="ce44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9" office:value-type="string" calcext:value-type="string">
            <text:p>ARIENZO</text:p>
          </table:table-cell>
          <table:table-cell table:style-name="ce46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4" office:value-type="float" office:value="45563.96" calcext:value-type="float">
            <text:p>45.563,96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91" office:value-type="float" office:value="4285.72" calcext:value-type="float">
            <text:p>4.285,72</text:p>
          </table:table-cell>
          <table:table-cell table:style-name="ce44" office:value-type="float" office:value="38225.07" calcext:value-type="float">
            <text:p>38.225,0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/>
          <table:table-cell table:style-name="ce5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023/2021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ATTOLINI</text:p>
          </table:table-cell>
          <table:table-cell table:style-name="ce5" office:value-type="string" calcext:value-type="string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1500.06" calcext:value-type="float">
            <text:p>11.500,06</text:p>
          </table:table-cell>
          <table:table-cell table:style-name="ce52" office:value-type="float" office:value="8931.13" calcext:value-type="float">
            <text:p>8.931,13</text:p>
          </table:table-cell>
          <table:table-cell table:style-name="ce52" office:value-type="float" office:value="23494.89" calcext:value-type="float">
            <text:p>23.494,89</text:p>
          </table:table-cell>
          <table:table-cell table:style-name="ce52" office:value-type="float" office:value="7800" calcext:value-type="float">
            <text:p>7.800,0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04.49" calcext:value-type="float">
            <text:p>4.304,49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67.86" calcext:value-type="float">
            <text:p>67,86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35021.87" calcext:value-type="float">
            <text:p>35.021,8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10.46" calcext:value-type="float">
            <text:p>4.910,46</text:p>
          </table:table-cell>
          <table:table-cell table:style-name="ce49" office:value-type="float" office:value="26167.57" calcext:value-type="float">
            <text:p>26.167,5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53" office:value-type="float" office:value="5147.98" calcext:value-type="float">
            <text:p>5.147,98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LLANI</text:p>
          </table:table-cell>
          <table:table-cell table:style-name="ce5" office:value-type="string" calcext:value-type="string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52" office:value-type="float" office:value="45577.61" calcext:value-type="float">
            <text:p>45.577,61</text:p>
          </table:table-cell>
          <table:table-cell table:style-name="ce52" office:value-type="float" office:value="16999.97" calcext:value-type="float">
            <text:p>16.999,97</text:p>
          </table:table-cell>
          <table:table-cell table:style-name="ce52" office:value-type="float" office:value="5419.44" calcext:value-type="float">
            <text:p>5.419,44</text:p>
          </table:table-cell>
          <table:table-cell table:style-name="ce52" office:value-type="float" office:value="13268.92" calcext:value-type="float">
            <text:p>13.268,92</text:p>
          </table:table-cell>
          <table:table-cell table:style-name="ce48" office:value-type="float" office:value="48679.15" calcext:value-type="float">
            <text:p>48.679,15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9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9353.61" calcext:value-type="float">
            <text:p>29.353,61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SIC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4489.68" calcext:value-type="float">
            <text:p>4.489,68</text:p>
          </table:table-cell>
          <table:table-cell table:style-name="ce49" office:value-type="float" office:value="11766.81" calcext:value-type="float">
            <text:p>11.766,81</text:p>
          </table:table-cell>
          <table:table-cell table:style-name="ce49" office:value-type="float" office:value="17599.14" calcext:value-type="float">
            <text:p>17.599,14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875.05" calcext:value-type="float">
            <text:p>6.875,0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753.55" calcext:value-type="float">
            <text:p>8.753,55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48" office:value-type="float" office:value="6188.87" calcext:value-type="float">
            <text:p>6.188,87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5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INI</text:p>
          </table:table-cell>
          <table:table-cell table:style-name="ce5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7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482.85" calcext:value-type="float">
            <text:p>9.482,85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612.42" calcext:value-type="float">
            <text:p>10.612,4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DINI</text:p>
          </table:table-cell>
          <table:table-cell table:style-name="ce5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49.2" calcext:value-type="float">
            <text:p>5.049,20</text:p>
          </table:table-cell>
          <table:table-cell table:style-name="ce49" office:value-type="float" office:value="30616.82" calcext:value-type="float">
            <text:p>30.616,8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1.76" calcext:value-type="float">
            <text:p>4.801,76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6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TTURA</text:p>
          </table:table-cell>
          <table:table-cell table:style-name="ce5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4030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7359.82" calcext:value-type="float">
            <text:p>7.359,82</text:p>
          </table:table-cell>
          <table:table-cell table:style-name="ce49" office:value-type="float" office:value="4992.56" calcext:value-type="float">
            <text:p>4.992,56</text:p>
          </table:table-cell>
          <table:table-cell table:style-name="ce49" office:value-type="float" office:value="37478.22" calcext:value-type="float">
            <text:p>37.478,2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RATO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67.86" calcext:value-type="float">
            <text:p>67,86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HIRURGIA GENERALE - SE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30047.68" calcext:value-type="float">
            <text:p>30.047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>
            <text:p>BUSSOLOTTI</text:p>
          </table:table-cell>
          <table:table-cell table:style-name="ce16" office:value-type="string" calcext:value-type="string">
            <text:p>DEB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A'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5/2020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44" office:value-type="float" office:value="4802.2" calcext:value-type="float">
            <text:p>4.802,20</text:p>
          </table:table-cell>
          <table:table-cell table:style-name="ce44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0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7788/2022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16" office:value-type="string" calcext:value-type="string">
            <text:p>CAIOLA</text:p>
          </table:table-cell>
          <table:table-cell table:style-name="ce16" office:value-type="string" calcext:value-type="string">
            <text:p>SIMO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1/2020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20.1" calcext:value-type="float">
            <text:p>7.120,10</text:p>
          </table:table-cell>
          <table:table-cell table:style-name="ce44" office:value-type="float" office:value="4765.9" calcext:value-type="float">
            <text:p>4.765,90</text:p>
          </table:table-cell>
          <table:table-cell table:style-name="ce44" office:value-type="float" office:value="33875.53" calcext:value-type="float">
            <text:p>33.875,53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0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1281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CANTORE</text:p>
          </table:table-cell>
          <table:table-cell table:style-name="ce5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8725.04" calcext:value-type="float">
            <text:p>48.725,04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CAPOVILLA</text:p>
          </table:table-cell>
          <table:table-cell table:style-name="ce5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48" office:value-type="float" office:value="6188.87" calcext:value-type="float">
            <text:p>6.188,87</text:p>
          </table:table-cell>
          <table:table-cell table:style-name="ce48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CAPOVILLA</text:p>
          </table:covered-table-cell>
          <table:covered-table-cell table:style-name="ce5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770.22" calcext:value-type="float">
            <text:p>43.770,2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 table:number-columns-spanned="1" table:number-rows-spanned="2">
            <text:p>CASTELLI</text:p>
          </table:table-cell>
          <table:table-cell table:style-name="ce16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8000.06" calcext:value-type="float">
            <text:p>18.000,06</text:p>
          </table:table-cell>
          <table:table-cell table:style-name="ce44" office:value-type="float" office:value="7550.01" calcext:value-type="float">
            <text:p>7.550,01</text:p>
          </table:table-cell>
          <table:table-cell table:style-name="ce44" office:value-type="float" office:value="6188.87" calcext:value-type="float">
            <text:p>6.188,87</text:p>
          </table:table-cell>
          <table:table-cell table:style-name="ce44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16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44" table:number-columns-repeated="5"/>
          <table:table-cell table:style-name="ce87"/>
          <table:table-cell table:number-columns-repeated="52"/>
        </table:table-row>
        <table:table-row table:style-name="ro3">
          <table:table-cell table:style-name="ce16" office:value-type="string" calcext:value-type="string">
            <text:p>CHIOZZI</text:p>
          </table:table-cell>
          <table:table-cell table:style-name="ce16" office:value-type="string" calcext:value-type="string">
            <text:p>M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ASOLA –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4804/2021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20.1" calcext:value-type="float">
            <text:p>7.120,10</text:p>
          </table:table-cell>
          <table:table-cell table:style-name="ce44" office:value-type="float" office:value="5025.88" calcext:value-type="float">
            <text:p>5.025,88</text:p>
          </table:table-cell>
          <table:table-cell table:style-name="ce44" office:value-type="float" office:value="39897.39" calcext:value-type="float">
            <text:p>39.897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5900.05" calcext:value-type="float">
            <text:p>5.900,05</text:p>
          </table:table-cell>
          <table:table-cell table:style-name="ce49" office:value-type="float" office:value="3672.77" calcext:value-type="float">
            <text:p>3.672,77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CICCONE </text:p>
          </table:table-cell>
          <table:table-cell table:style-name="ce5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48" office:value-type="float" office:value="6188.87" calcext:value-type="float">
            <text:p>6.188,87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5"/>
          <table:table-cell table:style-name="ce84"/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5905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4123" calcext:value-type="float">
            <text:p>4.123,00</text:p>
          </table:table-cell>
          <table:table-cell table:style-name="ce49" office:value-type="float" office:value="4228.32" calcext:value-type="float">
            <text:p>4.228,32</text:p>
          </table:table-cell>
          <table:table-cell table:style-name="ce49" office:value-type="float" office:value="33875.53" calcext:value-type="float">
            <text:p>33.8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LOP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87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8571.78" calcext:value-type="float">
            <text:p>38.571,7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5900.05" calcext:value-type="float">
            <text:p>5.900,05</text:p>
          </table:table-cell>
          <table:table-cell table:style-name="ce49" office:value-type="float" office:value="8144.07" calcext:value-type="float">
            <text:p>8.144,07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53.97" calcext:value-type="float">
            <text:p>4.353,97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95.34" calcext:value-type="float">
            <text:p>4.695,34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95.34" calcext:value-type="float">
            <text:p>4.695,3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28754.44" calcext:value-type="float">
            <text:p>28.754,44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4013.98" calcext:value-type="float">
            <text:p>34.013,9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>
            <text:p>DROGHETTI</text:p>
          </table:table-cell>
          <table:table-cell table:style-name="ce16" office:value-type="string" calcext:value-type="string">
            <text:p>ANDREA</text:p>
          </table:table-cell>
          <table:table-cell table:style-name="ce29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/2022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44" office:value-type="float" office:value="5222.32" calcext:value-type="float">
            <text:p>5.222,32</text:p>
          </table:table-cell>
          <table:table-cell table:style-name="ce44" office:value-type="float" office:value="35218.3" calcext:value-type="float">
            <text:p>35.2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44" office:value-type="float" office:value="45577.57" calcext:value-type="float">
            <text:p>45.577,57</text:p>
          </table:table-cell>
          <table:table-cell table:style-name="ce44" office:value-type="float" office:value="6500" calcext:value-type="float">
            <text:p>6.500,00</text:p>
          </table:table-cell>
          <table:table-cell table:style-name="ce44" office:value-type="float" office:value="7359.95" calcext:value-type="float">
            <text:p>7.359,95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FANOS</text:p>
          </table:table-cell>
          <table:table-cell table:style-name="ce5" office:value-type="string" calcext:value-type="string">
            <text:p>THAMIANOS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PDC DI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8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5049.2" calcext:value-type="float">
            <text:p>5.049,2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8/2018</text:p>
          </table:table-cell>
          <table:table-cell table:style-name="ce49" office:value-type="float" office:value="45577.61" calcext:value-type="float" table:number-columns-spanned="1" table:number-rows-spanned="2">
            <text:p>45.577,61</text:p>
          </table:table-cell>
          <table:table-cell table:style-name="ce49" office:value-type="float" office:value="16999.97" calcext:value-type="float" table:number-columns-spanned="1" table:number-rows-spanned="2">
            <text:p>16.999,97</text:p>
          </table:table-cell>
          <table:table-cell table:style-name="ce49" office:value-type="float" office:value="9650.03" calcext:value-type="float" table:number-columns-spanned="1" table:number-rows-spanned="2">
            <text:p>9.650,03</text:p>
          </table:table-cell>
          <table:table-cell table:style-name="ce49" office:value-type="float" office:value="8767.57" calcext:value-type="float" table:number-columns-spanned="1" table:number-rows-spanned="2">
            <text:p>8.767,57</text:p>
          </table:table-cell>
          <table:table-cell table:style-name="ce49" office:value-type="float" office:value="52167.7" calcext:value-type="float" table:number-columns-spanned="1" table:number-rows-spanned="2">
            <text:p>52.167,70</text:p>
          </table:table-cell>
          <table:table-cell table:style-name="ce74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covered-table-cell table:number-columns-repeated="5" table:style-name="ce69"/>
          <table:covered-table-cell table:style-name="ce74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63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FAZION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30546.88" calcext:value-type="float">
            <text:p>30.546,8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48" office:value-type="float" office:value="6188.87" calcext:value-type="float">
            <text:p>6.188,87</text:p>
          </table:table-cell>
          <table:table-cell table:style-name="ce48" office:value-type="float" office:value="61884.64" calcext:value-type="float">
            <text:p>61.884,64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LAVOTTI</text:p>
          </table:table-cell>
          <table:table-cell table:style-name="ce5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31.66" calcext:value-type="float">
            <text:p>4.731,66</text:p>
          </table:table-cell>
          <table:table-cell table:style-name="ce49" office:value-type="float" office:value="28246.27" calcext:value-type="float">
            <text:p>28.246,2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49" table:number-columns-repeated="5"/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TTUSO</text:p>
          </table:table-cell>
          <table:table-cell table:style-name="ce5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9" office:value-type="float" office:value="31156.19" calcext:value-type="float">
            <text:p>31.156,1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N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>
            <text:p>GIARDINO</text:p>
          </table:table-cell>
          <table:table-cell table:style-name="ce16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44" office:value-type="float" office:value="4761.9" calcext:value-type="float">
            <text:p>4.761,90</text:p>
          </table:table-cell>
          <table:table-cell table:style-name="ce44" office:value-type="float" office:value="28882.23" calcext:value-type="float">
            <text:p>28.882,23</text:p>
          </table:table-cell>
          <table:table-cell table:style-name="ce8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44" office:value-type="float" office:value="45577.57" calcext:value-type="float">
            <text:p>45.577,57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53" office:value-type="float" office:value="4150.34" calcext:value-type="float">
            <text:p>4.150,34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8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>
            <text:p>GRISOLIA</text:p>
          </table:table-cell>
          <table:table-cell table:style-name="ce16" office:value-type="string" calcext:value-type="string">
            <text:p>GIAN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PATOLOGIA PRENATALE E DELLA GRAVIDA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9/2020</text:p>
          </table:table-cell>
          <table:table-cell table:style-name="ce44" office:value-type="float" office:value="45803.94" calcext:value-type="float">
            <text:p>45.803,94</text:p>
          </table:table-cell>
          <table:table-cell table:style-name="ce44" office:value-type="float" office:value="6049.94" calcext:value-type="float">
            <text:p>6.049,94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16276.39" calcext:value-type="float">
            <text:p>16.27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0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0781/2022</text:p>
          </table:table-cell>
          <table:table-cell table:style-name="ce3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1291.41" calcext:value-type="float">
            <text:p>11.291,41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LETTIERI</text:p>
          </table:table-cell>
          <table:table-cell table:style-name="ce5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9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4006.3" calcext:value-type="float">
            <text:p>44.006,3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370.34" calcext:value-type="float">
            <text:p>4.370,34</text:p>
          </table:table-cell>
          <table:table-cell table:style-name="ce49" office:value-type="float" office:value="31502.9" calcext:value-type="float">
            <text:p>31.502,9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NFREDINI</text:p>
          </table:table-cell>
          <table:table-cell table:style-name="ce5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7359.82" calcext:value-type="float">
            <text:p>7.359,82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5267.83" calcext:value-type="float">
            <text:p>35.267,8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658.81" calcext:value-type="float">
            <text:p>4.658,81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AZZA</text:p>
          </table:table-cell>
          <table:table-cell table:style-name="ce5" office:value-type="string" calcext:value-type="string" table:number-columns-spanned="1" table:number-rows-spanned="2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4" office:value-type="float" office:value="45713.33" calcext:value-type="float">
            <text:p>45.713,33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44" office:value-type="float" office:value="4706.24" calcext:value-type="float">
            <text:p>4.706,24</text:p>
          </table:table-cell>
          <table:table-cell table:style-name="ce44" office:value-type="float" office:value="29189.68" calcext:value-type="float">
            <text:p>29.189,68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Default"/>
          <table:covered-table-cell table:style-name="ce5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667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48" office:value-type="float" office:value="6188.87" calcext:value-type="float">
            <text:p>6.188,87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ISEROCCHI</text:p>
          </table:table-cell>
          <table:table-cell table:style-name="ce5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6999.97" calcext:value-type="float">
            <text:p>16.999,97</text:p>
          </table:table-cell>
          <table:table-cell table:style-name="ce64" office:value-type="float" office:value="7509.97" calcext:value-type="float">
            <text:p>7.509,97</text:p>
          </table:table-cell>
          <table:table-cell table:style-name="ce64" office:value-type="float" office:value="6188.87" calcext:value-type="float">
            <text:p>6.188,87</text:p>
          </table:table-cell>
          <table:table-cell table:style-name="ce64" office:value-type="float" office:value="58498.31" calcext:value-type="float">
            <text:p>58.498,31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68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2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448.38" calcext:value-type="float">
            <text:p>4.448,38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38" calcext:value-type="float">
            <text:p>14.511,38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1277/2022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4123.6" calcext:value-type="float">
            <text:p>4.123,60</text:p>
          </table:table-cell>
          <table:table-cell table:style-name="ce49" office:value-type="float" office:value="4492.83" calcext:value-type="float">
            <text:p>4.492,83</text:p>
          </table:table-cell>
          <table:table-cell table:style-name="ce49" office:value-type="float" office:value="29189.81" calcext:value-type="float">
            <text:p>29.189,81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URELLI </text:p>
          </table:table-cell>
          <table:table-cell table:style-name="ce5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1500.06" calcext:value-type="float">
            <text:p>11.500,06</text:p>
          </table:table-cell>
          <table:table-cell table:style-name="ce49" office:value-type="float" office:value="8931" calcext:value-type="float">
            <text:p>8.931,00</text:p>
          </table:table-cell>
          <table:table-cell table:style-name="ce49" office:value-type="float" office:value="16211.76" calcext:value-type="float">
            <text:p>16.211,76</text:p>
          </table:table-cell>
          <table:table-cell table:style-name="ce49" office:value-type="float" office:value="0" calcext:value-type="float">
            <text:p>0,0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NIGRELLI</text:p>
          </table:table-cell>
          <table:table-cell table:style-name="ce5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PRESST E POT E SPECIALISTICA AMBULA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1252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5500.04" calcext:value-type="float">
            <text:p>5.500,04</text:p>
          </table:table-cell>
          <table:table-cell table:style-name="ce49" office:value-type="float" office:value="0" calcext:value-type="float">
            <text:p>0,00</text:p>
          </table:table-cell>
          <table:table-cell table:style-name="ce63" office:value-type="float" office:value="6188.87" calcext:value-type="float">
            <text:p>6.188,87</text:p>
          </table:table-cell>
          <table:table-cell table:style-name="ce49" office:value-type="float" office:value="35538.36" calcext:value-type="float">
            <text:p>35.538,3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LIVA</text:p>
          </table:table-cell>
          <table:table-cell table:style-name="ce5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LIVETTI</text:p>
          </table:table-cell>
          <table:table-cell table:style-name="ce5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5.9" calcext:value-type="float">
            <text:p>4.765,90</text:p>
          </table:table-cell>
          <table:table-cell table:style-name="ce49" office:value-type="float" office:value="34390.2" calcext:value-type="float">
            <text:p>34.390,2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ORA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49" office:value-type="float" office:value="4881.52" calcext:value-type="float">
            <text:p>4.881,52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7509.97" calcext:value-type="float">
            <text:p>7.509,97</text:p>
          </table:table-cell>
          <table:table-cell table:style-name="ce44" office:value-type="float" office:value="6188.87" calcext:value-type="float">
            <text:p>6.188,87</text:p>
          </table:table-cell>
          <table:table-cell table:style-name="ce44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2" table:number-columns-repeated="5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7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JOL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0710.05" calcext:value-type="float">
            <text:p>10.710,05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6358.65" calcext:value-type="float">
            <text:p>46.358,65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>
            <text:p>PANARELLI</text:p>
          </table:table-cell>
          <table:table-cell table:style-name="ce16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8000.06" calcext:value-type="float">
            <text:p>18.000,06</text:p>
          </table:table-cell>
          <table:table-cell table:style-name="ce44" office:value-type="float" office:value="9482.85" calcext:value-type="float">
            <text:p>9.482,85</text:p>
          </table:table-cell>
          <table:table-cell table:style-name="ce44" office:value-type="float" office:value="23494.89" calcext:value-type="float">
            <text:p>23.494,89</text:p>
          </table:table-cell>
          <table:table-cell table:style-name="ce44" office:value-type="float" office:value="10218" calcext:value-type="float">
            <text:p>10.218,00</text:p>
          </table:table-cell>
          <table:table-cell table:style-name="ce4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0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1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16" office:value-type="string" calcext:value-type="string">
            <text:p>PARMA</text:p>
          </table:table-cell>
          <table:table-cell table:style-name="ce16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76" office:value-type="float" office:value="5118.43" calcext:value-type="float">
            <text:p>5.118,43</text:p>
          </table:table-cell>
          <table:table-cell table:style-name="ce44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49" office:value-type="float" office:value="4937.22" calcext:value-type="float">
            <text:p>4.937,22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8607.56" calcext:value-type="float">
            <text:p>8.607,56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37142.17" calcext:value-type="float">
            <text:p>37.142,1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46.77" calcext:value-type="float">
            <text:p>4.846,77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3409.8" calcext:value-type="float">
            <text:p>3.409,80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819.11" calcext:value-type="float">
            <text:p>20.819,11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79" calcext:value-type="float">
            <text:p>6.679,79</text:p>
          </table:table-cell>
          <table:table-cell table:style-name="ce49" office:value-type="float" office:value="4965.75" calcext:value-type="float">
            <text:p>4.965,75</text:p>
          </table:table-cell>
          <table:table-cell table:style-name="ce49" office:value-type="float" office:value="29450.46" calcext:value-type="float">
            <text:p>29.450,4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>
            <text:p>PINOTTI</text:p>
          </table:table-cell>
          <table:table-cell table:style-name="ce16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7/2018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7509.97" calcext:value-type="float">
            <text:p>7.509,97</text:p>
          </table:table-cell>
          <table:table-cell table:style-name="ce44" office:value-type="float" office:value="6188.87" calcext:value-type="float">
            <text:p>6.188,87</text:p>
          </table:table-cell>
          <table:table-cell table:style-name="ce44" office:value-type="float" office:value="46098.52" calcext:value-type="float">
            <text:p>46.0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0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498/2022</text:p>
          </table:table-cell>
          <table:table-cell table:style-name="ce10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PIOVAN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7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8650.42" calcext:value-type="float">
            <text:p>48.650,4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49"/>
          <table:table-cell table:style-name="ce49" office:value-type="float" office:value="47378.24" calcext:value-type="float">
            <text:p>47.378,24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709.96" calcext:value-type="float">
            <text:p>9.709,96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498.26" calcext:value-type="float">
            <text:p>43.498,26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OGNANI </text:p>
          </table:table-cell>
          <table:table-cell table:style-name="ce5" office:value-type="string" calcext:value-type="string">
            <text:p>CLAUD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083.78" calcext:value-type="float">
            <text:p>4.083,78</text:p>
          </table:table-cell>
          <table:table-cell table:style-name="ce49" office:value-type="float" office:value="30631.25" calcext:value-type="float">
            <text:p>30.631,25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ABBI</text:p>
          </table:table-cell>
          <table:table-cell table:style-name="ce5" office:value-type="string" calcext:value-type="string">
            <text:p>CAR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9" office:value-type="float" office:value="30424.03" calcext:value-type="float">
            <text:p>30.424,0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RAMBALDINI</text:p>
          </table:table-cell>
          <table:table-cell table:style-name="ce5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44" office:value-type="float" office:value="45577.61" calcext:value-type="float" table:number-columns-spanned="1" table:number-rows-spanned="2">
            <text:p>45.577,61</text:p>
          </table:table-cell>
          <table:table-cell table:style-name="ce44" office:value-type="float" office:value="18000.06" calcext:value-type="float" table:number-columns-spanned="1" table:number-rows-spanned="2">
            <text:p>18.000,06</text:p>
          </table:table-cell>
          <table:table-cell table:style-name="ce44" office:value-type="float" office:value="9709.96" calcext:value-type="float" table:number-columns-spanned="1" table:number-rows-spanned="2">
            <text:p>9.709,96</text:p>
          </table:table-cell>
          <table:table-cell table:style-name="ce44" office:value-type="float" office:value="6188.87" calcext:value-type="float" table:number-columns-spanned="1" table:number-rows-spanned="2">
            <text:p>6.188,87</text:p>
          </table:table-cell>
          <table:table-cell table:style-name="ce44" office:value-type="float" office:value="60871.72" calcext:value-type="float" table:number-columns-spanned="1" table:number-rows-spanned="2">
            <text:p>60.871,72</text:p>
          </table:table-cell>
          <table:table-cell table:style-name="ce44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covered-table-cell table:number-columns-repeated="6" table:style-name="ce52"/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7069/2022</text:p>
          </table:table-cell>
          <table:table-cell table:style-name="ce30" office:value-type="float" office:value="45713.33" calcext:value-type="float">
            <text:p>45.713,33</text:p>
          </table:table-cell>
          <table:table-cell table:style-name="ce30" office:value-type="float" office:value="6500" calcext:value-type="float">
            <text:p>6.500,00</text:p>
          </table:table-cell>
          <table:table-cell table:style-name="ce30" office:value-type="float" office:value="3870.36" calcext:value-type="float">
            <text:p>3.870,36</text:p>
          </table:table-cell>
          <table:table-cell table:style-name="ce30" office:value-type="float" office:value="8144.07" calcext:value-type="float">
            <text:p>8.144,07</text:p>
          </table:table-cell>
          <table:table-cell table:style-name="ce30" office:value-type="float" office:value="15146.17" calcext:value-type="float">
            <text:p>15.146,1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>
            <text:p>RASTELLI</text:p>
          </table:table-cell>
          <table:table-cell table:style-name="ce16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4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GGIANI</text:p>
          </table:table-cell>
          <table:table-cell table:style-name="ce5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77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3772.04" calcext:value-type="float">
            <text:p>43.772,04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RIGOTTI</text:p>
          </table:table-cell>
          <table:table-cell table:style-name="ce5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1253/2022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9650.03" calcext:value-type="float">
            <text:p>9.650,03</text:p>
          </table:table-cell>
          <table:table-cell table:style-name="ce44" office:value-type="float" office:value="6188.87" calcext:value-type="float">
            <text:p>6.188,87</text:p>
          </table:table-cell>
          <table:table-cell table:style-name="ce44" office:value-type="float" office:value="60140.08" calcext:value-type="float">
            <text:p>60.140,0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RIGOTTI</text:p>
          </table:covered-table-cell>
          <table:covered-table-cell table:style-name="ce5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70" table:number-columns-repeated="5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91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46.77" calcext:value-type="float">
            <text:p>4.846,77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802.2" calcext:value-type="float">
            <text:p>4.802,20</text:p>
          </table:table-cell>
          <table:table-cell table:style-name="ce49" office:value-type="float" office:value="30139.98" calcext:value-type="float">
            <text:p>30.139,9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4150.34" calcext:value-type="float">
            <text:p>4.150,34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6188.87" calcext:value-type="float">
            <text:p>6.188,87</text:p>
          </table:table-cell>
          <table:table-cell table:style-name="ce49" office:value-type="float" office:value="47712.08" calcext:value-type="float">
            <text:p>47.712,0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CCONI</text:p>
          </table:table-cell>
          <table:table-cell table:style-name="ce5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8694.39" calcext:value-type="float">
            <text:p>18.694,3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8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2110.92" calcext:value-type="float">
            <text:p>22.110,9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965.53" calcext:value-type="float">
            <text:p>4.965,53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PROMOZIONE DELLA SALUT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4489.68" calcext:value-type="float">
            <text:p>4.489,68</text:p>
          </table:table-cell>
          <table:table-cell table:style-name="ce49" office:value-type="float" office:value="8056.9" calcext:value-type="float">
            <text:p>8.056,90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LVESTRELLI</text:p>
          </table:table-cell>
          <table:table-cell table:style-name="ce5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87.43" calcext:value-type="float">
            <text:p>4.787,43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25" calcext:value-type="float">
            <text:p>14.511,25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ORGI</text:p>
          </table:table-cell>
          <table:table-cell table:style-name="ce5" office:value-type="string" calcext:value-type="string">
            <text:p>FRANC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<text:span text:style-name="T2">À</text:span> DI CHIRURGIA GINE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139.22" calcext:value-type="float">
            <text:p>10.139,22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6" office:value-type="string" calcext:value-type="string">
            <text:p>SUPERBI</text:p>
          </table:table-cell>
          <table:table-cell table:style-name="ce16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44" office:value-type="float" office:value="45577.61" calcext:value-type="float">
            <text:p>45.577,61</text:p>
          </table:table-cell>
          <table:table-cell table:style-name="ce44" office:value-type="float" office:value="16999.97" calcext:value-type="float">
            <text:p>16.999,97</text:p>
          </table:table-cell>
          <table:table-cell table:style-name="ce44" office:value-type="float" office:value="10710.05" calcext:value-type="float">
            <text:p>10.710,05</text:p>
          </table:table-cell>
          <table:table-cell table:style-name="ce44" office:value-type="float" office:value="5000.38" calcext:value-type="float">
            <text:p>5.000,38</text:p>
          </table:table-cell>
          <table:table-cell table:style-name="ce44" office:value-type="float" office:value="42155.49" calcext:value-type="float">
            <text:p>42.155,49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0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655/2022</text:p>
          </table:table-cell>
          <table:table-cell table:style-name="ce30" table:number-columns-repeated="5"/>
          <table:table-cell table:style-name="ce10"/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235.21" calcext:value-type="float">
            <text:p>4.235,21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TRALDI</text:p>
          </table:table-cell>
          <table:table-cell table:style-name="ce5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38" calcext:value-type="float">
            <text:p>14.511,38</text:p>
          </table:table-cell>
          <table:table-cell table:style-name="ce49" office:value-type="float" office:value="23494.89" calcext:value-type="float">
            <text:p>23.494,8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ALLICELLA</text:p>
          </table:table-cell>
          <table:table-cell table:style-name="ce5" office:value-type="string" calcext:value-type="string">
            <text:p>FRAN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TRA – SERVIZIO INFERMIERISTICO TECNICO RIABILITATIVO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17/2017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4847.17" calcext:value-type="float">
            <text:p>14.847,17</text:p>
          </table:table-cell>
          <table:table-cell table:style-name="ce49" office:value-type="float" office:value="13268.92" calcext:value-type="float">
            <text:p>13.268,92</text:p>
          </table:table-cell>
          <table:table-cell table:style-name="ce49" office:value-type="float" office:value="11008.27" calcext:value-type="float">
            <text:p>11.008,27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4" office:value-type="float" office:value="45563.96" calcext:value-type="float">
            <text:p>45.563,96</text:p>
          </table:table-cell>
          <table:table-cell table:style-name="ce44" office:value-type="float" office:value="10999.95" calcext:value-type="float">
            <text:p>10.999,95</text:p>
          </table:table-cell>
          <table:table-cell table:style-name="ce44" office:value-type="float" office:value="7119.97" calcext:value-type="float">
            <text:p>7.119,97</text:p>
          </table:table-cell>
          <table:table-cell table:style-name="ce44" office:value-type="float" office:value="4549.81" calcext:value-type="float">
            <text:p>4.549,81</text:p>
          </table:table-cell>
          <table:table-cell table:style-name="ce44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49" office:value-type="float" office:value="4761.9" calcext:value-type="float">
            <text:p>4.761,90</text:p>
          </table:table-cell>
          <table:table-cell table:style-name="ce44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7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29">
          <table:table-cell table:number-columns-repeated="6"/>
          <table:table-cell table:style-name="ce71" table:number-columns-repeated="5"/>
          <table:table-cell table:style-name="ce93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93"/>
          <table:table-cell table:number-columns-repeated="52"/>
        </table:table-row>
        <table:table-row table:style-name="ro6" table:number-rows-repeated="104836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1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36:35.4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22H37M59S</meta:editing-duration>
    <meta:editing-cycles>261</meta:editing-cycles>
    <dc:date>2022-11-04T08:42:07.464000000</dc:date>
    <meta:document-statistic meta:table-count="1" meta:cell-count="15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