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34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4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8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43" office:value-type="string" calcext:value-type="string">
            <text:p>DATI RELATIVI AI TITOLARI DI INCARICHI </text:p>
            <text:p>Agg.to al 01/07/2022</text:p>
          </table:table-cell>
          <table:table-cell table:style-name="ce3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2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349.99" calcext:value-type="float">
            <text:p>9.349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672.86" calcext:value-type="float">
            <text:p>20.672,8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47" office:value-type="float" office:value="6067.68" calcext:value-type="float">
            <text:p>6.067,68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63.96" calcext:value-type="float">
            <text:p>45.563,96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91" office:value-type="float" office:value="4285.72" calcext:value-type="float">
            <text:p>4.285,72</text:p>
          </table:table-cell>
          <table:table-cell table:style-name="ce47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23494.89" calcext:value-type="float">
            <text:p>23.494,89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04.49" calcext:value-type="float">
            <text:p>4.304,49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35021.87" calcext:value-type="float">
            <text:p>35.021,8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10.46" calcext:value-type="float">
            <text:p>4.910,46</text:p>
          </table:table-cell>
          <table:table-cell table:style-name="ce49" office:value-type="float" office:value="26167.57" calcext:value-type="float">
            <text:p>26.167,5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85" office:value-type="float" office:value="45713.33" calcext:value-type="float">
            <text:p>45.713,33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9650.03" calcext:value-type="float">
            <text:p>9.650,03</text:p>
          </table:table-cell>
          <table:table-cell table:style-name="ce85" office:value-type="float" office:value="5147.98" calcext:value-type="float">
            <text:p>5.147,98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13268.92" calcext:value-type="float">
            <text:p>13.268,92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9353.61" calcext:value-type="float">
            <text:p>29.353,6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11766.81" calcext:value-type="float">
            <text:p>11.766,81</text:p>
          </table:table-cell>
          <table:table-cell table:style-name="ce49" office:value-type="float" office:value="17599.14" calcext:value-type="float">
            <text:p>17.599,1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753.55" calcext:value-type="float">
            <text:p>8.753,5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612.42" calcext:value-type="float">
            <text:p>10.612,4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30616.82" calcext:value-type="float">
            <text:p>30.616,8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1.76" calcext:value-type="float">
            <text:p>4.801,76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390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4992.56" calcext:value-type="float">
            <text:p>4.992,56</text:p>
          </table:table-cell>
          <table:table-cell table:style-name="ce49" office:value-type="float" office:value="37478.22" calcext:value-type="float">
            <text:p>37.478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047.68" calcext:value-type="float">
            <text:p>30.047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725.04" calcext:value-type="float">
            <text:p>48.725,0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0.22" calcext:value-type="float">
            <text:p>43.770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 table:number-columns-spanned="1" table:number-rows-spanned="2">
            <text:p>CASTELLI</text:p>
          </table:table-cell>
          <table:table-cell table:style-name="ce8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8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47" table:number-columns-repeated="5"/>
          <table:table-cell table:style-name="ce87"/>
          <table:table-cell table:number-columns-repeated="52"/>
        </table:table-row>
        <table:table-row table:style-name="ro3">
          <table:table-cell table:style-name="ce8" office:value-type="string" calcext:value-type="string">
            <text:p>CHIOZZI</text:p>
          </table:table-cell>
          <table:table-cell table:style-name="ce8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20.1" calcext:value-type="float">
            <text:p>7.120,10</text:p>
          </table:table-cell>
          <table:table-cell table:style-name="ce47" office:value-type="float" office:value="5025.88" calcext:value-type="float">
            <text:p>5.025,88</text:p>
          </table:table-cell>
          <table:table-cell table:style-name="ce47" office:value-type="float" office:value="39897.39" calcext:value-type="float">
            <text:p>39.897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3672.77" calcext:value-type="float">
            <text:p>3.672,7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DELUPPI</text:p>
          </table:table-cell>
          <table:table-cell table:style-name="ce4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29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" calcext:value-type="float">
            <text:p>4.123,00</text:p>
          </table:table-cell>
          <table:table-cell table:style-name="ce49" office:value-type="float" office:value="4228.32" calcext:value-type="float">
            <text:p>4.228,32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8571.78" calcext:value-type="float">
            <text:p>38.571,7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8144.07" calcext:value-type="float">
            <text:p>8.144,0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53.97" calcext:value-type="float">
            <text:p>4.353,97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4013.98" calcext:value-type="float">
            <text:p>34.013,9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DROGHETTI</text:p>
          </table:table-cell>
          <table:table-cell table:style-name="ce8" office:value-type="string" calcext:value-type="string">
            <text:p>ANDREA</text:p>
          </table:table-cell>
          <table:table-cell table:style-name="ce48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5222.32" calcext:value-type="float">
            <text:p>5.222,32</text:p>
          </table:table-cell>
          <table:table-cell table:style-name="ce47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9" office:value-type="string" calcext:value-type="string">
            <text:p>ESTI </text:p>
          </table:table-cell>
          <table:table-cell table:style-name="ce2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7359.95" calcext:value-type="float">
            <text:p>7.359,9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FASOLATO</text:p>
          </table:table-cell>
          <table:table-cell table:style-name="ce4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9650.03" calcext:value-type="float" table:number-columns-spanned="1" table:number-rows-spanned="2">
            <text:p>9.650,03</text:p>
          </table:table-cell>
          <table:table-cell table:style-name="ce49" office:value-type="float" office:value="8767.57" calcext:value-type="float" table:number-columns-spanned="1" table:number-rows-spanned="2">
            <text:p>8.767,57</text:p>
          </table:table-cell>
          <table:table-cell table:style-name="ce49" office:value-type="float" office:value="52167.7" calcext:value-type="float" table:number-columns-spanned="1" table:number-rows-spanned="2">
            <text:p>52.167,70</text:p>
          </table:table-cell>
          <table:table-cell table:style-name="ce7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8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546.88" calcext:value-type="float">
            <text:p>30.546,8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10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104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31.66" calcext:value-type="float">
            <text:p>4.731,66</text:p>
          </table:table-cell>
          <table:table-cell table:style-name="ce49" office:value-type="float" office:value="28246.27" calcext:value-type="float">
            <text:p>28.246,2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1156.19" calcext:value-type="float">
            <text:p>31.156,1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5853.97" calcext:value-type="float">
            <text:p>5.853,97</text:p>
          </table:table-cell>
          <table:table-cell table:style-name="ce49" office:value-type="float" office:value="38246.52" calcext:value-type="float">
            <text:p>38.246,5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GIARDINO</text:p>
          </table:table-cell>
          <table:table-cell table:style-name="ce8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761.9" calcext:value-type="float">
            <text:p>4.761,90</text:p>
          </table:table-cell>
          <table:table-cell table:style-name="ce47" office:value-type="float" office:value="28882.23" calcext:value-type="float">
            <text:p>28.882,2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10710.05" calcext:value-type="float">
            <text:p>10.710,0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ASSI </text:p>
          </table:table-cell>
          <table:table-cell table:style-name="ce4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85" office:value-type="float" office:value="7120.1" calcext:value-type="float">
            <text:p>7.120,10</text:p>
          </table:table-cell>
          <table:table-cell table:style-name="ce85" office:value-type="float" office:value="4150.34" calcext:value-type="float">
            <text:p>4.150,34</text:p>
          </table:table-cell>
          <table:table-cell table:style-name="ce85" office:value-type="float" office:value="30420.52" calcext:value-type="float">
            <text:p>30.420,5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GRISOLIA</text:p>
          </table:table-cell>
          <table:table-cell table:style-name="ce8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049.94" calcext:value-type="float">
            <text:p>6.049,9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476.39" calcext:value-type="float">
            <text:p>8.47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0781/2022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1291.41" calcext:value-type="float">
            <text:p>11.291,4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4006.3" calcext:value-type="float">
            <text:p>44.006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7509.97" calcext:value-type="float" table:number-columns-spanned="1" table:number-rows-spanned="2">
            <text:p>7.509,97</text:p>
          </table:table-cell>
          <table:table-cell table:style-name="ce49" office:value-type="float" office:value="6188.87" calcext:value-type="float" table:number-columns-spanned="1" table:number-rows-spanned="2">
            <text:p>6.188,87</text:p>
          </table:table-cell>
          <table:table-cell table:style-name="ce49" office:value-type="float" office:value="64179.18" calcext:value-type="float" table:number-columns-spanned="1" table:number-rows-spanned="2">
            <text:p>64.179,18</text:p>
          </table:table-cell>
          <table:table-cell table:style-name="ce7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8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70.34" calcext:value-type="float">
            <text:p>4.370,34</text:p>
          </table:table-cell>
          <table:table-cell table:style-name="ce49" office:value-type="float" office:value="31502.9" calcext:value-type="float">
            <text:p>31.502,9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5267.83" calcext:value-type="float">
            <text:p>35.267,8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58.81" calcext:value-type="float">
            <text:p>4.658,8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A</text:p>
          </table:table-cell>
          <table:table-cell table:style-name="ce4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713.33" calcext:value-type="float">
            <text:p>45.713,33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706.24" calcext:value-type="float">
            <text:p>4.706,24</text:p>
          </table:table-cell>
          <table:table-cell table:style-name="ce47" office:value-type="float" office:value="29189.68" calcext:value-type="float">
            <text:p>29.1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67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MAZZOLA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5" office:value-type="float" office:value="45577.61" calcext:value-type="float">
            <text:p>45.577,61</text:p>
          </table:table-cell>
          <table:table-cell table:style-name="ce65" office:value-type="float" office:value="16999.97" calcext:value-type="float">
            <text:p>16.999,97</text:p>
          </table:table-cell>
          <table:table-cell table:style-name="ce65" office:value-type="float" office:value="7509.97" calcext:value-type="float">
            <text:p>7.509,97</text:p>
          </table:table-cell>
          <table:table-cell table:style-name="ce65" office:value-type="float" office:value="6188.87" calcext:value-type="float">
            <text:p>6.188,87</text:p>
          </table:table-cell>
          <table:table-cell table:style-name="ce65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6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3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448.38" calcext:value-type="float">
            <text:p>4.448,3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NTALTO</text:p>
          </table:table-cell>
          <table:table-cell table:style-name="ce4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923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49" office:value-type="float" office:value="4492.83" calcext:value-type="float">
            <text:p>4.492,83</text:p>
          </table:table-cell>
          <table:table-cell table:style-name="ce49" office:value-type="float" office:value="29189.81" calcext:value-type="float">
            <text:p>29.189,8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8931" calcext:value-type="float">
            <text:p>8.931,00</text:p>
          </table:table-cell>
          <table:table-cell table:style-name="ce49" office:value-type="float" office:value="16211.76" calcext:value-type="float">
            <text:p>16.211,76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1252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5500.04" calcext:value-type="float">
            <text:p>5.500,04</text:p>
          </table:table-cell>
          <table:table-cell table:style-name="ce49" office:value-type="float" office:value="0" calcext:value-type="float">
            <text:p>0,00</text:p>
          </table:table-cell>
          <table:table-cell table:style-name="ce75" office:value-type="float" office:value="6188.87" calcext:value-type="float">
            <text:p>6.188,87</text:p>
          </table:table-cell>
          <table:table-cell table:style-name="ce49" office:value-type="float" office:value="35538.36" calcext:value-type="float">
            <text:p>35.538,3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4390.2" calcext:value-type="float">
            <text:p>34.390,2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4881.52" calcext:value-type="float">
            <text:p>4.881,52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PAGANI</text:p>
          </table:table-cell>
          <table:table-cell table:style-name="ce4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358.65" calcext:value-type="float">
            <text:p>46.358,6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PANARELLI</text:p>
          </table:table-cell>
          <table:table-cell table:style-name="ce8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9482.85" calcext:value-type="float">
            <text:p>9.482,85</text:p>
          </table:table-cell>
          <table:table-cell table:style-name="ce47" office:value-type="float" office:value="23494.89" calcext:value-type="float">
            <text:p>23.494,89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4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8" office:value-type="string" calcext:value-type="string">
            <text:p>PARMA</text:p>
          </table:table-cell>
          <table:table-cell table:style-name="ce8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3" office:value-type="float" office:value="5118.43" calcext:value-type="float">
            <text:p>5.118,43</text:p>
          </table:table-cell>
          <table:table-cell table:style-name="ce47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37.22" calcext:value-type="float">
            <text:p>4.937,22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555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8607.56" calcext:value-type="float">
            <text:p>8.607,5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7142.17" calcext:value-type="float">
            <text:p>37.142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SCHI 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3409.8" calcext:value-type="float">
            <text:p>3.409,8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7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25.88" calcext:value-type="float">
            <text:p>5.025,88</text:p>
          </table:table-cell>
          <table:table-cell table:style-name="ce49" office:value-type="float" office:value="28192.06" calcext:value-type="float">
            <text:p>28.192,0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819.11" calcext:value-type="float">
            <text:p>20.819,11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79" calcext:value-type="float">
            <text:p>6.679,79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9450.46" calcext:value-type="float">
            <text:p>29.450,4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098.52" calcext:value-type="float">
            <text:p>46.098,5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650.42" calcext:value-type="float">
            <text:p>48.650,4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VA</text:p>
          </table:table-cell>
          <table:table-cell table:style-name="ce4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26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/>
          <table:table-cell table:style-name="ce49" office:value-type="float" office:value="47378.24" calcext:value-type="float">
            <text:p>47.378,2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709.96" calcext:value-type="float">
            <text:p>9.709,9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083.78" calcext:value-type="float">
            <text:p>4.083,78</text:p>
          </table:table-cell>
          <table:table-cell table:style-name="ce49" office:value-type="float" office:value="30631.25" calcext:value-type="float">
            <text:p>30.631,25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0424.03" calcext:value-type="float">
            <text:p>30.424,0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RAMBALDINI</text:p>
          </table:table-cell>
          <table:table-cell table:style-name="ce4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47" office:value-type="float" office:value="45577.61" calcext:value-type="float" table:number-columns-spanned="1" table:number-rows-spanned="2">
            <text:p>45.577,61</text:p>
          </table:table-cell>
          <table:table-cell table:style-name="ce47" office:value-type="float" office:value="18000.06" calcext:value-type="float" table:number-columns-spanned="1" table:number-rows-spanned="2">
            <text:p>18.000,06</text:p>
          </table:table-cell>
          <table:table-cell table:style-name="ce47" office:value-type="float" office:value="9709.96" calcext:value-type="float" table:number-columns-spanned="1" table:number-rows-spanned="2">
            <text:p>9.709,96</text:p>
          </table:table-cell>
          <table:table-cell table:style-name="ce47" office:value-type="float" office:value="6188.87" calcext:value-type="float" table:number-columns-spanned="1" table:number-rows-spanned="2">
            <text:p>6.188,87</text:p>
          </table:table-cell>
          <table:table-cell table:style-name="ce47" office:value-type="float" office:value="60871.72" calcext:value-type="float" table:number-columns-spanned="1" table:number-rows-spanned="2">
            <text:p>60.871,72</text:p>
          </table:table-cell>
          <table:table-cell table:style-name="ce47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6" table:style-name="ce23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RASORI</text:p>
          </table:table-cell>
          <table:table-cell table:style-name="ce4" office:value-type="string" calcext:value-type="string">
            <text:p>MARIANN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7069/2022</text:p>
          </table:table-cell>
          <table:table-cell table:style-name="ce30" office:value-type="float" office:value="45713.33" calcext:value-type="float">
            <text:p>45.713,33</text:p>
          </table:table-cell>
          <table:table-cell table:style-name="ce30" office:value-type="float" office:value="6500" calcext:value-type="float">
            <text:p>6.500,00</text:p>
          </table:table-cell>
          <table:table-cell table:style-name="ce30" office:value-type="float" office:value="3870.36" calcext:value-type="float">
            <text:p>3.870,36</text:p>
          </table:table-cell>
          <table:table-cell table:style-name="ce30" office:value-type="float" office:value="8144.07" calcext:value-type="float">
            <text:p>8.144,07</text:p>
          </table:table-cell>
          <table:table-cell table:style-name="ce30" office:value-type="float" office:value="15146.17" calcext:value-type="float">
            <text:p>15.146,1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RASTELLI</text:p>
          </table:table-cell>
          <table:table-cell table:style-name="ce8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2.04" calcext:value-type="float">
            <text:p>43.772,04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47" office:value-type="float" office:value="6188.87" calcext:value-type="float">
            <text:p>6.188,87</text:p>
          </table:table-cell>
          <table:table-cell table:style-name="ce47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30139.98" calcext:value-type="float">
            <text:p>30.139,9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7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7712.08" calcext:value-type="float">
            <text:p>47.712,0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2110.92" calcext:value-type="float">
            <text:p>22.110,9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8056.9" calcext:value-type="float">
            <text:p>8.056,90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87.43" calcext:value-type="float">
            <text:p>4.787,4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25" calcext:value-type="float">
            <text:p>14.511,2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139.22" calcext:value-type="float">
            <text:p>10.139,2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5000.38" calcext:value-type="float">
            <text:p>5.000,38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ETI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9/2022</text:p>
          </table:table-cell>
          <table:table-cell table:style-name="ce49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/>
          <table:table-cell table:style-name="ce49" office:value-type="float" office:value="45574.62" calcext:value-type="float">
            <text:p>45.574,62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235.21" calcext:value-type="float">
            <text:p>4.235,2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4847.17" calcext:value-type="float">
            <text:p>14.847,17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1008.27" calcext:value-type="float">
            <text:p>11.008,27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7" office:value-type="float" office:value="45563.96" calcext:value-type="float">
            <text:p>45.563,96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47" office:value-type="float" office:value="4549.81" calcext:value-type="float">
            <text:p>4.549,81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3308.23" calcext:value-type="float">
            <text:p>13.308,2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68" table:number-columns-repeated="5"/>
          <table:table-cell table:style-name="ce89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89"/>
          <table:table-cell table:number-columns-repeated="52"/>
        </table:table-row>
        <table:table-row table:style-name="ro5" table:number-rows-repeated="104835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5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0:21:53.6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21H13M16S</meta:editing-duration>
    <meta:editing-cycles>235</meta:editing-cycles>
    <dc:date>2022-06-28T10:29:41.797000000</dc:date>
    <meta:document-statistic meta:table-count="1" meta:cell-count="15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