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Pictures/100002010000028C000000A9409B5A06.png" manifest:media-type="image/png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4.459cm"/>
    </style:style>
    <style:style style:name="co3" style:family="table-column">
      <style:table-column-properties fo:break-before="auto" style:column-width="5.56cm"/>
    </style:style>
    <style:style style:name="co4" style:family="table-column">
      <style:table-column-properties fo:break-before="auto" style:column-width="6.346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2.298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3.434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6.507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48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c9211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name-asian="Calibri" style:font-size-asian="10pt" style:language-asian="it" style:country-asian="IT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c9211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c9211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vertical-align="middle"/>
      <style:text-properties fo:color="#000000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21" style:family="table-cell" style:parent-style-name="Default" style:data-style-name="N4">
      <style:table-cell-properties fo:border-bottom="none" style:diagonal-bl-tr="none" style:diagonal-tl-br="none" fo:border-left="0.06pt solid #000000" fo:border-right="none" style:rotation-align="none" fo:border-top="none" style:vertical-align="middle"/>
      <style:text-properties style:font-name="Century Gothic" fo:font-size="10pt" style:font-size-asian="10pt" style:font-size-complex="10pt"/>
    </style:style>
    <style:style style:name="ce22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64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23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24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style:font-name="Century Gothic" fo:font-size="10pt" style:font-size-asian="10pt" style:font-size-complex="10pt"/>
    </style:style>
    <style:style style:name="ce25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27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end" fo:margin-left="0cm"/>
      <style:text-properties style:font-name="Century Gothic" fo:font-size="10pt" style:font-size-asian="10pt" style:font-size-complex="10pt"/>
    </style:style>
    <style:style style:name="ce29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75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 style:data-style-name="N4">
      <style:table-cell-properties style:diagonal-bl-tr="none" style:diagonal-tl-br="none" fo:border="none" style:rotation-align="none" style:vertical-align="middle"/>
      <style:text-properties style:font-name="Century Gothic" fo:font-size="10pt" style:font-size-asian="10pt" style:font-size-complex="10pt"/>
    </style:style>
    <style:style style:name="ce8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cm"/>
      <style:text-properties style:font-name="Century Gothic" fo:font-size="9pt" style:font-size-asian="9pt" style:font-size-complex="9pt"/>
    </style:style>
    <style:style style:name="ce93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9pt" style:font-size-asian="9pt" style:font-size-complex="9pt"/>
    </style:style>
    <style:style style:name="ce9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language="it" fo:country="IT" style:language-asian="en" style:country-asian="US" style:language-complex="ar" style:country-complex="SA" style:font-name-asian="Calibri" style:font-name-complex="Century Gothic" style:font-size-asian="10pt" style:font-size-complex="10pt"/>
    </style:style>
    <style:style style:name="T3" style:family="text">
      <style:text-properties style:font-name="Century Gothic" fo:font-size="10pt" style:font-size-asian="10pt" style:font-size-complex="10pt"/>
    </style:style>
    <style:style style:name="T4" style:family="text">
      <style:text-properties fo:font-size="12pt"/>
    </style:style>
  </office:automatic-styles>
  <office:body>
    <office:spreadsheet>
      <table:calculation-settings table:case-sensitive="false" table:use-regular-expressions="false"/>
      <table:table table:name="compensi dirigen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52" table:default-cell-style-name="ce41"/>
        <table:table-row table:style-name="ro1">
          <table:table-cell>
            <draw:frame table:end-cell-address="'compensi dirigenti'.B2" table:end-x="4.161cm" table:end-y="0.09cm" draw:z-index="0" draw:style-name="gr1" svg:width="8.388cm" svg:height="3.345cm" svg:x="0.001cm" svg:y="0.06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5"/>
          <table:table-cell table:style-name="ce49" office:value-type="string" calcext:value-type="string">
            <text:p>DATI RELATIVI AI TITOLARI DI INCARICHI </text:p>
            <text:p>Agg.to al 20/07/2021</text:p>
          </table:table-cell>
          <table:table-cell table:style-name="ce35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35"/>
          <table:table-cell table:style-name="Default"/>
          <table:table-cell table:number-columns-repeated="58"/>
        </table:table-row>
        <table:table-row table:style-name="ro2">
          <table:table-cell table:style-name="ce20" office:value-type="string" calcext:value-type="string">
            <text:p>COGNOME</text:p>
          </table:table-cell>
          <table:table-cell table:style-name="ce20" office:value-type="string" calcext:value-type="string">
            <text:p>NOME</text:p>
          </table:table-cell>
          <table:table-cell table:style-name="ce20" office:value-type="string" calcext:value-type="string">
            <text:p>RUOLO</text:p>
          </table:table-cell>
          <table:table-cell table:style-name="ce20" office:value-type="string" calcext:value-type="string">
            <text:p>DENOMINAZIONE STRUTTURA</text:p>
          </table:table-cell>
          <table:table-cell table:style-name="ce20" office:value-type="string" calcext:value-type="string">
            <text:p>TIPOLOGIA</text:p>
          </table:table-cell>
          <table:table-cell table:style-name="ce55" office:value-type="string" calcext:value-type="string">
            <text:p>ESTREMI ATTI</text:p>
          </table:table-cell>
          <table:table-cell table:style-name="ce58" office:value-type="string" calcext:value-type="string">
            <text:p>STIPENDIO TABELLARE</text:p>
          </table:table-cell>
          <table:table-cell table:style-name="ce58" office:value-type="string" calcext:value-type="string">
            <text:p>POSIZIONE PARTE FISSA</text:p>
          </table:table-cell>
          <table:table-cell table:style-name="ce58" office:value-type="string" calcext:value-type="string">
            <text:p>POSIZIONE PARTE VARIABILE</text:p>
          </table:table-cell>
          <table:table-cell table:style-name="ce72" office:value-type="string" calcext:value-type="string">
            <text:p>RETRIBUZIONE RISULTATO 2020</text:p>
          </table:table-cell>
          <table:table-cell table:style-name="ce72" office:value-type="string" calcext:value-type="string">
            <text:p>ALTRO</text:p>
          </table:table-cell>
          <table:table-cell table:style-name="ce72" office:value-type="string" calcext:value-type="string">
            <text:p>DIPENDENZA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ACCORSI</text:p>
          </table:table-cell>
          <table:table-cell table:style-name="ce4" office:value-type="string" calcext:value-type="string">
            <text:p>PAOL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4" office:value-type="string" calcext:value-type="string">
            <text:p>SC PEDIATR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50/2018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9349.99" calcext:value-type="float">
            <text:p>9.349,99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20672.86" calcext:value-type="float">
            <text:p>20.672,86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ALBINI</text:p>
          </table:table-cell>
          <table:table-cell table:style-name="ce4" office:value-type="string" calcext:value-type="string" table:number-columns-spanned="1" table:number-rows-spanned="2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4" office:value-type="string" calcext:value-type="string">
            <text:p>SC TECNICO ECONOMALE E DEI SERVIZI</text:p>
          </table:table-cell>
          <table:table-cell table:style-name="ce15" office:value-type="string" calcext:value-type="string">
            <text:p>facenti funzione</text:p>
          </table:table-cell>
          <table:table-cell table:style-name="ce18" office:value-type="string" calcext:value-type="string">
            <text:p>1405/2019</text:p>
          </table:table-cell>
          <table:table-cell table:style-name="ce21" office:value-type="float" office:value="45577.61" calcext:value-type="float">
            <text:p>45.577,61</text:p>
          </table:table-cell>
          <table:table-cell table:style-name="ce21" office:value-type="float" office:value="18000.06" calcext:value-type="float">
            <text:p>18.000,06</text:p>
          </table:table-cell>
          <table:table-cell table:style-name="ce21" office:value-type="float" office:value="5614.18" calcext:value-type="float">
            <text:p>5.614,1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377.9" calcext:value-type="float">
            <text:p>10.377,90</text:p>
          </table:table-cell>
          <table:table-cell table:style-name="ce8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6"/>
          <table:covered-table-cell table:style-name="ce47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AFFARI GENERALI E CONTROLLI INTERNI</text:p>
          </table:table-cell>
          <table:table-cell table:style-name="ce15" office:value-type="string" calcext:value-type="string">
            <text:p>facenti funzione</text:p>
          </table:table-cell>
          <table:table-cell table:style-name="ce18"/>
          <table:table-cell table:style-name="ce21" table:number-columns-repeated="5"/>
          <table:table-cell table:style-name="ce86"/>
          <table:table-cell table:number-columns-repeated="52"/>
        </table:table-row>
        <table:table-row table:style-name="ro3">
          <table:table-cell table:style-name="ce4" office:value-type="string" calcext:value-type="string">
            <text:p>AMADORI</text:p>
          </table:table-cell>
          <table:table-cell table:style-name="ce4" office:value-type="string" calcext:value-type="string">
            <text:p>MARCEL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TERAP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587/2018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6999.97" calcext:value-type="float">
            <text:p>16.999,97</text:p>
          </table:table-cell>
          <table:table-cell table:style-name="ce59" office:value-type="float" office:value="7509.97" calcext:value-type="float">
            <text:p>7.509,97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43498.26" calcext:value-type="float">
            <text:p>43.498,26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AMATO</text:p>
          </table:table-cell>
          <table:table-cell table:style-name="ce4" office:value-type="string" calcext:value-type="string">
            <text:p>MASSIM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D’URGENZA E PRONTO SOCCORS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219/2020</text:p>
          </table:table-cell>
          <table:table-cell table:style-name="ce22" office:value-type="float" office:value="45577.61" calcext:value-type="float">
            <text:p>45.577,61</text:p>
          </table:table-cell>
          <table:table-cell table:style-name="ce22" office:value-type="float" office:value="16999.97" calcext:value-type="float">
            <text:p>16.999,97</text:p>
          </table:table-cell>
          <table:table-cell table:style-name="ce22" office:value-type="float" office:value="9650.03" calcext:value-type="float">
            <text:p>9.650,0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155.49" calcext:value-type="float">
            <text:p>42.155,49</text:p>
          </table:table-cell>
          <table:table-cell table:style-name="ce87" office:value-type="string" calcext:value-type="string">
            <text:p>SOGGETTO DIPENDENTE DELLA P.A.</text:p>
          </table:table-cell>
          <table:table-cell table:style-name="ce42" table:number-columns-repeated="12"/>
          <table:table-cell table:number-columns-repeated="40"/>
        </table:table-row>
        <table:table-row table:style-name="ro3">
          <table:table-cell table:style-name="ce9" office:value-type="string" calcext:value-type="string">
            <text:p>ARIENZO</text:p>
          </table:table-cell>
          <table:table-cell table:style-name="ce46" office:value-type="string" calcext:value-type="string">
            <text:p>ANDRE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AMBULATORIALE DI CHIRURGIA VASCOL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22" office:value-type="float" office:value="45563.96" calcext:value-type="float">
            <text:p>45.563,96</text:p>
          </table:table-cell>
          <table:table-cell table:style-name="ce22" office:value-type="float" office:value="10999.95" calcext:value-type="float">
            <text:p>10.999,95</text:p>
          </table:table-cell>
          <table:table-cell table:style-name="ce22" office:value-type="float" office:value="7119.97" calcext:value-type="float">
            <text:p>7.119,9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8225.07" calcext:value-type="float">
            <text:p>38.225,07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2"/>
          <table:table-cell table:style-name="ce51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VASCOLARE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60683/2020</text:p>
          </table:table-cell>
          <table:table-cell table:style-name="ce64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ATTOLINI</text:p>
          </table:table-cell>
          <table:table-cell table:style-name="ce4" office:value-type="string" calcext:value-type="string" table:number-columns-spanned="1" table:number-rows-spanned="2">
            <text:p>LUC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ERVIZIO INGEGNERIA CLIN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09/2020</text:p>
          </table:table-cell>
          <table:table-cell table:style-name="ce23" office:value-type="float" office:value="45577.61" calcext:value-type="float">
            <text:p>45.577,61</text:p>
          </table:table-cell>
          <table:table-cell table:style-name="ce23" office:value-type="float" office:value="11500.06" calcext:value-type="float">
            <text:p>11.500,06</text:p>
          </table:table-cell>
          <table:table-cell table:style-name="ce23" office:value-type="float" office:value="8931.13" calcext:value-type="float">
            <text:p>8.931,1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800" calcext:value-type="float">
            <text:p>7.800,00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ISTEMI INFORMATIVI AZIENDALI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1405/2019</text:p>
          </table:table-cell>
          <table:table-cell table:style-name="ce24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AZZOLINI</text:p>
          </table:table-cell>
          <table:table-cell table:style-name="ce4" office:value-type="string" calcext:value-type="string">
            <text:p>DIAN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RADIOLOGIA /DIAGNOSTICA PER IMMAGINI ASOLA -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0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0999.95" calcext:value-type="float">
            <text:p>10.999,95</text:p>
          </table:table-cell>
          <table:table-cell table:style-name="ce59" office:value-type="float" office:value="7119.97" calcext:value-type="float">
            <text:p>7.119,97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7418.3" calcext:value-type="float">
            <text:p>27.418,30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ARAI</text:p>
          </table:table-cell>
          <table:table-cell table:style-name="ce4" office:value-type="string" calcext:value-type="string">
            <text:p>GIAMPIET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FISICA SANITAR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85/2021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6999.97" calcext:value-type="float">
            <text:p>16.999,97</text:p>
          </table:table-cell>
          <table:table-cell table:style-name="ce59" office:value-type="float" office:value="67.86" calcext:value-type="float">
            <text:p>67,86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35021.87" calcext:value-type="float">
            <text:p>35.021,87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ECCARIA</text:p>
          </table:table-cell>
          <table:table-cell table:style-name="ce4" office:value-type="string" calcext:value-type="string">
            <text:p>FRANCES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GESTIONE DELLE PROBLEMATICHE SULL'ADOLESCE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57/2020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0999.95" calcext:value-type="float">
            <text:p>10.999,95</text:p>
          </table:table-cell>
          <table:table-cell table:style-name="ce59" office:value-type="float" office:value="7119.97" calcext:value-type="float">
            <text:p>7.119,97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6167.57" calcext:value-type="float">
            <text:p>26.167,57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ECCARIA</text:p>
          </table:table-cell>
          <table:table-cell table:style-name="ce5" office:value-type="string" calcext:value-type="string">
            <text:p>MASSIMIL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SSISTENZA DOMICILIARE RESPIRATOR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752/2018</text:p>
          </table:table-cell>
          <table:table-cell table:style-name="ce22" office:value-type="float" office:value="45577.61" calcext:value-type="float">
            <text:p>45.577,61</text:p>
          </table:table-cell>
          <table:table-cell table:style-name="ce22" office:value-type="float" office:value="10999.95" calcext:value-type="float">
            <text:p>10.999,95</text:p>
          </table:table-cell>
          <table:table-cell table:style-name="ce22" office:value-type="float" office:value="7119.97" calcext:value-type="float">
            <text:p>7.119,9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75.53" calcext:value-type="float">
            <text:p>26.075,53</text:p>
          </table:table-cell>
          <table:table-cell table:style-name="ce22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6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NEUMOLOGIA MANTOVA 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36281/2021</text:p>
          </table:table-cell>
          <table:table-cell table:style-name="ce64" table:number-columns-repeated="6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BELLANI</text:p>
          </table:table-cell>
          <table:table-cell table:style-name="ce4" office:value-type="string" calcext:value-type="string" table:number-columns-spanned="1" table:number-rows-spanned="2">
            <text:p>ANGEL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DELLE FRAGILIT<text:span text:style-name="T2">À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/2017</text:p>
          </table:table-cell>
          <table:table-cell table:style-name="ce23" office:value-type="float" office:value="45577.61" calcext:value-type="float">
            <text:p>45.577,61</text:p>
          </table:table-cell>
          <table:table-cell table:style-name="ce23" office:value-type="float" office:value="16999.97" calcext:value-type="float">
            <text:p>16.999,97</text:p>
          </table:table-cell>
          <table:table-cell table:style-name="ce23" office:value-type="float" office:value="5419.44" calcext:value-type="float">
            <text:p>5.419,44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48679.15" calcext:value-type="float">
            <text:p>48.679,15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 office:value-type="string" calcext:value-type="string">
            <text:p>BELLANI</text:p>
          </table:covered-table-cell>
          <table:covered-table-cell table:style-name="ce4" office:value-type="string" calcext:value-type="string">
            <text:p>ANGELA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DELLE FRAGILIT<text:span text:style-name="T2">À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5/2019</text:p>
          </table:table-cell>
          <table:table-cell table:style-name="ce25" table:number-columns-repeated="4"/>
          <table:table-cell table:style-name="ce27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BELLINI</text:p>
          </table:table-cell>
          <table:table-cell table:style-name="ce4" office:value-type="string" calcext:value-type="string">
            <text:p>MASSIM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568/2018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0999.95" calcext:value-type="float">
            <text:p>10.999,95</text:p>
          </table:table-cell>
          <table:table-cell table:style-name="ce59" office:value-type="float" office:value="7119.97" calcext:value-type="float">
            <text:p>7.119,97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9353.61" calcext:value-type="float">
            <text:p>29.353,61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ENEDETTI</text:p>
          </table:table-cell>
          <table:table-cell table:style-name="ce4" office:value-type="string" calcext:value-type="string">
            <text:p>STEF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GENERALE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506/2018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8000.06" calcext:value-type="float">
            <text:p>18.000,06</text:p>
          </table:table-cell>
          <table:table-cell table:style-name="ce59" office:value-type="float" office:value="7549.89" calcext:value-type="float">
            <text:p>7.549,89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42155.49" calcext:value-type="float">
            <text:p>42.155,49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ENLODI</text:p>
          </table:table-cell>
          <table:table-cell table:style-name="ce4" office:value-type="string" calcext:value-type="string">
            <text:p>ANDRE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SICOLOGIA CLIN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0/2020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0999.95" calcext:value-type="float">
            <text:p>10.999,95</text:p>
          </table:table-cell>
          <table:table-cell table:style-name="ce59" office:value-type="float" office:value="4489.68" calcext:value-type="float">
            <text:p>4.489,68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7599.14" calcext:value-type="float">
            <text:p>17.599,14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ERTOLI</text:p>
          </table:table-cell>
          <table:table-cell table:style-name="ce4" office:value-type="string" calcext:value-type="string">
            <text:p>MASSIM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OSTETRICIA E GINECOLOGIA - PROCREAZIONE MEDICALMENTE ASSISTITA DI III° LIVEL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15/2020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6875.05" calcext:value-type="float">
            <text:p>6.875,05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8753.55" calcext:value-type="float">
            <text:p>8.753,55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IANCIARDI</text:p>
          </table:table-cell>
          <table:table-cell table:style-name="ce4" office:value-type="string" calcext:value-type="string">
            <text:p>LEONARD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. I. ANESTESIA E RIANIMAZIONE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45/2018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8000.06" calcext:value-type="float">
            <text:p>18.000,06</text:p>
          </table:table-cell>
          <table:table-cell table:style-name="ce59" office:value-type="float" office:value="7550.01" calcext:value-type="float">
            <text:p>7.550,01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42155.49" calcext:value-type="float">
            <text:p>42.155,49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OCCALETTI</text:p>
          </table:table-cell>
          <table:table-cell table:style-name="ce4" office:value-type="string" calcext:value-type="string">
            <text:p>BRU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<text:span text:style-name="T3">SS</text:span><text:span text:style-name="T4"> </text:span><text:span text:style-name="T2">ATTIVITÀ</text:span><text:span text:style-name="T4"> </text:span><text:span text:style-name="T3">SOCIO SANITARIE INTEGRATE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2433/2020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0999.95" calcext:value-type="float">
            <text:p>10.999,95</text:p>
          </table:table-cell>
          <table:table-cell table:style-name="ce59" office:value-type="float" office:value="5900.44" calcext:value-type="float">
            <text:p>5.900,44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8203.12" calcext:value-type="float">
            <text:p>18.203,12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BOCCIA</text:p>
          </table:table-cell>
          <table:table-cell table:style-name="ce4" office:value-type="string" calcext:value-type="string" table:number-columns-spanned="1" table:number-rows-spanned="3">
            <text:p>LUIG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GENER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4935/2020</text:p>
          </table:table-cell>
          <table:table-cell table:style-name="ce26" office:value-type="float" office:value="45577.61" calcext:value-type="float">
            <text:p>45.577,61</text:p>
          </table:table-cell>
          <table:table-cell table:style-name="ce26" office:value-type="float" office:value="18000.06" calcext:value-type="float">
            <text:p>18.000,06</text:p>
          </table:table-cell>
          <table:table-cell table:style-name="ce26" office:value-type="float" office:value="9709.83" calcext:value-type="float">
            <text:p>9.709,8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7155.54" calcext:value-type="float">
            <text:p>57.155,54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 office:value-type="string" calcext:value-type="string">
            <text:p>BOCCIA</text:p>
          </table:covered-table-cell>
          <table:covered-table-cell table:style-name="ce4" office:value-type="string" calcext:value-type="string">
            <text:p>LUIGI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CHIRURGICO ORTOPED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5/2019</text:p>
          </table:table-cell>
          <table:table-cell table:style-name="ce27" table:number-columns-repeated="5"/>
          <table:table-cell table:style-name="ce86"/>
          <table:table-cell table:number-columns-repeated="52"/>
        </table:table-row>
        <table:table-row table:style-name="ro3">
          <table:covered-table-cell table:style-name="ce4" office:value-type="string" calcext:value-type="string">
            <text:p>BOCCIA</text:p>
          </table:covered-table-cell>
          <table:covered-table-cell table:style-name="ce4" office:value-type="string" calcext:value-type="string">
            <text:p>LUIGI</text:p>
          </table:covered-table-cell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CHIRURGICA UR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5/2019</text:p>
          </table:table-cell>
          <table:table-cell table:style-name="ce27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BONINI</text:p>
          </table:table-cell>
          <table:table-cell table:style-name="ce4" office:value-type="string" calcext:value-type="string">
            <text:p>ANN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AMMINISTRATIVA SERVIZI SOCIOSANITAR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45/2017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8000.06" calcext:value-type="float">
            <text:p>18.000,06</text:p>
          </table:table-cell>
          <table:table-cell table:style-name="ce59" office:value-type="float" office:value="9482.85" calcext:value-type="float">
            <text:p>9.482,85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0612.42" calcext:value-type="float">
            <text:p>10.612,42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ORDINI</text:p>
          </table:table-cell>
          <table:table-cell table:style-name="ce4" office:value-type="string" calcext:value-type="string">
            <text:p>CURZ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REA TERRI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3/2020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0999.95" calcext:value-type="float">
            <text:p>10.999,95</text:p>
          </table:table-cell>
          <table:table-cell table:style-name="ce59" office:value-type="float" office:value="7119.97" calcext:value-type="float">
            <text:p>7.119,97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30616.82" calcext:value-type="float">
            <text:p>30.616,82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ORGHESI</text:p>
          </table:table-cell>
          <table:table-cell table:style-name="ce52" office:value-type="string" calcext:value-type="string">
            <text:p>MARIA EUGEN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FARMACIA OSPEDALIERA E TERRI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23/2020</text:p>
          </table:table-cell>
          <table:table-cell table:style-name="ce22" office:value-type="float" office:value="45577.61" calcext:value-type="float">
            <text:p>45.577,61</text:p>
          </table:table-cell>
          <table:table-cell table:style-name="ce22" office:value-type="float" office:value="16999.97" calcext:value-type="float">
            <text:p>16.999,97</text:p>
          </table:table-cell>
          <table:table-cell table:style-name="ce22" office:value-type="float" office:value="67.86" calcext:value-type="float">
            <text:p>67,8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3679.1" calcext:value-type="float">
            <text:p>33.679,10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ORTOLAZZI</text:p>
          </table:table-cell>
          <table:table-cell table:style-name="ce4" office:value-type="string" calcext:value-type="string">
            <text:p>RICCARD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TRAUMATOLOGIA DELLO SPORT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0999.95" calcext:value-type="float">
            <text:p>10.999,95</text:p>
          </table:table-cell>
          <table:table-cell table:style-name="ce59" office:value-type="float" office:value="7119.97" calcext:value-type="float">
            <text:p>7.119,97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1389.68" calcext:value-type="float">
            <text:p>21.389,68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1" office:value-type="string" calcext:value-type="string">
            <text:p>BORZÌ</text:p>
          </table:table-cell>
          <table:table-cell table:style-name="ce4" office:value-type="string" calcext:value-type="string">
            <text:p>PAOLA CARM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PIEV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752/2018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0999.95" calcext:value-type="float">
            <text:p>10.999,95</text:p>
          </table:table-cell>
          <table:table-cell table:style-name="ce59" office:value-type="float" office:value="7119.97" calcext:value-type="float">
            <text:p>7.119,97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1389.68" calcext:value-type="float">
            <text:p>21.389,68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OTTURA</text:p>
          </table:table-cell>
          <table:table-cell table:style-name="ce4" office:value-type="string" calcext:value-type="string">
            <text:p>CHIAR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EDIATRIA ASOL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60685/2020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6500" calcext:value-type="float">
            <text:p>6.500,00</text:p>
          </table:table-cell>
          <table:table-cell table:style-name="ce59" office:value-type="float" office:value="7359.82" calcext:value-type="float">
            <text:p>7.359,82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37478.22" calcext:value-type="float">
            <text:p>37.478,22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URATO</text:p>
          </table:table-cell>
          <table:table-cell table:style-name="ce4" office:value-type="string" calcext:value-type="string">
            <text:p>ENRI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QUALITA’, ACCREDITAMENTO, RISK MANAGEMENT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6100/2021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6999.97" calcext:value-type="float">
            <text:p>16.999,97</text:p>
          </table:table-cell>
          <table:table-cell table:style-name="ce59" office:value-type="float" office:value="67.86" calcext:value-type="float">
            <text:p>67,86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0218" calcext:value-type="float">
            <text:p>10.218,00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USANI</text:p>
          </table:table-cell>
          <table:table-cell table:style-name="ce4" office:value-type="string" calcext:value-type="string">
            <text:p>MASSIM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CHIRURGIA GENERALE - SENOLO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0/2020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2500.02" calcext:value-type="float">
            <text:p>12.500,02</text:p>
          </table:table-cell>
          <table:table-cell table:style-name="ce59" office:value-type="float" office:value="6679.92" calcext:value-type="float">
            <text:p>6.679,92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30047.68" calcext:value-type="float">
            <text:p>30.047,68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USSOLOTTI</text:p>
          </table:table-cell>
          <table:table-cell table:style-name="ce4" office:value-type="string" calcext:value-type="string">
            <text:p>DEBO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ONTINUITA' OSPEDALE TERRITORI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5/2020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0999.95" calcext:value-type="float">
            <text:p>10.999,95</text:p>
          </table:table-cell>
          <table:table-cell table:style-name="ce59" office:value-type="float" office:value="7119.97" calcext:value-type="float">
            <text:p>7.119,97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6075.53" calcext:value-type="float">
            <text:p>26.075,53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CAIOLA</text:p>
          </table:table-cell>
          <table:table-cell table:style-name="ce4" office:value-type="string" calcext:value-type="string">
            <text:p>SIMONE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AMBULATORIALE DELLA CRONICIT<text:span text:style-name="T2">À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1/2020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0999.95" calcext:value-type="float">
            <text:p>10.999,95</text:p>
          </table:table-cell>
          <table:table-cell table:style-name="ce59" office:value-type="float" office:value="7119.97" calcext:value-type="float">
            <text:p>7.119,97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1389.68" calcext:value-type="float">
            <text:p>21.389,68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CANTORE</text:p>
          </table:table-cell>
          <table:table-cell table:style-name="ce4" office:value-type="string" calcext:value-type="string">
            <text:p>MAURIZ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NC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9/2019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6999.97" calcext:value-type="float">
            <text:p>16.999,97</text:p>
          </table:table-cell>
          <table:table-cell table:style-name="ce59" office:value-type="float" office:value="9650.03" calcext:value-type="float">
            <text:p>9.650,03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48725.04" calcext:value-type="float">
            <text:p>48.725,04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CAPOVILLA</text:p>
          </table:table-cell>
          <table:table-cell table:style-name="ce4" office:value-type="string" calcext:value-type="string" table:number-columns-spanned="1" table:number-rows-spanned="2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UROPSICHIATRIA INFANTI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52/2020</text:p>
          </table:table-cell>
          <table:table-cell table:style-name="ce26" office:value-type="float" office:value="45577.61" calcext:value-type="float">
            <text:p>45.577,61</text:p>
          </table:table-cell>
          <table:table-cell table:style-name="ce26" office:value-type="float" office:value="16999.97" calcext:value-type="float">
            <text:p>16.999,97</text:p>
          </table:table-cell>
          <table:table-cell table:style-name="ce26" office:value-type="float" office:value="7509.97" calcext:value-type="float">
            <text:p>7.509,9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1698.52" calcext:value-type="float">
            <text:p>61.698,52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 office:value-type="string" calcext:value-type="string">
            <text:p>CAPOVILLA</text:p>
          </table:covered-table-cell>
          <table:covered-table-cell table:style-name="ce4" office:value-type="string" calcext:value-type="string">
            <text:p>GIUSEPPE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SALUTE MENTALE E DELLE DIPEND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5/2019</text:p>
          </table:table-cell>
          <table:table-cell table:style-name="ce27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CARRA</text:p>
          </table:table-cell>
          <table:table-cell table:style-name="ce4" office:value-type="string" calcext:value-type="string">
            <text:p>SUSANN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ENTRO MAMMOGRAF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2/2020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0999.95" calcext:value-type="float">
            <text:p>10.999,95</text:p>
          </table:table-cell>
          <table:table-cell table:style-name="ce59" office:value-type="float" office:value="7119.97" calcext:value-type="float">
            <text:p>7.119,97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31089.63" calcext:value-type="float">
            <text:p>31.089,63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CARUSO</text:p>
          </table:table-cell>
          <table:table-cell table:style-name="ce4" office:value-type="string" calcext:value-type="string">
            <text:p>BEATRIC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VIZIO DI MEDICINA DI LABORATORIO (SMeL)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43/2019</text:p>
          </table:table-cell>
          <table:table-cell table:style-name="ce23" office:value-type="float" office:value="45577.61" calcext:value-type="float">
            <text:p>45.577,61</text:p>
          </table:table-cell>
          <table:table-cell table:style-name="ce23" office:value-type="float" office:value="16999.97" calcext:value-type="float">
            <text:p>16.999,97</text:p>
          </table:table-cell>
          <table:table-cell table:style-name="ce23" office:value-type="float" office:value="9650.03" calcext:value-type="float">
            <text:p>9.650,0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6433.79" calcext:value-type="float">
            <text:p>46.433,79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CASARI</text:p>
          </table:table-cell>
          <table:table-cell table:style-name="ce4" office:value-type="string" calcext:value-type="string">
            <text:p>SALVATOR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ALATTIE INFETTIV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64/2017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6999.97" calcext:value-type="float">
            <text:p>16.999,97</text:p>
          </table:table-cell>
          <table:table-cell table:style-name="ce59" office:value-type="float" office:value="7509.97" calcext:value-type="float">
            <text:p>7.509,97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43770.22" calcext:value-type="float">
            <text:p>43.770,22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ASTELLI</text:p>
          </table:table-cell>
          <table:table-cell table:style-name="ce5" office:value-type="string" calcext:value-type="string">
            <text:p>GIAN 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. I. ANESTESIA E RIANIMAZION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86/2021</text:p>
          </table:table-cell>
          <table:table-cell table:style-name="ce22" office:value-type="float" office:value="45577.61" calcext:value-type="float">
            <text:p>45.577,61</text:p>
          </table:table-cell>
          <table:table-cell table:style-name="ce22" office:value-type="float" office:value="18000.06" calcext:value-type="float">
            <text:p>18.000,06</text:p>
          </table:table-cell>
          <table:table-cell table:style-name="ce22" office:value-type="float" office:value="7550.01" calcext:value-type="float">
            <text:p>7.550,0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7179.33" calcext:value-type="float">
            <text:p>57.179,3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33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ANESTESIA E RIANIMAZIONE ASOL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60693/2020</text:p>
          </table:table-cell>
          <table:table-cell table:style-name="ce64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CHIOZZI</text:p>
          </table:table-cell>
          <table:table-cell table:style-name="ce4" office:value-type="string" calcext:value-type="string">
            <text:p>MA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ERVIZIO DI MEDICINA DI LABORATORIO (SMeL) ASOLA –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4804/2021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0999.95" calcext:value-type="float">
            <text:p>10.999,95</text:p>
          </table:table-cell>
          <table:table-cell table:style-name="ce59" office:value-type="float" office:value="7120.1" calcext:value-type="float">
            <text:p>7.120,1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32097.65" calcext:value-type="float">
            <text:p>32.097,65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CICCONE </text:p>
          </table:table-cell>
          <table:table-cell table:style-name="ce4" office:value-type="string" calcext:value-type="string" table:number-columns-spanned="1" table:number-rows-spanned="3">
            <text:p>ALFONS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UR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91/2017</text:p>
          </table:table-cell>
          <table:table-cell table:style-name="ce26" office:value-type="float" office:value="45577.61" calcext:value-type="float">
            <text:p>45.577,61</text:p>
          </table:table-cell>
          <table:table-cell table:style-name="ce26" office:value-type="float" office:value="16999.97" calcext:value-type="float">
            <text:p>16.999,97</text:p>
          </table:table-cell>
          <table:table-cell table:style-name="ce26" office:value-type="float" office:value="9650.03" calcext:value-type="float">
            <text:p>9.650,0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2860.47" calcext:value-type="float">
            <text:p>52.860,47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/>
          <table:covered-table-cell table:style-name="ce4" office:value-type="string" calcext:value-type="string">
            <text:p>ALFONS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NEUROSCI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5/2019</text:p>
          </table:table-cell>
          <table:table-cell table:style-name="ce27" table:number-columns-repeated="5"/>
          <table:table-cell table:style-name="ce86"/>
          <table:table-cell table:number-columns-repeated="52"/>
        </table:table-row>
        <table:table-row table:style-name="ro3">
          <table:covered-table-cell table:style-name="ce4"/>
          <table:covered-table-cell table:style-name="ce4" office:value-type="string" calcext:value-type="string">
            <text:p>ALFONSO</text:p>
          </table:covered-table-cell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NEUROSCI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5/2019</text:p>
          </table:table-cell>
          <table:table-cell table:style-name="ce27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COLOPI</text:p>
          </table:table-cell>
          <table:table-cell table:style-name="ce4" office:value-type="string" calcext:value-type="string">
            <text:p>STEF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22/2016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6999.97" calcext:value-type="float">
            <text:p>16.999,97</text:p>
          </table:table-cell>
          <table:table-cell table:style-name="ce59" office:value-type="float" office:value="9650.03" calcext:value-type="float">
            <text:p>9.650,03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38571.78" calcext:value-type="float">
            <text:p>38.571,78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COSTANTINO</text:p>
          </table:table-cell>
          <table:table-cell table:style-name="ce4" office:value-type="string" calcext:value-type="string">
            <text:p>MARIA TERESA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CENTRO DAY HOSPITAL, ALLERGOLOGIA E IMMUNOLOGIA CLIN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3/2020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2500.02" calcext:value-type="float">
            <text:p>12.500,02</text:p>
          </table:table-cell>
          <table:table-cell table:style-name="ce59" office:value-type="float" office:value="6679.92" calcext:value-type="float">
            <text:p>6.679,92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1389.68" calcext:value-type="float">
            <text:p>21.389,68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DAL SANTO</text:p>
          </table:table-cell>
          <table:table-cell table:style-name="ce4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ANESTESIA E ANALGESIA OSTETR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5/2020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0999.95" calcext:value-type="float">
            <text:p>10.999,95</text:p>
          </table:table-cell>
          <table:table-cell table:style-name="ce59" office:value-type="float" office:value="7119.97" calcext:value-type="float">
            <text:p>7.119,97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6075.53" calcext:value-type="float">
            <text:p>26.075,53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DALL'OGLIO</text:p>
          </table:table-cell>
          <table:table-cell table:style-name="ce4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CARDIOANESTESI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9/2020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0999.95" calcext:value-type="float">
            <text:p>10.999,95</text:p>
          </table:table-cell>
          <table:table-cell table:style-name="ce59" office:value-type="float" office:value="7119.97" calcext:value-type="float">
            <text:p>7.119,97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1389.68" calcext:value-type="float">
            <text:p>21.389,68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DE NICOLA</text:p>
          </table:table-cell>
          <table:table-cell table:style-name="ce4" office:value-type="string" calcext:value-type="string">
            <text:p>GIUL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O PSICHIATRICA ALT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8/2020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0999.95" calcext:value-type="float">
            <text:p>10.999,95</text:p>
          </table:table-cell>
          <table:table-cell table:style-name="ce59" office:value-type="float" office:value="7119.97" calcext:value-type="float">
            <text:p>7.119,97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8754.44" calcext:value-type="float">
            <text:p>28.754,44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DEGLI ESPOSTI</text:p>
          </table:table-cell>
          <table:table-cell table:style-name="ce4" office:value-type="string" calcext:value-type="string">
            <text:p>MAR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.D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60689/2020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6500" calcext:value-type="float">
            <text:p>6.500,00</text:p>
          </table:table-cell>
          <table:table-cell table:style-name="ce59" office:value-type="float" office:value="1710.02" calcext:value-type="float">
            <text:p>1.710,02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34013.98" calcext:value-type="float">
            <text:p>34.013,98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ROGHETTI</text:p>
          </table:table-cell>
          <table:table-cell table:style-name="ce5" office:value-type="string" calcext:value-type="string">
            <text:p>ANDREA</text:p>
          </table:table-cell>
          <table:table-cell table:style-name="ce5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GESTIONE INTERAZIENDALE DELLE <text:span text:style-name="T2">ATTIVITÀ</text:span> DI CHIRURGIA TORACICA MANTOVA CREMON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31/2020</text:p>
          </table:table-cell>
          <table:table-cell table:style-name="ce22" office:value-type="float" office:value="45577.61" calcext:value-type="float">
            <text:p>45.577,61</text:p>
          </table:table-cell>
          <table:table-cell table:style-name="ce22" office:value-type="float" office:value="10999.95" calcext:value-type="float">
            <text:p>10.999,95</text:p>
          </table:table-cell>
          <table:table-cell table:style-name="ce22" office:value-type="float" office:value="7119.97" calcext:value-type="float">
            <text:p>7.119,9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5218.3" calcext:value-type="float">
            <text:p>35.218,30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33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TORACICA 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7614/2021</text:p>
          </table:table-cell>
          <table:table-cell table:style-name="ce64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FANOS</text:p>
          </table:table-cell>
          <table:table-cell table:style-name="ce4" office:value-type="string" calcext:value-type="string">
            <text:p>THAMIANOS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PDC DI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80/2020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0999.95" calcext:value-type="float">
            <text:p>10.999,95</text:p>
          </table:table-cell>
          <table:table-cell table:style-name="ce59" office:value-type="float" office:value="7119.97" calcext:value-type="float">
            <text:p>7.119,97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6075.53" calcext:value-type="float">
            <text:p>26.075,53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FASOLATO</text:p>
          </table:table-cell>
          <table:table-cell table:style-name="ce4" office:value-type="string" calcext:value-type="string" table:number-columns-spanned="1" table:number-rows-spanned="3">
            <text:p>VALERIA ANGEL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ONATOLOGIA E TERAPIA INTENSIVA NEONAT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8/2018</text:p>
          </table:table-cell>
          <table:table-cell table:style-name="ce59" office:value-type="float" office:value="45577.61" calcext:value-type="float" table:number-columns-spanned="1" table:number-rows-spanned="3">
            <text:p>45.577,61</text:p>
          </table:table-cell>
          <table:table-cell table:style-name="ce59" office:value-type="float" office:value="16999.97" calcext:value-type="float" table:number-columns-spanned="1" table:number-rows-spanned="3">
            <text:p>16.999,97</text:p>
          </table:table-cell>
          <table:table-cell table:style-name="ce59" office:value-type="float" office:value="9650.03" calcext:value-type="float" table:number-columns-spanned="1" table:number-rows-spanned="3">
            <text:p>9.650,03</text:p>
          </table:table-cell>
          <table:table-cell table:style-name="ce59" office:value-type="float" office:value="0" calcext:value-type="float" table:number-columns-spanned="1" table:number-rows-spanned="3">
            <text:p>0,00</text:p>
          </table:table-cell>
          <table:table-cell table:style-name="ce59" office:value-type="float" office:value="52167.7" calcext:value-type="float" table:number-columns-spanned="1" table:number-rows-spanned="3">
            <text:p>52.167,70</text:p>
          </table:table-cell>
          <table:table-cell table:style-name="ce81" office:value-type="string" calcext:value-type="string" table:number-columns-spanned="1" table:number-rows-spanned="3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ONSULTORI FAMIGLIARI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972/2020</text:p>
          </table:table-cell>
          <table:covered-table-cell table:number-columns-repeated="5" table:style-name="ce69"/>
          <table:covered-table-cell table:style-name="ce81"/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5/2019</text:p>
          </table:table-cell>
          <table:covered-table-cell table:number-columns-repeated="5" table:style-name="ce69"/>
          <table:covered-table-cell table:style-name="ce81"/>
          <table:table-cell table:number-columns-repeated="52"/>
        </table:table-row>
        <table:table-row table:style-name="ro3">
          <table:table-cell table:style-name="ce4" office:value-type="string" calcext:value-type="string">
            <text:p>FASOLI</text:p>
          </table:table-cell>
          <table:table-cell table:style-name="ce4" office:value-type="string" calcext:value-type="string">
            <text:p>SILV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EDIATR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99/2020</text:p>
          </table:table-cell>
          <table:table-cell table:style-name="ce28" office:value-type="float" office:value="45577.61" calcext:value-type="float">
            <text:p>45.577,61</text:p>
          </table:table-cell>
          <table:table-cell table:style-name="ce59" office:value-type="float" office:value="16999.97" calcext:value-type="float">
            <text:p>16.999,97</text:p>
          </table:table-cell>
          <table:table-cell table:style-name="ce59" office:value-type="float" office:value="7509.97" calcext:value-type="float">
            <text:p>7.509,97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42155.49" calcext:value-type="float">
            <text:p>42.155,49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FAZION</text:p>
          </table:table-cell>
          <table:table-cell table:style-name="ce4" office:value-type="string" calcext:value-type="string">
            <text:p>STEFAN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MEDICINA GENERALE - DIABETOLOGIA E MALATTIE METABOLICH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4/2020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2500.02" calcext:value-type="float">
            <text:p>12.500,02</text:p>
          </table:table-cell>
          <table:table-cell table:style-name="ce59" office:value-type="float" office:value="6679.92" calcext:value-type="float">
            <text:p>6.679,92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30546.88" calcext:value-type="float">
            <text:p>30.546,88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FERRARO</text:p>
          </table:table-cell>
          <table:table-cell table:style-name="ce4" office:value-type="string" calcext:value-type="string" table:number-columns-spanned="1" table:number-rows-spanned="3">
            <text:p>FRANCES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71/2017</text:p>
          </table:table-cell>
          <table:table-cell table:style-name="ce26" office:value-type="float" office:value="45577.61" calcext:value-type="float">
            <text:p>45.577,61</text:p>
          </table:table-cell>
          <table:table-cell table:style-name="ce26" office:value-type="float" office:value="16999.97" calcext:value-type="float">
            <text:p>16.999,97</text:p>
          </table:table-cell>
          <table:table-cell table:style-name="ce26" office:value-type="float" office:value="9650.03" calcext:value-type="float">
            <text:p>9.650,0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1884.64" calcext:value-type="float">
            <text:p>61.884,64</text:p>
          </table:table-cell>
          <table:table-cell table:style-name="ce9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GENERALE GERIATRICA VIADAN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634/2019</text:p>
          </table:table-cell>
          <table:table-cell table:style-name="ce26" table:number-columns-repeated="5"/>
          <table:table-cell table:style-name="ce91"/>
          <table:table-cell table:number-columns-repeated="52"/>
        </table:table-row>
        <table:table-row table:style-name="ro3">
          <table:covered-table-cell table:style-name="ce4" office:value-type="string" calcext:value-type="string">
            <text:p>FERRARO</text:p>
          </table:covered-table-cell>
          <table:covered-table-cell table:style-name="ce4" office:value-type="string" calcext:value-type="string">
            <text:p>FRANCESC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FUNZIONALE DISTRETTUALE DI RIABILITAZION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5/2019</text:p>
          </table:table-cell>
          <table:table-cell table:style-name="ce27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FRANCHINI</text:p>
          </table:table-cell>
          <table:table-cell table:style-name="ce4" office:value-type="string" calcext:value-type="string">
            <text:p>MASSIM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VIZIO IMMUNOEMATOLOGICO E MEDICINA TRASFUSIONALE - S.I.M.T.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4530/2021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6999.97" calcext:value-type="float">
            <text:p>16.999,97</text:p>
          </table:table-cell>
          <table:table-cell table:style-name="ce59" office:value-type="float" office:value="7509.97" calcext:value-type="float">
            <text:p>7.509,97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42155.49" calcext:value-type="float">
            <text:p>42.155,49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GALAVOTTI</text:p>
          </table:table-cell>
          <table:table-cell table:style-name="ce4" office:value-type="string" calcext:value-type="string">
            <text:p>VANNI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NITA’ DI TERAPIA SUBINTENSIVA RESPIRATORIA (UTIR)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7/2020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0999.95" calcext:value-type="float">
            <text:p>10.999,95</text:p>
          </table:table-cell>
          <table:table-cell table:style-name="ce59" office:value-type="float" office:value="7119.97" calcext:value-type="float">
            <text:p>7.119,97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8246.27" calcext:value-type="float">
            <text:p>28.246,27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GATTUSO</text:p>
          </table:table-cell>
          <table:table-cell table:style-name="ce4" office:value-type="string" calcext:value-type="string">
            <text:p>GIANNI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ONTROLLO INFEZIONI CORRELATE ALL'ASSISTE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8/2020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0999.95" calcext:value-type="float">
            <text:p>10.999,95</text:p>
          </table:table-cell>
          <table:table-cell table:style-name="ce59" office:value-type="float" office:value="7119.97" calcext:value-type="float">
            <text:p>7.119,97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31156.19" calcext:value-type="float">
            <text:p>31.156,19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GHIRARDI</text:p>
          </table:table-cell>
          <table:table-cell table:style-name="ce4" office:value-type="string" calcext:value-type="string">
            <text:p>RAFFAEL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PIEVE DI CORIANO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2474/2020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6500" calcext:value-type="float">
            <text:p>6.500,00</text:p>
          </table:table-cell>
          <table:table-cell table:style-name="ce59" office:value-type="float" office:value="1710.02" calcext:value-type="float">
            <text:p>1.710,02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38246.52" calcext:value-type="float">
            <text:p>38.246,52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GHIRARDINI</text:p>
          </table:table-cell>
          <table:table-cell table:style-name="ce4" office:value-type="string" calcext:value-type="string">
            <text:p>MAR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50/2020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6999.97" calcext:value-type="float">
            <text:p>16.999,97</text:p>
          </table:table-cell>
          <table:table-cell table:style-name="ce59" office:value-type="float" office:value="7509.97" calcext:value-type="float">
            <text:p>7.509,97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42155.49" calcext:value-type="float">
            <text:p>42.155,49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IARDINO</text:p>
          </table:table-cell>
          <table:table-cell table:style-name="ce5" office:value-type="string" calcext:value-type="string">
            <text:p>ANTONIETT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VACCINAZION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22" office:value-type="float" office:value="45577.61" calcext:value-type="float">
            <text:p>45.577,61</text:p>
          </table:table-cell>
          <table:table-cell table:style-name="ce22" office:value-type="float" office:value="10999.95" calcext:value-type="float">
            <text:p>10.999,95</text:p>
          </table:table-cell>
          <table:table-cell table:style-name="ce22" office:value-type="float" office:value="7119.97" calcext:value-type="float">
            <text:p>7.119,9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8882.23" calcext:value-type="float">
            <text:p>28.882,23</text:p>
          </table:table-cell>
          <table:table-cell table:style-name="ce92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6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31495/2021</text:p>
          </table:table-cell>
          <table:table-cell table:style-name="ce64" table:number-columns-repeated="5"/>
          <table:table-cell table:style-name="ce93"/>
          <table:table-cell table:number-columns-repeated="52"/>
        </table:table-row>
        <table:table-row table:style-name="ro3">
          <table:table-cell table:style-name="ce4" office:value-type="string" calcext:value-type="string">
            <text:p>GRISOLIA</text:p>
          </table:table-cell>
          <table:table-cell table:style-name="ce4" office:value-type="string" calcext:value-type="string">
            <text:p>GIANPAOL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PATOLOGIA PRENATALE E DELLA GRAVIDA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9/2020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6049.94" calcext:value-type="float">
            <text:p>6.049,94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8476.39" calcext:value-type="float">
            <text:p>8.476,39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IMPAGNATIELLO</text:p>
          </table:table-cell>
          <table:table-cell table:style-name="ce4" office:value-type="string" calcext:value-type="string">
            <text:p>EZ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ORTOPEDIA E TRAUMATOLOG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752/2018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6049.94" calcext:value-type="float">
            <text:p>6.049,94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11291.41" calcext:value-type="float">
            <text:p>11.291,41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LADISA</text:p>
          </table:table-cell>
          <table:table-cell table:style-name="ce4" office:value-type="string" calcext:value-type="string">
            <text:p>ROBERT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AMBULATORIALE DI CHIRURGIA MAXILLO FACCIALE EXTRAOSPEDALIER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64/2020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0999.95" calcext:value-type="float">
            <text:p>10.999,95</text:p>
          </table:table-cell>
          <table:table-cell table:style-name="ce59" office:value-type="float" office:value="7119.97" calcext:value-type="float">
            <text:p>7.119,97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6075.53" calcext:value-type="float">
            <text:p>26.075,53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LETTIERI</text:p>
          </table:table-cell>
          <table:table-cell table:style-name="ce4" office:value-type="string" calcext:value-type="string">
            <text:p>CORRAD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49/2018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6999.97" calcext:value-type="float">
            <text:p>16.999,97</text:p>
          </table:table-cell>
          <table:table-cell table:style-name="ce59" office:value-type="float" office:value="9650.03" calcext:value-type="float">
            <text:p>9.650,03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44006.3" calcext:value-type="float">
            <text:p>44.006,30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MAGNANI</text:p>
          </table:table-cell>
          <table:table-cell table:style-name="ce4" office:value-type="string" calcext:value-type="string" table:number-columns-spanned="1" table:number-rows-spanned="2">
            <text:p>PIERO ANTON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NITA’ OPERATIVA PSICHIATRICA MANTOVA 1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56/2018</text:p>
          </table:table-cell>
          <table:table-cell table:style-name="ce59" office:value-type="float" office:value="45577.61" calcext:value-type="float" table:number-columns-spanned="1" table:number-rows-spanned="2">
            <text:p>45.577,61</text:p>
          </table:table-cell>
          <table:table-cell table:style-name="ce59" office:value-type="float" office:value="16999.97" calcext:value-type="float" table:number-columns-spanned="1" table:number-rows-spanned="2">
            <text:p>16.999,97</text:p>
          </table:table-cell>
          <table:table-cell table:style-name="ce59" office:value-type="float" office:value="7509.97" calcext:value-type="float" table:number-columns-spanned="1" table:number-rows-spanned="2">
            <text:p>7.509,97</text:p>
          </table:table-cell>
          <table:table-cell table:style-name="ce59" office:value-type="float" office:value="0" calcext:value-type="float" table:number-columns-spanned="1" table:number-rows-spanned="2">
            <text:p>0,00</text:p>
          </table:table-cell>
          <table:table-cell table:style-name="ce59" office:value-type="float" office:value="64179.18" calcext:value-type="float" table:number-columns-spanned="1" table:number-rows-spanned="2">
            <text:p>64.179,18</text:p>
          </table:table-cell>
          <table:table-cell table:style-name="ce81" office:value-type="string" calcext:value-type="string" table:number-columns-spanned="1" table:number-rows-spanned="2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Responsabile di Area</text:p>
          </table:table-cell>
          <table:table-cell table:style-name="ce15" office:value-type="string" calcext:value-type="string">
            <text:p>AREA DELLA SALUTE MENT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5/2019</text:p>
          </table:table-cell>
          <table:covered-table-cell table:number-columns-repeated="5" table:style-name="ce69"/>
          <table:covered-table-cell table:style-name="ce81"/>
          <table:table-cell table:number-columns-repeated="52"/>
        </table:table-row>
        <table:table-row table:style-name="ro3">
          <table:table-cell table:style-name="ce4" office:value-type="string" calcext:value-type="string">
            <text:p>MALASPINA</text:p>
          </table:table-cell>
          <table:table-cell table:style-name="ce4" office:value-type="string" calcext:value-type="string">
            <text:p>RICCARD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TERAPIA DEL DOLO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0317/2020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0999.95" calcext:value-type="float">
            <text:p>10.999,95</text:p>
          </table:table-cell>
          <table:table-cell table:style-name="ce59" office:value-type="float" office:value="7119.97" calcext:value-type="float">
            <text:p>7.119,97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31502.9" calcext:value-type="float">
            <text:p>31.502,90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ANFREDINI</text:p>
          </table:table-cell>
          <table:table-cell table:style-name="ce4" office:value-type="string" calcext:value-type="string">
            <text:p>MONIC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PIEVE di CORIANO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60688/2020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6500" calcext:value-type="float">
            <text:p>6.500,00</text:p>
          </table:table-cell>
          <table:table-cell table:style-name="ce59" office:value-type="float" office:value="7359.82" calcext:value-type="float">
            <text:p>7.359,82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35267.83" calcext:value-type="float">
            <text:p>35.267,83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ARIANI</text:p>
          </table:table-cell>
          <table:table-cell table:style-name="ce4" office:value-type="string" calcext:value-type="string">
            <text:p>ELEN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ENTRO SERVIZ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675/2020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0999.95" calcext:value-type="float">
            <text:p>10.999,95</text:p>
          </table:table-cell>
          <table:table-cell table:style-name="ce59" office:value-type="float" office:value="7119.97" calcext:value-type="float">
            <text:p>7.119,97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1389.68" calcext:value-type="float">
            <text:p>21.389,68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ATARAZZO</text:p>
          </table:table-cell>
          <table:table-cell table:style-name="ce4" office:value-type="string" calcext:value-type="string">
            <text:p>CARMINE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CURE SUBACUTE -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/2021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2500.02" calcext:value-type="float">
            <text:p>12.500,02</text:p>
          </table:table-cell>
          <table:table-cell table:style-name="ce59" office:value-type="float" office:value="6679.92" calcext:value-type="float">
            <text:p>6.679,92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6075.53" calcext:value-type="float">
            <text:p>26.075,53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AZZA</text:p>
          </table:table-cell>
          <table:table-cell table:style-name="ce4" office:value-type="string" calcext:value-type="string">
            <text:p>PAOL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 DI </text:span>CHIRURGIA ONCOLOGICA COLO-RETT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0999.95" calcext:value-type="float">
            <text:p>10.999,95</text:p>
          </table:table-cell>
          <table:table-cell table:style-name="ce59" office:value-type="float" office:value="7119.97" calcext:value-type="float">
            <text:p>7.119,97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1389.68" calcext:value-type="float">
            <text:p>21.389,68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MAZZOLA</text:p>
          </table:table-cell>
          <table:table-cell table:style-name="ce4" office:value-type="string" calcext:value-type="string" table:number-columns-spanned="1" table:number-rows-spanned="2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FROLOGIA E DIALISI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60687/2020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0999.95" calcext:value-type="float">
            <text:p>10.999,95</text:p>
          </table:table-cell>
          <table:table-cell table:style-name="ce59" office:value-type="float" office:value="7119.97" calcext:value-type="float">
            <text:p>7.119,97</text:p>
          </table:table-cell>
          <table:table-cell table:style-name="ce59" office:value-type="float" office:value="0" calcext:value-type="float">
            <text:p>0,00</text:p>
          </table:table-cell>
          <table:table-cell table:style-name="ce26" office:value-type="float" office:value="29189.68" calcext:value-type="float">
            <text:p>29.189,68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 office:value-type="string" calcext:value-type="string">
            <text:p>MAZZOLA</text:p>
          </table:covered-table-cell>
          <table:covered-table-cell table:style-name="ce4" office:value-type="string" calcext:value-type="string">
            <text:p>GIUSEPPE</text:p>
          </table:covered-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DIALISI TERRITORIALE E DOMICILI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10/2020</text:p>
          </table:table-cell>
          <table:table-cell table:style-name="ce27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MISEROCCHI</text:p>
          </table:table-cell>
          <table:table-cell table:style-name="ce4" office:value-type="string" calcext:value-type="string" table:number-columns-spanned="1" table:number-rows-spanned="2">
            <text:p>LUIG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PIEV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/2017</text:p>
          </table:table-cell>
          <table:table-cell table:style-name="ce29" office:value-type="float" office:value="45577.61" calcext:value-type="float">
            <text:p>45.577,61</text:p>
          </table:table-cell>
          <table:table-cell table:style-name="ce29" office:value-type="float" office:value="16999.97" calcext:value-type="float">
            <text:p>16.999,97</text:p>
          </table:table-cell>
          <table:table-cell table:style-name="ce29" office:value-type="float" office:value="7509.97" calcext:value-type="float">
            <text:p>7.509,9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8498.31" calcext:value-type="float">
            <text:p>58.498,31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/>
          <table:covered-table-cell table:style-name="ce54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DEI SERVIZ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5/2019</text:p>
          </table:table-cell>
          <table:table-cell table:style-name="ce75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MOI</text:p>
          </table:table-cell>
          <table:table-cell table:style-name="ce4" office:value-type="string" calcext:value-type="string">
            <text:p>ADR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NUTRIZIONE CLINICA ARTIFICIALE E SERVIZIO DIETET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065/2021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0999.95" calcext:value-type="float">
            <text:p>10.999,95</text:p>
          </table:table-cell>
          <table:table-cell table:style-name="ce59" office:value-type="float" office:value="7120.1" calcext:value-type="float">
            <text:p>7.120,1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6075.53" calcext:value-type="float">
            <text:p>26.075,53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OI</text:p>
          </table:table-cell>
          <table:table-cell table:style-name="ce4" office:value-type="string" calcext:value-type="string">
            <text:p>NICOLETT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SORSE ECONOMICO FINANZIARI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45/2017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8000.06" calcext:value-type="float">
            <text:p>18.000,06</text:p>
          </table:table-cell>
          <table:table-cell table:style-name="ce59" office:value-type="float" office:value="14511.38" calcext:value-type="float">
            <text:p>14.511,38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0218" calcext:value-type="float">
            <text:p>10.218,00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NIGRELLI</text:p>
          </table:table-cell>
          <table:table-cell table:style-name="ce4" office:value-type="string" calcext:value-type="string">
            <text:p>ANNA MAR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PRESST E POT E SPECIALISTICA AMBULATORIALE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60691/2020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5500.04" calcext:value-type="float">
            <text:p>5.500,04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35538.36" calcext:value-type="float">
            <text:p>35.538,36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OLIVETTI</text:p>
          </table:table-cell>
          <table:table-cell table:style-name="ce4" office:value-type="string" calcext:value-type="string">
            <text:p>ROBER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ENDOCRINOLO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59" office:value-type="float" office:value="45563.96" calcext:value-type="float">
            <text:p>45.563,96</text:p>
          </table:table-cell>
          <table:table-cell table:style-name="ce59" office:value-type="float" office:value="10999.95" calcext:value-type="float">
            <text:p>10.999,95</text:p>
          </table:table-cell>
          <table:table-cell table:style-name="ce59" office:value-type="float" office:value="7119.97" calcext:value-type="float">
            <text:p>7.119,97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34390.2" calcext:value-type="float">
            <text:p>34.390,20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ORAZI</text:p>
          </table:table-cell>
          <table:table-cell table:style-name="ce4" office:value-type="string" calcext:value-type="string">
            <text:p>LUC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PIEVE di CORIANO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60686/2020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499.94" calcext:value-type="float">
            <text:p>1.499,94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29189.68" calcext:value-type="float">
            <text:p>29.189,68</text:p>
          </table:table-cell>
          <table:table-cell table:style-name="ce81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4">
            <text:p>PAGANI</text:p>
          </table:table-cell>
          <table:table-cell table:style-name="ce4" office:value-type="string" calcext:value-type="string" table:number-columns-spanned="1" table:number-rows-spanned="4">
            <text:p>MAU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63/2016</text:p>
          </table:table-cell>
          <table:table-cell table:style-name="ce22" office:value-type="float" office:value="45577.61" calcext:value-type="float">
            <text:p>45.577,61</text:p>
          </table:table-cell>
          <table:table-cell table:style-name="ce22" office:value-type="float" office:value="16999.97" calcext:value-type="float">
            <text:p>16.999,97</text:p>
          </table:table-cell>
          <table:table-cell table:style-name="ce22" office:value-type="float" office:value="7509.97" calcext:value-type="float">
            <text:p>7.509,9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7155.54" calcext:value-type="float">
            <text:p>57.155,54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971/2020</text:p>
          </table:table-cell>
          <table:table-cell table:style-name="ce23" table:number-columns-repeated="5"/>
          <table:table-cell table:style-name="ce86"/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NEFRO MED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71/2020</text:p>
          </table:table-cell>
          <table:table-cell table:style-name="ce23" table:number-columns-repeated="5"/>
          <table:table-cell table:style-name="ce86"/>
          <table:table-cell table:number-columns-repeated="52"/>
        </table:table-row>
        <table:table-row table:style-name="ro3">
          <table:covered-table-cell table:style-name="ce4" office:value-type="string" calcext:value-type="string">
            <text:p>PAGANI</text:p>
          </table:covered-table-cell>
          <table:covered-table-cell table:style-name="ce4" office:value-type="string" calcext:value-type="string">
            <text:p>MAUR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MED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5/2019</text:p>
          </table:table-cell>
          <table:table-cell table:style-name="ce30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PAGANI</text:p>
          </table:table-cell>
          <table:table-cell table:style-name="ce4" office:value-type="string" calcext:value-type="string">
            <text:p>RENA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ODONTOIATRIA AMBITO DISABILIT<text:span text:style-name="T2">À</text:span> E PROGETTI SPECI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13/2020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6049.94" calcext:value-type="float">
            <text:p>6.049,94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8476.39" calcext:value-type="float">
            <text:p>8.476,39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AJOLA</text:p>
          </table:table-cell>
          <table:table-cell table:style-name="ce4" office:value-type="string" calcext:value-type="string">
            <text:p>FAB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ASOLA E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/2017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6999.97" calcext:value-type="float">
            <text:p>16.999,97</text:p>
          </table:table-cell>
          <table:table-cell table:style-name="ce59" office:value-type="float" office:value="10710.05" calcext:value-type="float">
            <text:p>10.710,05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46358.65" calcext:value-type="float">
            <text:p>46.358,65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ANARELLI</text:p>
          </table:table-cell>
          <table:table-cell table:style-name="ce4" office:value-type="string" calcext:value-type="string">
            <text:p>CESARI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ACQUIST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258/2020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8000.06" calcext:value-type="float">
            <text:p>18.000,06</text:p>
          </table:table-cell>
          <table:table-cell table:style-name="ce59" office:value-type="float" office:value="9482.85" calcext:value-type="float">
            <text:p>9.482,85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0218" calcext:value-type="float">
            <text:p>10.218,00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ARMA</text:p>
          </table:table-cell>
          <table:table-cell table:style-name="ce5" office:value-type="string" calcext:value-type="string">
            <text:p>PAOL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UROLOGIC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16/2020</text:p>
          </table:table-cell>
          <table:table-cell table:style-name="ce22" office:value-type="float" office:value="45577.61" calcext:value-type="float">
            <text:p>45.577,61</text:p>
          </table:table-cell>
          <table:table-cell table:style-name="ce22" office:value-type="float" office:value="10999.95" calcext:value-type="float">
            <text:p>10.999,95</text:p>
          </table:table-cell>
          <table:table-cell table:style-name="ce22" office:value-type="float" office:value="7119.97" calcext:value-type="float">
            <text:p>7.119,97</text:p>
          </table:table-cell>
          <table:table-cell table:style-name="ce88" office:value-type="float" office:value="0" calcext:value-type="float">
            <text:p>0,00</text:p>
          </table:table-cell>
          <table:table-cell table:style-name="ce22" office:value-type="float" office:value="33875.53" calcext:value-type="float">
            <text:p>33.8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33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ROLOGIA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60684/2020</text:p>
          </table:table-cell>
          <table:table-cell table:style-name="ce64" table:number-columns-repeated="3"/>
          <table:table-cell table:style-name="ce88"/>
          <table:table-cell table:style-name="ce64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PAROGNI</text:p>
          </table:table-cell>
          <table:table-cell table:style-name="ce4" office:value-type="string" calcext:value-type="string">
            <text:p>PIERPAOL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AAT di MANTOVA</text:p>
          </table:table-cell>
          <table:table-cell table:style-name="ce15" office:value-type="string" calcext:value-type="string">
            <text:p>titolare</text:p>
          </table:table-cell>
          <table:table-cell table:style-name="ce13" office:value-type="string" calcext:value-type="string">
            <text:p>736/2018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2500.02" calcext:value-type="float">
            <text:p>12.500,02</text:p>
          </table:table-cell>
          <table:table-cell table:style-name="ce59" office:value-type="float" office:value="6679.92" calcext:value-type="float">
            <text:p>6.679,92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1389.68" calcext:value-type="float">
            <text:p>21.389,68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ELLIZZARDI</text:p>
          </table:table-cell>
          <table:table-cell table:style-name="ce4" office:value-type="string" calcext:value-type="string">
            <text:p>STEF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SISTEMA POLIMODULARE DI REMS PROVVISORIE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10/2017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6500" calcext:value-type="float">
            <text:p>6.500,00</text:p>
          </table:table-cell>
          <table:table-cell table:style-name="ce59" office:value-type="float" office:value="8607.56" calcext:value-type="float">
            <text:p>8.607,56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38380.16" calcext:value-type="float">
            <text:p>38.380,16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EPI</text:p>
          </table:table-cell>
          <table:table-cell table:style-name="ce4" office:value-type="string" calcext:value-type="string">
            <text:p>PATRIZ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ELETTROFISIOLOGI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568/2018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0999.95" calcext:value-type="float">
            <text:p>10.999,95</text:p>
          </table:table-cell>
          <table:table-cell table:style-name="ce59" office:value-type="float" office:value="7119.97" calcext:value-type="float">
            <text:p>7.119,97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6075.53" calcext:value-type="float">
            <text:p>26.075,53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ETILINO</text:p>
          </table:table-cell>
          <table:table-cell table:style-name="ce4" office:value-type="string" calcext:value-type="string">
            <text:p>ROBERTO ANTON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ERVIZIO DI MEDICINA DI LABORATORIO (SMeL)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18/2020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0999.95" calcext:value-type="float">
            <text:p>10.999,95</text:p>
          </table:table-cell>
          <table:table-cell table:style-name="ce59" office:value-type="float" office:value="7119.97" calcext:value-type="float">
            <text:p>7.119,97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8192.06" calcext:value-type="float">
            <text:p>28.192,06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IAZZA</text:p>
          </table:table-cell>
          <table:table-cell table:style-name="ce4" office:value-type="string" calcext:value-type="string">
            <text:p>FAB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TORINOLARINGOIATR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83/2015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9900.02" calcext:value-type="float">
            <text:p>9.900,02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20819.11" calcext:value-type="float">
            <text:p>20.819,11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ILATI</text:p>
          </table:table-cell>
          <table:table-cell table:style-name="ce4" office:value-type="string" calcext:value-type="string">
            <text:p>STEFAN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GASTROENTEROLOGIA E ENDOSCOPIA DIGESTI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21/2020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2500.02" calcext:value-type="float">
            <text:p>12.500,02</text:p>
          </table:table-cell>
          <table:table-cell table:style-name="ce59" office:value-type="float" office:value="6679.79" calcext:value-type="float">
            <text:p>6.679,79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9450.46" calcext:value-type="float">
            <text:p>29.450,46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INOTTI</text:p>
          </table:table-cell>
          <table:table-cell table:style-name="ce4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NITA’ OPERATIVA PSICHIATRICA MANTOVA 2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57/2018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6999.97" calcext:value-type="float">
            <text:p>16.999,97</text:p>
          </table:table-cell>
          <table:table-cell table:style-name="ce59" office:value-type="float" office:value="7509.97" calcext:value-type="float">
            <text:p>7.509,97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46098.52" calcext:value-type="float">
            <text:p>46.098,52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IOVAN</text:p>
          </table:table-cell>
          <table:table-cell table:style-name="ce4" office:value-type="string" calcext:value-type="string">
            <text:p>ENRI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NEURORADI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27/2017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6999.97" calcext:value-type="float">
            <text:p>16.999,97</text:p>
          </table:table-cell>
          <table:table-cell table:style-name="ce59" office:value-type="float" office:value="7509.97" calcext:value-type="float">
            <text:p>7.509,97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48650.42" calcext:value-type="float">
            <text:p>48.650,42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IZZOLI</text:p>
          </table:table-cell>
          <table:table-cell table:style-name="ce4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RTOPEDIA E TRAUMAT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586/2018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8000.06" calcext:value-type="float">
            <text:p>18.000,06</text:p>
          </table:table-cell>
          <table:table-cell table:style-name="ce59" office:value-type="float" office:value="9709.96" calcext:value-type="float">
            <text:p>9.709,96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43498.26" calcext:value-type="float">
            <text:p>43.498,26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RABBI</text:p>
          </table:table-cell>
          <table:table-cell table:style-name="ce4" office:value-type="string" calcext:value-type="string">
            <text:p>CAR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AC ONC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59" office:value-type="float" office:value="45563.96" calcext:value-type="float">
            <text:p>45.563,96</text:p>
          </table:table-cell>
          <table:table-cell table:style-name="ce59" office:value-type="float" office:value="10999.95" calcext:value-type="float">
            <text:p>10.999,95</text:p>
          </table:table-cell>
          <table:table-cell table:style-name="ce59" office:value-type="float" office:value="7119.97" calcext:value-type="float">
            <text:p>7.119,97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30424.03" calcext:value-type="float">
            <text:p>30.424,03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RAMBALDINI</text:p>
          </table:table-cell>
          <table:table-cell table:style-name="ce4" office:value-type="string" calcext:value-type="string" table:number-columns-spanned="1" table:number-rows-spanned="2">
            <text:p>MANFRED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CHIRUR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15/2016</text:p>
          </table:table-cell>
          <table:table-cell table:style-name="ce59" office:value-type="float" office:value="45577.61" calcext:value-type="float" table:number-columns-spanned="1" table:number-rows-spanned="2">
            <text:p>45.577,61</text:p>
          </table:table-cell>
          <table:table-cell table:style-name="ce59" office:value-type="float" office:value="18000.06" calcext:value-type="float" table:number-columns-spanned="1" table:number-rows-spanned="2">
            <text:p>18.000,06</text:p>
          </table:table-cell>
          <table:table-cell table:style-name="ce59" office:value-type="float" office:value="9709.96" calcext:value-type="float" table:number-columns-spanned="1" table:number-rows-spanned="2">
            <text:p>9.709,96</text:p>
          </table:table-cell>
          <table:table-cell table:style-name="ce59" office:value-type="float" office:value="0" calcext:value-type="float" table:number-columns-spanned="1" table:number-rows-spanned="2">
            <text:p>0,00</text:p>
          </table:table-cell>
          <table:table-cell table:style-name="ce59" office:value-type="float" office:value="60871.72" calcext:value-type="float" table:number-columns-spanned="1" table:number-rows-spanned="2">
            <text:p>60.871,72</text:p>
          </table:table-cell>
          <table:table-cell table:style-name="ce81" office:value-type="string" calcext:value-type="string" table:number-columns-spanned="1" table:number-rows-spanned="2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DI CHIRURGIA CARDIO TORACO VASCOL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5/2019</text:p>
          </table:table-cell>
          <table:covered-table-cell table:number-columns-repeated="5" table:style-name="ce69"/>
          <table:covered-table-cell table:style-name="ce81"/>
          <table:table-cell table:number-columns-repeated="52"/>
        </table:table-row>
        <table:table-row table:style-name="ro3">
          <table:table-cell table:style-name="ce5" office:value-type="string" calcext:value-type="string">
            <text:p>RASTELLI</text:p>
          </table:table-cell>
          <table:table-cell table:style-name="ce5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EDICINA LEG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033/2020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0999.95" calcext:value-type="float">
            <text:p>10.999,95</text:p>
          </table:table-cell>
          <table:table-cell table:style-name="ce59" office:value-type="float" office:value="7119.97" calcext:value-type="float">
            <text:p>7.119,97</text:p>
          </table:table-cell>
          <table:table-cell table:style-name="ce59" office:value-type="float" office:value="0" calcext:value-type="float">
            <text:p>0,00</text:p>
          </table:table-cell>
          <table:table-cell table:style-name="ce22" office:value-type="float" office:value="21389.68" calcext:value-type="float">
            <text:p>21.389,68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REGGIANI</text:p>
          </table:table-cell>
          <table:table-cell table:style-name="ce4" office:value-type="string" calcext:value-type="string">
            <text:p>ALBI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LOG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77/2018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6999.97" calcext:value-type="float">
            <text:p>16.999,97</text:p>
          </table:table-cell>
          <table:table-cell table:style-name="ce59" office:value-type="float" office:value="7509.97" calcext:value-type="float">
            <text:p>7.509,97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43772.04" calcext:value-type="float">
            <text:p>43.772,04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RIGOTTI</text:p>
          </table:table-cell>
          <table:table-cell table:style-name="ce4" office:value-type="string" calcext:value-type="string" table:number-columns-spanned="1" table:number-rows-spanned="2">
            <text:p>LAUR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URE PALLIATIV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13/2017</text:p>
          </table:table-cell>
          <table:table-cell table:style-name="ce22" office:value-type="float" office:value="45577.61" calcext:value-type="float">
            <text:p>45.577,61</text:p>
          </table:table-cell>
          <table:table-cell table:style-name="ce22" office:value-type="float" office:value="16999.97" calcext:value-type="float">
            <text:p>16.999,97</text:p>
          </table:table-cell>
          <table:table-cell table:style-name="ce22" office:value-type="float" office:value="9650.03" calcext:value-type="float">
            <text:p>9.650,0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0140.08" calcext:value-type="float">
            <text:p>60.140,08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 office:value-type="string" calcext:value-type="string">
            <text:p>RIGOTTI</text:p>
          </table:covered-table-cell>
          <table:covered-table-cell table:style-name="ce4" office:value-type="string" calcext:value-type="string">
            <text:p>LAURA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INTERAZIENDALE FUNZIONALE <text:s/>DI CURE PALLIATIVE 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5/2019</text:p>
          </table:table-cell>
          <table:table-cell table:style-name="ce30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RINALDI</text:p>
          </table:table-cell>
          <table:table-cell table:style-name="ce4" office:value-type="string" calcext:value-type="string">
            <text:p>ROS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LABORATORIO ANATOMIA PATOLOGIC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91/2017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6999.97" calcext:value-type="float">
            <text:p>16.999,97</text:p>
          </table:table-cell>
          <table:table-cell table:style-name="ce59" office:value-type="float" office:value="7509.97" calcext:value-type="float">
            <text:p>7.509,97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42155.49" calcext:value-type="float">
            <text:p>42.155,49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RIVELLINI</text:p>
          </table:table-cell>
          <table:table-cell table:style-name="ce4" office:value-type="string" calcext:value-type="string" table:number-columns-spanned="1" table:number-rows-spanned="2">
            <text:p>GIANFRANC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GOVERNO DEI PERCORSI TERRITORIALI DI PSICHIATRIA GIUDIZIAR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78/2020</text:p>
          </table:table-cell>
          <table:table-cell table:style-name="ce22" office:value-type="float" office:value="45577.61" calcext:value-type="float">
            <text:p>45.577,61</text:p>
          </table:table-cell>
          <table:table-cell table:style-name="ce22" office:value-type="float" office:value="12500.02" calcext:value-type="float">
            <text:p>12.500,02</text:p>
          </table:table-cell>
          <table:table-cell table:style-name="ce22" office:value-type="float" office:value="6679.92" calcext:value-type="float">
            <text:p>6.679,92</text:p>
          </table:table-cell>
          <table:table-cell table:style-name="ce88" office:value-type="float" office:value="0" calcext:value-type="float">
            <text:p>0,00</text:p>
          </table:table-cell>
          <table:table-cell table:style-name="ce22" office:value-type="float" office:value="34476" calcext:value-type="float">
            <text:p>34.476,00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 office:value-type="string" calcext:value-type="string">
            <text:p>RIVELLINI </text:p>
          </table:covered-table-cell>
          <table:covered-table-cell table:style-name="ce4" office:value-type="string" calcext:value-type="string">
            <text:p>GIANFRANCO</text:p>
          </table:covered-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SICHIATRIA GIUDIZIARI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60690/2020</text:p>
          </table:table-cell>
          <table:table-cell table:style-name="ce30" table:number-columns-repeated="3"/>
          <table:table-cell table:style-name="ce89"/>
          <table:table-cell table:style-name="ce30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ROMANO</text:p>
          </table:table-cell>
          <table:table-cell table:style-name="ce4" office:value-type="string" calcext:value-type="string">
            <text:p>MICHELE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EMODINAMIC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568/2018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0999.95" calcext:value-type="float">
            <text:p>10.999,95</text:p>
          </table:table-cell>
          <table:table-cell table:style-name="ce59" office:value-type="float" office:value="7119.97" calcext:value-type="float">
            <text:p>7.119,97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7418.3" calcext:value-type="float">
            <text:p>27.418,30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ROMITTI </text:p>
          </table:table-cell>
          <table:table-cell table:style-name="ce4" office:value-type="string" calcext:value-type="string">
            <text:p>ALBER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ERCORSI RIABILITATIVI RESIDENZI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59" office:value-type="float" office:value="45563.96" calcext:value-type="float">
            <text:p>45.563,96</text:p>
          </table:table-cell>
          <table:table-cell table:style-name="ce59" office:value-type="float" office:value="10999.95" calcext:value-type="float">
            <text:p>10.999,95</text:p>
          </table:table-cell>
          <table:table-cell table:style-name="ce59" office:value-type="float" office:value="7119.97" calcext:value-type="float">
            <text:p>7.119,97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30139.98" calcext:value-type="float">
            <text:p>30.139,98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ROSIELLO</text:p>
          </table:table-cell>
          <table:table-cell table:style-name="ce4" office:value-type="string" calcext:value-type="string">
            <text:p>RENAT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CARDIORESPIRATORIA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12762/20221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6500" calcext:value-type="float">
            <text:p>6.500,00</text:p>
          </table:table-cell>
          <table:table-cell table:style-name="ce59" office:value-type="float" office:value="1710.02" calcext:value-type="float">
            <text:p>1.710,02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7418.3" calcext:value-type="float">
            <text:p>27.418,30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ROSSINI</text:p>
          </table:table-cell>
          <table:table-cell table:style-name="ce4" office:value-type="string" calcext:value-type="string">
            <text:p>PIRLUIG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NUCLEAR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5788/2020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6999.97" calcext:value-type="float">
            <text:p>16.999,97</text:p>
          </table:table-cell>
          <table:table-cell table:style-name="ce59" office:value-type="float" office:value="7509.97" calcext:value-type="float">
            <text:p>7.509,97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47712.08" calcext:value-type="float">
            <text:p>47.712,08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ACCONI</text:p>
          </table:table-cell>
          <table:table-cell table:style-name="ce4" office:value-type="string" calcext:value-type="string">
            <text:p>TAZ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51/2017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9900.02" calcext:value-type="float">
            <text:p>9.900,02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18694.39" calcext:value-type="float">
            <text:p>18.694,39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ALGARELLI</text:p>
          </table:table-cell>
          <table:table-cell table:style-name="ce4" office:value-type="string" calcext:value-type="string">
            <text:p>ATTILIO CAR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MAXILLO FACCI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130/2021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8000.06" calcext:value-type="float">
            <text:p>18.000,06</text:p>
          </table:table-cell>
          <table:table-cell table:style-name="ce59" office:value-type="float" office:value="7550.01" calcext:value-type="float">
            <text:p>7.550,01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42155.49" calcext:value-type="float">
            <text:p>42.155,49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CHEPIS</text:p>
          </table:table-cell>
          <table:table-cell table:style-name="ce4" office:value-type="string" calcext:value-type="string">
            <text:p>VINCENZ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DAY SURGERY ORTOPEDIA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81/2020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6049.94" calcext:value-type="float">
            <text:p>6.049,94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8476.39" calcext:value-type="float">
            <text:p>8.476,39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CIUTO</text:p>
          </table:table-cell>
          <table:table-cell table:style-name="ce4" office:value-type="string" calcext:value-type="string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CULISTIC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58/2018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9900.02" calcext:value-type="float">
            <text:p>9.900,02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22110.92" calcext:value-type="float">
            <text:p>22.110,92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EMERARO</text:p>
          </table:table-cell>
          <table:table-cell table:style-name="ce4" office:value-type="string" calcext:value-type="string">
            <text:p>ANTON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CCOGLIENZA MEDICA DISABILI - DAM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568/2018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0999.95" calcext:value-type="float">
            <text:p>10.999,95</text:p>
          </table:table-cell>
          <table:table-cell table:style-name="ce59" office:value-type="float" office:value="7119.97" calcext:value-type="float">
            <text:p>7.119,97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1389.68" calcext:value-type="float">
            <text:p>21.389,68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EMPREBONI</text:p>
          </table:table-cell>
          <table:table-cell table:style-name="ce4" office:value-type="string" calcext:value-type="string">
            <text:p>ALESS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PROMOZIONE DELLA SALUT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675/2021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0999.95" calcext:value-type="float">
            <text:p>10.999,95</text:p>
          </table:table-cell>
          <table:table-cell table:style-name="ce59" office:value-type="float" office:value="4489.68" calcext:value-type="float">
            <text:p>4.489,68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7346.17" calcext:value-type="float">
            <text:p>7.346,17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ILVESTRELLI</text:p>
          </table:table-cell>
          <table:table-cell table:style-name="ce4" office:value-type="string" calcext:value-type="string">
            <text:p>GIORG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TROKE UNIT –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35/2020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0999.95" calcext:value-type="float">
            <text:p>10.999,95</text:p>
          </table:table-cell>
          <table:table-cell table:style-name="ce59" office:value-type="float" office:value="7119.97" calcext:value-type="float">
            <text:p>7.119,97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6075.53" calcext:value-type="float">
            <text:p>26.075,53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IMONETTI</text:p>
          </table:table-cell>
          <table:table-cell table:style-name="ce4" office:value-type="string" calcext:value-type="string">
            <text:p>GIOVANN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SORSE UMAN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252/2020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8000.06" calcext:value-type="float">
            <text:p>18.000,06</text:p>
          </table:table-cell>
          <table:table-cell table:style-name="ce59" office:value-type="float" office:value="14511.25" calcext:value-type="float">
            <text:p>14.511,25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0218" calcext:value-type="float">
            <text:p>10.218,00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ORGI</text:p>
          </table:table-cell>
          <table:table-cell table:style-name="ce4" office:value-type="string" calcext:value-type="string">
            <text:p>FRANC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<text:span text:style-name="T2">À</text:span> DI CHIRURGIA GINEC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37/2020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6049.94" calcext:value-type="float">
            <text:p>6.049,94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10139.22" calcext:value-type="float">
            <text:p>10.139,22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UPERBI</text:p>
          </table:table-cell>
          <table:table-cell table:style-name="ce4" office:value-type="string" calcext:value-type="string">
            <text:p>PIE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14/2020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6999.97" calcext:value-type="float">
            <text:p>16.999,97</text:p>
          </table:table-cell>
          <table:table-cell table:style-name="ce59" office:value-type="float" office:value="10710.05" calcext:value-type="float">
            <text:p>10.710,05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42155.49" calcext:value-type="float">
            <text:p>42.155,49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TRALDI</text:p>
          </table:table-cell>
          <table:table-cell table:style-name="ce4" office:value-type="string" calcext:value-type="string">
            <text:p>LE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ECNICO PATRIMON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736/2018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8000.06" calcext:value-type="float">
            <text:p>18.000,06</text:p>
          </table:table-cell>
          <table:table-cell table:style-name="ce59" office:value-type="float" office:value="14511.38" calcext:value-type="float">
            <text:p>14.511,38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0218" calcext:value-type="float">
            <text:p>10.218,00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VALLICELLA</text:p>
          </table:table-cell>
          <table:table-cell table:style-name="ce4" office:value-type="string" calcext:value-type="string">
            <text:p>FRAN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ITRA – SERVIZIO INFERMIERISTICO TECNICO RIABILITATIVO AZIEND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17/2017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6999.97" calcext:value-type="float">
            <text:p>16.999,97</text:p>
          </table:table-cell>
          <table:table-cell table:style-name="ce59" office:value-type="float" office:value="14847.17" calcext:value-type="float">
            <text:p>14.847,17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1008.27" calcext:value-type="float">
            <text:p>11.008,27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VICENZI</text:p>
          </table:table-cell>
          <table:table-cell table:style-name="ce4" office:value-type="string" calcext:value-type="string">
            <text:p>LU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HIRURGIA GENERALE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81/2020</text:p>
          </table:table-cell>
          <table:table-cell table:style-name="ce22" office:value-type="float" office:value="45563.96" calcext:value-type="float">
            <text:p>45.563,96</text:p>
          </table:table-cell>
          <table:table-cell table:style-name="ce22" office:value-type="float" office:value="10999.95" calcext:value-type="float">
            <text:p>10.999,95</text:p>
          </table:table-cell>
          <table:table-cell table:style-name="ce22" office:value-type="float" office:value="7119.97" calcext:value-type="float">
            <text:p>7.119,9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75.53" calcext:value-type="float">
            <text:p>26.0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VINCENZI</text:p>
          </table:table-cell>
          <table:table-cell table:style-name="ce4" office:value-type="string" calcext:value-type="string">
            <text:p>NICO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OCULISTICA –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04/2019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6049.94" calcext:value-type="float">
            <text:p>6.049,94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8476.39" calcext:value-type="float">
            <text:p>8.476,39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ZAMPRIOLO</text:p>
          </table:table-cell>
          <table:table-cell table:style-name="ce4" office:value-type="string" calcext:value-type="string">
            <text:p>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76/2019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9900.02" calcext:value-type="float">
            <text:p>9.900,02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24305.97" calcext:value-type="float">
            <text:p>24.305,97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ZANCA</text:p>
          </table:table-cell>
          <table:table-cell table:style-name="ce4" office:value-type="string" calcext:value-type="string">
            <text:p>ANDREA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DERMATOLOGI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48/2020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6875.05" calcext:value-type="float">
            <text:p>6.875,05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13308.23" calcext:value-type="float">
            <text:p>13.308,23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4" table:number-rows-repeated="30">
          <table:table-cell table:number-columns-repeated="6"/>
          <table:table-cell table:style-name="ce32" table:number-columns-repeated="5"/>
          <table:table-cell table:style-name="ce94"/>
          <table:table-cell table:number-columns-repeated="52"/>
        </table:table-row>
        <table:table-row table:style-name="ro4" table:number-rows-repeated="44">
          <table:table-cell table:number-columns-repeated="11"/>
          <table:table-cell table:style-name="ce94"/>
          <table:table-cell table:number-columns-repeated="52"/>
        </table:table-row>
        <table:table-row table:style-name="ro4" table:number-rows-repeated="1048360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Titles" table:base-cell-address="$'compensi dirigenti'.$A$1" table:cell-range-address="$'compensi dirigenti'.$A$1:.$AMJ$6" table:range-usable-as="repeat-column repeat-row"/>
          <table:named-range table:name="Excel_BuiltIn__FilterDatabase" table:base-cell-address="$'compensi dirigenti'.$A$1" table:cell-range-address="$'compensi dirigenti'.$A$6:.$Q$134"/>
        </table:named-expressions>
      </table:table>
      <table:named-expressions>
        <table:named-expression table:name="Excel_BuiltIn_Print_Titles_1" table:base-cell-address="$'compensi dirigenti'.$A$1" table:expression="0"/>
        <table:named-expression table:name="Excel_BuiltIn_Print_Titles_10" table:base-cell-address="$'compensi dirigenti'.$A$1" table:expression="0"/>
        <table:named-expression table:name="Excel_BuiltIn_Print_Titles_11" table:base-cell-address="$'compensi dirigenti'.$A$1" table:expression="0"/>
        <table:named-expression table:name="Excel_BuiltIn_Print_Titles_12" table:base-cell-address="$'compensi dirigenti'.$A$1" table:expression="0"/>
        <table:named-expression table:name="Excel_BuiltIn_Print_Titles_13" table:base-cell-address="$'compensi dirigenti'.$A$1" table:expression="0"/>
        <table:named-expression table:name="Excel_BuiltIn_Print_Titles_14" table:base-cell-address="$'compensi dirigenti'.$A$1" table:expression="0"/>
        <table:named-expression table:name="Excel_BuiltIn_Print_Titles_15" table:base-cell-address="$'compensi dirigenti'.$A$1" table:expression="0"/>
        <table:named-expression table:name="Excel_BuiltIn_Print_Titles_16" table:base-cell-address="$'compensi dirigenti'.$A$1" table:expression="0"/>
        <table:named-expression table:name="Excel_BuiltIn_Print_Titles_17" table:base-cell-address="$'compensi dirigenti'.$A$1" table:expression="0"/>
        <table:named-expression table:name="Excel_BuiltIn_Print_Titles_18" table:base-cell-address="$'compensi dirigenti'.$A$1" table:expression="0"/>
        <table:named-expression table:name="Excel_BuiltIn_Print_Titles_19" table:base-cell-address="$'compensi dirigenti'.$A$1" table:expression="0"/>
        <table:named-expression table:name="Excel_BuiltIn_Print_Titles_2" table:base-cell-address="$'compensi dirigenti'.$A$1" table:expression="0"/>
        <table:named-expression table:name="Excel_BuiltIn_Print_Titles_20" table:base-cell-address="$'compensi dirigenti'.$A$1" table:expression="0"/>
        <table:named-expression table:name="Excel_BuiltIn_Print_Titles_21" table:base-cell-address="$'compensi dirigenti'.$A$1" table:expression="0"/>
        <table:named-expression table:name="Excel_BuiltIn_Print_Titles_22" table:base-cell-address="$'compensi dirigenti'.$A$1" table:expression="0"/>
        <table:named-expression table:name="Excel_BuiltIn_Print_Titles_23" table:base-cell-address="$'compensi dirigenti'.$A$1" table:expression="0"/>
        <table:named-expression table:name="Excel_BuiltIn_Print_Titles_24" table:base-cell-address="$'compensi dirigenti'.$A$1" table:expression="0"/>
        <table:named-expression table:name="Excel_BuiltIn_Print_Titles_25" table:base-cell-address="$'compensi dirigenti'.$A$1" table:expression="0"/>
        <table:named-expression table:name="Excel_BuiltIn_Print_Titles_26" table:base-cell-address="$'compensi dirigenti'.$A$1" table:expression="0"/>
        <table:named-expression table:name="Excel_BuiltIn_Print_Titles_27" table:base-cell-address="$'compensi dirigenti'.$A$1" table:expression="0"/>
        <table:named-expression table:name="Excel_BuiltIn_Print_Titles_28" table:base-cell-address="$'compensi dirigenti'.$A$1" table:expression="0"/>
        <table:named-expression table:name="Excel_BuiltIn_Print_Titles_29" table:base-cell-address="$'compensi dirigenti'.$A$1" table:expression="0"/>
        <table:named-expression table:name="Excel_BuiltIn_Print_Titles_3" table:base-cell-address="$'compensi dirigenti'.$A$1" table:expression="0"/>
        <table:named-expression table:name="Excel_BuiltIn_Print_Titles_30" table:base-cell-address="$'compensi dirigenti'.$A$1" table:expression="0"/>
        <table:named-expression table:name="Excel_BuiltIn_Print_Titles_31" table:base-cell-address="$'compensi dirigenti'.$A$1" table:expression="0"/>
        <table:named-expression table:name="Excel_BuiltIn_Print_Titles_32" table:base-cell-address="$'compensi dirigenti'.$A$1" table:expression="0"/>
        <table:named-expression table:name="Excel_BuiltIn_Print_Titles_33" table:base-cell-address="$'compensi dirigenti'.$A$1" table:expression="0"/>
        <table:named-expression table:name="Excel_BuiltIn_Print_Titles_34" table:base-cell-address="$'compensi dirigenti'.$A$1" table:expression="0"/>
        <table:named-expression table:name="Excel_BuiltIn_Print_Titles_35" table:base-cell-address="$'compensi dirigenti'.$A$1" table:expression="0"/>
        <table:named-expression table:name="Excel_BuiltIn_Print_Titles_36" table:base-cell-address="$'compensi dirigenti'.$A$1" table:expression="0"/>
        <table:named-expression table:name="Excel_BuiltIn_Print_Titles_37" table:base-cell-address="$'compensi dirigenti'.$A$1" table:expression="0"/>
        <table:named-expression table:name="Excel_BuiltIn_Print_Titles_38" table:base-cell-address="$'compensi dirigenti'.$A$1" table:expression="0"/>
        <table:named-expression table:name="Excel_BuiltIn_Print_Titles_39" table:base-cell-address="$'compensi dirigenti'.$A$1" table:expression="0"/>
        <table:named-expression table:name="Excel_BuiltIn_Print_Titles_4" table:base-cell-address="$'compensi dirigenti'.$A$1" table:expression="0"/>
        <table:named-expression table:name="Excel_BuiltIn_Print_Titles_5" table:base-cell-address="$'compensi dirigenti'.$A$1" table:expression="0"/>
        <table:named-expression table:name="Excel_BuiltIn_Print_Titles_6" table:base-cell-address="$'compensi dirigenti'.$A$1" table:expression="0"/>
        <table:named-expression table:name="Excel_BuiltIn_Print_Titles_7" table:base-cell-address="$'compensi dirigenti'.$A$1" table:expression="0"/>
        <table:named-expression table:name="Excel_BuiltIn_Print_Titles_8" table:base-cell-address="$'compensi dirigenti'.$A$1" table:expression="0"/>
        <table:named-expression table:name="Excel_BuiltIn_Print_Titles_9" table:base-cell-address="$'compensi dirigenti'.$A$1" table:expression="0"/>
        <table:named-expression table:name="Excel_BuiltIn__FilterDatabase_1" table:base-cell-address="$'compensi dirigenti'.$A$1" table:expression="0"/>
        <table:named-expression table:name="Excel_BuiltIn__FilterDatabase_10" table:base-cell-address="$'compensi dirigenti'.$A$1" table:expression="0"/>
        <table:named-expression table:name="Excel_BuiltIn__FilterDatabase_11" table:base-cell-address="$'compensi dirigenti'.$A$1" table:expression="0"/>
        <table:named-expression table:name="Excel_BuiltIn__FilterDatabase_12" table:base-cell-address="$'compensi dirigenti'.$A$1" table:expression="0"/>
        <table:named-expression table:name="Excel_BuiltIn__FilterDatabase_13" table:base-cell-address="$'compensi dirigenti'.$A$1" table:expression="0"/>
        <table:named-expression table:name="Excel_BuiltIn__FilterDatabase_14" table:base-cell-address="$'compensi dirigenti'.$A$1" table:expression="0"/>
        <table:named-expression table:name="Excel_BuiltIn__FilterDatabase_15" table:base-cell-address="$'compensi dirigenti'.$A$1" table:expression="0"/>
        <table:named-expression table:name="Excel_BuiltIn__FilterDatabase_16" table:base-cell-address="$'compensi dirigenti'.$A$1" table:expression="0"/>
        <table:named-expression table:name="Excel_BuiltIn__FilterDatabase_17" table:base-cell-address="$'compensi dirigenti'.$A$1" table:expression="0"/>
        <table:named-expression table:name="Excel_BuiltIn__FilterDatabase_18" table:base-cell-address="$'compensi dirigenti'.$A$1" table:expression="0"/>
        <table:named-expression table:name="Excel_BuiltIn__FilterDatabase_19" table:base-cell-address="$'compensi dirigenti'.$A$1" table:expression="0"/>
        <table:named-expression table:name="Excel_BuiltIn__FilterDatabase_2" table:base-cell-address="$'compensi dirigenti'.$A$1" table:expression="0"/>
        <table:named-expression table:name="Excel_BuiltIn__FilterDatabase_20" table:base-cell-address="$'compensi dirigenti'.$A$1" table:expression="0"/>
        <table:named-expression table:name="Excel_BuiltIn__FilterDatabase_21" table:base-cell-address="$'compensi dirigenti'.$A$1" table:expression="0"/>
        <table:named-expression table:name="Excel_BuiltIn__FilterDatabase_22" table:base-cell-address="$'compensi dirigenti'.$A$1" table:expression="0"/>
        <table:named-expression table:name="Excel_BuiltIn__FilterDatabase_23" table:base-cell-address="$'compensi dirigenti'.$A$1" table:expression="0"/>
        <table:named-expression table:name="Excel_BuiltIn__FilterDatabase_24" table:base-cell-address="$'compensi dirigenti'.$A$1" table:expression="0"/>
        <table:named-expression table:name="Excel_BuiltIn__FilterDatabase_25" table:base-cell-address="$'compensi dirigenti'.$A$1" table:expression="0"/>
        <table:named-expression table:name="Excel_BuiltIn__FilterDatabase_26" table:base-cell-address="$'compensi dirigenti'.$A$1" table:expression="0"/>
        <table:named-expression table:name="Excel_BuiltIn__FilterDatabase_27" table:base-cell-address="$'compensi dirigenti'.$A$1" table:expression="0"/>
        <table:named-expression table:name="Excel_BuiltIn__FilterDatabase_28" table:base-cell-address="$'compensi dirigenti'.$A$1" table:expression="0"/>
        <table:named-expression table:name="Excel_BuiltIn__FilterDatabase_29" table:base-cell-address="$'compensi dirigenti'.$A$1" table:expression="0"/>
        <table:named-expression table:name="Excel_BuiltIn__FilterDatabase_3" table:base-cell-address="$'compensi dirigenti'.$A$1" table:expression="0"/>
        <table:named-expression table:name="Excel_BuiltIn__FilterDatabase_30" table:base-cell-address="$'compensi dirigenti'.$A$1" table:expression="0"/>
        <table:named-expression table:name="Excel_BuiltIn__FilterDatabase_31" table:base-cell-address="$'compensi dirigenti'.$A$1" table:expression="0"/>
        <table:named-expression table:name="Excel_BuiltIn__FilterDatabase_32" table:base-cell-address="$'compensi dirigenti'.$A$1" table:expression="0"/>
        <table:named-expression table:name="Excel_BuiltIn__FilterDatabase_33" table:base-cell-address="$'compensi dirigenti'.$A$1" table:expression="0"/>
        <table:named-expression table:name="Excel_BuiltIn__FilterDatabase_34" table:base-cell-address="$'compensi dirigenti'.$A$1" table:expression="0"/>
        <table:named-expression table:name="Excel_BuiltIn__FilterDatabase_35" table:base-cell-address="$'compensi dirigenti'.$A$1" table:expression="0"/>
        <table:named-expression table:name="Excel_BuiltIn__FilterDatabase_36" table:base-cell-address="$'compensi dirigenti'.$A$1" table:expression="0"/>
        <table:named-expression table:name="Excel_BuiltIn__FilterDatabase_37" table:base-cell-address="$'compensi dirigenti'.$A$1" table:expression="0"/>
        <table:named-expression table:name="Excel_BuiltIn__FilterDatabase_38" table:base-cell-address="$'compensi dirigenti'.$A$1" table:expression="0"/>
        <table:named-expression table:name="Excel_BuiltIn__FilterDatabase_39" table:base-cell-address="$'compensi dirigenti'.$A$1" table:expression="0"/>
        <table:named-expression table:name="Excel_BuiltIn__FilterDatabase_4" table:base-cell-address="$'compensi dirigenti'.$A$1" table:expression="0"/>
        <table:named-expression table:name="Excel_BuiltIn__FilterDatabase_5" table:base-cell-address="$'compensi dirigenti'.$A$1" table:expression="0"/>
        <table:named-expression table:name="Excel_BuiltIn__FilterDatabase_6" table:base-cell-address="$'compensi dirigenti'.$A$1" table:expression="0"/>
        <table:named-expression table:name="Excel_BuiltIn__FilterDatabase_7" table:base-cell-address="$'compensi dirigenti'.$A$1" table:expression="0"/>
        <table:named-expression table:name="Excel_BuiltIn__FilterDatabase_8" table:base-cell-address="$'compensi dirigenti'.$A$1" table:expression="0"/>
        <table:named-expression table:name="Excel_BuiltIn__FilterDatabase_9" table:base-cell-address="$'compensi dirigenti'.$A$1" table:expression="0"/>
      </table:named-expressions>
      <table:database-ranges>
        <table:database-range table:name="__Anonymous_Sheet_DB__0" table:target-range-address="'compensi dirigenti'.A1:'compensi dirigenti'.L141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/>
      <style:header-style>
        <style:header-footer-properties fo:margin-left="1.3cm" fo:margin-right="1.499cm" fo:margin-bottom="0cm"/>
      </style:header-style>
      <style:footer-style>
        <style:header-footer-properties fo:margin-left="1.3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0.61cm" fo:margin-bottom="0.559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1">00/00/0000</text:date>, <text:time style:data-style-name="N2" text:time-value="08:41:30.03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" style:display-name="PageStyle_Dirigenza con strut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" style:display-name="PageStyle_Dirigenza con strut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" style:display-name="PageStyle_Dirigenza con struttur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3" style:display-name="PageStyle_Dirigenza con struttu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4" style:display-name="PageStyle_Dirigenza con struttur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5" style:display-name="PageStyle_Dirigenza con struttur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6" style:display-name="PageStyle_Dirigenza con struttur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7" style:display-name="PageStyle_Dirigenza con struttur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8" style:display-name="PageStyle_Dirigenza con struttur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9" style:display-name="PageStyle_Dirigenza con struttur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0" style:display-name="PageStyle_Dirigenza con struttur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1" style:display-name="PageStyle_Dirigenza con struttur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2" style:display-name="PageStyle_Dirigenza con struttur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3" style:display-name="PageStyle_Dirigenza con struttur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4" style:display-name="PageStyle_Dirigenza con struttur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5" style:display-name="PageStyle_Dirigenza con struttur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6" style:display-name="PageStyle_Dirigenza con struttur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7" style:display-name="PageStyle_Dirigenza con struttur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8" style:display-name="PageStyle_Dirigenza con struttur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9" style:display-name="PageStyle_Dirigenza con struttur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2" style:display-name="PageStyle_Foglio1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3" style:display-name="PageStyle_Foglio1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4" style:display-name="PageStyle_Foglio1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5" style:display-name="PageStyle_Foglio1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6" style:display-name="PageStyle_Foglio1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7" style:display-name="PageStyle_Foglio1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8" style:display-name="PageStyle_Foglio1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9" style:display-name="PageStyle_Foglio1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0" style:display-name="PageStyle_Foglio1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1" style:display-name="PageStyle_Foglio1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2" style:display-name="PageStyle_Foglio1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3" style:display-name="PageStyle_Foglio1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4" style:display-name="PageStyle_Foglio1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5" style:display-name="PageStyle_Foglio1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6" style:display-name="PageStyle_Foglio1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7" style:display-name="PageStyle_Foglio1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8" style:display-name="PageStyle_Foglio1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9" style:display-name="PageStyle_Foglio1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0" style:display-name="PageStyle_Foglio1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1" style:display-name="PageStyle_Foglio1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2" style:display-name="PageStyle_Foglio1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3" style:display-name="PageStyle_Foglio1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4" style:display-name="PageStyle_Foglio1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5" style:display-name="PageStyle_Foglio1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6" style:display-name="PageStyle_Foglio1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7" style:display-name="PageStyle_Foglio1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8" style:display-name="PageStyle_Foglio1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9" style:display-name="PageStyle_Foglio1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0" style:display-name="PageStyle_Foglio1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1" style:display-name="PageStyle_Foglio1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2" style:display-name="PageStyle_Foglio1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3" style:display-name="PageStyle_Foglio1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4" style:display-name="PageStyle_Foglio1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5" style:display-name="PageStyle_Foglio1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6" style:display-name="PageStyle_Foglio1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7" style:display-name="PageStyle_Foglio1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8" style:display-name="PageStyle_Foglio1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9" style:display-name="PageStyle_Foglio1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0" style:display-name="PageStyle_Foglio1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1" style:display-name="PageStyle_Foglio1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2" style:display-name="PageStyle_Foglio1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3" style:display-name="PageStyle_Foglio1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4" style:display-name="PageStyle_Foglio1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5" style:display-name="PageStyle_Foglio1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6" style:display-name="PageStyle_Foglio1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ma" style:display-name="PageStyle_poma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ati Relativi ai Titolari di Incarichi</dc:title>
    <meta:initial-creator>Giovanni Simonetti; Elena Gialdini </meta:initial-creator>
    <meta:creation-date>2019-05-03T13:08:51.63</meta:creation-date>
    <meta:generator>LibreOffice/6.4.5.2$Windows_x86 LibreOffice_project/a726b36747cf2001e06b58ad5db1aa3a9a1872d6</meta:generator>
    <meta:editing-duration>PT15H8M4S</meta:editing-duration>
    <meta:editing-cycles>150</meta:editing-cycles>
    <dc:date>2021-07-21T09:04:04.153000000</dc:date>
    <meta:document-statistic meta:table-count="1" meta:cell-count="14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