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9.54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5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8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9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03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12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80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1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1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11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15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2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diagonal-bl-tr="none" style:diagonal-tl-br="none" fo:background-color="transparent" fo:border="none" style:rotation-align="none" style:vertical-align="middle"/>
      <style:text-properties style:font-name="Century Gothic" fo:font-size="10pt" style:font-size-asian="10pt" style:font-size-complex="10pt"/>
    </style:style>
    <style:style style:name="ce77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33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4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44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4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entury Gothic" fo:font-size="10pt" fo:language="it" fo:country="IT" style:language-asian="en" style:country-asian="US" style:language-complex="ar" style:country-complex="SA" style:font-name-asian="Calibri1" style:font-name-complex="Century Gothic" style:font-size-asian="10pt" style:font-size-complex="10pt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1" style:font-name-complex="Century Gothic"/>
    </style:style>
    <style:style style:name="T5" style:family="text">
      <style:text-properties fo:color="#000000" style:font-name-asian="Arial2" style:font-name-complex="Arial2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5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/>
          <table:table-cell table:style-name="ce28" office:value-type="string" calcext:value-type="string">
            <text:p>DATI RELATIVI AI TITOLARI DI INCARICHI </text:p>
            <text:p>Agg.to al 02/01/2025</text:p>
          </table:table-cell>
          <table:table-cell table:style-name="ce2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22"/>
          <table:table-cell table:style-name="Default"/>
          <table:table-cell table:number-columns-repeated="58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style-name="ce3" office:value-type="string" calcext:value-type="string">
            <text:p>DENOMINAZIONE STRUTTURA</text:p>
          </table:table-cell>
          <table:table-cell table:style-name="ce3" office:value-type="string" calcext:value-type="string">
            <text:p>TIPOLOGIA</text:p>
          </table:table-cell>
          <table:table-cell table:style-name="ce60" office:value-type="string" calcext:value-type="string">
            <text:p>ESTREMI ATTI</text:p>
          </table:table-cell>
          <table:table-cell table:style-name="ce66" office:value-type="string" calcext:value-type="string">
            <text:p>STIPENDIO TABELLARE</text:p>
          </table:table-cell>
          <table:table-cell table:style-name="ce66" office:value-type="string" calcext:value-type="string">
            <text:p>POSIZIONE PARTE FISSA</text:p>
          </table:table-cell>
          <table:table-cell table:style-name="ce66" office:value-type="string" calcext:value-type="string">
            <text:p>POSIZIONE PARTE VARIABILE</text:p>
          </table:table-cell>
          <table:table-cell table:style-name="ce101" office:value-type="string" calcext:value-type="string">
            <text:p>RETRIBUZIONE RISULTATO 2022</text:p>
          </table:table-cell>
          <table:table-cell table:style-name="ce121" office:value-type="string" calcext:value-type="string">
            <text:p>ALTRO</text:p>
          </table:table-cell>
          <table:table-cell table:style-name="ce121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GLIOZZO</text:p>
          </table:table-cell>
          <table:table-cell table:style-name="ce5" office:value-type="string" calcext:value-type="string">
            <text:p>EVELYN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3581/2024</text:p>
          </table:table-cell>
          <table:table-cell table:style-name="ce67" office:value-type="float" office:value="48758.58" calcext:value-type="float">
            <text:p>48.758,58</text:p>
          </table:table-cell>
          <table:table-cell table:style-name="ce67" office:value-type="float" office:value="6695" calcext:value-type="float">
            <text:p>6.695,00</text:p>
          </table:table-cell>
          <table:table-cell table:style-name="ce67" office:value-type="float" office:value="4122.95" calcext:value-type="float">
            <text:p>4.122,95</text:p>
          </table:table-cell>
          <table:table-cell table:style-name="ce98"/>
          <table:table-cell table:style-name="ce67" office:value-type="float" office:value="30824.56" calcext:value-type="float">
            <text:p>30.824,56</text:p>
          </table:table-cell>
          <table:table-cell table:style-name="ce126" office:value-type="string" calcext:value-type="string">
            <text:p>SOGGETTO DIPENDENTE DELLA P.A.</text:p>
          </table:table-cell>
          <table:table-cell table:style-name="Default" table:number-columns-repeated="52"/>
        </table:table-row>
        <table:table-row table:style-name="ro3">
          <table:table-cell table:style-name="ce5" office:value-type="string" calcext:value-type="string">
            <text:p>AMADORI</text:p>
          </table:table-cell>
          <table:table-cell table:style-name="ce5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86/2023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6999.97" calcext:value-type="float">
            <text:p>16.999,97</text:p>
          </table:table-cell>
          <table:table-cell table:style-name="ce67" office:value-type="float" office:value="7509.97" calcext:value-type="float">
            <text:p>7.509,97</text:p>
          </table:table-cell>
          <table:table-cell table:style-name="ce98" office:value-type="float" office:value="8254.86" calcext:value-type="float">
            <text:p>8.254,86</text:p>
          </table:table-cell>
          <table:table-cell table:style-name="ce67" office:value-type="float" office:value="43498.26" calcext:value-type="float">
            <text:p>43.498,26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AMATO</text:p>
          </table:table-cell>
          <table:table-cell table:style-name="ce33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<text:span text:style-name="T2">SC PRONTO SOCCORSO</text:span> E MEDICINA D’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7509.96" calcext:value-type="float">
            <text:p>17.509,96</text:p>
          </table:table-cell>
          <table:table-cell table:style-name="ce56" office:value-type="float" office:value="9650.03" calcext:value-type="float">
            <text:p>9.650,03</text:p>
          </table:table-cell>
          <table:table-cell table:style-name="ce56" office:value-type="float" office:value="8254.86" calcext:value-type="float">
            <text:p>8.254,86</text:p>
          </table:table-cell>
          <table:table-cell table:style-name="ce56" office:value-type="float" office:value="58148.48" calcext:value-type="float">
            <text:p>58.148,48</text:p>
          </table:table-cell>
          <table:table-cell table:style-name="ce142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20"/>
          <table:table-cell table:style-name="ce33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7" table:number-columns-repeated="5"/>
          <table:table-cell table:style-name="ce143"/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AR</text:p>
          </table:table-cell>
          <table:table-cell table:style-name="ce5" office:value-type="string" calcext:value-type="string">
            <text:p>OMAR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 – ADR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71" office:value-type="float" office:value="45803.94" calcext:value-type="float">
            <text:p>45.803,94</text:p>
          </table:table-cell>
          <table:table-cell table:style-name="ce71" office:value-type="float" office:value="10999.95" calcext:value-type="float">
            <text:p>10.999,95</text:p>
          </table:table-cell>
          <table:table-cell table:style-name="ce71" office:value-type="float" office:value="7119.97" calcext:value-type="float">
            <text:p>7.119,97</text:p>
          </table:table-cell>
          <table:table-cell table:style-name="ce98" office:value-type="float" office:value="5837.35" calcext:value-type="float">
            <text:p>5.837,35</text:p>
          </table:table-cell>
          <table:table-cell table:style-name="ce71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IENZO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78/2022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709.96" calcext:value-type="float">
            <text:p>9.709,96</text:p>
          </table:table-cell>
          <table:table-cell table:style-name="ce98" office:value-type="float" office:value="8254.86" calcext:value-type="float">
            <text:p>8.254,86</text:p>
          </table:table-cell>
          <table:table-cell table:style-name="ce53" office:value-type="float" office:value="47847.8" calcext:value-type="float">
            <text:p>47.847,8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VANZ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REA ACCOGLIENZA – CUP – ATTIVITà MONITORAGGIO LIBERA PROFESSION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2701/2024</text:p>
          </table:table-cell>
          <table:table-cell table:style-name="ce53" table:number-columns-repeated="3"/>
          <table:table-cell table:style-name="ce98"/>
          <table:table-cell table:style-name="ce53"/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ZZOLINI</text:p>
          </table:table-cell>
          <table:table-cell table:style-name="ce5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220.42" calcext:value-type="float">
            <text:p>7.220,42</text:p>
          </table:table-cell>
          <table:table-cell table:style-name="ce67" office:value-type="float" office:value="27418.3" calcext:value-type="float">
            <text:p>27.418,3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ARAI</text:p>
          </table:table-cell>
          <table:table-cell table:style-name="ce5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6999.97" calcext:value-type="float">
            <text:p>16.999,97</text:p>
          </table:table-cell>
          <table:table-cell table:style-name="ce67" office:value-type="float" office:value="67.86" calcext:value-type="float">
            <text:p>67,86</text:p>
          </table:table-cell>
          <table:table-cell table:style-name="ce103" office:value-type="float" office:value="14151.84" calcext:value-type="float">
            <text:p>14.151,84</text:p>
          </table:table-cell>
          <table:table-cell table:style-name="ce67" office:value-type="float" office:value="35021.87" calcext:value-type="float">
            <text:p>35.021,87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66/2022</text:p>
          </table:table-cell>
          <table:table-cell table:style-name="ce53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650.03" calcext:value-type="float">
            <text:p>9.650,03</text:p>
          </table:table-cell>
          <table:table-cell table:style-name="ce112" office:value-type="float" office:value="8254.86" calcext:value-type="float">
            <text:p>8.254,8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NLOD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OLOGIA CLINIC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7/2023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6999.97" calcext:value-type="float">
            <text:p>16.999,97</text:p>
          </table:table-cell>
          <table:table-cell table:style-name="ce67" office:value-type="float" office:value="5419.44" calcext:value-type="float">
            <text:p>5.419,44</text:p>
          </table:table-cell>
          <table:table-cell table:style-name="ce103" office:value-type="float" office:value="12324.29" calcext:value-type="float">
            <text:p>12.324,29</text:p>
          </table:table-cell>
          <table:table-cell table:style-name="ce67" office:value-type="float" office:value="33679.1" calcext:value-type="float">
            <text:p>33.679,1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RNARDELL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APSS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193/2023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6999.97" calcext:value-type="float">
            <text:p>16.999,97</text:p>
          </table:table-cell>
          <table:table-cell table:style-name="ce67" office:value-type="float" office:value="14847.17" calcext:value-type="float">
            <text:p>14.847,17</text:p>
          </table:table-cell>
          <table:table-cell table:style-name="ce103" office:value-type="float" office:value="8009.8" calcext:value-type="float">
            <text:p>8.009,80</text:p>
          </table:table-cell>
          <table:table-cell table:style-name="ce67" office:value-type="float" office:value="10218" calcext:value-type="float">
            <text:p>10.218,0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BERTOL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6875.05" calcext:value-type="float">
            <text:p>6.875,05</text:p>
          </table:table-cell>
          <table:table-cell table:style-name="ce67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8753.55" calcext:value-type="float">
            <text:p>8.753,55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BOCCIA</text:p>
          </table:table-cell>
          <table:table-cell table:style-name="ce5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8000.06" calcext:value-type="float">
            <text:p>18.000,06</text:p>
          </table:table-cell>
          <table:table-cell table:style-name="ce48" office:value-type="float" office:value="9709.83" calcext:value-type="float">
            <text:p>9.709,83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CHIRUR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BONORA 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PPALTI FORNITURE BENI E SERVIZI 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1500.06" calcext:value-type="float">
            <text:p>11.500,06</text:p>
          </table:table-cell>
          <table:table-cell table:style-name="ce67" office:value-type="float" office:value="3000.01" calcext:value-type="float">
            <text:p>3.000,01</text:p>
          </table:table-cell>
          <table:table-cell table:style-name="ce103" office:value-type="float" office:value="13350.38" calcext:value-type="float">
            <text:p>13.350,38</text:p>
          </table:table-cell>
          <table:table-cell table:style-name="ce67" office:value-type="float" office:value="0" calcext:value-type="float">
            <text:p>0,0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TOLAZZI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TRAU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360/2024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204.13" calcext:value-type="float">
            <text:p>7.204,13</text:p>
          </table:table-cell>
          <table:table-cell table:style-name="ce67" office:value-type="float" office:value="21389.68" calcext:value-type="float">
            <text:p>21.389,6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5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47/2023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732.54" calcext:value-type="float">
            <text:p>7.732,54</text:p>
          </table:table-cell>
          <table:table-cell table:style-name="ce67" office:value-type="float" office:value="21389.68" calcext:value-type="float">
            <text:p>21.389,6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BOSCHETTI</text:p>
          </table:table-cell>
          <table:table-cell table:style-name="ce18" office:value-type="string" calcext:value-type="string">
            <text:p>ARIANNA</text:p>
          </table:table-cell>
          <table:table-cell table:style-name="ce31" office:value-type="string" calcext:value-type="string">
            <text:p>Responsabile Struttura Semplice</text:p>
          </table:table-cell>
          <table:table-cell table:style-name="ce54" office:value-type="string" calcext:value-type="string">
            <text:p>SS GOVERNO CLINICO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1006/2023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1330.02" calcext:value-type="float">
            <text:p>11.330,02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56" office:value-type="float" office:value="5181.37" calcext:value-type="float">
            <text:p>5.181,37</text:p>
          </table:table-cell>
          <table:table-cell table:style-name="ce56" office:value-type="float" office:value="22075.56" calcext:value-type="float">
            <text:p>22.075,56</text:p>
          </table:table-cell>
          <table:table-cell table:style-name="ce5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RUGNETTI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BORGO MANTOV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840/2024</text:p>
          </table:table-cell>
          <table:table-cell table:style-name="ce67" office:value-type="float" office:value="48758.58" calcext:value-type="float">
            <text:p>48.758,58</text:p>
          </table:table-cell>
          <table:table-cell table:style-name="ce67" office:value-type="float" office:value="6695" calcext:value-type="float">
            <text:p>6.695,00</text:p>
          </table:table-cell>
          <table:table-cell table:style-name="ce67" office:value-type="float" office:value="4123.6" calcext:value-type="float">
            <text:p>4.123,60</text:p>
          </table:table-cell>
          <table:table-cell table:style-name="ce103" office:value-type="float" office:value="6687.14" calcext:value-type="float">
            <text:p>6.687,14</text:p>
          </table:table-cell>
          <table:table-cell table:style-name="ce67" office:value-type="float" office:value="32173.31" calcext:value-type="float">
            <text:p>32.173,31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SA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SEN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48/2023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8000.06" calcext:value-type="float">
            <text:p>18.000,06</text:p>
          </table:table-cell>
          <table:table-cell table:style-name="ce67" office:value-type="float" office:value="7550.01" calcext:value-type="float">
            <text:p>7.550,01</text:p>
          </table:table-cell>
          <table:table-cell table:style-name="ce103" office:value-type="float" office:value="7726.69" calcext:value-type="float">
            <text:p>7.726,69</text:p>
          </table:table-cell>
          <table:table-cell table:style-name="ce67" office:value-type="float" office:value="46127.64" calcext:value-type="float">
            <text:p>46.127,64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BUSSOLOTTI</text:p>
          </table:table-cell>
          <table:table-cell table:style-name="ce14" office:value-type="string" calcext:value-type="string">
            <text:p>DEBO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9/2023</text:p>
          </table:table-cell>
          <table:table-cell table:style-name="ce71" office:value-type="float" office:value="45803.94" calcext:value-type="float">
            <text:p>45.803,94</text:p>
          </table:table-cell>
          <table:table-cell table:style-name="ce71" office:value-type="float" office:value="16999.97" calcext:value-type="float">
            <text:p>16.999,97</text:p>
          </table:table-cell>
          <table:table-cell table:style-name="ce71" office:value-type="float" office:value="7509.97" calcext:value-type="float">
            <text:p>7.509,97</text:p>
          </table:table-cell>
          <table:table-cell table:style-name="ce98" office:value-type="float" office:value="7887.72" calcext:value-type="float">
            <text:p>7.887,72</text:p>
          </table:table-cell>
          <table:table-cell table:style-name="ce71" office:value-type="float" office:value="42146.39" calcext:value-type="float">
            <text:p>42.146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IOLA</text:p>
          </table:table-cell>
          <table:table-cell table:style-name="ce5" office:value-type="string" calcext:value-type="string">
            <text:p>SIMON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/2023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7509.97" calcext:value-type="float">
            <text:p>7.509,97</text:p>
          </table:table-cell>
          <table:table-cell table:style-name="ce79" office:value-type="float" office:value="8254.86" calcext:value-type="float">
            <text:p>8.254,8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RRETTA</text:p>
          </table:table-cell>
          <table:table-cell table:style-name="ce5" office:value-type="string" calcext:value-type="string">
            <text:p>ANGE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41/2023</text:p>
          </table:table-cell>
          <table:table-cell table:style-name="ce67" office:value-type="float" office:value="47320.39" calcext:value-type="float">
            <text:p>47.320,39</text:p>
          </table:table-cell>
          <table:table-cell table:style-name="ce67" office:value-type="float" office:value="18000.06" calcext:value-type="float">
            <text:p>18.000,06</text:p>
          </table:table-cell>
          <table:table-cell table:style-name="ce67" office:value-type="float" office:value="7550.01" calcext:value-type="float">
            <text:p>7.550,01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42155.49" calcext:value-type="float">
            <text:p>42.155,4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372/2022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6999.97" calcext:value-type="float">
            <text:p>16.999,97</text:p>
          </table:table-cell>
          <table:table-cell table:style-name="ce67" office:value-type="float" office:value="7509.97" calcext:value-type="float">
            <text:p>7.509,97</text:p>
          </table:table-cell>
          <table:table-cell table:style-name="ce103" office:value-type="float" office:value="8254.86" calcext:value-type="float">
            <text:p>8.254,86</text:p>
          </table:table-cell>
          <table:table-cell table:style-name="ce67" office:value-type="float" office:value="43770.22" calcext:value-type="float">
            <text:p>43.770,22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CIANA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EDIATR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6038.78" calcext:value-type="float">
            <text:p>6.038,78</text:p>
          </table:table-cell>
          <table:table-cell table:style-name="ce67" office:value-type="float" office:value="21389.68" calcext:value-type="float">
            <text:p>21.389,6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4" office:value-type="string" calcext:value-type="string">
            <text:p>CENGARLE</text:p>
          </table:table-cell>
          <table:table-cell table:style-name="ce29" office:value-type="string" calcext:value-type="string">
            <text:p>RI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6/2023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1330.02" calcext:value-type="float">
            <text:p>11.330,02</text:p>
          </table:table-cell>
          <table:table-cell table:style-name="ce56" office:value-type="float" office:value="7120.1" calcext:value-type="float">
            <text:p>7.120,10</text:p>
          </table:table-cell>
          <table:table-cell table:style-name="ce56" office:value-type="float" office:value="6117.58" calcext:value-type="float">
            <text:p>6.117,58</text:p>
          </table:table-cell>
          <table:table-cell table:style-name="ce56" office:value-type="float" office:value="35510.41" calcext:value-type="float">
            <text:p>35.510,41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5"/>
          <table:table-cell table:style-name="ce3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1318/2024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5" office:value-type="string" calcext:value-type="string">
            <text:p>CHITTOLINA</text:p>
          </table:table-cell>
          <table:table-cell table:style-name="ce5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5900.05" calcext:value-type="float">
            <text:p>5.900,05</text:p>
          </table:table-cell>
          <table:table-cell table:style-name="ce103" office:value-type="float" office:value="12324.29" calcext:value-type="float">
            <text:p>12.324,29</text:p>
          </table:table-cell>
          <table:table-cell table:style-name="ce67" office:value-type="float" office:value="7346.17" calcext:value-type="float">
            <text:p>7.346,17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CICCONE </text:p>
          </table:table-cell>
          <table:table-cell table:style-name="ce5" office:value-type="string" calcext:value-type="string" table:number-columns-spanned="1" table:number-rows-spanned="2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501/2022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ICOLINI 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 – REMS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2/2022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6999.97" calcext:value-type="float">
            <text:p>16.999,97</text:p>
          </table:table-cell>
          <table:table-cell table:style-name="ce67" office:value-type="float" office:value="7509.97" calcext:value-type="float">
            <text:p>7.509,97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42155.49" calcext:value-type="float">
            <text:p>42.155,4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DELUPPI</text:p>
          </table:table-cell>
          <table:table-cell table:style-name="ce5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16/2023</text:p>
          </table:table-cell>
          <table:table-cell table:style-name="ce67" office:value-type="float" office:value="47320.39" calcext:value-type="float">
            <text:p>47.320,39</text:p>
          </table:table-cell>
          <table:table-cell table:style-name="ce67" office:value-type="float" office:value="18000.06" calcext:value-type="float">
            <text:p>18.000,06</text:p>
          </table:table-cell>
          <table:table-cell table:style-name="ce67" office:value-type="float" office:value="7550.01" calcext:value-type="float">
            <text:p>7.550,01</text:p>
          </table:table-cell>
          <table:table-cell table:style-name="ce103" office:value-type="float" office:value="8254.86" calcext:value-type="float">
            <text:p>8.254,86</text:p>
          </table:table-cell>
          <table:table-cell table:style-name="ce67" office:value-type="float" office:value="42155.49" calcext:value-type="float">
            <text:p>42.155,4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LOMBINI</text:p>
          </table:table-cell>
          <table:table-cell table:style-name="ce5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4/2023</text:p>
          </table:table-cell>
          <table:table-cell table:style-name="ce67" office:value-type="float" office:value="47320.26" calcext:value-type="float">
            <text:p>47.320,26</text:p>
          </table:table-cell>
          <table:table-cell table:style-name="ce67" office:value-type="float" office:value="10999.5" calcext:value-type="float">
            <text:p>10.999,50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5181.37" calcext:value-type="float">
            <text:p>5.181,37</text:p>
          </table:table-cell>
          <table:table-cell table:style-name="ce67" office:value-type="float" office:value="28662.01" calcext:value-type="float">
            <text:p>28.662,01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BARI</text:p>
          </table:table-cell>
          <table:table-cell table:style-name="ce5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5900.05" calcext:value-type="float">
            <text:p>5.900,05</text:p>
          </table:table-cell>
          <table:table-cell table:style-name="ce103" office:value-type="float" office:value="12324.29" calcext:value-type="float">
            <text:p>12.324,29</text:p>
          </table:table-cell>
          <table:table-cell table:style-name="ce67" office:value-type="float" office:value="7346.17" calcext:value-type="float">
            <text:p>7.346,17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DIOLI</text:p>
          </table:table-cell>
          <table:table-cell table:style-name="ce5" office:value-type="string" calcext:value-type="string">
            <text:p>ISABEL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ECLUTAMENTO E VALORIZZAZIONE DEL PERSON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1500.06" calcext:value-type="float">
            <text:p>11.500,06</text:p>
          </table:table-cell>
          <table:table-cell table:style-name="ce67" office:value-type="float" office:value="3999.97" calcext:value-type="float">
            <text:p>3.999,97</text:p>
          </table:table-cell>
          <table:table-cell table:style-name="ce103" office:value-type="float" office:value="13350.38" calcext:value-type="float">
            <text:p>13.350,38</text:p>
          </table:table-cell>
          <table:table-cell table:style-name="ce67" office:value-type="float" office:value="0" calcext:value-type="float">
            <text:p>0,0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MARIA TERE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LLERGOLOGIA, IMMUNOLOGIA CLINICA E REU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90/2023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6999.97" calcext:value-type="float">
            <text:p>16.999,97</text:p>
          </table:table-cell>
          <table:table-cell table:style-name="ce67" office:value-type="float" office:value="7509.97" calcext:value-type="float">
            <text:p>7.509,97</text:p>
          </table:table-cell>
          <table:table-cell table:style-name="ce103" office:value-type="float" office:value="7726.69" calcext:value-type="float">
            <text:p>7.726,69</text:p>
          </table:table-cell>
          <table:table-cell table:style-name="ce67" office:value-type="float" office:value="42155.49" calcext:value-type="float">
            <text:p>42.155,4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ROCCO</text:p>
          </table:table-cell>
          <table:table-cell table:style-name="ce5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732.54" calcext:value-type="float">
            <text:p>7.732,54</text:p>
          </table:table-cell>
          <table:table-cell table:style-name="ce67" office:value-type="float" office:value="21389.68" calcext:value-type="float">
            <text:p>21.389,6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NESE </text:p>
          </table:table-cell>
          <table:table-cell table:style-name="ce5" office:value-type="string" calcext:value-type="string">
            <text:p>PIETR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2/2022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6875.05" calcext:value-type="float">
            <text:p>6.875,05</text:p>
          </table:table-cell>
          <table:table-cell table:style-name="ce67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11201.45" calcext:value-type="float">
            <text:p>11.201,45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 SANT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3">ATTIVITÀ</text:span> DI ANESTESIA E ANALGESIA OSTETRICA</text:p>
          </table:table-cell>
          <table:table-cell table:style-name="ce54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199.3" calcext:value-type="float">
            <text:p>7.199,30</text:p>
          </table:table-cell>
          <table:table-cell table:style-name="ce67" office:value-type="float" office:value="26075.53" calcext:value-type="float">
            <text:p>26.075,53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DALL'OGLIO</text:p>
          </table:table-cell>
          <table:table-cell table:style-name="ce18" office:value-type="string" calcext:value-type="string">
            <text:p>DANIELA</text:p>
          </table:table-cell>
          <table:table-cell table:style-name="ce31" office:value-type="string" calcext:value-type="string">
            <text:p>Responsabile Struttura Semplice</text:p>
          </table:table-cell>
          <table:table-cell table:style-name="ce55" office:value-type="string" calcext:value-type="string">
            <text:p>SS <text:span text:style-name="T3">ATTIVITÀ</text:span> DI CARDIOANESTESIA - MANTOVA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39529/2020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1330.02" calcext:value-type="float">
            <text:p>11.330,02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56" office:value-type="float" office:value="7199.3" calcext:value-type="float">
            <text:p>7.199,30</text:p>
          </table:table-cell>
          <table:table-cell table:style-name="ce56" office:value-type="float" office:value="35510.41" calcext:value-type="float">
            <text:p>35.510,41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54" office:value-type="string" calcext:value-type="string">
            <text:p>facenti funzione</text:p>
          </table:table-cell>
          <table:table-cell table:style-name="ce61" office:value-type="string" calcext:value-type="string">
            <text:p>57119/2024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5" office:value-type="string" calcext:value-type="string">
            <text:p>DE NICOLA</text:p>
          </table:table-cell>
          <table:table-cell table:style-name="ce5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056.52" calcext:value-type="float">
            <text:p>7.056,52</text:p>
          </table:table-cell>
          <table:table-cell table:style-name="ce67" office:value-type="float" office:value="28754.44" calcext:value-type="float">
            <text:p>28.754,44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GLI ESPOST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6500" calcext:value-type="float">
            <text:p>6.500,00</text:p>
          </table:table-cell>
          <table:table-cell table:style-name="ce67" office:value-type="float" office:value="1710.02" calcext:value-type="float">
            <text:p>1.710,02</text:p>
          </table:table-cell>
          <table:table-cell table:style-name="ce103" office:value-type="float" office:value="8254.86" calcext:value-type="float">
            <text:p>8.254,86</text:p>
          </table:table-cell>
          <table:table-cell table:style-name="ce67" office:value-type="float" office:value="34013.98" calcext:value-type="float">
            <text:p>34.013,9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ASOLATO</text:p>
          </table:table-cell>
          <table:table-cell table:style-name="ce5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IDO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2811/2023</text:p>
          </table:table-cell>
          <table:table-cell table:style-name="ce67" office:value-type="float" office:value="45577.61" calcext:value-type="float" table:number-columns-spanned="1" table:number-rows-spanned="2">
            <text:p>45.577,61</text:p>
          </table:table-cell>
          <table:table-cell table:style-name="ce67" office:value-type="float" office:value="16999.97" calcext:value-type="float" table:number-columns-spanned="1" table:number-rows-spanned="2">
            <text:p>16.999,97</text:p>
          </table:table-cell>
          <table:table-cell table:style-name="ce67" office:value-type="float" office:value="9650.03" calcext:value-type="float" table:number-columns-spanned="1" table:number-rows-spanned="2">
            <text:p>9.650,03</text:p>
          </table:table-cell>
          <table:table-cell table:style-name="ce103" office:value-type="float" office:value="8254.86" calcext:value-type="float" table:number-columns-spanned="1" table:number-rows-spanned="2">
            <text:p>8.254,86</text:p>
          </table:table-cell>
          <table:table-cell table:style-name="ce67" office:value-type="float" office:value="52167.7" calcext:value-type="float" table:number-columns-spanned="1" table:number-rows-spanned="2">
            <text:p>52.167,70</text:p>
          </table:table-cell>
          <table:table-cell table:style-name="ce126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covered-table-cell table:number-columns-repeated="3" table:style-name="ce69"/>
          <table:covered-table-cell table:style-name="ce72"/>
          <table:covered-table-cell table:style-name="ce69"/>
          <table:covered-table-cell table:style-name="ce126"/>
          <table:table-cell table:number-columns-repeated="52"/>
        </table:table-row>
        <table:table-row table:style-name="ro3">
          <table:table-cell table:style-name="ce5" office:value-type="string" calcext:value-type="string">
            <text:p>FASOLI</text:p>
          </table:table-cell>
          <table:table-cell table:style-name="ce5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75" office:value-type="float" office:value="48758.58" calcext:value-type="float">
            <text:p>48.758,58</text:p>
          </table:table-cell>
          <table:table-cell table:style-name="ce67" office:value-type="float" office:value="17509.96" calcext:value-type="float">
            <text:p>17.509,96</text:p>
          </table:table-cell>
          <table:table-cell table:style-name="ce67" office:value-type="float" office:value="7509.97" calcext:value-type="float">
            <text:p>7.509,97</text:p>
          </table:table-cell>
          <table:table-cell table:style-name="ce103" office:value-type="float" office:value="8254.86" calcext:value-type="float">
            <text:p>8.254,86</text:p>
          </table:table-cell>
          <table:table-cell table:style-name="ce67" office:value-type="float" office:value="43148.43" calcext:value-type="float">
            <text:p>43.148,43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ERRARI</text:p>
          </table:table-cell>
          <table:table-cell table:style-name="ce5" office:value-type="string" calcext:value-type="string" table:number-columns-spanned="1" table:number-rows-spanned="2">
            <text:p>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4970/2024</text:p>
          </table:table-cell>
          <table:table-cell table:style-name="ce67" office:value-type="float" office:value="48758.58" calcext:value-type="float" table:number-columns-spanned="1" table:number-rows-spanned="2">
            <text:p>48.758,58</text:p>
          </table:table-cell>
          <table:table-cell table:style-name="ce67" office:value-type="float" office:value="5665.01" calcext:value-type="float" table:number-columns-spanned="1" table:number-rows-spanned="2">
            <text:p>5.665,01</text:p>
          </table:table-cell>
          <table:table-cell table:style-name="ce67" office:value-type="float" office:value="8389.94" calcext:value-type="float" table:number-columns-spanned="1" table:number-rows-spanned="2">
            <text:p>8.389,94</text:p>
          </table:table-cell>
          <table:table-cell table:style-name="ce67" office:value-type="float" office:value="7198.53" calcext:value-type="float" table:number-columns-spanned="1" table:number-rows-spanned="2">
            <text:p>7.198,53</text:p>
          </table:table-cell>
          <table:table-cell table:style-name="ce67" office:value-type="float" office:value="30830.02" calcext:value-type="float" table:number-columns-spanned="1" table:number-rows-spanned="2">
            <text:p>30.830,02</text:p>
          </table:table-cell>
          <table:table-cell table:style-name="ce126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IGIENE OSPEDALIER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21/2024</text:p>
          </table:table-cell>
          <table:covered-table-cell table:number-columns-repeated="5" table:style-name="ce69"/>
          <table:covered-table-cell table:style-name="ce126"/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ERRARO</text:p>
          </table:table-cell>
          <table:table-cell table:style-name="ce5" office:value-type="string" calcext:value-type="string" table:number-columns-spanned="1" table:number-rows-spanned="2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504/2022</text:p>
          </table:table-cell>
          <table:table-cell table:style-name="ce48" office:value-type="float" office:value="48758.58" calcext:value-type="float">
            <text:p>48.758,58</text:p>
          </table:table-cell>
          <table:table-cell table:style-name="ce48" office:value-type="float" office:value="17509.96" calcext:value-type="float">
            <text:p>17.509,96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62877.49" calcext:value-type="float">
            <text:p>62.877,49</text:p>
          </table:table-cell>
          <table:table-cell table:style-name="ce13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FERRARO</text:p>
          </table:covered-table-cell>
          <table:covered-table-cell table:style-name="ce5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34" office:value-type="string" calcext:value-type="string">
            <text:p>CRISTI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54" office:value-type="string" calcext:value-type="string">
            <text:p><text:span text:style-name="T2">SC CURE PRIMARIE E CONTINUIT</text:span><text:span text:style-name="T4">À</text:span> ASSISTENZIALE</text:p>
          </table:table-cell>
          <table:table-cell table:style-name="ce15" office:value-type="string" calcext:value-type="string">
            <text:p>facenti funzione</text:p>
          </table:table-cell>
          <table:table-cell table:style-name="ce61" office:value-type="string" calcext:value-type="string">
            <text:p>48690/2024</text:p>
          </table:table-cell>
          <table:table-cell table:style-name="ce76" office:value-type="float" office:value="48758.58" calcext:value-type="float">
            <text:p>48758,58</text:p>
          </table:table-cell>
          <table:table-cell table:style-name="ce76" office:value-type="float" office:value="5665.01" calcext:value-type="float">
            <text:p>5665,01</text:p>
          </table:table-cell>
          <table:table-cell table:style-name="ce76" office:value-type="float" office:value="8360.04" calcext:value-type="float">
            <text:p>8360,04</text:p>
          </table:table-cell>
          <table:table-cell table:style-name="ce103" office:value-type="float" office:value="6528.36" calcext:value-type="float">
            <text:p>6.528,36</text:p>
          </table:table-cell>
          <table:table-cell table:style-name="ce67" office:value-type="float" office:value="35001.46" calcext:value-type="float">
            <text:p>35.001,46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6999.97" calcext:value-type="float">
            <text:p>16.999,97</text:p>
          </table:table-cell>
          <table:table-cell table:style-name="ce67" office:value-type="float" office:value="7509.97" calcext:value-type="float">
            <text:p>7.509,97</text:p>
          </table:table-cell>
          <table:table-cell table:style-name="ce103" office:value-type="float" office:value="8254.86" calcext:value-type="float">
            <text:p>8.254,86</text:p>
          </table:table-cell>
          <table:table-cell table:style-name="ce67" office:value-type="float" office:value="42155.49" calcext:value-type="float">
            <text:p>42.155,4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NDELLINI </text:p>
          </table:table-cell>
          <table:table-cell table:style-name="ce5" office:value-type="string" calcext:value-type="string">
            <text:p>MARIA GLO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6000.01" calcext:value-type="float">
            <text:p>16.000,01</text:p>
          </table:table-cell>
          <table:table-cell table:style-name="ce67" office:value-type="float" office:value="7509.97" calcext:value-type="float">
            <text:p>7.509,97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44834.4" calcext:value-type="float">
            <text:p>44.834,4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RBOSS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451/2022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8000.06" calcext:value-type="float">
            <text:p>18.000,06</text:p>
          </table:table-cell>
          <table:table-cell table:style-name="ce67" office:value-type="float" office:value="0" calcext:value-type="float">
            <text:p>0,00</text:p>
          </table:table-cell>
          <table:table-cell table:style-name="ce103" office:value-type="float" office:value="17337.79" calcext:value-type="float">
            <text:p>17.337,79</text:p>
          </table:table-cell>
          <table:table-cell table:style-name="ce67" office:value-type="float" office:value="10218" calcext:value-type="float">
            <text:p>10.218,0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 Distrettuale</text:p>
          </table:table-cell>
          <table:table-cell table:style-name="ce15" office:value-type="string" calcext:value-type="string">
            <text:p>SD COORDINAMENTO OSPEDALI DI COMUNITÀ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19/2024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2500.02" calcext:value-type="float">
            <text:p>12.500,02</text:p>
          </table:table-cell>
          <table:table-cell table:style-name="ce67" office:value-type="float" office:value="6680.05" calcext:value-type="float">
            <text:p>6.680,05</text:p>
          </table:table-cell>
          <table:table-cell table:style-name="ce103" office:value-type="float" office:value="6459.89" calcext:value-type="float">
            <text:p>6.459,89</text:p>
          </table:table-cell>
          <table:table-cell table:style-name="ce67" office:value-type="float" office:value="30446.52" calcext:value-type="float">
            <text:p>30.446,52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IACOMOZZI</text:p>
          </table:table-cell>
          <table:table-cell table:style-name="ce5" office:value-type="string" calcext:value-type="string">
            <text:p>CLAUD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1/2023</text:p>
          </table:table-cell>
          <table:table-cell table:style-name="ce67" office:value-type="float" office:value="47320.39" calcext:value-type="float">
            <text:p>47.320,39</text:p>
          </table:table-cell>
          <table:table-cell table:style-name="ce67" office:value-type="float" office:value="16999.97" calcext:value-type="float">
            <text:p>16.999,97</text:p>
          </table:table-cell>
          <table:table-cell table:style-name="ce67" office:value-type="float" office:value="7509.97" calcext:value-type="float">
            <text:p>7.509,97</text:p>
          </table:table-cell>
          <table:table-cell table:style-name="ce103" office:value-type="float" office:value="5472.45" calcext:value-type="float">
            <text:p>5.472,45</text:p>
          </table:table-cell>
          <table:table-cell table:style-name="ce67" office:value-type="float" office:value="42155.49" calcext:value-type="float">
            <text:p>42.155,4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GIARDINO</text:p>
          </table:table-cell>
          <table:table-cell table:style-name="ce18" office:value-type="string" calcext:value-type="string">
            <text:p>ANTONIETTA</text:p>
          </table:table-cell>
          <table:table-cell table:style-name="ce44" office:value-type="string" calcext:value-type="string">
            <text:p>Direttore Struttura Complessa</text:p>
          </table:table-cell>
          <table:table-cell table:style-name="ce54" office:value-type="string" calcext:value-type="string">
            <text:p>SC VACCINAZIONI</text:p>
          </table:table-cell>
          <table:table-cell table:style-name="ce15" office:value-type="string" calcext:value-type="string">
            <text:p>titolare</text:p>
          </table:table-cell>
          <table:table-cell table:style-name="ce61" office:value-type="string" calcext:value-type="string">
            <text:p>688/2023</text:p>
          </table:table-cell>
          <table:table-cell table:style-name="ce56" office:value-type="float" office:value="45803.94" calcext:value-type="float">
            <text:p>45.803,94</text:p>
          </table:table-cell>
          <table:table-cell table:style-name="ce56" office:value-type="float" office:value="16000.01" calcext:value-type="float">
            <text:p>16.000,01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110" office:value-type="float" office:value="7198.53" calcext:value-type="float">
            <text:p>7.198,53</text:p>
          </table:table-cell>
          <table:table-cell table:style-name="ce56" office:value-type="float" office:value="44962.19" calcext:value-type="float">
            <text:p>44.962,19</text:p>
          </table:table-cell>
          <table:table-cell table:style-name="ce13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table:number-columns-repeated="2"/>
          <table:table-cell table:style-name="ce44" office:value-type="string" calcext:value-type="string">
            <text:p>Direttore di Dipartimento</text:p>
          </table:table-cell>
          <table:table-cell table:style-name="ce54" office:value-type="string" calcext:value-type="string">
            <text:p>DIPARTIMENTO FUNZIONALE DI PREVENZIONE</text:p>
          </table:table-cell>
          <table:table-cell table:style-name="ce15" office:value-type="string" calcext:value-type="string">
            <text:p>titolare</text:p>
          </table:table-cell>
          <table:table-cell table:style-name="ce61" office:value-type="string" calcext:value-type="string">
            <text:p>48912/2023</text:p>
          </table:table-cell>
          <table:table-cell table:style-name="ce57" table:number-columns-repeated="3"/>
          <table:table-cell table:style-name="ce111"/>
          <table:table-cell table:style-name="ce57"/>
          <table:table-cell table:style-name="ce138"/>
          <table:table-cell table:number-columns-repeated="52"/>
        </table:table-row>
        <table:table-row table:style-name="ro3">
          <table:table-cell table:style-name="ce20" office:value-type="string" calcext:value-type="string">
            <text:p>GIUFFRIDA</text:p>
          </table:table-cell>
          <table:table-cell table:style-name="ce20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54" office:value-type="string" calcext:value-type="string">
            <text:p>SS MEDICINA NUCLEARE – AREA NEUROLOGICA</text:p>
          </table:table-cell>
          <table:table-cell table:style-name="ce15" office:value-type="string" calcext:value-type="string">
            <text:p>titolare</text:p>
          </table:table-cell>
          <table:table-cell table:style-name="ce61" office:value-type="string" calcext:value-type="string">
            <text:p>1389/2024</text:p>
          </table:table-cell>
          <table:table-cell table:style-name="ce57" table:number-columns-repeated="3"/>
          <table:table-cell table:style-name="ce111"/>
          <table:table-cell table:style-name="ce57"/>
          <table:table-cell table:style-name="ce14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GOLA</text:p>
          </table:table-cell>
          <table:table-cell table:style-name="ce14" office:value-type="string" calcext:value-type="string">
            <text:p>MAUR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71" office:value-type="float" office:value="45803.94" calcext:value-type="float">
            <text:p>45.803,94</text:p>
          </table:table-cell>
          <table:table-cell table:style-name="ce71" office:value-type="float" office:value="10999.95" calcext:value-type="float">
            <text:p>10.999,95</text:p>
          </table:table-cell>
          <table:table-cell table:style-name="ce71" office:value-type="float" office:value="7119.97" calcext:value-type="float">
            <text:p>7.119,97</text:p>
          </table:table-cell>
          <table:table-cell table:style-name="ce98" office:value-type="float" office:value="6186.82" calcext:value-type="float">
            <text:p>6.186,82</text:p>
          </table:table-cell>
          <table:table-cell table:style-name="ce71" office:value-type="float" office:value="26075.53" calcext:value-type="float">
            <text:p>26.075,53</text:p>
          </table:table-cell>
          <table:table-cell table:style-name="ce14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RASSI </text:p>
          </table:table-cell>
          <table:table-cell table:style-name="ce5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71" office:value-type="float" office:value="45577.57" calcext:value-type="float">
            <text:p>45.577,57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53" office:value-type="float" office:value="7120.1" calcext:value-type="float">
            <text:p>7.120,10</text:p>
          </table:table-cell>
          <table:table-cell table:style-name="ce79" office:value-type="float" office:value="7085.84" calcext:value-type="float">
            <text:p>7.085,84</text:p>
          </table:table-cell>
          <table:table-cell table:style-name="ce53" office:value-type="float" office:value="30420.52" calcext:value-type="float">
            <text:p>30.420,52</text:p>
          </table:table-cell>
          <table:table-cell table:style-name="ce14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GRISOLIA</text:p>
          </table:table-cell>
          <table:table-cell table:style-name="ce14" office:value-type="string" calcext:value-type="string">
            <text:p>GIAN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1/2023</text:p>
          </table:table-cell>
          <table:table-cell table:style-name="ce71" office:value-type="float" office:value="45803.94" calcext:value-type="float">
            <text:p>45.803,94</text:p>
          </table:table-cell>
          <table:table-cell table:style-name="ce71" office:value-type="float" office:value="9900.02" calcext:value-type="float">
            <text:p>9.900,02</text:p>
          </table:table-cell>
          <table:table-cell table:style-name="ce71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71" office:value-type="float" office:value="18694.39" calcext:value-type="float">
            <text:p>18.694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IMPAGNATIELLO</text:p>
          </table:table-cell>
          <table:table-cell table:style-name="ce5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6049.94" calcext:value-type="float">
            <text:p>6.049,94</text:p>
          </table:table-cell>
          <table:table-cell table:style-name="ce67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11291.41" calcext:value-type="float">
            <text:p>11.291,41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4" office:value-type="string" calcext:value-type="string">
            <text:p>LETTIERI</text:p>
          </table:table-cell>
          <table:table-cell table:style-name="ce18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3/2023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7509.96" calcext:value-type="float">
            <text:p>17.509,96</text:p>
          </table:table-cell>
          <table:table-cell table:style-name="ce56" office:value-type="float" office:value="9650.03" calcext:value-type="float">
            <text:p>9.650,03</text:p>
          </table:table-cell>
          <table:table-cell table:style-name="ce56" office:value-type="float" office:value="8254.86" calcext:value-type="float">
            <text:p>8.254,86</text:p>
          </table:table-cell>
          <table:table-cell table:style-name="ce56" office:value-type="float" office:value="58656.62" calcext:value-type="float">
            <text:p>58.656,62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5"/>
          <table:table-cell table:style-name="ce20"/>
          <table:table-cell table:style-name="ce44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3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199.3" calcext:value-type="float">
            <text:p>7.199,30</text:p>
          </table:table-cell>
          <table:table-cell table:style-name="ce67" office:value-type="float" office:value="31502.9" calcext:value-type="float">
            <text:p>31.502,9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MANFREDINI</text:p>
          </table:table-cell>
          <table:table-cell table:style-name="ce18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0/2022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7509.96" calcext:value-type="float">
            <text:p>17.509,96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56" office:value-type="float" office:value="8254.86" calcext:value-type="float">
            <text:p>8.254,86</text:p>
          </table:table-cell>
          <table:table-cell table:style-name="ce56" office:value-type="float" office:value="59540.78" calcext:value-type="float">
            <text:p>59.540,78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table:number-columns-repeated="2"/>
          <table:table-cell table:style-name="ce44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7" table:number-columns-repeated="6"/>
          <table:table-cell table:number-columns-repeated="52"/>
        </table:table-row>
        <table:table-row table:style-name="ro3">
          <table:table-cell table:style-name="ce5" office:value-type="string" calcext:value-type="string">
            <text:p>MARIANI</text:p>
          </table:table-cell>
          <table:table-cell table:style-name="ce5" office:value-type="string" calcext:value-type="string">
            <text:p>ELE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OGLIO PO CASALASCO VIADANES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6000.01" calcext:value-type="float">
            <text:p>16.000,01</text:p>
          </table:table-cell>
          <table:table-cell table:style-name="ce67" office:value-type="float" office:value="7509.97" calcext:value-type="float">
            <text:p>7.509,97</text:p>
          </table:table-cell>
          <table:table-cell table:style-name="ce103" office:value-type="float" office:value="7588.99" calcext:value-type="float">
            <text:p>7.588,99</text:p>
          </table:table-cell>
          <table:table-cell table:style-name="ce67" office:value-type="float" office:value="42155.1" calcext:value-type="float">
            <text:p>42.155,1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TARAZZO</text:p>
          </table:table-cell>
          <table:table-cell table:style-name="ce5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2500.02" calcext:value-type="float">
            <text:p>12.500,02</text:p>
          </table:table-cell>
          <table:table-cell table:style-name="ce67" office:value-type="float" office:value="6679.92" calcext:value-type="float">
            <text:p>6.679,92</text:p>
          </table:table-cell>
          <table:table-cell table:style-name="ce103" office:value-type="float" office:value="7726.69" calcext:value-type="float">
            <text:p>7.726,69</text:p>
          </table:table-cell>
          <table:table-cell table:style-name="ce67" office:value-type="float" office:value="26075.53" calcext:value-type="float">
            <text:p>26.075,53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ZZ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17/2023</text:p>
          </table:table-cell>
          <table:table-cell table:style-name="ce78" office:value-type="float" office:value="47320.39" calcext:value-type="float">
            <text:p>47.320,39</text:p>
          </table:table-cell>
          <table:table-cell table:style-name="ce78" office:value-type="float" office:value="18000.06" calcext:value-type="float">
            <text:p>18.000,06</text:p>
          </table:table-cell>
          <table:table-cell table:style-name="ce78" office:value-type="float" office:value="7550.01" calcext:value-type="float">
            <text:p>7.550,01</text:p>
          </table:table-cell>
          <table:table-cell table:style-name="ce112" office:value-type="float" office:value="8165.14" calcext:value-type="float">
            <text:p>8.165,14</text:p>
          </table:table-cell>
          <table:table-cell table:style-name="ce78" office:value-type="float" office:value="42155.49" calcext:value-type="float">
            <text:p>42.155,49</text:p>
          </table:table-cell>
          <table:table-cell table:style-name="ce14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ZZOLA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47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MEDIANI</text:p>
          </table:table-cell>
          <table:table-cell table:style-name="ce18" office:value-type="string" calcext:value-type="string">
            <text:p>TERESA SABINA</text:p>
          </table:table-cell>
          <table:table-cell table:style-name="ce44" office:value-type="string" calcext:value-type="string">
            <text:p>Direttore Struttura Complessa</text:p>
          </table:table-cell>
          <table:table-cell table:style-name="ce54" office:value-type="string" calcext:value-type="string">
            <text:p>SC CURE PALLIATIVE MANTOVA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751/2023</text:p>
          </table:table-cell>
          <table:table-cell table:style-name="ce56" office:value-type="float" office:value="47320.39" calcext:value-type="float">
            <text:p>47.320,39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9650.03" calcext:value-type="float">
            <text:p>9.650,03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57155.54" calcext:value-type="float">
            <text:p>57.155,54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table:number-columns-repeated="2"/>
          <table:table-cell table:style-name="ce44" office:value-type="string" calcext:value-type="string">
            <text:p>Direttore di Dipartimento</text:p>
          </table:table-cell>
          <table:table-cell table:style-name="ce54" office:value-type="string" calcext:value-type="string">
            <text:p>DIPARTIMENTO INTERAZIENDALE FUNZIONALE DI CURE PALLIATIVE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64460/2023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5" office:value-type="string" calcext:value-type="string">
            <text:p>MODE’</text:p>
          </table:table-cell>
          <table:table-cell table:style-name="ce3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HOSPIC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9/2024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217.66" calcext:value-type="float">
            <text:p>7.217,66</text:p>
          </table:table-cell>
          <table:table-cell table:style-name="ce67" office:value-type="float" office:value="21389.68" calcext:value-type="float">
            <text:p>21.389,6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47/2023</text:p>
          </table:table-cell>
          <table:table-cell table:style-name="ce67" office:value-type="float" office:value="47320.39" calcext:value-type="float">
            <text:p>47.320,39</text:p>
          </table:table-cell>
          <table:table-cell table:style-name="ce67" office:value-type="float" office:value="12500.02" calcext:value-type="float">
            <text:p>12.500,02</text:p>
          </table:table-cell>
          <table:table-cell table:style-name="ce67" office:value-type="float" office:value="6680.05" calcext:value-type="float">
            <text:p>6.680,05</text:p>
          </table:table-cell>
          <table:table-cell table:style-name="ce103" office:value-type="float" office:value="7198.53" calcext:value-type="float">
            <text:p>7.198,53</text:p>
          </table:table-cell>
          <table:table-cell table:style-name="ce67" office:value-type="float" office:value="26075.53" calcext:value-type="float">
            <text:p>26.075,53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BILANCIO – PROGRAMMAZIONE FINANZIARIA E CONTABILITÀ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8/2022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8000.06" calcext:value-type="float">
            <text:p>18.000,06</text:p>
          </table:table-cell>
          <table:table-cell table:style-name="ce67" office:value-type="float" office:value="14511.38" calcext:value-type="float">
            <text:p>14.511,38</text:p>
          </table:table-cell>
          <table:table-cell table:style-name="ce103" office:value-type="float" office:value="19155" calcext:value-type="float">
            <text:p>19.155,00</text:p>
          </table:table-cell>
          <table:table-cell table:style-name="ce67" office:value-type="float" office:value="10218" calcext:value-type="float">
            <text:p>10.218,0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MAURIZIO DO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5">ATTIVITA' DI CHIRURGIA GINECOLOGICA 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83/2023</text:p>
          </table:table-cell>
          <table:table-cell table:style-name="ce67" office:value-type="float" office:value="47320.39" calcext:value-type="float">
            <text:p>47.320,39</text:p>
          </table:table-cell>
          <table:table-cell table:style-name="ce67" office:value-type="float" office:value="6049.94" calcext:value-type="float">
            <text:p>6.049,94</text:p>
          </table:table-cell>
          <table:table-cell table:style-name="ce67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10323.95" calcext:value-type="float">
            <text:p>10.323,95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SCOLO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CHIRUR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3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8000.06" calcext:value-type="float">
            <text:p>18.000,06</text:p>
          </table:table-cell>
          <table:table-cell table:style-name="ce67" office:value-type="float" office:value="7550.01" calcext:value-type="float">
            <text:p>7.550,01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42155.49" calcext:value-type="float">
            <text:p>42.155,4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NICOLIS </text:p>
          </table:table-cell>
          <table:table-cell table:style-name="ce5" office:value-type="string" calcext:value-type="string">
            <text:p>DANIEL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BORGO MANTOV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2927/2024</text:p>
          </table:table-cell>
          <table:table-cell table:style-name="ce67" office:value-type="float" office:value="48758.58" calcext:value-type="float">
            <text:p>48.758,58</text:p>
          </table:table-cell>
          <table:table-cell table:style-name="ce67" office:value-type="float" office:value="6695" calcext:value-type="float">
            <text:p>6.695,00</text:p>
          </table:table-cell>
          <table:table-cell table:style-name="ce67" office:value-type="float" office:value="4122.95" calcext:value-type="float">
            <text:p>4.122,95</text:p>
          </table:table-cell>
          <table:table-cell table:style-name="ce103" office:value-type="float" office:value="1064.78" calcext:value-type="float">
            <text:p>1.064,78</text:p>
          </table:table-cell>
          <table:table-cell table:style-name="ce67" office:value-type="float" office:value="32173.31" calcext:value-type="float">
            <text:p>32.173,31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NIGRELLI</text:p>
          </table:table-cell>
          <table:table-cell table:style-name="ce14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BASS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71" office:value-type="float" office:value="45803.94" calcext:value-type="float">
            <text:p>45.803,94</text:p>
          </table:table-cell>
          <table:table-cell table:style-name="ce71" office:value-type="float" office:value="16000.01" calcext:value-type="float">
            <text:p>16.000,01</text:p>
          </table:table-cell>
          <table:table-cell table:style-name="ce71" office:value-type="float" office:value="7509.97" calcext:value-type="float">
            <text:p>7.509,97</text:p>
          </table:table-cell>
          <table:table-cell table:style-name="ce98" office:value-type="float" office:value="9295.2" calcext:value-type="float">
            <text:p>9.295,20</text:p>
          </table:table-cell>
          <table:table-cell table:style-name="ce71" office:value-type="float" office:value="43817.93" calcext:value-type="float">
            <text:p>43.817,9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NORA</text:p>
          </table:table-cell>
          <table:table-cell table:style-name="ce14" office:value-type="string" calcext:value-type="string">
            <text:p>ALESSAND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5260/2023</text:p>
          </table:table-cell>
          <table:table-cell table:style-name="ce71" office:value-type="float" office:value="45803.94" calcext:value-type="float">
            <text:p>45.803,94</text:p>
          </table:table-cell>
          <table:table-cell table:style-name="ce71" office:value-type="float" office:value="10999.95" calcext:value-type="float">
            <text:p>10.999,95</text:p>
          </table:table-cell>
          <table:table-cell table:style-name="ce71" office:value-type="float" office:value="7119.97" calcext:value-type="float">
            <text:p>7.119,97</text:p>
          </table:table-cell>
          <table:table-cell table:style-name="ce98" office:value-type="float" office:value="7127.78" calcext:value-type="float">
            <text:p>7.127,78</text:p>
          </table:table-cell>
          <table:table-cell table:style-name="ce71" office:value-type="float" office:value="27418.3" calcext:value-type="float">
            <text:p>27.4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OLIOSO</text:p>
          </table:table-cell>
          <table:table-cell table:style-name="ce14" office:value-type="string" calcext:value-type="string">
            <text:p>GIOV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3</text:p>
          </table:table-cell>
          <table:table-cell table:style-name="ce71" office:value-type="float" office:value="47320.39" calcext:value-type="float">
            <text:p>47.320,39</text:p>
          </table:table-cell>
          <table:table-cell table:style-name="ce71" office:value-type="float" office:value="16999.97" calcext:value-type="float">
            <text:p>16.999,97</text:p>
          </table:table-cell>
          <table:table-cell table:style-name="ce71" office:value-type="float" office:value="7509.97" calcext:value-type="float">
            <text:p>7.509,97</text:p>
          </table:table-cell>
          <table:table-cell table:style-name="ce98" office:value-type="float" office:value="6687.14" calcext:value-type="float">
            <text:p>6.687,14</text:p>
          </table:table-cell>
          <table:table-cell table:style-name="ce71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OLIVA</text:p>
          </table:table-cell>
          <table:table-cell table:style-name="ce18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6" office:value-type="float" office:value="47320.39" calcext:value-type="float">
            <text:p>47.320,39</text:p>
          </table:table-cell>
          <table:table-cell table:style-name="ce56" office:value-type="float" office:value="10999.95" calcext:value-type="float">
            <text:p>10.999,95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56" office:value-type="float" office:value="7220.42" calcext:value-type="float">
            <text:p>7.220,42</text:p>
          </table:table-cell>
          <table:table-cell table:style-name="ce56" office:value-type="float" office:value="29189.68" calcext:value-type="float">
            <text:p>29.189,68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7268/2024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PAGAN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71" office:value-type="float" office:value="45577.61" calcext:value-type="float">
            <text:p>45.577,61</text:p>
          </table:table-cell>
          <table:table-cell table:style-name="ce71" office:value-type="float" office:value="16999.97" calcext:value-type="float">
            <text:p>16.999,97</text:p>
          </table:table-cell>
          <table:table-cell table:style-name="ce71" office:value-type="float" office:value="7509.97" calcext:value-type="float">
            <text:p>7.509,97</text:p>
          </table:table-cell>
          <table:table-cell table:style-name="ce98" office:value-type="float" office:value="8254.86" calcext:value-type="float">
            <text:p>8.254,86</text:p>
          </table:table-cell>
          <table:table-cell table:style-name="ce71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89" table:number-columns-repeated="3"/>
          <table:table-cell table:style-name="ce115"/>
          <table:table-cell table:style-name="ce89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PAGANI</text:p>
          </table:covered-table-cell>
          <table:covered-table-cell table:style-name="ce5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91" table:number-columns-repeated="3"/>
          <table:table-cell table:style-name="ce122"/>
          <table:table-cell table:style-name="ce91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PAGANI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3">ATTIVITÀ</text:span> DI ODONTOIATRIA AMBITO DISABILIT<text:span text:style-name="T3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6049.94" calcext:value-type="float">
            <text:p>6.049,94</text:p>
          </table:table-cell>
          <table:table-cell table:style-name="ce67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8476.39" calcext:value-type="float">
            <text:p>8.476,3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PAJOLA</text:p>
          </table:table-cell>
          <table:table-cell table:style-name="ce18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3/2022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7509.96" calcext:value-type="float">
            <text:p>17.509,96</text:p>
          </table:table-cell>
          <table:table-cell table:style-name="ce56" office:value-type="float" office:value="19465.03" calcext:value-type="float">
            <text:p>19.465,03</text:p>
          </table:table-cell>
          <table:table-cell table:style-name="ce56" office:value-type="float" office:value="8254.86" calcext:value-type="float">
            <text:p>8.254,86</text:p>
          </table:table-cell>
          <table:table-cell table:style-name="ce56" office:value-type="float" office:value="47351.59" calcext:value-type="float">
            <text:p>47.351,59</text:p>
          </table:table-cell>
          <table:table-cell table:style-name="ce5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/>
          <table:table-cell table:style-name="ce20"/>
          <table:table-cell table:style-name="ce13" office:value-type="string" calcext:value-type="string">
            <text:p>Direttore Struttura Complessa</text:p>
          </table:table-cell>
          <table:table-cell table:style-name="ce54" office:value-type="string" calcext:value-type="string">
            <text:p>SC DIREZIONE MEDICA PRESIDIO BORGO MANTOVANO</text:p>
          </table:table-cell>
          <table:table-cell table:style-name="ce15" office:value-type="string" calcext:value-type="string">
            <text:p>interim</text:p>
          </table:table-cell>
          <table:table-cell table:style-name="ce61" office:value-type="string" calcext:value-type="string">
            <text:p>54968/2024</text:p>
          </table:table-cell>
          <table:table-cell table:style-name="ce57" table:number-columns-repeated="6"/>
          <table:table-cell table:number-columns-repeated="52"/>
        </table:table-row>
        <table:table-row table:style-name="ro3">
          <table:table-cell table:style-name="ce14" office:value-type="string" calcext:value-type="string">
            <text:p>PANARELLI</text:p>
          </table:table-cell>
          <table:table-cell table:style-name="ce14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838/2023</text:p>
          </table:table-cell>
          <table:table-cell table:style-name="ce71" office:value-type="float" office:value="45577.61" calcext:value-type="float">
            <text:p>45.577,61</text:p>
          </table:table-cell>
          <table:table-cell table:style-name="ce71" office:value-type="float" office:value="18000.06" calcext:value-type="float">
            <text:p>18.000,06</text:p>
          </table:table-cell>
          <table:table-cell table:style-name="ce71" office:value-type="float" office:value="9482.85" calcext:value-type="float">
            <text:p>9.482,85</text:p>
          </table:table-cell>
          <table:table-cell table:style-name="ce112" office:value-type="float" office:value="31462.8" calcext:value-type="float">
            <text:p>31.462,80</text:p>
          </table:table-cell>
          <table:table-cell table:style-name="ce71" office:value-type="float" office:value="10218" calcext:value-type="float">
            <text:p>10.218,00</text:p>
          </table:table-cell>
          <table:table-cell table:style-name="ce14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PARMA</text:p>
          </table:table-cell>
          <table:table-cell table:style-name="ce14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71" office:value-type="float" office:value="45577.61" calcext:value-type="float">
            <text:p>45.577,61</text:p>
          </table:table-cell>
          <table:table-cell table:style-name="ce71" office:value-type="float" office:value="10999.95" calcext:value-type="float">
            <text:p>10.999,95</text:p>
          </table:table-cell>
          <table:table-cell table:style-name="ce71" office:value-type="float" office:value="7119.97" calcext:value-type="float">
            <text:p>7.119,97</text:p>
          </table:table-cell>
          <table:table-cell table:style-name="ce124" office:value-type="float" office:value="8254.86" calcext:value-type="float">
            <text:p>8.254,86</text:p>
          </table:table-cell>
          <table:table-cell table:style-name="ce71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OGNI</text:p>
          </table:table-cell>
          <table:table-cell table:style-name="ce5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2500.02" calcext:value-type="float">
            <text:p>12.500,02</text:p>
          </table:table-cell>
          <table:table-cell table:style-name="ce67" office:value-type="float" office:value="6679.92" calcext:value-type="float">
            <text:p>6.679,92</text:p>
          </table:table-cell>
          <table:table-cell table:style-name="ce103" office:value-type="float" office:value="7649.42" calcext:value-type="float">
            <text:p>7.649,42</text:p>
          </table:table-cell>
          <table:table-cell table:style-name="ce67" office:value-type="float" office:value="21389.68" calcext:value-type="float">
            <text:p>21.389,6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CORIELLO</text:p>
          </table:table-cell>
          <table:table-cell table:style-name="ce5" office:value-type="string" calcext:value-type="string">
            <text:p>ANTONIET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À TERAPIA SUB-INTENSIVA RESPIRATORI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56/2024</text:p>
          </table:table-cell>
          <table:table-cell table:style-name="ce67" office:value-type="float" office:value="48758.58" calcext:value-type="float">
            <text:p>48.758,58</text:p>
          </table:table-cell>
          <table:table-cell table:style-name="ce67" office:value-type="float" office:value="11330.02" calcext:value-type="float">
            <text:p>11.330,02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22075.56" calcext:value-type="float">
            <text:p>22.075,56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LLIZZARD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ORDINAMENTO ATTIVITÀ CONSULTOR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1/2022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6000.01" calcext:value-type="float">
            <text:p>16.000,01</text:p>
          </table:table-cell>
          <table:table-cell table:style-name="ce67" office:value-type="float" office:value="7821.32" calcext:value-type="float">
            <text:p>7.821,32</text:p>
          </table:table-cell>
          <table:table-cell table:style-name="ce103" office:value-type="float" office:value="8254.86" calcext:value-type="float">
            <text:p>8.254,86</text:p>
          </table:table-cell>
          <table:table-cell table:style-name="ce67" office:value-type="float" office:value="45422.13" calcext:value-type="float">
            <text:p>45.422,13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PI</text:p>
          </table:table-cell>
          <table:table-cell table:style-name="ce5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222.13" calcext:value-type="float">
            <text:p>7.222,13</text:p>
          </table:table-cell>
          <table:table-cell table:style-name="ce67" office:value-type="float" office:value="26075.53" calcext:value-type="float">
            <text:p>26.075,53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SCHI 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67" office:value-type="float" office:value="45577.57" calcext:value-type="float">
            <text:p>45.577,57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20.1" calcext:value-type="float">
            <text:p>7.120,10</text:p>
          </table:table-cell>
          <table:table-cell table:style-name="ce103" office:value-type="float" office:value="7085.95" calcext:value-type="float">
            <text:p>7.085,95</text:p>
          </table:table-cell>
          <table:table-cell table:style-name="ce67" office:value-type="float" office:value="21389.68" calcext:value-type="float">
            <text:p>21.389,6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AZZ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7497/2020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9900.02" calcext:value-type="float">
            <text:p>9.900,02</text:p>
          </table:table-cell>
          <table:table-cell table:style-name="ce67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20819.11" calcext:value-type="float">
            <text:p>20.819,11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LAT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2500.02" calcext:value-type="float">
            <text:p>12.500,02</text:p>
          </table:table-cell>
          <table:table-cell table:style-name="ce67" office:value-type="float" office:value="6679.79" calcext:value-type="float">
            <text:p>6.679,79</text:p>
          </table:table-cell>
          <table:table-cell table:style-name="ce103" office:value-type="float" office:value="7726.69" calcext:value-type="float">
            <text:p>7.726,69</text:p>
          </table:table-cell>
          <table:table-cell table:style-name="ce67" office:value-type="float" office:value="29450.46" calcext:value-type="float">
            <text:p>29.450,46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PINOTTI</text:p>
          </table:table-cell>
          <table:table-cell table:style-name="ce18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857/2023</text:p>
          </table:table-cell>
          <table:table-cell table:style-name="ce56" office:value-type="float" office:value="45803.94" calcext:value-type="float">
            <text:p>45.803,94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56" office:value-type="float" office:value="9928.45" calcext:value-type="float">
            <text:p>9.928,45</text:p>
          </table:table-cell>
          <table:table-cell table:style-name="ce56" office:value-type="float" office:value="61098.52" calcext:value-type="float">
            <text:p>61.098,52</text:p>
          </table:table-cell>
          <table:table-cell table:style-name="ce13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7" table:number-columns-repeated="2"/>
          <table:table-cell table:style-name="ce13" office:value-type="string" calcext:value-type="string">
            <text:p>Responsabile di Area 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92" table:number-columns-repeated="6"/>
          <table:table-cell table:number-columns-repeated="52"/>
        </table:table-row>
        <table:table-row table:style-name="ro3">
          <table:table-cell table:style-name="ce20" table:number-columns-repeated="2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7" table:number-columns-repeated="6"/>
          <table:table-cell table:number-columns-repeated="52"/>
        </table:table-row>
        <table:table-row table:style-name="ro3">
          <table:table-cell table:style-name="ce18" office:value-type="string" calcext:value-type="string">
            <text:p>PIOVAN</text:p>
          </table:table-cell>
          <table:table-cell table:style-name="ce18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863/2022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56" office:value-type="float" office:value="8254.86" calcext:value-type="float">
            <text:p>8.254,86</text:p>
          </table:table-cell>
          <table:table-cell table:style-name="ce56" office:value-type="float" office:value="48650.42" calcext:value-type="float">
            <text:p>48.650,42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table:number-columns-repeated="2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0583/2023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5" office:value-type="string" calcext:value-type="string">
            <text:p>PISELLO </text:p>
          </table:table-cell>
          <table:table-cell table:style-name="ce5" office:value-type="string" calcext:value-type="string">
            <text:p>MARLE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5">ATTIVITA' DI SALA PARTO 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83/2023</text:p>
          </table:table-cell>
          <table:table-cell table:style-name="ce67" office:value-type="float" office:value="47322.6" calcext:value-type="float">
            <text:p>47.322,60</text:p>
          </table:table-cell>
          <table:table-cell table:style-name="ce67" office:value-type="float" office:value="6049.94" calcext:value-type="float">
            <text:p>6.049,94</text:p>
          </table:table-cell>
          <table:table-cell table:style-name="ce67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8476.39" calcext:value-type="float">
            <text:p>8.476,3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VA</text:p>
          </table:table-cell>
          <table:table-cell table:style-name="ce5" office:value-type="string" calcext:value-type="string">
            <text:p>ELI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70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67" office:value-type="float" office:value="16999.97" calcext:value-type="float">
            <text:p>16.999,97</text:p>
          </table:table-cell>
          <table:table-cell table:style-name="ce67" office:value-type="float" office:value="9650.03" calcext:value-type="float">
            <text:p>9.650,03</text:p>
          </table:table-cell>
          <table:table-cell table:style-name="ce103" office:value-type="float" office:value="4468.17" calcext:value-type="float">
            <text:p>4.468,17</text:p>
          </table:table-cell>
          <table:table-cell table:style-name="ce67" office:value-type="float" office:value="47378.24" calcext:value-type="float">
            <text:p>47.378,24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ZZOL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1/2023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8000.06" calcext:value-type="float">
            <text:p>18.000,06</text:p>
          </table:table-cell>
          <table:table-cell table:style-name="ce67" office:value-type="float" office:value="9709.96" calcext:value-type="float">
            <text:p>9.709,96</text:p>
          </table:table-cell>
          <table:table-cell table:style-name="ce103" office:value-type="float" office:value="8254.86" calcext:value-type="float">
            <text:p>8.254,86</text:p>
          </table:table-cell>
          <table:table-cell table:style-name="ce67" office:value-type="float" office:value="43498.26" calcext:value-type="float">
            <text:p>43.498,26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RESCIUTTINI</text:p>
          </table:table-cell>
          <table:table-cell table:style-name="ce5" office:value-type="string" calcext:value-type="string">
            <text:p>BARB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5572.87" calcext:value-type="float">
            <text:p>5.572,87</text:p>
          </table:table-cell>
          <table:table-cell table:style-name="ce67" office:value-type="float" office:value="26075.53" calcext:value-type="float">
            <text:p>26.075,53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ULICA </text:p>
          </table:table-cell>
          <table:table-cell table:style-name="ce5" office:value-type="string" calcext:value-type="string">
            <text:p>ANNAL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VVOCATUR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1500.06" calcext:value-type="float">
            <text:p>11.500,06</text:p>
          </table:table-cell>
          <table:table-cell table:style-name="ce67" office:value-type="float" office:value="0" calcext:value-type="float">
            <text:p>0,00</text:p>
          </table:table-cell>
          <table:table-cell table:style-name="ce103" office:value-type="float" office:value="13350.38" calcext:value-type="float">
            <text:p>13.350,38</text:p>
          </table:table-cell>
          <table:table-cell table:style-name="ce67" office:value-type="float" office:value="0" calcext:value-type="float">
            <text:p>0,0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RAMBALDINI</text:p>
          </table:table-cell>
          <table:table-cell table:style-name="ce5" office:value-type="string" calcext:value-type="string" table:number-columns-spanned="1" table:number-rows-spanned="2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71" office:value-type="float" office:value="45577.61" calcext:value-type="float" table:number-columns-spanned="1" table:number-rows-spanned="2">
            <text:p>45.577,61</text:p>
          </table:table-cell>
          <table:table-cell table:style-name="ce71" office:value-type="float" office:value="18000.06" calcext:value-type="float" table:number-columns-spanned="1" table:number-rows-spanned="2">
            <text:p>18.000,06</text:p>
          </table:table-cell>
          <table:table-cell table:style-name="ce71" office:value-type="float" office:value="9709.96" calcext:value-type="float" table:number-columns-spanned="1" table:number-rows-spanned="2">
            <text:p>9.709,96</text:p>
          </table:table-cell>
          <table:table-cell table:style-name="ce98" office:value-type="float" office:value="5614.04" calcext:value-type="float" table:number-columns-spanned="1" table:number-rows-spanned="2">
            <text:p>5.614,04</text:p>
          </table:table-cell>
          <table:table-cell table:style-name="ce71" office:value-type="float" office:value="60871.72" calcext:value-type="float" table:number-columns-spanned="1" table:number-rows-spanned="2">
            <text:p>60.871,72</text:p>
          </table:table-cell>
          <table:table-cell table:style-name="ce140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covered-table-cell table:number-columns-repeated="3" table:style-name="ce89"/>
          <table:covered-table-cell table:style-name="ce115"/>
          <table:covered-table-cell table:number-columns-repeated="2" table:style-name="ce89"/>
          <table:table-cell table:number-columns-repeated="52"/>
        </table:table-row>
        <table:table-row table:style-name="ro3">
          <table:table-cell table:style-name="ce5" office:value-type="string" calcext:value-type="string">
            <text:p>RASORI</text:p>
          </table:table-cell>
          <table:table-cell table:style-name="ce5" office:value-type="string" calcext:value-type="string">
            <text:p>MARIANNA</text:p>
          </table:table-cell>
          <table:table-cell table:style-name="ce13" office:value-type="string" calcext:value-type="string">
            <text:p>Direttore di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34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6999.97" calcext:value-type="float">
            <text:p>16.999,97</text:p>
          </table:table-cell>
          <table:table-cell table:style-name="ce30" office:value-type="float" office:value="5419.44" calcext:value-type="float">
            <text:p>5.419,44</text:p>
          </table:table-cell>
          <table:table-cell table:style-name="ce77" office:value-type="float" office:value="8391.54" calcext:value-type="float">
            <text:p>8.391,54</text:p>
          </table:table-cell>
          <table:table-cell table:style-name="ce30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RASTELLI</text:p>
          </table:table-cell>
          <table:table-cell table:style-name="ce18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1330.02" calcext:value-type="float">
            <text:p>11.330,02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110" office:value-type="float" office:value="7198.53" calcext:value-type="float">
            <text:p>7.198,53</text:p>
          </table:table-cell>
          <table:table-cell table:style-name="ce127" office:value-type="float" office:value="22075.56" calcext:value-type="float">
            <text:p>22.075,5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ENZULLI</text:p>
          </table:table-cell>
          <table:table-cell table:style-name="ce5" office:value-type="string" calcext:value-type="string">
            <text:p>MARIA SAVE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4971/2024</text:p>
          </table:table-cell>
          <table:table-cell table:style-name="ce67" office:value-type="float" office:value="47320.39" calcext:value-type="float">
            <text:p>47.320,39</text:p>
          </table:table-cell>
          <table:table-cell table:style-name="ce67" office:value-type="float" office:value="5500.04" calcext:value-type="float">
            <text:p>5.500,04</text:p>
          </table:table-cell>
          <table:table-cell table:style-name="ce67" office:value-type="float" office:value="3999.97" calcext:value-type="float">
            <text:p>3.999,97</text:p>
          </table:table-cell>
          <table:table-cell table:style-name="ce103" office:value-type="float" office:value="5472.45" calcext:value-type="float">
            <text:p>5.472,45</text:p>
          </table:table-cell>
          <table:table-cell table:style-name="ce67" office:value-type="float" office:value="7800" calcext:value-type="float">
            <text:p>7.800,0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5/2022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6999.97" calcext:value-type="float">
            <text:p>16.999,97</text:p>
          </table:table-cell>
          <table:table-cell table:style-name="ce67" office:value-type="float" office:value="7509.97" calcext:value-type="float">
            <text:p>7.509,97</text:p>
          </table:table-cell>
          <table:table-cell table:style-name="ce103" office:value-type="float" office:value="8254.86" calcext:value-type="float">
            <text:p>8.254,86</text:p>
          </table:table-cell>
          <table:table-cell table:style-name="ce67" office:value-type="float" office:value="42155.49" calcext:value-type="float">
            <text:p>42.155,4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222.13" calcext:value-type="float">
            <text:p>7.222,13</text:p>
          </table:table-cell>
          <table:table-cell table:style-name="ce67" office:value-type="float" office:value="27418.3" calcext:value-type="float">
            <text:p>27.418,3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ITTI </text:p>
          </table:table-cell>
          <table:table-cell table:style-name="ce5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363/2024</text:p>
          </table:table-cell>
          <table:table-cell table:style-name="ce67" office:value-type="float" office:value="45563.96" calcext:value-type="float">
            <text:p>45.563,96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622.77" calcext:value-type="float">
            <text:p>7.622,77</text:p>
          </table:table-cell>
          <table:table-cell table:style-name="ce67" office:value-type="float" office:value="30139.98" calcext:value-type="float">
            <text:p>30.139,9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IELLO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2/2022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6999.97" calcext:value-type="float">
            <text:p>16.999,97</text:p>
          </table:table-cell>
          <table:table-cell table:style-name="ce67" office:value-type="float" office:value="7509.97" calcext:value-type="float">
            <text:p>7.509,97</text:p>
          </table:table-cell>
          <table:table-cell table:style-name="ce103" office:value-type="float" office:value="8254.86" calcext:value-type="float">
            <text:p>8.254,86</text:p>
          </table:table-cell>
          <table:table-cell table:style-name="ce67" office:value-type="float" office:value="42155.49" calcext:value-type="float">
            <text:p>42.155,4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SINI</text:p>
          </table:table-cell>
          <table:table-cell table:style-name="ce5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6999.97" calcext:value-type="float">
            <text:p>16.999,97</text:p>
          </table:table-cell>
          <table:table-cell table:style-name="ce67" office:value-type="float" office:value="7509.97" calcext:value-type="float">
            <text:p>7.509,97</text:p>
          </table:table-cell>
          <table:table-cell table:style-name="ce103" office:value-type="float" office:value="8254.86" calcext:value-type="float">
            <text:p>8.254,86</text:p>
          </table:table-cell>
          <table:table-cell table:style-name="ce67" office:value-type="float" office:value="47712.08" calcext:value-type="float">
            <text:p>47.712,0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4" office:value-type="string" calcext:value-type="string">
            <text:p>SACCONI</text:p>
          </table:table-cell>
          <table:table-cell table:style-name="ce29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81/2022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0196.94" calcext:value-type="float">
            <text:p>10.196,94</text:p>
          </table:table-cell>
          <table:table-cell table:style-name="ce56" office:value-type="float" office:value="9270.04" calcext:value-type="float">
            <text:p>9.270,04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19687.33" calcext:value-type="float">
            <text:p>19.687,33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5"/>
          <table:table-cell table:style-name="ce3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BORGO MANTOVANO</text:p>
          </table:table-cell>
          <table:table-cell table:style-name="ce15" office:value-type="string" calcext:value-type="string">
            <text:p>interim</text:p>
          </table:table-cell>
          <table:table-cell table:style-name="ce17" office:value-type="string" calcext:value-type="string">
            <text:p>49785/2024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5" office:value-type="string" calcext:value-type="string">
            <text:p>SAGGIA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24/2022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2500.02" calcext:value-type="float">
            <text:p>12.500,02</text:p>
          </table:table-cell>
          <table:table-cell table:style-name="ce67" office:value-type="float" office:value="6680.05" calcext:value-type="float">
            <text:p>6.680,05</text:p>
          </table:table-cell>
          <table:table-cell table:style-name="ce103" office:value-type="float" office:value="5614.04" calcext:value-type="float">
            <text:p>5.614,04</text:p>
          </table:table-cell>
          <table:table-cell table:style-name="ce67" office:value-type="float" office:value="26327.34" calcext:value-type="float">
            <text:p>26.327,34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LGARELLI</text:p>
          </table:table-cell>
          <table:table-cell table:style-name="ce5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8000.06" calcext:value-type="float">
            <text:p>18.000,06</text:p>
          </table:table-cell>
          <table:table-cell table:style-name="ce67" office:value-type="float" office:value="7550.01" calcext:value-type="float">
            <text:p>7.550,01</text:p>
          </table:table-cell>
          <table:table-cell table:style-name="ce103" office:value-type="float" office:value="8254.86" calcext:value-type="float">
            <text:p>8.254,86</text:p>
          </table:table-cell>
          <table:table-cell table:style-name="ce67" office:value-type="float" office:value="42155.49" calcext:value-type="float">
            <text:p>42.155,4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EPIS</text:p>
          </table:table-cell>
          <table:table-cell table:style-name="ce5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6049.94" calcext:value-type="float">
            <text:p>6.049,94</text:p>
          </table:table-cell>
          <table:table-cell table:style-name="ce67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8476.39" calcext:value-type="float">
            <text:p>8.476,3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IROS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39/2024</text:p>
          </table:table-cell>
          <table:table-cell table:style-name="ce67" office:value-type="float" office:value="48758.58" calcext:value-type="float">
            <text:p>48.758,58</text:p>
          </table:table-cell>
          <table:table-cell table:style-name="ce67" office:value-type="float" office:value="11330.02" calcext:value-type="float">
            <text:p>11.330,02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6148.04" calcext:value-type="float">
            <text:p>6.148,04</text:p>
          </table:table-cell>
          <table:table-cell table:style-name="ce67" office:value-type="float" office:value="22075.56" calcext:value-type="float">
            <text:p>22.075,56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IUTO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257/2023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9900.02" calcext:value-type="float">
            <text:p>9.900,02</text:p>
          </table:table-cell>
          <table:table-cell table:style-name="ce67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22110.92" calcext:value-type="float">
            <text:p>22.110,92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ERARO</text:p>
          </table:table-cell>
          <table:table-cell table:style-name="ce5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732.54" calcext:value-type="float">
            <text:p>7.732,54</text:p>
          </table:table-cell>
          <table:table-cell table:style-name="ce67" office:value-type="float" office:value="21389.68" calcext:value-type="float">
            <text:p>21.389,6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PREBONI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ORDINAMENTO DISABILITÀ E FRAGILITÀ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1/2023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4489.68" calcext:value-type="float">
            <text:p>4.489,68</text:p>
          </table:table-cell>
          <table:table-cell table:style-name="ce103" office:value-type="float" office:value="12324.29" calcext:value-type="float">
            <text:p>12.324,29</text:p>
          </table:table-cell>
          <table:table-cell table:style-name="ce67" office:value-type="float" office:value="7346.17" calcext:value-type="float">
            <text:p>7.346,17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ETTI</text:p>
          </table:table-cell>
          <table:table-cell table:style-name="ce5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E SVILUPPO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839/2023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8000.06" calcext:value-type="float">
            <text:p>18.000,06</text:p>
          </table:table-cell>
          <table:table-cell table:style-name="ce67" office:value-type="float" office:value="14511.25" calcext:value-type="float">
            <text:p>14.511,25</text:p>
          </table:table-cell>
          <table:table-cell table:style-name="ce103" office:value-type="float" office:value="20163.16" calcext:value-type="float">
            <text:p>20.163,16</text:p>
          </table:table-cell>
          <table:table-cell table:style-name="ce67" office:value-type="float" office:value="10218" calcext:value-type="float">
            <text:p>10.218,00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INI</text:p>
          </table:table-cell>
          <table:table-cell table:style-name="ce5" office:value-type="string" calcext:value-type="string">
            <text:p>EMI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INTERVENTIST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4976.08" calcext:value-type="float">
            <text:p>4.976,08</text:p>
          </table:table-cell>
          <table:table-cell table:style-name="ce67" office:value-type="float" office:value="21389.68" calcext:value-type="float">
            <text:p>21.389,6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NDIC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TERAPIA INTENSIVA NEONA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7" office:value-type="float" office:value="45803.94" calcext:value-type="float">
            <text:p>45.803,94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6933.41" calcext:value-type="float">
            <text:p>6.933,41</text:p>
          </table:table-cell>
          <table:table-cell table:style-name="ce67" office:value-type="float" office:value="21389.68" calcext:value-type="float">
            <text:p>21.389,6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TUANI</text:p>
          </table:table-cell>
          <table:table-cell table:style-name="ce5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98/2023</text:p>
          </table:table-cell>
          <table:table-cell table:style-name="ce67" office:value-type="float" office:value="47322.6" calcext:value-type="float">
            <text:p>47.322,60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6671.13" calcext:value-type="float">
            <text:p>6.671,13</text:p>
          </table:table-cell>
          <table:table-cell table:style-name="ce67" office:value-type="float" office:value="28754.44" calcext:value-type="float">
            <text:p>28.754,44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TOMASI 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222.13" calcext:value-type="float">
            <text:p>7.222,13</text:p>
          </table:table-cell>
          <table:table-cell table:style-name="ce67" office:value-type="float" office:value="21389.68" calcext:value-type="float">
            <text:p>21.389,6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TRALDI</text:p>
          </table:table-cell>
          <table:table-cell table:style-name="ce18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8/2023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8000.06" calcext:value-type="float">
            <text:p>18.000,06</text:p>
          </table:table-cell>
          <table:table-cell table:style-name="ce56" office:value-type="float" office:value="14511.38" calcext:value-type="float">
            <text:p>14.511,38</text:p>
          </table:table-cell>
          <table:table-cell table:style-name="ce56" office:value-type="float" office:value="18550.11" calcext:value-type="float">
            <text:p>18.550,11</text:p>
          </table:table-cell>
          <table:table-cell table:style-name="ce56" office:value-type="float" office:value="10218" calcext:value-type="float">
            <text:p>10.218,00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table:number-columns-repeated="2"/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INGEGNERIA CLINICA AZIEND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5892/2023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20" office:value-type="string" calcext:value-type="string">
            <text:p>TREVISAN</text:p>
          </table:table-cell>
          <table:table-cell table:style-name="ce20" office:value-type="string" calcext:value-type="string">
            <text:p>DAVID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3260/2024</text:p>
          </table:table-cell>
          <table:table-cell table:style-name="ce57" office:value-type="float" office:value="48758.58" calcext:value-type="float">
            <text:p>48.758,58</text:p>
          </table:table-cell>
          <table:table-cell table:style-name="ce57" office:value-type="float" office:value="1620.06" calcext:value-type="float">
            <text:p>1.620,06</text:p>
          </table:table-cell>
          <table:table-cell table:style-name="ce57" office:value-type="float" office:value="12435.02" calcext:value-type="float">
            <text:p>12.435,02</text:p>
          </table:table-cell>
          <table:table-cell table:style-name="ce57"/>
          <table:table-cell table:style-name="ce57" office:value-type="float" office:value="12361.7" calcext:value-type="float">
            <text:p>12.361,7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office:value-type="string" calcext:value-type="string">
            <text:p>VENCO</text:p>
          </table:table-cell>
          <table:table-cell table:style-name="ce20" office:value-type="string" calcext:value-type="string">
            <text:p>CRISTI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INUITÀ OSPEDALE TERRITORI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4/2024</text:p>
          </table:table-cell>
          <table:table-cell table:style-name="ce57" office:value-type="float" office:value="48758.58" calcext:value-type="float">
            <text:p>48.758,58</text:p>
          </table:table-cell>
          <table:table-cell table:style-name="ce57" office:value-type="float" office:value="11330.02" calcext:value-type="float">
            <text:p>11.330,02</text:p>
          </table:table-cell>
          <table:table-cell table:style-name="ce57" office:value-type="float" office:value="7119.97" calcext:value-type="float">
            <text:p>7.119,97</text:p>
          </table:table-cell>
          <table:table-cell table:style-name="ce57" office:value-type="float" office:value="6528.36" calcext:value-type="float">
            <text:p>6.528,36</text:p>
          </table:table-cell>
          <table:table-cell table:style-name="ce57" office:value-type="float" office:value="26761.41" calcext:value-type="float">
            <text:p>26.761,4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CEN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71" office:value-type="float" office:value="45563.96" calcext:value-type="float">
            <text:p>45.563,96</text:p>
          </table:table-cell>
          <table:table-cell table:style-name="ce71" office:value-type="float" office:value="10999.95" calcext:value-type="float">
            <text:p>10.999,95</text:p>
          </table:table-cell>
          <table:table-cell table:style-name="ce71" office:value-type="float" office:value="7119.97" calcext:value-type="float">
            <text:p>7.119,97</text:p>
          </table:table-cell>
          <table:table-cell table:style-name="ce98" office:value-type="float" office:value="7450.76" calcext:value-type="float">
            <text:p>7.450,76</text:p>
          </table:table-cell>
          <table:table-cell table:style-name="ce71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LLAN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19.97" calcext:value-type="float">
            <text:p>7.119,97</text:p>
          </table:table-cell>
          <table:table-cell table:style-name="ce103" office:value-type="float" office:value="7198.53" calcext:value-type="float">
            <text:p>7.198,53</text:p>
          </table:table-cell>
          <table:table-cell table:style-name="ce71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NCENZI</text:p>
          </table:table-cell>
          <table:table-cell table:style-name="ce5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6049.94" calcext:value-type="float">
            <text:p>6.049,94</text:p>
          </table:table-cell>
          <table:table-cell table:style-name="ce67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67" office:value-type="float" office:value="8476.39" calcext:value-type="float">
            <text:p>8.476,3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>
          <table:table-cell table:style-name="ce5" office:value-type="string" calcext:value-type="string">
            <text:p>ZIGGIOTTO</text:p>
          </table:table-cell>
          <table:table-cell table:style-name="ce5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6">SS ATTIVIT</text:span><text:span text:style-name="T4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7" office:value-type="float" office:value="45577.61" calcext:value-type="float">
            <text:p>45.577,61</text:p>
          </table:table-cell>
          <table:table-cell table:style-name="ce67" office:value-type="float" office:value="10999.95" calcext:value-type="float">
            <text:p>10.999,95</text:p>
          </table:table-cell>
          <table:table-cell table:style-name="ce67" office:value-type="float" office:value="7120.1" calcext:value-type="float">
            <text:p>7.120,10</text:p>
          </table:table-cell>
          <table:table-cell table:style-name="ce103" office:value-type="float" office:value="7132.67" calcext:value-type="float">
            <text:p>7.132,67</text:p>
          </table:table-cell>
          <table:table-cell table:style-name="ce67" office:value-type="float" office:value="21389.68" calcext:value-type="float">
            <text:p>21.389,68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6" table:number-rows-repeated="5">
          <table:table-cell table:number-columns-repeated="6"/>
          <table:table-cell table:style-name="ce93" table:number-columns-repeated="3"/>
          <table:table-cell table:style-name="ce125"/>
          <table:table-cell table:style-name="ce93"/>
          <table:table-cell table:style-name="ce146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3"/>
          <table:table-cell/>
          <table:table-cell table:style-name="ce93" table:number-columns-repeated="3"/>
          <table:table-cell table:style-name="ce125"/>
          <table:table-cell table:style-name="ce93"/>
          <table:table-cell table:style-name="ce146"/>
          <table:table-cell table:number-columns-repeated="52"/>
        </table:table-row>
        <table:table-row table:style-name="ro6" table:number-rows-repeated="4">
          <table:table-cell table:number-columns-repeated="6"/>
          <table:table-cell table:style-name="ce93" table:number-columns-repeated="3"/>
          <table:table-cell table:style-name="ce125"/>
          <table:table-cell table:style-name="ce93"/>
          <table:table-cell table:style-name="ce146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4"/>
          <table:table-cell table:style-name="ce93" table:number-columns-repeated="3"/>
          <table:table-cell table:style-name="ce125"/>
          <table:table-cell table:style-name="ce93"/>
          <table:table-cell table:style-name="ce146"/>
          <table:table-cell table:number-columns-repeated="52"/>
        </table:table-row>
        <table:table-row table:style-name="ro6" table:number-rows-repeated="3">
          <table:table-cell table:number-columns-repeated="6"/>
          <table:table-cell table:style-name="ce93" table:number-columns-repeated="3"/>
          <table:table-cell table:style-name="ce125"/>
          <table:table-cell table:style-name="ce93"/>
          <table:table-cell table:style-name="ce146"/>
          <table:table-cell table:number-columns-repeated="52"/>
        </table:table-row>
        <table:table-row table:style-name="ro6" table:number-rows-repeated="44">
          <table:table-cell table:number-columns-repeated="11"/>
          <table:table-cell table:style-name="ce146"/>
          <table:table-cell table:number-columns-repeated="52"/>
        </table:table-row>
        <table:table-row table:style-name="ro6" table:number-rows-repeated="104837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4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2:'compensi dirigenti'.L1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3P0" style:volatile="true">
      <number:text>€ </number:text>
      <number:number number:decimal-places="2" number:min-decimal-places="2" number:min-integer-digits="1" number:grouping="true"/>
    </number:number-style>
    <number:number-style style:name="N173">
      <number:text>-€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15P0" style:volatile="true">
      <number:text>IR£</number:text>
      <number:number number:decimal-places="0" number:min-decimal-places="0" number:min-integer-digits="1" number:grouping="true"/>
    </number:number-style>
    <number:number-style style:name="N115">
      <number:text>-IR£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IR£</number:text>
      <number:number number:decimal-places="2" number:min-decimal-places="2" number:min-integer-digits="1" number:grouping="true"/>
    </number:number-style>
    <number:number-style style:name="N124">
      <number:text>-IR£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86">
      <number:minutes number:style="long"/>
      <number:text>:</number:text>
      <number:seconds number:style="long"/>
    </number:tim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28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IR£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text>€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L.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00P0" style:volatile="true">
      <number:text>L. </number:text>
      <number:number number:decimal-places="0" number:min-decimal-places="0" number:min-integer-digits="1" number:grouping="true"/>
    </number:number-style>
    <number:number-style style:name="N200">
      <number:text>-L. 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136P0" style:volatile="true">
      <number:text>€</number:text>
      <number:number number:decimal-places="2" number:min-decimal-places="2" number:min-integer-digits="1" number:grouping="true"/>
    </number:number-style>
    <number:number-style style:name="N136">
      <number:text>-€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IR£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209">
      <number:number number:decimal-places="1" number:min-decimal-places="1" number:min-integer-digits="1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1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€ 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€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5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IR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IR£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number number:decimal-places="3" number:min-decimal-places="3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€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3P0"/>
    </number:number-style>
    <number:time-style style:name="N164">
      <number:minutes number:style="long"/>
      <number:text>:</number:text>
      <number:seconds number:style="long" number:decimal-places="1"/>
    </number:time-style>
    <number:number-style style:name="N16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€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.</number:text>
      <number:seconds number:style="long" number:decimal-places="1"/>
    </number:time-style>
    <number:number-style style:name="N175P0" style:volatile="true">
      <number:text>€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0" number:min-decimal-places="0" number:min-integer-digits="1" number:grouping="true"/>
    </number:number-style>
    <number:number-style style:name="N176">
      <number:text>-€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1P0" style:volatile="true">
      <number:text>€ </number:text>
      <number:number number:decimal-places="0" number:min-decimal-places="0" number:min-integer-digits="1" number:grouping="true"/>
    </number:number-style>
    <number:number-style style:name="N181">
      <number:text>-€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0P0" style:volatile="true">
      <number:text>L. 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€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>
      <number:minutes number:style="long"/>
      <number:text>.</number:text>
      <number:seconds number:style="long"/>
    </number:time-style>
    <number:number-style style:name="N208P0" style:volatile="true">
      <number:text>L. </number:text>
      <number:number number:decimal-places="2" number:min-decimal-places="2" number:min-integer-digits="1" number:grouping="true"/>
    </number:number-style>
    <number:number-style style:name="N208">
      <number:text>-L. 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1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L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14H4M34S</meta:editing-duration>
    <meta:editing-cycles>448</meta:editing-cycles>
    <dc:date>2025-01-03T12:03:15.320000000</dc:date>
    <meta:document-statistic meta:table-count="1" meta:cell-count="15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