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8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9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1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2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2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10/04/2025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TIPOLOGIA</text:p>
          </table:table-cell>
          <table:table-cell table:style-name="ce58" office:value-type="string" calcext:value-type="string">
            <text:p>ESTREMI ATTI</text:p>
          </table:table-cell>
          <table:table-cell table:style-name="ce63" office:value-type="string" calcext:value-type="string">
            <text:p>STIPENDIO TABELLARE</text:p>
          </table:table-cell>
          <table:table-cell table:style-name="ce63" office:value-type="string" calcext:value-type="string">
            <text:p>POSIZIONE PARTE FISSA</text:p>
          </table:table-cell>
          <table:table-cell table:style-name="ce63" office:value-type="string" calcext:value-type="string">
            <text:p>POSIZIONE PARTE VARIABILE</text:p>
          </table:table-cell>
          <table:table-cell table:style-name="ce97" office:value-type="string" calcext:value-type="string">
            <text:p>RETRIBUZIONE RISULTATO 2022</text:p>
          </table:table-cell>
          <table:table-cell table:style-name="ce118" office:value-type="string" calcext:value-type="string">
            <text:p>ALTRO</text:p>
          </table:table-cell>
          <table:table-cell table:style-name="ce118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GLIOZZO</text:p>
          </table:table-cell>
          <table:table-cell table:style-name="ce5" office:value-type="string" calcext:value-type="string">
            <text:p>EVELYN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3581/2024</text:p>
          </table:table-cell>
          <table:table-cell table:style-name="ce64" office:value-type="float" office:value="48758.58" calcext:value-type="float">
            <text:p>48.758,58</text:p>
          </table:table-cell>
          <table:table-cell table:style-name="ce64" office:value-type="float" office:value="6695" calcext:value-type="float">
            <text:p>6.695,00</text:p>
          </table:table-cell>
          <table:table-cell table:style-name="ce64" office:value-type="float" office:value="4122.95" calcext:value-type="float">
            <text:p>4.122,95</text:p>
          </table:table-cell>
          <table:table-cell table:style-name="ce98"/>
          <table:table-cell table:style-name="ce64" office:value-type="float" office:value="30824.56" calcext:value-type="float">
            <text:p>30.824,56</text:p>
          </table:table-cell>
          <table:table-cell table:style-name="ce120" office:value-type="string" calcext:value-type="string">
            <text:p>SOGGETTO DIPENDENTE DELLA P.A.</text:p>
          </table:table-cell>
          <table:table-cell table:style-name="Default"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64" office:value-type="float" office:value="43498.26" calcext:value-type="float">
            <text:p>43.498,26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AMATO</text:p>
          </table:table-cell>
          <table:table-cell table:style-name="ce33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<text:span text:style-name="T2">SC PRONTO SOCCORSO</text:span> E MEDICINA D’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8148.48" calcext:value-type="float">
            <text:p>58.148,48</text:p>
          </table:table-cell>
          <table:table-cell table:style-name="ce142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20"/>
          <table:table-cell table:style-name="ce33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5"/>
          <table:table-cell table:style-name="ce143"/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19.97" calcext:value-type="float">
            <text:p>7.119,97</text:p>
          </table:table-cell>
          <table:table-cell table:style-name="ce98" office:value-type="float" office:value="5837.35" calcext:value-type="float">
            <text:p>5.837,35</text:p>
          </table:table-cell>
          <table:table-cell table:style-name="ce70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VANZ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REA ACCOGLIENZA – CUP – ATTIVITà MONITORAGGIO LIBERA PROFESSION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2701/2024</text:p>
          </table:table-cell>
          <table:table-cell table:style-name="ce53" table:number-columns-repeated="3"/>
          <table:table-cell table:style-name="ce98"/>
          <table:table-cell table:style-name="ce53"/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20.42" calcext:value-type="float">
            <text:p>7.220,42</text:p>
          </table:table-cell>
          <table:table-cell table:style-name="ce64" office:value-type="float" office:value="27418.3" calcext:value-type="float">
            <text:p>27.418,3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67.86" calcext:value-type="float">
            <text:p>67,86</text:p>
          </table:table-cell>
          <table:table-cell table:style-name="ce100" office:value-type="float" office:value="14151.84" calcext:value-type="float">
            <text:p>14.151,84</text:p>
          </table:table-cell>
          <table:table-cell table:style-name="ce64" office:value-type="float" office:value="35021.87" calcext:value-type="float">
            <text:p>35.021,87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112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5419.44" calcext:value-type="float">
            <text:p>5.419,44</text:p>
          </table:table-cell>
          <table:table-cell table:style-name="ce100" office:value-type="float" office:value="12324.29" calcext:value-type="float">
            <text:p>12.324,29</text:p>
          </table:table-cell>
          <table:table-cell table:style-name="ce64" office:value-type="float" office:value="33679.1" calcext:value-type="float">
            <text:p>33.679,1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14847.17" calcext:value-type="float">
            <text:p>14.847,17</text:p>
          </table:table-cell>
          <table:table-cell table:style-name="ce100" office:value-type="float" office:value="8009.8" calcext:value-type="float">
            <text:p>8.009,80</text:p>
          </table:table-cell>
          <table:table-cell table:style-name="ce64" office:value-type="float" office:value="10218" calcext:value-type="float">
            <text:p>10.218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875.05" calcext:value-type="float">
            <text:p>6.875,05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8753.55" calcext:value-type="float">
            <text:p>8.753,55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1500.06" calcext:value-type="float">
            <text:p>11.500,06</text:p>
          </table:table-cell>
          <table:table-cell table:style-name="ce64" office:value-type="float" office:value="3000.01" calcext:value-type="float">
            <text:p>3.000,01</text:p>
          </table:table-cell>
          <table:table-cell table:style-name="ce100" office:value-type="float" office:value="13350.38" calcext:value-type="float">
            <text:p>13.350,38</text:p>
          </table:table-cell>
          <table:table-cell table:style-name="ce64" office:value-type="float" office:value="0" calcext:value-type="float">
            <text:p>0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RA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360/2024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04.13" calcext:value-type="float">
            <text:p>7.204,13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7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732.54" calcext:value-type="float">
            <text:p>7.732,54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OSCHETTI</text:p>
          </table:table-cell>
          <table:table-cell table:style-name="ce18" office:value-type="string" calcext:value-type="string">
            <text:p>ARIANN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GOVERNO CLINICO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1006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5181.37" calcext:value-type="float">
            <text:p>5.181,37</text:p>
          </table:table-cell>
          <table:table-cell table:style-name="ce56" office:value-type="float" office:value="22075.56" calcext:value-type="float">
            <text:p>22.075,56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1199/2025</text:p>
          </table:table-cell>
          <table:table-cell table:style-name="ce64" office:value-type="float" office:value="48758.58" calcext:value-type="float">
            <text:p>48.758,58</text:p>
          </table:table-cell>
          <table:table-cell table:style-name="ce64" office:value-type="float" office:value="6695" calcext:value-type="float">
            <text:p>6.695,00</text:p>
          </table:table-cell>
          <table:table-cell table:style-name="ce64" office:value-type="float" office:value="4123.6" calcext:value-type="float">
            <text:p>4.123,60</text:p>
          </table:table-cell>
          <table:table-cell table:style-name="ce100" office:value-type="float" office:value="6687.14" calcext:value-type="float">
            <text:p>6.687,14</text:p>
          </table:table-cell>
          <table:table-cell table:style-name="ce64" office:value-type="float" office:value="32173.31" calcext:value-type="float">
            <text:p>32.173,31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100" office:value-type="float" office:value="7726.69" calcext:value-type="float">
            <text:p>7.726,69</text:p>
          </table:table-cell>
          <table:table-cell table:style-name="ce64" office:value-type="float" office:value="46127.64" calcext:value-type="float">
            <text:p>46.127,64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BUSSOLOTTI</text:p>
          </table:table-cell>
          <table:table-cell table:style-name="ce14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16999.97" calcext:value-type="float">
            <text:p>16.999,97</text:p>
          </table:table-cell>
          <table:table-cell table:style-name="ce70" office:value-type="float" office:value="7509.97" calcext:value-type="float">
            <text:p>7.509,97</text:p>
          </table:table-cell>
          <table:table-cell table:style-name="ce98" office:value-type="float" office:value="7887.72" calcext:value-type="float">
            <text:p>7.887,72</text:p>
          </table:table-cell>
          <table:table-cell table:style-name="ce70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ANGE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1/2023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3770.22" calcext:value-type="float">
            <text:p>43.770,22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6038.78" calcext:value-type="float">
            <text:p>6.038,78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CENGARLE</text:p>
          </table:table-cell>
          <table:table-cell table:style-name="ce29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20.1" calcext:value-type="float">
            <text:p>7.120,10</text:p>
          </table:table-cell>
          <table:table-cell table:style-name="ce56" office:value-type="float" office:value="6117.58" calcext:value-type="float">
            <text:p>6.117,58</text:p>
          </table:table-cell>
          <table:table-cell table:style-name="ce56" office:value-type="float" office:value="35510.41" calcext:value-type="float">
            <text:p>35.510,41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3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318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25" office:value-type="string" calcext:value-type="string">
            <text:p>CERUTI</text:p>
          </table:table-cell>
          <table:table-cell table:style-name="ce32" office:value-type="string" calcext:value-type="string">
            <text:p>ROSS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ICROBI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5/2025</text:p>
          </table:table-cell>
          <table:table-cell table:style-name="ce57" table:number-columns-repeated="5"/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5900.05" calcext:value-type="float">
            <text:p>5.900,05</text:p>
          </table:table-cell>
          <table:table-cell table:style-name="ce100" office:value-type="float" office:value="12324.29" calcext:value-type="float">
            <text:p>12.324,29</text:p>
          </table:table-cell>
          <table:table-cell table:style-name="ce64" office:value-type="float" office:value="7346.17" calcext:value-type="float">
            <text:p>7.346,17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ICCONE </text:p>
          </table:table-cell>
          <table:table-cell table:style-name="ce5" office:value-type="string" calcext:value-type="string" table:number-columns-spanned="1" table:number-rows-spanned="2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 – REM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6/2023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MBIN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/2023</text:p>
          </table:table-cell>
          <table:table-cell table:style-name="ce64" office:value-type="float" office:value="47320.26" calcext:value-type="float">
            <text:p>47.320,26</text:p>
          </table:table-cell>
          <table:table-cell table:style-name="ce64" office:value-type="float" office:value="10999.5" calcext:value-type="float">
            <text:p>10.999,50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5181.37" calcext:value-type="float">
            <text:p>5.181,37</text:p>
          </table:table-cell>
          <table:table-cell table:style-name="ce64" office:value-type="float" office:value="28662.01" calcext:value-type="float">
            <text:p>28.662,01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5900.05" calcext:value-type="float">
            <text:p>5.900,05</text:p>
          </table:table-cell>
          <table:table-cell table:style-name="ce100" office:value-type="float" office:value="12324.29" calcext:value-type="float">
            <text:p>12.324,29</text:p>
          </table:table-cell>
          <table:table-cell table:style-name="ce64" office:value-type="float" office:value="7346.17" calcext:value-type="float">
            <text:p>7.346,17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1500.06" calcext:value-type="float">
            <text:p>11.500,06</text:p>
          </table:table-cell>
          <table:table-cell table:style-name="ce64" office:value-type="float" office:value="3999.97" calcext:value-type="float">
            <text:p>3.999,97</text:p>
          </table:table-cell>
          <table:table-cell table:style-name="ce100" office:value-type="float" office:value="13350.38" calcext:value-type="float">
            <text:p>13.350,38</text:p>
          </table:table-cell>
          <table:table-cell table:style-name="ce64" office:value-type="float" office:value="0" calcext:value-type="float">
            <text:p>0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7726.69" calcext:value-type="float">
            <text:p>7.726,69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732.54" calcext:value-type="float">
            <text:p>7.732,54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6875.05" calcext:value-type="float">
            <text:p>6.875,05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11201.45" calcext:value-type="float">
            <text:p>11.201,45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ANESTESIA E ANALGESIA OSTETRICA</text:p>
          </table:table-cell>
          <table:table-cell table:style-name="ce54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199.3" calcext:value-type="float">
            <text:p>7.199,30</text:p>
          </table:table-cell>
          <table:table-cell table:style-name="ce64" office:value-type="float" office:value="26075.53" calcext:value-type="float">
            <text:p>26.075,5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DALL'OGLIO</text:p>
          </table:table-cell>
          <table:table-cell table:style-name="ce18" office:value-type="string" calcext:value-type="string">
            <text:p>DANIEL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5" office:value-type="string" calcext:value-type="string">
            <text:p>SS <text:span text:style-name="T3">ATTIVITÀ</text:span> DI CARDIOANESTESIA -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39529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199.3" calcext:value-type="float">
            <text:p>7.199,30</text:p>
          </table:table-cell>
          <table:table-cell table:style-name="ce56" office:value-type="float" office:value="35510.41" calcext:value-type="float">
            <text:p>35.510,41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54" office:value-type="string" calcext:value-type="string">
            <text:p>facenti funzione</text:p>
          </table:table-cell>
          <table:table-cell table:style-name="ce61" office:value-type="string" calcext:value-type="string">
            <text:p>57119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056.52" calcext:value-type="float">
            <text:p>7.056,52</text:p>
          </table:table-cell>
          <table:table-cell table:style-name="ce64" office:value-type="float" office:value="28754.44" calcext:value-type="float">
            <text:p>28.754,44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500" calcext:value-type="float">
            <text:p>6.500,00</text:p>
          </table:table-cell>
          <table:table-cell table:style-name="ce64" office:value-type="float" office:value="1710.02" calcext:value-type="float">
            <text:p>1.710,02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34013.98" calcext:value-type="float">
            <text:p>34.013,9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IDO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64" office:value-type="float" office:value="45577.61" calcext:value-type="float" table:number-columns-spanned="1" table:number-rows-spanned="2">
            <text:p>45.577,61</text:p>
          </table:table-cell>
          <table:table-cell table:style-name="ce64" office:value-type="float" office:value="16999.97" calcext:value-type="float" table:number-columns-spanned="1" table:number-rows-spanned="2">
            <text:p>16.999,97</text:p>
          </table:table-cell>
          <table:table-cell table:style-name="ce64" office:value-type="float" office:value="9650.03" calcext:value-type="float" table:number-columns-spanned="1" table:number-rows-spanned="2">
            <text:p>9.650,03</text:p>
          </table:table-cell>
          <table:table-cell table:style-name="ce100" office:value-type="float" office:value="8254.86" calcext:value-type="float" table:number-columns-spanned="1" table:number-rows-spanned="2">
            <text:p>8.254,86</text:p>
          </table:table-cell>
          <table:table-cell table:style-name="ce64" office:value-type="float" office:value="52167.7" calcext:value-type="float" table:number-columns-spanned="1" table:number-rows-spanned="2">
            <text:p>52.167,70</text:p>
          </table:table-cell>
          <table:table-cell table:style-name="ce120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75" office:value-type="float" office:value="48758.58" calcext:value-type="float">
            <text:p>48.758,58</text:p>
          </table:table-cell>
          <table:table-cell table:style-name="ce64" office:value-type="float" office:value="17509.96" calcext:value-type="float">
            <text:p>17.509,96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3148.43" calcext:value-type="float">
            <text:p>43.148,4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I</text:p>
          </table:table-cell>
          <table:table-cell table:style-name="ce5" office:value-type="string" calcext:value-type="string" table:number-columns-spanned="1" table:number-rows-spanned="2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970/2024</text:p>
          </table:table-cell>
          <table:table-cell table:style-name="ce64" office:value-type="float" office:value="48758.58" calcext:value-type="float" table:number-columns-spanned="1" table:number-rows-spanned="2">
            <text:p>48.758,58</text:p>
          </table:table-cell>
          <table:table-cell table:style-name="ce64" office:value-type="float" office:value="5665.01" calcext:value-type="float" table:number-columns-spanned="1" table:number-rows-spanned="2">
            <text:p>5.665,01</text:p>
          </table:table-cell>
          <table:table-cell table:style-name="ce64" office:value-type="float" office:value="8389.94" calcext:value-type="float" table:number-columns-spanned="1" table:number-rows-spanned="2">
            <text:p>8.389,94</text:p>
          </table:table-cell>
          <table:table-cell table:style-name="ce64" office:value-type="float" office:value="7198.53" calcext:value-type="float" table:number-columns-spanned="1" table:number-rows-spanned="2">
            <text:p>7.198,53</text:p>
          </table:table-cell>
          <table:table-cell table:style-name="ce64" office:value-type="float" office:value="30830.02" calcext:value-type="float" table:number-columns-spanned="1" table:number-rows-spanned="2">
            <text:p>30.830,02</text:p>
          </table:table-cell>
          <table:table-cell table:style-name="ce120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GIENE 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21/2024</text:p>
          </table:table-cell>
          <table:covered-table-cell table:number-columns-repeated="5" table:style-name="ce69"/>
          <table:covered-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8758.58" calcext:value-type="float">
            <text:p>48.758,58</text:p>
          </table:table-cell>
          <table:table-cell table:style-name="ce48" office:value-type="float" office:value="17509.96" calcext:value-type="float">
            <text:p>17.509,96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62877.49" calcext:value-type="float">
            <text:p>62.877,49</text:p>
          </table:table-cell>
          <table:table-cell table:style-name="ce133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RANZO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3/2025</text:p>
          </table:table-cell>
          <table:table-cell table:style-name="ce64" table:number-columns-repeated="3"/>
          <table:table-cell table:style-name="ce100"/>
          <table:table-cell table:style-name="ce64"/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MARIELLA CAROL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RIMARIE E CONTINUITÀ ASSISTENZ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5/2025</text:p>
          </table:table-cell>
          <table:table-cell table:style-name="ce64" table:number-columns-repeated="3"/>
          <table:table-cell table:style-name="ce100"/>
          <table:table-cell table:style-name="ce64"/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000.01" calcext:value-type="float">
            <text:p>16.000,01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44834.4" calcext:value-type="float">
            <text:p>44.834,4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17337.79" calcext:value-type="float">
            <text:p>17.337,79</text:p>
          </table:table-cell>
          <table:table-cell table:style-name="ce64" office:value-type="float" office:value="10218" calcext:value-type="float">
            <text:p>10.218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strettuale</text:p>
          </table:table-cell>
          <table:table-cell table:style-name="ce15" office:value-type="string" calcext:value-type="string">
            <text:p>SD COORDINAMENTO OSPEDALI DI COMUNITÀ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9/2024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80.05" calcext:value-type="float">
            <text:p>6.680,05</text:p>
          </table:table-cell>
          <table:table-cell table:style-name="ce100" office:value-type="float" office:value="6459.89" calcext:value-type="float">
            <text:p>6.459,89</text:p>
          </table:table-cell>
          <table:table-cell table:style-name="ce64" office:value-type="float" office:value="30446.52" calcext:value-type="float">
            <text:p>30.446,52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COMOZZI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1/2023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5472.45" calcext:value-type="float">
            <text:p>5.472,45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GIARDINO</text:p>
          </table:table-cell>
          <table:table-cell table:style-name="ce18" office:value-type="string" calcext:value-type="string">
            <text:p>ANTONIETTA</text:p>
          </table:table-cell>
          <table:table-cell table:style-name="ce44" office:value-type="string" calcext:value-type="string">
            <text:p>Direttore Struttura Complessa</text:p>
          </table:table-cell>
          <table:table-cell table:style-name="ce54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688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000.01" calcext:value-type="float">
            <text:p>16.000,01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110" office:value-type="float" office:value="7198.53" calcext:value-type="float">
            <text:p>7.198,53</text:p>
          </table:table-cell>
          <table:table-cell table:style-name="ce56" office:value-type="float" office:value="44962.19" calcext:value-type="float">
            <text:p>44.962,19</text:p>
          </table:table-cell>
          <table:table-cell table:style-name="ce13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FUNZIONALE DI PREVENZIONE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48912/2023</text:p>
          </table:table-cell>
          <table:table-cell table:style-name="ce57" table:number-columns-repeated="3"/>
          <table:table-cell table:style-name="ce111"/>
          <table:table-cell table:style-name="ce57"/>
          <table:table-cell table:style-name="ce138"/>
          <table:table-cell table:number-columns-repeated="52"/>
        </table:table-row>
        <table:table-row table:style-name="ro3">
          <table:table-cell table:style-name="ce20" office:value-type="string" calcext:value-type="string">
            <text:p>GIUFFRIDA</text:p>
          </table:table-cell>
          <table:table-cell table:style-name="ce20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MEDICINA NUCLEARE – AREA NEUROLOGICA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1389/2024</text:p>
          </table:table-cell>
          <table:table-cell table:style-name="ce57" table:number-columns-repeated="3"/>
          <table:table-cell table:style-name="ce111"/>
          <table:table-cell table:style-name="ce57"/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GOLA</text:p>
          </table:table-cell>
          <table:table-cell table:style-name="ce14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19.97" calcext:value-type="float">
            <text:p>7.119,97</text:p>
          </table:table-cell>
          <table:table-cell table:style-name="ce98" office:value-type="float" office:value="6186.82" calcext:value-type="float">
            <text:p>6.186,82</text:p>
          </table:table-cell>
          <table:table-cell table:style-name="ce70" office:value-type="float" office:value="26075.53" calcext:value-type="float">
            <text:p>26.075,53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70" office:value-type="float" office:value="45577.57" calcext:value-type="float">
            <text:p>45.577,57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7085.84" calcext:value-type="float">
            <text:p>7.085,84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GRISOLIA</text:p>
          </table:table-cell>
          <table:table-cell table:style-name="ce14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9900.02" calcext:value-type="float">
            <text:p>9.900,02</text:p>
          </table:table-cell>
          <table:table-cell table:style-name="ce70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style-name="ce70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11291.41" calcext:value-type="float">
            <text:p>11.291,41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ADIS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ESTIONE TRASPORT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5/2025</text:p>
          </table:table-cell>
          <table:table-cell table:style-name="ce64" table:number-columns-repeated="3"/>
          <table:table-cell table:style-name="ce100"/>
          <table:table-cell table:style-name="ce64"/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LETTIERI</text:p>
          </table:table-cell>
          <table:table-cell table:style-name="ce18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8656.62" calcext:value-type="float">
            <text:p>58.656,62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20"/>
          <table:table-cell table:style-name="ce44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199.3" calcext:value-type="float">
            <text:p>7.199,30</text:p>
          </table:table-cell>
          <table:table-cell table:style-name="ce64" office:value-type="float" office:value="31502.9" calcext:value-type="float">
            <text:p>31.502,9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MANFREDINI</text:p>
          </table:table-cell>
          <table:table-cell table:style-name="ce18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59540.78" calcext:value-type="float">
            <text:p>59.540,78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000.01" calcext:value-type="float">
            <text:p>16.000,01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7588.99" calcext:value-type="float">
            <text:p>7.588,99</text:p>
          </table:table-cell>
          <table:table-cell table:style-name="ce64" office:value-type="float" office:value="42155.1" calcext:value-type="float">
            <text:p>42.155,1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79.92" calcext:value-type="float">
            <text:p>6.679,92</text:p>
          </table:table-cell>
          <table:table-cell table:style-name="ce100" office:value-type="float" office:value="7726.69" calcext:value-type="float">
            <text:p>7.726,69</text:p>
          </table:table-cell>
          <table:table-cell table:style-name="ce64" office:value-type="float" office:value="26075.53" calcext:value-type="float">
            <text:p>26.075,5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7/2023</text:p>
          </table:table-cell>
          <table:table-cell table:style-name="ce78" office:value-type="float" office:value="47320.39" calcext:value-type="float">
            <text:p>47.320,39</text:p>
          </table:table-cell>
          <table:table-cell table:style-name="ce78" office:value-type="float" office:value="18000.06" calcext:value-type="float">
            <text:p>18.000,06</text:p>
          </table:table-cell>
          <table:table-cell table:style-name="ce78" office:value-type="float" office:value="7550.01" calcext:value-type="float">
            <text:p>7.550,01</text:p>
          </table:table-cell>
          <table:table-cell table:style-name="ce112" office:value-type="float" office:value="8165.14" calcext:value-type="float">
            <text:p>8.165,14</text:p>
          </table:table-cell>
          <table:table-cell table:style-name="ce78" office:value-type="float" office:value="42155.49" calcext:value-type="float">
            <text:p>42.155,49</text:p>
          </table:table-cell>
          <table:table-cell table:style-name="ce14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MEDIANI</text:p>
          </table:table-cell>
          <table:table-cell table:style-name="ce18" office:value-type="string" calcext:value-type="string">
            <text:p>TERESA SABINA</text:p>
          </table:table-cell>
          <table:table-cell table:style-name="ce44" office:value-type="string" calcext:value-type="string">
            <text:p>Direttore Struttura Complessa</text:p>
          </table:table-cell>
          <table:table-cell table:style-name="ce54" office:value-type="string" calcext:value-type="string">
            <text:p>SC CURE PALLIATIVE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751/2023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7155.54" calcext:value-type="float">
            <text:p>57.155,54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44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INTERAZIENDALE FUNZIONALE DI CURE PALLIATIVE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64460/2023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3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HOSPIC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9/2024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17.66" calcext:value-type="float">
            <text:p>7.217,66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7/2023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80.05" calcext:value-type="float">
            <text:p>6.680,05</text:p>
          </table:table-cell>
          <table:table-cell table:style-name="ce100" office:value-type="float" office:value="7198.53" calcext:value-type="float">
            <text:p>7.198,53</text:p>
          </table:table-cell>
          <table:table-cell table:style-name="ce64" office:value-type="float" office:value="26075.53" calcext:value-type="float">
            <text:p>26.075,5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BILANCIO – PROGRAMMAZIONE FINANZIARIA E CONTABILITÀ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14511.38" calcext:value-type="float">
            <text:p>14.511,38</text:p>
          </table:table-cell>
          <table:table-cell table:style-name="ce100" office:value-type="float" office:value="19155" calcext:value-type="float">
            <text:p>19.155,00</text:p>
          </table:table-cell>
          <table:table-cell table:style-name="ce64" office:value-type="float" office:value="10218" calcext:value-type="float">
            <text:p>10.218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4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10323.95" calcext:value-type="float">
            <text:p>10.323,95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NICOLIS </text:p>
          </table:table-cell>
          <table:table-cell table:style-name="ce5" office:value-type="string" calcext:value-type="string">
            <text:p>DANI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2927/2024</text:p>
          </table:table-cell>
          <table:table-cell table:style-name="ce64" office:value-type="float" office:value="48758.58" calcext:value-type="float">
            <text:p>48.758,58</text:p>
          </table:table-cell>
          <table:table-cell table:style-name="ce64" office:value-type="float" office:value="6695" calcext:value-type="float">
            <text:p>6.695,00</text:p>
          </table:table-cell>
          <table:table-cell table:style-name="ce64" office:value-type="float" office:value="4122.95" calcext:value-type="float">
            <text:p>4.122,95</text:p>
          </table:table-cell>
          <table:table-cell table:style-name="ce100" office:value-type="float" office:value="1064.78" calcext:value-type="float">
            <text:p>1.064,78</text:p>
          </table:table-cell>
          <table:table-cell table:style-name="ce64" office:value-type="float" office:value="32173.31" calcext:value-type="float">
            <text:p>32.173,31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NIGRELLI</text:p>
          </table:table-cell>
          <table:table-cell table:style-name="ce1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16000.01" calcext:value-type="float">
            <text:p>16.000,01</text:p>
          </table:table-cell>
          <table:table-cell table:style-name="ce70" office:value-type="float" office:value="7509.97" calcext:value-type="float">
            <text:p>7.509,97</text:p>
          </table:table-cell>
          <table:table-cell table:style-name="ce98" office:value-type="float" office:value="9295.2" calcext:value-type="float">
            <text:p>9.295,20</text:p>
          </table:table-cell>
          <table:table-cell table:style-name="ce70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NORA</text:p>
          </table:table-cell>
          <table:table-cell table:style-name="ce14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70" office:value-type="float" office:value="45803.94" calcext:value-type="float">
            <text:p>45.803,94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19.97" calcext:value-type="float">
            <text:p>7.119,97</text:p>
          </table:table-cell>
          <table:table-cell table:style-name="ce98" office:value-type="float" office:value="7127.78" calcext:value-type="float">
            <text:p>7.127,78</text:p>
          </table:table-cell>
          <table:table-cell table:style-name="ce70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OLIOSO</text:p>
          </table:table-cell>
          <table:table-cell table:style-name="ce14" office:value-type="string" calcext:value-type="string">
            <text:p>GIOV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3</text:p>
          </table:table-cell>
          <table:table-cell table:style-name="ce70" office:value-type="float" office:value="47320.39" calcext:value-type="float">
            <text:p>47.320,39</text:p>
          </table:table-cell>
          <table:table-cell table:style-name="ce70" office:value-type="float" office:value="16999.97" calcext:value-type="float">
            <text:p>16.999,97</text:p>
          </table:table-cell>
          <table:table-cell table:style-name="ce70" office:value-type="float" office:value="7509.97" calcext:value-type="float">
            <text:p>7.509,97</text:p>
          </table:table-cell>
          <table:table-cell table:style-name="ce98" office:value-type="float" office:value="6687.14" calcext:value-type="float">
            <text:p>6.687,14</text:p>
          </table:table-cell>
          <table:table-cell table:style-name="ce70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OLIVA</text:p>
          </table:table-cell>
          <table:table-cell table:style-name="ce18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220.42" calcext:value-type="float">
            <text:p>7.220,42</text:p>
          </table:table-cell>
          <table:table-cell table:style-name="ce56" office:value-type="float" office:value="29189.68" calcext:value-type="float">
            <text:p>29.189,68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7268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70" office:value-type="float" office:value="45577.61" calcext:value-type="float">
            <text:p>45.577,61</text:p>
          </table:table-cell>
          <table:table-cell table:style-name="ce70" office:value-type="float" office:value="16999.97" calcext:value-type="float">
            <text:p>16.999,97</text:p>
          </table:table-cell>
          <table:table-cell table:style-name="ce70" office:value-type="float" office:value="7509.97" calcext:value-type="float">
            <text:p>7.509,97</text:p>
          </table:table-cell>
          <table:table-cell table:style-name="ce98" office:value-type="float" office:value="8254.86" calcext:value-type="float">
            <text:p>8.254,86</text:p>
          </table:table-cell>
          <table:table-cell table:style-name="ce70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86" table:number-columns-repeated="3"/>
          <table:table-cell table:style-name="ce109"/>
          <table:table-cell table:style-name="ce86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91" table:number-columns-repeated="3"/>
          <table:table-cell table:style-name="ce122"/>
          <table:table-cell table:style-name="ce91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À</text:span> DI ODONTOIATRIA AMBITO DISABILIT<text:span text:style-name="T3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8476.39" calcext:value-type="float">
            <text:p>8.476,3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PAJOLA</text:p>
          </table:table-cell>
          <table:table-cell table:style-name="ce18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7509.96" calcext:value-type="float">
            <text:p>17.509,96</text:p>
          </table:table-cell>
          <table:table-cell table:style-name="ce56" office:value-type="float" office:value="19465.03" calcext:value-type="float">
            <text:p>19.465,03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7351.59" calcext:value-type="float">
            <text:p>47.351,59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/>
          <table:table-cell table:style-name="ce20"/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SC DIREZIONE MEDICA PRESIDIO BORGO MANTOVANO</text:p>
          </table:table-cell>
          <table:table-cell table:style-name="ce15" office:value-type="string" calcext:value-type="string">
            <text:p>interim</text:p>
          </table:table-cell>
          <table:table-cell table:style-name="ce61" office:value-type="string" calcext:value-type="string">
            <text:p>54968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14" office:value-type="string" calcext:value-type="string">
            <text:p>PANARELLI</text:p>
          </table:table-cell>
          <table:table-cell table:style-name="ce1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70" office:value-type="float" office:value="45577.61" calcext:value-type="float">
            <text:p>45.577,61</text:p>
          </table:table-cell>
          <table:table-cell table:style-name="ce70" office:value-type="float" office:value="18000.06" calcext:value-type="float">
            <text:p>18.000,06</text:p>
          </table:table-cell>
          <table:table-cell table:style-name="ce70" office:value-type="float" office:value="9482.85" calcext:value-type="float">
            <text:p>9.482,85</text:p>
          </table:table-cell>
          <table:table-cell table:style-name="ce112" office:value-type="float" office:value="31462.8" calcext:value-type="float">
            <text:p>31.462,80</text:p>
          </table:table-cell>
          <table:table-cell table:style-name="ce70" office:value-type="float" office:value="10218" calcext:value-type="float">
            <text:p>10.218,00</text:p>
          </table:table-cell>
          <table:table-cell table:style-name="ce14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4" office:value-type="string" calcext:value-type="string">
            <text:p>PARMA</text:p>
          </table:table-cell>
          <table:table-cell table:style-name="ce1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70" office:value-type="float" office:value="45577.61" calcext:value-type="float">
            <text:p>45.577,61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19.97" calcext:value-type="float">
            <text:p>7.119,97</text:p>
          </table:table-cell>
          <table:table-cell table:style-name="ce124" office:value-type="float" office:value="8254.86" calcext:value-type="float">
            <text:p>8.254,86</text:p>
          </table:table-cell>
          <table:table-cell table:style-name="ce70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79.92" calcext:value-type="float">
            <text:p>6.679,92</text:p>
          </table:table-cell>
          <table:table-cell table:style-name="ce100" office:value-type="float" office:value="7649.42" calcext:value-type="float">
            <text:p>7.649,42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CORIELLO</text:p>
          </table:table-cell>
          <table:table-cell table:style-name="ce5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À TERAPIA SUB-INTENSIVA RESPIRATORI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56/2024</text:p>
          </table:table-cell>
          <table:table-cell table:style-name="ce64" office:value-type="float" office:value="48758.58" calcext:value-type="float">
            <text:p>48.758,58</text:p>
          </table:table-cell>
          <table:table-cell table:style-name="ce64" office:value-type="float" office:value="11330.02" calcext:value-type="float">
            <text:p>11.330,02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22075.56" calcext:value-type="float">
            <text:p>22.075,56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ORDINAMENTO ATTIVITÀ CONSULTOR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000.01" calcext:value-type="float">
            <text:p>16.000,01</text:p>
          </table:table-cell>
          <table:table-cell table:style-name="ce64" office:value-type="float" office:value="7821.32" calcext:value-type="float">
            <text:p>7.821,32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5422.13" calcext:value-type="float">
            <text:p>45.422,1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22.13" calcext:value-type="float">
            <text:p>7.222,13</text:p>
          </table:table-cell>
          <table:table-cell table:style-name="ce64" office:value-type="float" office:value="26075.53" calcext:value-type="float">
            <text:p>26.075,5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4" office:value-type="float" office:value="45577.57" calcext:value-type="float">
            <text:p>45.577,57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20.1" calcext:value-type="float">
            <text:p>7.120,10</text:p>
          </table:table-cell>
          <table:table-cell table:style-name="ce100" office:value-type="float" office:value="7085.95" calcext:value-type="float">
            <text:p>7.085,95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9900.02" calcext:value-type="float">
            <text:p>9.900,02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20819.11" calcext:value-type="float">
            <text:p>20.819,11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79.79" calcext:value-type="float">
            <text:p>6.679,79</text:p>
          </table:table-cell>
          <table:table-cell table:style-name="ce100" office:value-type="float" office:value="7726.69" calcext:value-type="float">
            <text:p>7.726,69</text:p>
          </table:table-cell>
          <table:table-cell table:style-name="ce64" office:value-type="float" office:value="29450.46" calcext:value-type="float">
            <text:p>29.450,46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PINOTTI</text:p>
          </table:table-cell>
          <table:table-cell table:style-name="ce18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9928.45" calcext:value-type="float">
            <text:p>9.928,45</text:p>
          </table:table-cell>
          <table:table-cell table:style-name="ce56" office:value-type="float" office:value="61098.52" calcext:value-type="float">
            <text:p>61.098,52</text:p>
          </table:table-cell>
          <table:table-cell table:style-name="ce13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7" table:number-columns-repeated="2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92" table:number-columns-repeated="6"/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18" office:value-type="string" calcext:value-type="string">
            <text:p>PIOVAN</text:p>
          </table:table-cell>
          <table:table-cell table:style-name="ce18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8650.42" calcext:value-type="float">
            <text:p>48.650,42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4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4" office:value-type="float" office:value="47322.6" calcext:value-type="float">
            <text:p>47.322,60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8476.39" calcext:value-type="float">
            <text:p>8.476,3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9650.03" calcext:value-type="float">
            <text:p>9.650,03</text:p>
          </table:table-cell>
          <table:table-cell table:style-name="ce100" office:value-type="float" office:value="4468.17" calcext:value-type="float">
            <text:p>4.468,17</text:p>
          </table:table-cell>
          <table:table-cell table:style-name="ce64" office:value-type="float" office:value="47378.24" calcext:value-type="float">
            <text:p>47.378,24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9709.96" calcext:value-type="float">
            <text:p>9.709,96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3498.26" calcext:value-type="float">
            <text:p>43.498,26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5572.87" calcext:value-type="float">
            <text:p>5.572,87</text:p>
          </table:table-cell>
          <table:table-cell table:style-name="ce64" office:value-type="float" office:value="26075.53" calcext:value-type="float">
            <text:p>26.075,53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1500.06" calcext:value-type="float">
            <text:p>11.500,06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13350.38" calcext:value-type="float">
            <text:p>13.350,38</text:p>
          </table:table-cell>
          <table:table-cell table:style-name="ce64" office:value-type="float" office:value="0" calcext:value-type="float">
            <text:p>0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AMBALDINI</text:p>
          </table:table-cell>
          <table:table-cell table:style-name="ce5" office:value-type="string" calcext:value-type="string" table:number-columns-spanned="1" table:number-rows-spanned="2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70" office:value-type="float" office:value="45577.61" calcext:value-type="float" table:number-columns-spanned="1" table:number-rows-spanned="2">
            <text:p>45.577,61</text:p>
          </table:table-cell>
          <table:table-cell table:style-name="ce70" office:value-type="float" office:value="18000.06" calcext:value-type="float" table:number-columns-spanned="1" table:number-rows-spanned="2">
            <text:p>18.000,06</text:p>
          </table:table-cell>
          <table:table-cell table:style-name="ce70" office:value-type="float" office:value="9709.96" calcext:value-type="float" table:number-columns-spanned="1" table:number-rows-spanned="2">
            <text:p>9.709,96</text:p>
          </table:table-cell>
          <table:table-cell table:style-name="ce98" office:value-type="float" office:value="5614.04" calcext:value-type="float" table:number-columns-spanned="1" table:number-rows-spanned="2">
            <text:p>5.614,04</text:p>
          </table:table-cell>
          <table:table-cell table:style-name="ce70" office:value-type="float" office:value="60871.72" calcext:value-type="float" table:number-columns-spanned="1" table:number-rows-spanned="2">
            <text:p>60.871,72</text:p>
          </table:table-cell>
          <table:table-cell table:style-name="ce13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4/2024</text:p>
          </table:table-cell>
          <table:covered-table-cell table:number-columns-repeated="3" table:style-name="ce86"/>
          <table:covered-table-cell table:style-name="ce109"/>
          <table:covered-table-cell table:number-columns-repeated="2" table:style-name="ce86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8391.54" calcext:value-type="float">
            <text:p>8.391,54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RASTELLI</text:p>
          </table:table-cell>
          <table:table-cell table:style-name="ce18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10" office:value-type="float" office:value="7198.53" calcext:value-type="float">
            <text:p>7.198,53</text:p>
          </table:table-cell>
          <table:table-cell table:style-name="ce127" office:value-type="float" office:value="22075.56" calcext:value-type="float">
            <text:p>22.075,5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NZULLI</text:p>
          </table:table-cell>
          <table:table-cell table:style-name="ce5" office:value-type="string" calcext:value-type="string">
            <text:p>MARIA SAVE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4971/2024</text:p>
          </table:table-cell>
          <table:table-cell table:style-name="ce64" office:value-type="float" office:value="47320.39" calcext:value-type="float">
            <text:p>47.320,39</text:p>
          </table:table-cell>
          <table:table-cell table:style-name="ce64" office:value-type="float" office:value="5500.04" calcext:value-type="float">
            <text:p>5.500,04</text:p>
          </table:table-cell>
          <table:table-cell table:style-name="ce64" office:value-type="float" office:value="3999.97" calcext:value-type="float">
            <text:p>3.999,97</text:p>
          </table:table-cell>
          <table:table-cell table:style-name="ce100" office:value-type="float" office:value="5472.45" calcext:value-type="float">
            <text:p>5.472,45</text:p>
          </table:table-cell>
          <table:table-cell table:style-name="ce64" office:value-type="float" office:value="7800" calcext:value-type="float">
            <text:p>7.800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22.13" calcext:value-type="float">
            <text:p>7.222,13</text:p>
          </table:table-cell>
          <table:table-cell table:style-name="ce64" office:value-type="float" office:value="27418.3" calcext:value-type="float">
            <text:p>27.418,3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363/2024</text:p>
          </table:table-cell>
          <table:table-cell table:style-name="ce64" office:value-type="float" office:value="45563.96" calcext:value-type="float">
            <text:p>45.563,96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622.77" calcext:value-type="float">
            <text:p>7.622,77</text:p>
          </table:table-cell>
          <table:table-cell table:style-name="ce64" office:value-type="float" office:value="30139.98" calcext:value-type="float">
            <text:p>30.139,9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7712.08" calcext:value-type="float">
            <text:p>47.712,0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4" office:value-type="string" calcext:value-type="string">
            <text:p>SACCONI</text:p>
          </table:table-cell>
          <table:table-cell table:style-name="ce29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0196.94" calcext:value-type="float">
            <text:p>10.196,94</text:p>
          </table:table-cell>
          <table:table-cell table:style-name="ce56" office:value-type="float" office:value="9270.04" calcext:value-type="float">
            <text:p>9.270,0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9687.33" calcext:value-type="float">
            <text:p>19.687,33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5"/>
          <table:table-cell table:style-name="ce3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BORGO MANTOVANO</text:p>
          </table:table-cell>
          <table:table-cell table:style-name="ce15" office:value-type="string" calcext:value-type="string">
            <text:p>interim</text:p>
          </table:table-cell>
          <table:table-cell table:style-name="ce17" office:value-type="string" calcext:value-type="string">
            <text:p>49785/2024</text:p>
          </table:table-cell>
          <table:table-cell table:style-name="ce57" table:number-columns-repeated="5"/>
          <table:table-cell table:style-name="ce143"/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2500.02" calcext:value-type="float">
            <text:p>12.500,02</text:p>
          </table:table-cell>
          <table:table-cell table:style-name="ce64" office:value-type="float" office:value="6680.05" calcext:value-type="float">
            <text:p>6.680,05</text:p>
          </table:table-cell>
          <table:table-cell table:style-name="ce100" office:value-type="float" office:value="5614.04" calcext:value-type="float">
            <text:p>5.614,04</text:p>
          </table:table-cell>
          <table:table-cell table:style-name="ce64" office:value-type="float" office:value="26327.34" calcext:value-type="float">
            <text:p>26.327,34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100" office:value-type="float" office:value="8254.86" calcext:value-type="float">
            <text:p>8.254,86</text:p>
          </table:table-cell>
          <table:table-cell table:style-name="ce64" office:value-type="float" office:value="42155.49" calcext:value-type="float">
            <text:p>42.155,4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8476.39" calcext:value-type="float">
            <text:p>8.476,3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IROS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39/2024</text:p>
          </table:table-cell>
          <table:table-cell table:style-name="ce64" office:value-type="float" office:value="48758.58" calcext:value-type="float">
            <text:p>48.758,58</text:p>
          </table:table-cell>
          <table:table-cell table:style-name="ce64" office:value-type="float" office:value="11330.02" calcext:value-type="float">
            <text:p>11.330,02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6148.04" calcext:value-type="float">
            <text:p>6.148,04</text:p>
          </table:table-cell>
          <table:table-cell table:style-name="ce64" office:value-type="float" office:value="22075.56" calcext:value-type="float">
            <text:p>22.075,56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9900.02" calcext:value-type="float">
            <text:p>9.900,02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22110.92" calcext:value-type="float">
            <text:p>22.110,92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732.54" calcext:value-type="float">
            <text:p>7.732,54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4489.68" calcext:value-type="float">
            <text:p>4.489,68</text:p>
          </table:table-cell>
          <table:table-cell table:style-name="ce100" office:value-type="float" office:value="12324.29" calcext:value-type="float">
            <text:p>12.324,29</text:p>
          </table:table-cell>
          <table:table-cell table:style-name="ce64" office:value-type="float" office:value="7346.17" calcext:value-type="float">
            <text:p>7.346,17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E SVILUPPO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14511.25" calcext:value-type="float">
            <text:p>14.511,25</text:p>
          </table:table-cell>
          <table:table-cell table:style-name="ce100" office:value-type="float" office:value="20163.16" calcext:value-type="float">
            <text:p>20.163,16</text:p>
          </table:table-cell>
          <table:table-cell table:style-name="ce64" office:value-type="float" office:value="10218" calcext:value-type="float">
            <text:p>10.218,00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4976.08" calcext:value-type="float">
            <text:p>4.976,08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4" office:value-type="float" office:value="45803.94" calcext:value-type="float">
            <text:p>45.803,94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6933.41" calcext:value-type="float">
            <text:p>6.933,41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64" office:value-type="float" office:value="47322.6" calcext:value-type="float">
            <text:p>47.322,60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6671.13" calcext:value-type="float">
            <text:p>6.671,13</text:p>
          </table:table-cell>
          <table:table-cell table:style-name="ce64" office:value-type="float" office:value="28754.44" calcext:value-type="float">
            <text:p>28.754,44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222.13" calcext:value-type="float">
            <text:p>7.222,13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TRALDI</text:p>
          </table:table-cell>
          <table:table-cell table:style-name="ce18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18550.11" calcext:value-type="float">
            <text:p>18.550,11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4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office:value-type="string" calcext:value-type="string">
            <text:p>TREVISAN</text:p>
          </table:table-cell>
          <table:table-cell table:style-name="ce20" office:value-type="string" calcext:value-type="string">
            <text:p>DAVID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260/2024</text:p>
          </table:table-cell>
          <table:table-cell table:style-name="ce57" office:value-type="float" office:value="48758.58" calcext:value-type="float">
            <text:p>48.758,58</text:p>
          </table:table-cell>
          <table:table-cell table:style-name="ce57" office:value-type="float" office:value="1620.06" calcext:value-type="float">
            <text:p>1.620,06</text:p>
          </table:table-cell>
          <table:table-cell table:style-name="ce57" office:value-type="float" office:value="12435.02" calcext:value-type="float">
            <text:p>12.435,02</text:p>
          </table:table-cell>
          <table:table-cell table:style-name="ce57"/>
          <table:table-cell table:style-name="ce57" office:value-type="float" office:value="12361.7" calcext:value-type="float">
            <text:p>12.361,7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0" office:value-type="string" calcext:value-type="string">
            <text:p>VENCO</text:p>
          </table:table-cell>
          <table:table-cell table:style-name="ce20" office:value-type="string" calcext:value-type="string">
            <text:p>CRISTI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À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4/2024</text:p>
          </table:table-cell>
          <table:table-cell table:style-name="ce57" office:value-type="float" office:value="48758.58" calcext:value-type="float">
            <text:p>48.758,58</text:p>
          </table:table-cell>
          <table:table-cell table:style-name="ce57" office:value-type="float" office:value="11330.02" calcext:value-type="float">
            <text:p>11.330,02</text:p>
          </table:table-cell>
          <table:table-cell table:style-name="ce57" office:value-type="float" office:value="7119.97" calcext:value-type="float">
            <text:p>7.119,97</text:p>
          </table:table-cell>
          <table:table-cell table:style-name="ce57" office:value-type="float" office:value="6528.36" calcext:value-type="float">
            <text:p>6.528,36</text:p>
          </table:table-cell>
          <table:table-cell table:style-name="ce57" office:value-type="float" office:value="26761.41" calcext:value-type="float">
            <text:p>26.761,4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70" office:value-type="float" office:value="45563.96" calcext:value-type="float">
            <text:p>45.563,96</text:p>
          </table:table-cell>
          <table:table-cell table:style-name="ce70" office:value-type="float" office:value="10999.95" calcext:value-type="float">
            <text:p>10.999,95</text:p>
          </table:table-cell>
          <table:table-cell table:style-name="ce70" office:value-type="float" office:value="7119.97" calcext:value-type="float">
            <text:p>7.119,97</text:p>
          </table:table-cell>
          <table:table-cell table:style-name="ce98" office:value-type="float" office:value="7450.76" calcext:value-type="float">
            <text:p>7.450,76</text:p>
          </table:table-cell>
          <table:table-cell table:style-name="ce7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19.97" calcext:value-type="float">
            <text:p>7.119,97</text:p>
          </table:table-cell>
          <table:table-cell table:style-name="ce100" office:value-type="float" office:value="7198.53" calcext:value-type="float">
            <text:p>7.198,53</text:p>
          </table:table-cell>
          <table:table-cell table:style-name="ce7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64" office:value-type="float" office:value="8476.39" calcext:value-type="float">
            <text:p>8.476,39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5">SS ATTIVIT</text:span><text:span text:style-name="T6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20.1" calcext:value-type="float">
            <text:p>7.120,10</text:p>
          </table:table-cell>
          <table:table-cell table:style-name="ce100" office:value-type="float" office:value="7132.67" calcext:value-type="float">
            <text:p>7.132,67</text:p>
          </table:table-cell>
          <table:table-cell table:style-name="ce64" office:value-type="float" office:value="21389.68" calcext:value-type="float">
            <text:p>21.389,68</text:p>
          </table:table-cell>
          <table:table-cell table:style-name="ce12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93" table:number-columns-repeated="3"/>
          <table:table-cell table:style-name="ce125"/>
          <table:table-cell table:style-name="ce93"/>
          <table:table-cell table:style-name="ce146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46"/>
          <table:table-cell table:number-columns-repeated="52"/>
        </table:table-row>
        <table:table-row table:style-name="ro6" table:number-rows-repeated="104836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7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text>IR£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text>IR£</number:text>
      <number:number number:decimal-places="0" number:min-decimal-places="0" number:min-integer-digits="1" number:grouping="true"/>
    </number:number-style>
    <number:number-style style:name="N118">
      <number:text>-IR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86">
      <number:minutes number:style="long"/>
      <number:text>:</number:text>
      <number:seconds number:style="long" number:decimal-places="1"/>
    </number:time-style>
    <number:number-style style:name="N122P0" style:volatile="true">
      <number:text>IR£</number:text>
      <number:number number:decimal-places="2" number:min-decimal-places="2" number:min-integer-digits="1" number:grouping="true"/>
    </number:number-style>
    <number:number-style style:name="N122">
      <number:text>-IR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9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€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text>€</number:text>
      <number:number number:decimal-places="0" number:min-decimal-places="0" number:min-integer-digits="1" number:grouping="true"/>
    </number:number-style>
    <number:number-style style:name="N196">
      <number:text>-€</number:text>
      <number:number number:decimal-places="0" number:min-decimal-places="0" number:min-integer-digits="1" number:grouping="true"/>
      <style:map style:condition="value()&gt;=0" style:apply-style-name="N196P0"/>
    </number:number-style>
    <number:time-style style:name="N132">
      <number:minutes number:style="long"/>
      <number:text>:</number:text>
      <number:seconds number:style="long"/>
    </number:tim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13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IR£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P0" style:volatile="true">
      <number:text>L. 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€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12">
      <number:minutes number:style="long"/>
      <number:text>.</number:text>
      <number:seconds number:style="long"/>
    </number:time-style>
    <number:number-style style:name="N14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IR£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1" number:min-decimal-places="1" number:min-integer-digits="1"/>
    </number:number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5P0" style:volatile="true">
      <number:text>€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IR£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€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92P0" style:volatile="true">
      <number:text>L. 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2P0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.</number:text>
      <number:seconds number:style="long" number:decimal-places="1"/>
    </number:time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1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€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L. </number:text>
      <number:number number:decimal-places="2" number:min-decimal-places="2" number:min-integer-digits="1" number:grouping="true"/>
    </number:number-style>
    <number:number-style style:name="N213">
      <number:text>-L. 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L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15H40M38S</meta:editing-duration>
    <meta:editing-cycles>454</meta:editing-cycles>
    <dc:date>2025-04-10T15:21:44.407000000</dc:date>
    <meta:document-statistic meta:table-count="1" meta:cell-count="15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