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02cm solid #000000" fo:border-right="none" style:rotation-align="none" fo:border-top="none" style:vertical-align="middle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0.035cm solid #000000" style:rotation-align="none" style:vertical-align="middle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</style:style>
    <style:style style:name="ce24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29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</style:style>
    <style:style style:name="ce3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</style:style>
    <style:style style:name="ce31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35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"/>
          <table:table-cell table:style-name="ce12" office:value-type="string">
            <text:p>DATI RELATIVI AI TITOLARI DI INCARICHI </text:p>
            <text:p>Agg.to al 08/01/2020</text:p>
          </table:table-cell>
          <table:table-cell table:style-name="ce10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6" office:value-type="string">
            <text:p>ESTREMI ATTI</text:p>
          </table:table-cell>
          <table:table-cell table:style-name="ce19" office:value-type="string">
            <text:p>STIPENDIO TABELLARE</text:p>
          </table:table-cell>
          <table:table-cell table:style-name="ce19" office:value-type="string">
            <text:p>POSIZIONE PARTE FISSA</text:p>
          </table:table-cell>
          <table:table-cell table:style-name="ce19" office:value-type="string">
            <text:p>POSIZIONE PARTE VARIABILE</text:p>
          </table:table-cell>
          <table:table-cell table:style-name="ce32" office:value-type="string">
            <text:p>RETRIBUZIONE RISULTATO</text:p>
          </table:table-cell>
          <table:table-cell table:style-name="ce32" office:value-type="string">
            <text:p>ALTRO</text:p>
          </table:table-cell>
          <table:table-cell table:style-name="ce32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3" office:value-type="string">
            <text:p>Direttore Struttura Complessa</text:p>
          </table:table-cell>
          <table:table-cell table:style-name="ce14" office:value-type="string">
            <text:p>SC PEDIATR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50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934.49">
            <text:p>2.934,49</text:p>
          </table:table-cell>
          <table:table-cell table:style-name="ce20" office:value-type="float" office:value="5291.26">
            <text:p>5.291,2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588.88">
            <text:p>20.588,8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 office:value-type="string">
            <text:p>ALBINI</text:p>
          </table:table-cell>
          <table:table-cell table:style-name="ce11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4" office:value-type="string">
            <text:p>SC TECNICO ECONOMALE E DEI SERVIZI</text:p>
          </table:table-cell>
          <table:table-cell table:style-name="ce15" office:value-type="string">
            <text:p>facenti funzione</text:p>
          </table:table-cell>
          <table:table-cell table:style-name="ce18" office:value-type="string">
            <text:p>1405/2019</text:p>
          </table:table-cell>
          <table:table-cell table:style-name="ce21" office:value-type="float" office:value="43928.82">
            <text:p>43.928,82</text:p>
          </table:table-cell>
          <table:table-cell table:style-name="ce21" office:value-type="float" office:value="16050.84">
            <text:p>16.050,84</text:p>
          </table:table-cell>
          <table:table-cell table:style-name="ce21" office:value-type="float" office:value="4139.59">
            <text:p>4.139,59</text:p>
          </table:table-cell>
          <table:table-cell table:style-name="ce21" office:value-type="float" office:value="300">
            <text:p>300,00</text:p>
          </table:table-cell>
          <table:table-cell table:style-name="ce21" office:value-type="float" office:value="10377.9">
            <text:p>10.377,90</text:p>
          </table:table-cell>
          <table:table-cell table:style-name="ce25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/>
          <table:table-cell table:style-name="ce11"/>
          <table:table-cell table:style-name="ce13" office:value-type="string">
            <text:p>Direttore Struttura Complessa</text:p>
          </table:table-cell>
          <table:table-cell table:style-name="ce15" office:value-type="string">
            <text:p>SC AFFARI GENERALI E CONTROLLI INTERNI</text:p>
          </table:table-cell>
          <table:table-cell table:style-name="ce15" office:value-type="string">
            <text:p>facenti funzione</text:p>
          </table:table-cell>
          <table:table-cell table:style-name="ce18"/>
          <table:table-cell table:style-name="ce21" table:number-columns-repeated="5"/>
          <table:table-cell table:style-name="ce25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TERAP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8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22.02">
            <text:p>6.122,02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192.75">
            <text:p>5.192,75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AMBULATORIALE DI CHIRURGIA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INGEGNER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7687.55">
            <text:p>7.687,55</text:p>
          </table:table-cell>
          <table:table-cell table:style-name="ce23" office:value-type="float" office:value="12426.44">
            <text:p>12.426,44</text:p>
          </table:table-cell>
          <table:table-cell table:style-name="ce23" office:value-type="float" office:value="17781.01">
            <text:p>17.781,01</text:p>
          </table:table-cell>
          <table:table-cell table:style-name="ce23" office:value-type="float" office:value="0">
            <text:p>0,00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SISTEMI INFORMATIVI AZIENDAL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4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FISICA SANITA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31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883.48">
            <text:p>13.883,48</text:p>
          </table:table-cell>
          <table:table-cell table:style-name="ce20" office:value-type="float" office:value="3184.35">
            <text:p>3.184,35</text:p>
          </table:table-cell>
          <table:table-cell table:style-name="ce20" office:value-type="float" office:value="14159.02">
            <text:p>14.159,02</text:p>
          </table:table-cell>
          <table:table-cell table:style-name="ce20" office:value-type="float" office:value="25880.92">
            <text:p>25.880,9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84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3782.47">
            <text:p>13.782,47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DELLE PROBLEMATICHE SULL'ADOLESC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50.58">
            <text:p>5.050,58</text:p>
          </table:table-cell>
          <table:table-cell table:style-name="ce20" office:value-type="float" office:value="22342.06">
            <text:p>22.342,0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SSISTENZA DOMICILIARE RESPIRATO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740.77">
            <text:p>4.740,77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DELLE FRAGIL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13883.48">
            <text:p>13.883,48</text:p>
          </table:table-cell>
          <table:table-cell table:style-name="ce23" office:value-type="float" office:value="8535.93">
            <text:p>8.535,93</text:p>
          </table:table-cell>
          <table:table-cell table:style-name="ce23" office:value-type="float" office:value="14159.02">
            <text:p>14.159,02</text:p>
          </table:table-cell>
          <table:table-cell table:style-name="ce26" office:value-type="float" office:value="43691.31">
            <text:p>43.691,31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DELLE FRAGIL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5" table:number-columns-repeated="4"/>
          <table:table-cell table:style-name="ce27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219.26">
            <text:p>4.219,26</text:p>
          </table:table-cell>
          <table:table-cell table:style-name="ce20" office:value-type="float" office:value="25528.1">
            <text:p>25.528,1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GENERAL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0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74">
            <text:p>10.100,74</text:p>
          </table:table-cell>
          <table:table-cell table:style-name="ce20" office:value-type="float" office:value="5653.64">
            <text:p>5.653,64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SICOLOG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61">
            <text:p>8.254,61</text:p>
          </table:table-cell>
          <table:table-cell table:style-name="ce20" office:value-type="float" office:value="7235.02">
            <text:p>7.235,02</text:p>
          </table:table-cell>
          <table:table-cell table:style-name="ce20" office:value-type="float" office:value="12649.41">
            <text:p>12.649,41</text:p>
          </table:table-cell>
          <table:table-cell table:style-name="ce20" office:value-type="float" office:value="13197.08">
            <text:p>13.197,0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OSTETRICIA E GINECOLOGIA - PROCREAZIONE MEDICALMENTE ASSISTITA DI III° LIVEL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655.3">
            <text:p>4.655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669.57">
            <text:p>8.669,5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. I. ANESTESIA E RIANIMAZION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45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33">
            <text:p>15.449,3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133.06">
            <text:p>3.133,06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61">
            <text:p>8.254,61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3158.38">
            <text:p>13.158,38</text:p>
          </table:table-cell>
          <table:table-cell table:style-name="ce20" office:value-type="float" office:value="13801.06">
            <text:p>13.801,0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GENER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24/2015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5449.07">
            <text:p>15.449,07</text:p>
          </table:table-cell>
          <table:table-cell table:style-name="ce26" office:value-type="float" office:value="12260.82">
            <text:p>12.260,82</text:p>
          </table:table-cell>
          <table:table-cell table:style-name="ce26" office:value-type="float" office:value="6109.98">
            <text:p>6.109,98</text:p>
          </table:table-cell>
          <table:table-cell table:style-name="ce26" office:value-type="float" office:value="52083.72">
            <text:p>52.083,72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CHIRURGICO ORTOPED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25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CHIRURGICA UR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AMMINISTRATIVA SERVIZI SOCIOSANITAR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0767.77">
            <text:p>10.767,77</text:p>
          </table:table-cell>
          <table:table-cell table:style-name="ce20" office:value-type="float" office:value="19449.38">
            <text:p>19.449,38</text:p>
          </table:table-cell>
          <table:table-cell table:style-name="ce20" office:value-type="float" office:value="7802.08">
            <text:p>7.802,0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REA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5282.44">
            <text:p>5.282,44</text:p>
          </table:table-cell>
          <table:table-cell table:style-name="ce20" office:value-type="float" office:value="26791.31">
            <text:p>26.791,3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DISPOSITIVI MEDIC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35">
            <text:p>8.254,35</text:p>
          </table:table-cell>
          <table:table-cell table:style-name="ce20" office:value-type="float" office:value="6220.63">
            <text:p>6.220,63</text:p>
          </table:table-cell>
          <table:table-cell table:style-name="ce20" office:value-type="float" office:value="12689.55">
            <text:p>12.689,55</text:p>
          </table:table-cell>
          <table:table-cell table:style-name="ce20" office:value-type="float" office:value="13197.08">
            <text:p>13.197,0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TOLAZZI</text:p>
          </table:table-cell>
          <table:table-cell table:style-name="ce3" office:value-type="string">
            <text:p>RICCARD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DI TRAUMATOLOGIA DELLO SPORT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5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PIEV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074.07">
            <text:p>4.074,07</text:p>
          </table:table-cell>
          <table:table-cell table:style-name="ce20" office:value-type="float" office:value="10911.55">
            <text:p>10.911,5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EDIATRIA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958.42">
            <text:p>4.958,42</text:p>
          </table:table-cell>
          <table:table-cell table:style-name="ce20" office:value-type="float" office:value="25852.71">
            <text:p>25.852,7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MEDICINA FISICA E RIABILITA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711.1">
            <text:p>4.711,10</text:p>
          </table:table-cell>
          <table:table-cell table:style-name="ce20" office:value-type="float" office:value="26608.79">
            <text:p>26.608,7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6" office:value-type="string">
            <text:p>BRUSCHI</text:p>
          </table:table-cell>
          <table:table-cell table:style-name="ce6" office:value-type="string">
            <text:p>ALESSAND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OPERA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58/2019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6050.84">
            <text:p>16.050,84</text:p>
          </table:table-cell>
          <table:table-cell table:style-name="ce28" office:value-type="float" office:value="15796.3">
            <text:p>15.796,30</text:p>
          </table:table-cell>
          <table:table-cell table:style-name="ce28" office:value-type="float" office:value="400">
            <text:p>400,00</text:p>
          </table:table-cell>
          <table:table-cell table:style-name="ce28" office:value-type="float" office:value="7407.66">
            <text:p>7.407,66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7" table:number-columns-repeated="2"/>
          <table:table-cell table:style-name="ce13" office:value-type="string">
            <text:p>Direttore Struttura Complessa</text:p>
          </table:table-cell>
          <table:table-cell table:style-name="ce15" office:value-type="string">
            <text:p>SC CONTROLLO DI GESTIONE E FLUSSI INFORMATIV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9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QUALITA’, ACCREDITAMENTO, RISK MANAGEMENT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27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016.99">
            <text:p>1.016,99</text:p>
          </table:table-cell>
          <table:table-cell table:style-name="ce20" office:value-type="float" office:value="12894.18">
            <text:p>12.894,18</text:p>
          </table:table-cell>
          <table:table-cell table:style-name="ce20" office:value-type="float" office:value="7407.66">
            <text:p>7.407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HIRURGIA GENERALE - SENOLOG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586.95">
            <text:p>4.586,95</text:p>
          </table:table-cell>
          <table:table-cell table:style-name="ce20" office:value-type="float" office:value="26222.17">
            <text:p>26.222,1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ONTINUITA' OSPEDALE TERRITORI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93.46">
            <text:p>5.093,46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14.06">
            <text:p>5.014,06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NC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59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6231.15">
            <text:p>6.231,15</text:p>
          </table:table-cell>
          <table:table-cell table:style-name="ce20" office:value-type="float" office:value="43653.22">
            <text:p>43.653,2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UROPSICHIATRIA INFANTI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99/2015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0582.39">
            <text:p>10.582,39</text:p>
          </table:table-cell>
          <table:table-cell table:style-name="ce26" office:value-type="float" office:value="6358.34">
            <text:p>6.358,34</text:p>
          </table:table-cell>
          <table:table-cell table:style-name="ce26" office:value-type="float" office:value="56626.7">
            <text:p>56.626,70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SALUTE MENTALE E DELLE DIPEND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ENTRO MAMMOGRAF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861.68">
            <text:p>4.861,68</text:p>
          </table:table-cell>
          <table:table-cell table:style-name="ce20" office:value-type="float" office:value="25921.35">
            <text:p>25.921,3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VIZIO DI MEDICINA DI LABORATORIO (SMeL)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43/2019</text:p>
          </table:table-cell>
          <table:table-cell table:style-name="ce23" office:value-type="float" office:value="43928.82">
            <text:p>43.928,82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400">
            <text:p>400,00</text:p>
          </table:table-cell>
          <table:table-cell table:style-name="ce23" office:value-type="float" office:value="41361.97">
            <text:p>41.361,97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ALATTIE INFETTIV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64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26.03">
            <text:p>6.126,03</text:p>
          </table:table-cell>
          <table:table-cell table:style-name="ce20" office:value-type="float" office:value="43686.24">
            <text:p>43.686,24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. I. ANESTESIA E RIANIMAZION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399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87">
            <text:p>10.100,87</text:p>
          </table:table-cell>
          <table:table-cell table:style-name="ce20" office:value-type="float" office:value="6352.32">
            <text:p>6.352,32</text:p>
          </table:table-cell>
          <table:table-cell table:style-name="ce20" office:value-type="float" office:value="42095.3">
            <text:p>42.095,3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DI MEDICINA DI LABORATORIO (SMeL) ASOLA –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33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5142.7">
            <text:p>5.142,70</text:p>
          </table:table-cell>
          <table:table-cell table:style-name="ce20" office:value-type="float" office:value="28272.14">
            <text:p>28.272,14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UR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91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060.43">
            <text:p>6.060,43</text:p>
          </table:table-cell>
          <table:table-cell table:style-name="ce26" office:value-type="float" office:value="52776.49">
            <text:p>52.776,49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NEUROSCI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25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NEUROSCI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22/2016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6235.17">
            <text:p>6.235,17</text:p>
          </table:table-cell>
          <table:table-cell table:style-name="ce20" office:value-type="float" office:value="37145.03">
            <text:p>37.145,0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ENTRO DAY HOSPITAL, ALLERGOLOGIA E IMMUNOLOG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083.51">
            <text:p>5.083,51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ANESTESIA E ANALGESIA OSTETR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08.05">
            <text:p>5.408,05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R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12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87">
            <text:p>10.100,87</text:p>
          </table:table-cell>
          <table:table-cell table:style-name="ce20" office:value-type="float" office:value="6113.99">
            <text:p>6.113,99</text:p>
          </table:table-cell>
          <table:table-cell table:style-name="ce20" office:value-type="float" office:value="42580.07">
            <text:p>42.580,0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CARDIOANESTES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08.05">
            <text:p>5.408,05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NEUM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00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35.92">
            <text:p>5.635,92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O PSICHIATRICA ALTO MANTOV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93.46">
            <text:p>5.093,46</text:p>
          </table:table-cell>
          <table:table-cell table:style-name="ce20" office:value-type="float" office:value="24928.93">
            <text:p>24.928,9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.D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4601.74">
            <text:p>4.601,74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2388.47">
            <text:p>22.388,4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46.92">
            <text:p>5.046,92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PDC DI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282.44">
            <text:p>5.282,44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ONATOLOGIA E TERAPIA INTENSIVA NEONAT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8/2018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3927.55" table:number-columns-spanned="1" table:number-rows-spanned="2">
            <text:p>13.927,55</text:p>
          </table:table-cell>
          <table:table-cell table:style-name="ce20" office:value-type="float" office:value="12722.45" table:number-columns-spanned="1" table:number-rows-spanned="2">
            <text:p>12.722,45</text:p>
          </table:table-cell>
          <table:table-cell table:style-name="ce20" office:value-type="float" office:value="5715.39" table:number-columns-spanned="1" table:number-rows-spanned="2">
            <text:p>5.715,39</text:p>
          </table:table-cell>
          <table:table-cell table:style-name="ce20" office:value-type="float" office:value="52083.72" table:number-columns-spanned="1" table:number-rows-spanned="2">
            <text:p>52.083,72</text:p>
          </table:table-cell>
          <table:table-cell table:style-name="ce33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MATERNO INFANTI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EDIATRIA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4601.74">
            <text:p>4.601,74</text:p>
          </table:table-cell>
          <table:table-cell table:style-name="ce20" office:value-type="float" office:value="6183.61">
            <text:p>6.183,61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MEDICINA GENERALE - DIABETOLOGIA E MALATTIE METABOLICH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226.35">
            <text:p>5.226,35</text:p>
          </table:table-cell>
          <table:table-cell table:style-name="ce20" office:value-type="float" office:value="26721.37">
            <text:p>26.721,3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DAY SURGERY ORTOPEDIA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3474.5">
            <text:p>3.474,50</text:p>
          </table:table-cell>
          <table:table-cell table:style-name="ce20" office:value-type="float" office:value="29558.49">
            <text:p>29.558,4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FERRARO</text:p>
          </table:table-cell>
          <table:table-cell table:style-name="ce3" office:value-type="string" table:number-columns-spanned="1" table:number-rows-spanned="3">
            <text:p>FRANCES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71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300.77">
            <text:p>6.300,77</text:p>
          </table:table-cell>
          <table:table-cell table:style-name="ce26" office:value-type="float" office:value="56812.73">
            <text:p>56.812,7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GENERALE GERIATRICA VIADAN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634/2019</text:p>
          </table:table-cell>
          <table:table-cell table:style-name="ce26" table:number-columns-repeated="5"/>
          <table:table-cell table:style-name="ce27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FUNZIONALE DISTRETTUALE DI RIABILITAZION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VIZIO IMMUNOEMATOLOGICO E MEDICINA TRASFUSIONALE - S.I.M.T.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74/2016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822.83">
            <text:p>5.822,83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60/2019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113.99">
            <text:p>6.113,99</text:p>
          </table:table-cell>
          <table:table-cell table:style-name="ce26" office:value-type="float" office:value="48368.45">
            <text:p>48.368,45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8"/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NEFRO MED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NITA’ DI TERAPIA SUBINTENSIVA RESPIRATORIA (UTIR)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21">
            <text:p>9.869,21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917.95">
            <text:p>4.917,95</text:p>
          </table:table-cell>
          <table:table-cell table:style-name="ce20" office:value-type="float" office:value="24420.76">
            <text:p>24.420,7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ONTROLLO INFEZIONI CORRELATE ALL'ASSIST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219.26">
            <text:p>4.219,26</text:p>
          </table:table-cell>
          <table:table-cell table:style-name="ce20" office:value-type="float" office:value="27330.68">
            <text:p>27.330,6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ANESTESIA E RIANIMAZIONE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00">
            <text:p>400,00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721.28">
            <text:p>5.721,28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VACCINAZION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7015.32">
            <text:p>7.015,32</text:p>
          </table:table-cell>
          <table:table-cell table:style-name="ce20" office:value-type="float" office:value="4913.7">
            <text:p>4.913,70</text:p>
          </table:table-cell>
          <table:table-cell table:style-name="ce20" office:value-type="float" office:value="25056.72">
            <text:p>25.056,7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PATOLOGIA PRENATALE E DELLA GRAVIDA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392.41">
            <text:p>8.392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ORTOPEDIA E TRAUMAT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9864.66">
            <text:p>9.864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NITA’ TERAPIA INTENSIVA CORONARIC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2965.03">
            <text:p>12.965,0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AMBULATORIALE DI CHIRURGIA MAXILLO FACCIALE EXTRAOSPEDALIER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40.03">
            <text:p>5.040,03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9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22.72">
            <text:p>5.622,72</text:p>
          </table:table-cell>
          <table:table-cell table:style-name="ce20" office:value-type="float" office:value="37591.71">
            <text:p>37.591,7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LUPPI</text:p>
          </table:table-cell>
          <table:table-cell table:style-name="ce3" office:value-type="string" table:number-columns-spanned="1" table:number-rows-spanned="2">
            <text:p>MAR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D’URGENZA E PRONTO SOCCORS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67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927.55">
            <text:p>13.927,55</text:p>
          </table:table-cell>
          <table:table-cell table:style-name="ce26" office:value-type="float" office:value="12722.45">
            <text:p>12.722,45</text:p>
          </table:table-cell>
          <table:table-cell table:style-name="ce26" office:value-type="float" office:value="6350.32">
            <text:p>6.350,32</text:p>
          </table:table-cell>
          <table:table-cell table:style-name="ce26" office:value-type="float" office:value="57900.7">
            <text:p>57.900,70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LUPPI </text:p>
          </table:covered-table-cell>
          <table:covered-table-cell table:style-name="ce3" office:value-type="string">
            <text:p>MARI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EMERGENZA URG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NITA’ OPERATIVA PSICHIATRICA MANTOVA 1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6/2018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3927.55" table:number-columns-spanned="1" table:number-rows-spanned="2">
            <text:p>13.927,55</text:p>
          </table:table-cell>
          <table:table-cell table:style-name="ce20" office:value-type="float" office:value="10582.39" table:number-columns-spanned="1" table:number-rows-spanned="2">
            <text:p>10.582,39</text:p>
          </table:table-cell>
          <table:table-cell table:style-name="ce20" office:value-type="float" office:value="6358.34" table:number-columns-spanned="1" table:number-rows-spanned="2">
            <text:p>6.358,34</text:p>
          </table:table-cell>
          <table:table-cell table:style-name="ce20" office:value-type="float" office:value="44107.31" table:number-columns-spanned="1" table:number-rows-spanned="2">
            <text:p>44.107,31</text:p>
          </table:table-cell>
          <table:table-cell table:style-name="ce33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</text:p>
          </table:table-cell>
          <table:table-cell table:style-name="ce15" office:value-type="string">
            <text:p>AREA DELLA SALUTE MENT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ENTRO SERVIZ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5793.06">
            <text:p>5.793,06</text:p>
          </table:table-cell>
          <table:table-cell table:style-name="ce20" office:value-type="float" office:value="4780.16">
            <text:p>4.780,16</text:p>
          </table:table-cell>
          <table:table-cell table:style-name="ce20" office:value-type="float" office:value="26942.89">
            <text:p>26.942,8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TERAPIA DEL DOLO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07.89">
            <text:p>5.007,89</text:p>
          </table:table-cell>
          <table:table-cell table:style-name="ce20" office:value-type="float" office:value="27677.39">
            <text:p>27.677,3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6304.78">
            <text:p>6.304,78</text:p>
          </table:table-cell>
          <table:table-cell table:style-name="ce20" office:value-type="float" office:value="23642.32">
            <text:p>23.642,3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RADIOLOGIA /DIAGNOSTICA PER IMMAGINI ASOLA -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237.86">
            <text:p>5.237,86</text:p>
          </table:table-cell>
          <table:table-cell table:style-name="ce20" office:value-type="float" office:value="28782">
            <text:p>28.782,0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URE SUBACUTE - BOZZOL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424.74">
            <text:p>5.424,74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 DI </text:span>CHIRURGIA ONCOLOGICA COLO-RETT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5281.13">
            <text:p>5.281,13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FROLOGIA E DIALISI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9869.6">
            <text:p>9.869,60</text:p>
          </table:table-cell>
          <table:table-cell table:style-name="ce26" office:value-type="float" office:value="8250.45">
            <text:p>8.250,45</text:p>
          </table:table-cell>
          <table:table-cell table:style-name="ce26" office:value-type="float" office:value="5223.36">
            <text:p>5.223,36</text:p>
          </table:table-cell>
          <table:table-cell table:style-name="ce26" office:value-type="float" office:value="18560.36">
            <text:p>18.560,36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DIALISI TERRITORIALE E DOMICILI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PIEV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3927.55">
            <text:p>13.927,55</text:p>
          </table:table-cell>
          <table:table-cell table:style-name="ce30" office:value-type="float" office:value="10582.39">
            <text:p>10.582,39</text:p>
          </table:table-cell>
          <table:table-cell table:style-name="ce30" office:value-type="float" office:value="6356.34">
            <text:p>6.356,34</text:p>
          </table:table-cell>
          <table:table-cell table:style-name="ce30" office:value-type="float" office:value="52083.72">
            <text:p>52.083,72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8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DEI SERVIZ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7" table:number-columns-repeated="5"/>
          <table:table-cell table:style-name="ce31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SORSE ECONOMICO FINANZIARI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9854.27">
            <text:p>19.854,27</text:p>
          </table:table-cell>
          <table:table-cell table:style-name="ce20" office:value-type="float" office:value="7407.66">
            <text:p>7.407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TORAC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83/2015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5449.2" table:number-columns-spanned="1" table:number-rows-spanned="2">
            <text:p>15.449,20</text:p>
          </table:table-cell>
          <table:table-cell table:style-name="ce20" office:value-type="float" office:value="10100.87" table:number-columns-spanned="1" table:number-rows-spanned="2">
            <text:p>10.100,87</text:p>
          </table:table-cell>
          <table:table-cell table:style-name="ce20" office:value-type="float" office:value="6294.75" table:number-columns-spanned="1" table:number-rows-spanned="2">
            <text:p>6.294,75</text:p>
          </table:table-cell>
          <table:table-cell table:style-name="ce20" office:value-type="float" office:value="63093.81" table:number-columns-spanned="1" table:number-rows-spanned="2">
            <text:p>63.093,81</text:p>
          </table:table-cell>
          <table:table-cell table:style-name="ce33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CARDIO TORACO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PRESST E POT E SPECIALISTICA AMBULATORIALE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3912.85">
            <text:p>23.912,8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DI ENDOCRINOLOG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63/2016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927.55">
            <text:p>13.927,55</text:p>
          </table:table-cell>
          <table:table-cell table:style-name="ce28" office:value-type="float" office:value="10582.39">
            <text:p>10.582,39</text:p>
          </table:table-cell>
          <table:table-cell table:style-name="ce28" office:value-type="float" office:value="6169.56">
            <text:p>6.169,56</text:p>
          </table:table-cell>
          <table:table-cell table:style-name="ce28" office:value-type="float" office:value="52083.72">
            <text:p>52.083,72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MED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31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4640.03">
            <text:p>4.640,03</text:p>
          </table:table-cell>
          <table:table-cell table:style-name="ce20" office:value-type="float" office:value="8392.41">
            <text:p>8.392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ASOLA E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3782.47">
            <text:p>13.782,47</text:p>
          </table:table-cell>
          <table:table-cell table:style-name="ce20" office:value-type="float" office:value="3583.23">
            <text:p>3.583,23</text:p>
          </table:table-cell>
          <table:table-cell table:style-name="ce20" office:value-type="float" office:value="41286.83">
            <text:p>41.286,8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ACQUIST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0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0767.9">
            <text:p>10.767,90</text:p>
          </table:table-cell>
          <table:table-cell table:style-name="ce20" office:value-type="float" office:value="19865.95">
            <text:p>19.865,95</text:p>
          </table:table-cell>
          <table:table-cell table:style-name="ce20" office:value-type="float" office:value="7498.66">
            <text:p>7.498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UROLOGIC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251.9">
            <text:p>5.251,90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AAT di MANTOVA</text:p>
          </table:table-cell>
          <table:table-cell table:style-name="ce15" office:value-type="string">
            <text:p>titolare</text:p>
          </table:table-cell>
          <table:table-cell table:style-name="ce13" office:value-type="string">
            <text:p>73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5030.01">
            <text:p>5.030,01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6" office:value-type="string">
            <text:p>PAVARINI</text:p>
          </table:table-cell>
          <table:table-cell table:style-name="ce6" office:value-type="string">
            <text:p>CORRA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AVVOCATUR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20/2018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6592.16">
            <text:p>16.592,16</text:p>
          </table:table-cell>
          <table:table-cell table:style-name="ce28" office:value-type="float" office:value="15254.98">
            <text:p>15.254,98</text:p>
          </table:table-cell>
          <table:table-cell table:style-name="ce28" office:value-type="float" office:value="29115.95">
            <text:p>29.115,95</text:p>
          </table:table-cell>
          <table:table-cell table:style-name="ce28" office:value-type="float" office:value="7817.55">
            <text:p>7.817,55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SISTEMA POLIMODULARE DI REMS PROVVISORIE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41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19315.01">
            <text:p>19.315,01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25516.66">
            <text:p>25.516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35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74">
            <text:p>10.100,74</text:p>
          </table:table-cell>
          <table:table-cell table:style-name="ce20" office:value-type="float" office:value="400">
            <text:p>400,00</text:p>
          </table:table-cell>
          <table:table-cell table:style-name="ce20" office:value-type="float" office:value="38423.06">
            <text:p>38.423,0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ELETTROFISIOLOG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467.13">
            <text:p>4.467,13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DI MEDICINA DI LABORATORIO (SMeL)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470.86">
            <text:p>5.470,86</text:p>
          </table:table-cell>
          <table:table-cell table:style-name="ce20" office:value-type="float" office:value="24366.55">
            <text:p>24.366,5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TORINOLARINGOIATR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83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735.26">
            <text:p>20.735,2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GASTROENTEROLOGIA E ENDOSCOPIA DIGES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809.52">
            <text:p>4.809,52</text:p>
          </table:table-cell>
          <table:table-cell table:style-name="ce20" office:value-type="float" office:value="24282.18">
            <text:p>24.282,1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NITA’ OPERATIVA PSICHIATRICA MANTOVA 2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358.34">
            <text:p>6.358,34</text:p>
          </table:table-cell>
          <table:table-cell table:style-name="ce20" office:value-type="float" office:value="41026.7">
            <text:p>41.026,7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NEURORADI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27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304.78">
            <text:p>6.304,78</text:p>
          </table:table-cell>
          <table:table-cell table:style-name="ce20" office:value-type="float" office:value="43578.6">
            <text:p>43.578,6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VASCOLAR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18/2018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5449.2">
            <text:p>15.449,20</text:p>
          </table:table-cell>
          <table:table-cell table:style-name="ce28" office:value-type="float" office:value="12260.82">
            <text:p>12.260,82</text:p>
          </table:table-cell>
          <table:table-cell table:style-name="ce28" office:value-type="float" office:value="6358.34">
            <text:p>6.358,34</text:p>
          </table:table-cell>
          <table:table-cell table:style-name="ce28" office:value-type="float" office:value="37635.78">
            <text:p>37.635,78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RTOPEDIA E TRAUMAT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8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2260.82">
            <text:p>12.260,82</text:p>
          </table:table-cell>
          <table:table-cell table:style-name="ce20" office:value-type="float" office:value="6126.03">
            <text:p>6.126,03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BBI</text:p>
          </table:table-cell>
          <table:table-cell table:style-name="ce3" office:value-type="string">
            <text:p>CAR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MAC ONC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CHIRUR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15/2016</text:p>
          </table:table-cell>
          <table:table-cell table:style-name="ce20" office:value-type="float" office:value="43928.82" table:number-columns-spanned="1" table:number-rows-spanned="2">
            <text:p>43.928,82</text:p>
          </table:table-cell>
          <table:table-cell table:style-name="ce20" office:value-type="float" office:value="15449.2" table:number-columns-spanned="1" table:number-rows-spanned="2">
            <text:p>15.449,20</text:p>
          </table:table-cell>
          <table:table-cell table:style-name="ce20" office:value-type="float" office:value="12260.82" table:number-columns-spanned="1" table:number-rows-spanned="2">
            <text:p>12.260,82</text:p>
          </table:table-cell>
          <table:table-cell table:style-name="ce20" office:value-type="float" office:value="6245.2" table:number-columns-spanned="1" table:number-rows-spanned="2">
            <text:p>6.245,20</text:p>
          </table:table-cell>
          <table:table-cell table:style-name="ce20" office:value-type="float" office:value="40799.85" table:number-columns-spanned="1" table:number-rows-spanned="2">
            <text:p>40.799,85</text:p>
          </table:table-cell>
          <table:table-cell table:style-name="ce33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DI CHIRURGIA CARDIO TORACO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MEDICINA LEG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849.34">
            <text:p>4.849,34</text:p>
          </table:table-cell>
          <table:table-cell table:style-name="ce20" office:value-type="float" office:value="10911.55">
            <text:p>10.911,5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77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240.21">
            <text:p>6.240,21</text:p>
          </table:table-cell>
          <table:table-cell table:style-name="ce20" office:value-type="float" office:value="38700.22">
            <text:p>38.700,2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URE PALLIATIV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13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927.55">
            <text:p>13.927,55</text:p>
          </table:table-cell>
          <table:table-cell table:style-name="ce28" office:value-type="float" office:value="12722.45">
            <text:p>12.722,45</text:p>
          </table:table-cell>
          <table:table-cell table:style-name="ce28" office:value-type="float" office:value="6358.34">
            <text:p>6.358,34</text:p>
          </table:table-cell>
          <table:table-cell table:style-name="ce28" office:value-type="float" office:value="55068.26">
            <text:p>55.068,26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INTERAZIENDALE FUNZIONALE <text:s/>DI CURE PALLIATIVE 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31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LABORATORIO ANATOMIA PATOLOG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9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71.57">
            <text:p>6.171,57</text:p>
          </table:table-cell>
          <table:table-cell table:style-name="ce20" office:value-type="float" office:value="37083.67">
            <text:p>37.083,6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GOVERNO DEI PERCORSI TERRITORIALI DI PSICHIATRIA GIUDIZIA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9869.34">
            <text:p>9.869,34</text:p>
          </table:table-cell>
          <table:table-cell table:style-name="ce28" office:value-type="float" office:value="9310.6">
            <text:p>9.310,60</text:p>
          </table:table-cell>
          <table:table-cell table:style-name="ce28" office:value-type="float" office:value="5228.36">
            <text:p>5.228,36</text:p>
          </table:table-cell>
          <table:table-cell table:style-name="ce28" office:value-type="float" office:value="22850.49">
            <text:p>22.850,49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SICHIATRIA GIUDIZIARI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31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EMODINAMIC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4467.13">
            <text:p>4.467,13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ITTI </text:p>
          </table:table-cell>
          <table:table-cell table:style-name="ce3" office:value-type="string">
            <text:p>ALBER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ERCORSI RIABILITATIVI RESIDENZIAL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2"/>
          <table:table-cell table:style-name="ce20" table:number-columns-repeated="4"/>
          <table:table-cell table:style-name="ce33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NUCLEAR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44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6187.62">
            <text:p>6.187,62</text:p>
          </table:table-cell>
          <table:table-cell table:style-name="ce20" office:value-type="float" office:value="41297.49">
            <text:p>41.297,4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FARMACIA OSPEDALIERA E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69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3883.48">
            <text:p>13.883,48</text:p>
          </table:table-cell>
          <table:table-cell table:style-name="ce20" office:value-type="float" office:value="3184.35">
            <text:p>3.184,35</text:p>
          </table:table-cell>
          <table:table-cell table:style-name="ce20" office:value-type="float" office:value="14159.02">
            <text:p>14.159,02</text:p>
          </table:table-cell>
          <table:table-cell table:style-name="ce20" office:value-type="float" office:value="27486.42">
            <text:p>27.486,4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5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610.41">
            <text:p>18.610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MAXILLO FACCI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35/2015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610.41">
            <text:p>18.610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9" office:value-type="string">
            <text:p>SCARDUELLI</text:p>
          </table:table-cell>
          <table:table-cell table:style-name="ce9" office:value-type="string">
            <text:p>CLEANT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RIABILITAZIONE SPECIALISTICA - DISTURBI DEL SON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9869.47">
            <text:p>9.869,47</text:p>
          </table:table-cell>
          <table:table-cell table:style-name="ce26" office:value-type="float" office:value="3990.48">
            <text:p>3.990,48</text:p>
          </table:table-cell>
          <table:table-cell table:style-name="ce26" office:value-type="float" office:value="5290.86">
            <text:p>5.290,86</text:p>
          </table:table-cell>
          <table:table-cell table:style-name="ce26" office:value-type="float" office:value="26056.29">
            <text:p>26.056,2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9" table:number-columns-repeated="2"/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CARDIORESPIRATORIA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6" table:number-columns-repeated="5"/>
          <table:table-cell table:style-name="ce27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CULIST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027.07">
            <text:p>22.027,0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CCOGLIENZA MEDICA DISABILI - DAM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656.4">
            <text:p>4.656,40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NUTRIZIONE CLINICA ARTIFICIALE E SERVIZIO DIETETICO 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5040.03">
            <text:p>5.040,03</text:p>
          </table:table-cell>
          <table:table-cell table:style-name="ce20" office:value-type="float" office:value="27174.03">
            <text:p>27.174,0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TROKE UNIT –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09.03">
            <text:p>5.009,03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SORSE UMAN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01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9865.95">
            <text:p>19.865,95</text:p>
          </table:table-cell>
          <table:table-cell table:style-name="ce20" office:value-type="float" office:value="7498.66">
            <text:p>7.498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<text:span text:style-name="T2">À</text:span> DI CHIRURGIA GINEC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055.24">
            <text:p>10.055,24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IGIENE OSPEDALIERA E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564.01">
            <text:p>5.564,01</text:p>
          </table:table-cell>
          <table:table-cell table:style-name="ce20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REVENZIONE 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48">
            <text:p>8.254,48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2689.55">
            <text:p>12.689,55</text:p>
          </table:table-cell>
          <table:table-cell table:style-name="ce20" office:value-type="float" office:value="13776.88">
            <text:p>13.776,8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DISTRIBUZIONE DIRETTA FARMAC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8254.48">
            <text:p>8.254,48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2689.55">
            <text:p>12.689,55</text:p>
          </table:table-cell>
          <table:table-cell table:style-name="ce20" office:value-type="float" office:value="13341.9">
            <text:p>13.341,9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ECNICO PATRIMON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36/2018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592.16">
            <text:p>16.592,16</text:p>
          </table:table-cell>
          <table:table-cell table:style-name="ce20" office:value-type="float" office:value="15254.98">
            <text:p>15.254,98</text:p>
          </table:table-cell>
          <table:table-cell table:style-name="ce20" office:value-type="float" office:value="9413">
            <text:p>9.413,00</text:p>
          </table:table-cell>
          <table:table-cell table:style-name="ce20" office:value-type="float" office:value="7407.66">
            <text:p>7.407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ITRA – SERVIZIO INFERMIERISTICO TECNICO RIABILITATIVO AZIEND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17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2894.18">
            <text:p>12.894,18</text:p>
          </table:table-cell>
          <table:table-cell table:style-name="ce20" office:value-type="float" office:value="8197.93">
            <text:p>8.197,93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RZOLA</text:p>
          </table:table-cell>
          <table:table-cell table:style-name="ce3" office:value-type="string">
            <text:p>ADRI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9029.41">
            <text:p>9.029,41</text:p>
          </table:table-cell>
          <table:table-cell table:style-name="ce20" office:value-type="float" office:value="1623.96">
            <text:p>1.623,96</text:p>
          </table:table-cell>
          <table:table-cell table:style-name="ce20" office:value-type="float" office:value="22250.02">
            <text:p>22.250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ONSULTORI FAMILIAR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8" office:value-type="float" office:value="43928.82">
            <text:p>43.928,82</text:p>
          </table:table-cell>
          <table:table-cell table:style-name="ce28" office:value-type="float" office:value="13176.8">
            <text:p>13.176,80</text:p>
          </table:table-cell>
          <table:table-cell table:style-name="ce28" office:value-type="float" office:value="10644.53">
            <text:p>10.644,53</text:p>
          </table:table-cell>
          <table:table-cell table:style-name="ce28" office:value-type="float" office:value="6179.6">
            <text:p>6.179,60</text:p>
          </table:table-cell>
          <table:table-cell table:style-name="ce28" office:value-type="float" office:value="40718.34">
            <text:p>40.718,34</text:p>
          </table:table-cell>
          <table:table-cell table:style-name="ce3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OCULISTICA –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04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392.41">
            <text:p>8.392,41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6/2019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6130.41">
            <text:p>6.130,4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4222.12">
            <text:p>24.222,1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DERMATOLOG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928.82">
            <text:p>43.928,82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655.3">
            <text:p>4.655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224.25">
            <text:p>13.224,2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4" table:number-rows-repeated="23">
          <table:table-cell table:number-columns-repeated="259"/>
          <table:table-cell table:style-name="ce8" table:number-columns-repeated="765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6:.$Q$141"/>
          <table:named-range table:name="Excel_BuiltIn_Print_Titles" table:base-cell-address="$'compensi dirigenti'.$A$1" table:cell-range-address="$'compensi dirigenti'.$A$1:.$AMJ$6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51" table:display-filter-buttons="true"/>
        <table:database-range table:target-range-address="'compensi dirigenti'.A2:'compensi dirigenti'.AMJ15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12.3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8H38M55S</meta:editing-duration>
    <meta:editing-cycles>45</meta:editing-cycles>
    <dc:date>2020-01-08T12:38:41.12</dc:date>
    <dc:creator>Giovanni Simonetti; Elena Gialdini </dc:creator>
    <meta:document-statistic meta:table-count="1" meta:cell-count="16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