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6cm"/>
    </style:style>
    <style:style style:name="co4" style:family="table-column">
      <style:table-column-properties fo:break-before="auto" style:column-width="7.91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vertical-align="middle"/>
      <style:text-properties fo:color="#000000"/>
    </style:style>
    <style:style style:name="ce34" style:family="table-cell" style:parent-style-name="Default">
      <style:table-cell-properties style:vertical-align="middl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47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4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Century Gothic" fo:font-size="10pt" style:font-size-asian="10pt" style:font-size-complex="10pt"/>
    </style:style>
    <style:style style:name="ce8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2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65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66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name-asian="Microsoft YaHei" style:font-size-asian="10pt" style:font-name-complex="Mangal" style:font-size-complex="10pt"/>
    </style:style>
    <style:style style:name="ce73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93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1"/>
        <table:table-column table:style-name="co14" table:number-columns-repeated="51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/>
          <table:table-cell table:style-name="ce43" office:value-type="string" calcext:value-type="string">
            <text:p>DATI RELATIVI AI TITOLARI DI INCARICHI </text:p>
            <text:p>Agg.to al 28/06/2022</text:p>
          </table:table-cell>
          <table:table-cell table:style-name="ce32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2"/>
          <table:table-cell table:style-name="Default"/>
          <table:table-cell table:number-columns-repeated="58"/>
        </table:table-row>
        <table:table-row table:style-name="ro2">
          <table:table-cell table:style-name="ce20" office:value-type="string" calcext:value-type="string">
            <text:p>COGNOME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RUOLO</text:p>
          </table:table-cell>
          <table:table-cell table:style-name="ce20" office:value-type="string" calcext:value-type="string">
            <text:p>DENOMINAZIONE STRUTTURA</text:p>
          </table:table-cell>
          <table:table-cell table:style-name="ce20" office:value-type="string" calcext:value-type="string">
            <text:p>TIPOLOGIA</text:p>
          </table:table-cell>
          <table:table-cell table:style-name="ce55" office:value-type="string" calcext:value-type="string">
            <text:p>ESTREMI ATTI</text:p>
          </table:table-cell>
          <table:table-cell table:style-name="ce58" office:value-type="string" calcext:value-type="string">
            <text:p>STIPENDIO TABELLARE</text:p>
          </table:table-cell>
          <table:table-cell table:style-name="ce58" office:value-type="string" calcext:value-type="string">
            <text:p>POSIZIONE PARTE FISSA</text:p>
          </table:table-cell>
          <table:table-cell table:style-name="ce58" office:value-type="string" calcext:value-type="string">
            <text:p>POSIZIONE PARTE VARIABILE</text:p>
          </table:table-cell>
          <table:table-cell table:style-name="ce72" office:value-type="string" calcext:value-type="string">
            <text:p>RETRIBUZIONE RISULTATO 2020</text:p>
          </table:table-cell>
          <table:table-cell table:style-name="ce72" office:value-type="string" calcext:value-type="string">
            <text:p>ALTRO</text:p>
          </table:table-cell>
          <table:table-cell table:style-name="ce72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CCORSI</text:p>
          </table:table-cell>
          <table:table-cell table:style-name="ce4" office:value-type="string" calcext:value-type="string">
            <text:p>PAO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PEDIATR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50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349.99" calcext:value-type="float">
            <text:p>9.349,9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672.86" calcext:value-type="float">
            <text:p>20.672,86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MADORI</text:p>
          </table:table-cell>
          <table:table-cell table:style-name="ce4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7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7" office:value-type="float" office:value="6188.87" calcext:value-type="float">
            <text:p>6.188,87</text:p>
          </table:table-cell>
          <table:table-cell table:style-name="ce49" office:value-type="float" office:value="43498.26" calcext:value-type="float">
            <text:p>43.498,26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MATO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D’URGENZA E PRONTO SOCCORS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9650.03" calcext:value-type="float">
            <text:p>9.650,03</text:p>
          </table:table-cell>
          <table:table-cell table:style-name="ce47" office:value-type="float" office:value="6067.68" calcext:value-type="float">
            <text:p>6.067,68</text:p>
          </table:table-cell>
          <table:table-cell table:style-name="ce47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9" office:value-type="string" calcext:value-type="string">
            <text:p>ARIENZO</text:p>
          </table:table-cell>
          <table:table-cell table:style-name="ce46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AMBULATORIALE DI CHIRURGIA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7" office:value-type="float" office:value="45563.96" calcext:value-type="float">
            <text:p>45.563,96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91" office:value-type="float" office:value="4285.72" calcext:value-type="float">
            <text:p>4.285,72</text:p>
          </table:table-cell>
          <table:table-cell table:style-name="ce47" office:value-type="float" office:value="38225.07" calcext:value-type="float">
            <text:p>38.225,0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/>
          <table:table-cell table:style-name="ce51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3/2021</text:p>
          </table:table-cell>
          <table:table-cell table:style-name="ce3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ATTOLINI</text:p>
          </table:table-cell>
          <table:table-cell table:style-name="ce4" office:value-type="string" calcext:value-type="string" table:number-columns-spanned="1" table:number-rows-spanned="2">
            <text:p>LUC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INGEGNER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09/2020</text:p>
          </table:table-cell>
          <table:table-cell table:style-name="ce23" office:value-type="float" office:value="45577.61" calcext:value-type="float">
            <text:p>45.577,61</text:p>
          </table:table-cell>
          <table:table-cell table:style-name="ce23" office:value-type="float" office:value="11500.06" calcext:value-type="float">
            <text:p>11.500,06</text:p>
          </table:table-cell>
          <table:table-cell table:style-name="ce23" office:value-type="float" office:value="8931.13" calcext:value-type="float">
            <text:p>8.931,13</text:p>
          </table:table-cell>
          <table:table-cell table:style-name="ce23" office:value-type="float" office:value="23494.89" calcext:value-type="float">
            <text:p>23.494,89</text:p>
          </table:table-cell>
          <table:table-cell table:style-name="ce23" office:value-type="float" office:value="7800" calcext:value-type="float">
            <text:p>7.800,0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7937/2021</text:p>
          </table:table-cell>
          <table:table-cell table:style-name="ce2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AZZOLINI</text:p>
          </table:table-cell>
          <table:table-cell table:style-name="ce4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304.49" calcext:value-type="float">
            <text:p>4.304,49</text:p>
          </table:table-cell>
          <table:table-cell table:style-name="ce49" office:value-type="float" office:value="27418.3" calcext:value-type="float">
            <text:p>27.418,3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ARAI</text:p>
          </table:table-cell>
          <table:table-cell table:style-name="ce4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67.86" calcext:value-type="float">
            <text:p>67,86</text:p>
          </table:table-cell>
          <table:table-cell table:style-name="ce49" office:value-type="float" office:value="13268.92" calcext:value-type="float">
            <text:p>13.268,92</text:p>
          </table:table-cell>
          <table:table-cell table:style-name="ce49" office:value-type="float" office:value="35021.87" calcext:value-type="float">
            <text:p>35.021,87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CCARIA</text:p>
          </table:table-cell>
          <table:table-cell table:style-name="ce4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ELLE PROBLEMATICHE SULL'ADOLESC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5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910.46" calcext:value-type="float">
            <text:p>4.910,46</text:p>
          </table:table-cell>
          <table:table-cell table:style-name="ce49" office:value-type="float" office:value="26167.57" calcext:value-type="float">
            <text:p>26.167,57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CCARIA</text:p>
          </table:table-cell>
          <table:table-cell table:style-name="ce4" office:value-type="string" calcext:value-type="string">
            <text:p>MASSIMILI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66/2022</text:p>
          </table:table-cell>
          <table:table-cell table:style-name="ce85" office:value-type="float" office:value="45713.33" calcext:value-type="float">
            <text:p>45.713,33</text:p>
          </table:table-cell>
          <table:table-cell table:style-name="ce85" office:value-type="float" office:value="16999.97" calcext:value-type="float">
            <text:p>16.999,97</text:p>
          </table:table-cell>
          <table:table-cell table:style-name="ce85" office:value-type="float" office:value="9650.03" calcext:value-type="float">
            <text:p>9.650,03</text:p>
          </table:table-cell>
          <table:table-cell table:style-name="ce85" office:value-type="float" office:value="5147.98" calcext:value-type="float">
            <text:p>5.147,98</text:p>
          </table:table-cell>
          <table:table-cell table:style-name="ce85" office:value-type="float" office:value="42155.49" calcext:value-type="float">
            <text:p>42.155,4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BELLANI</text:p>
          </table:table-cell>
          <table:table-cell table:style-name="ce4" office:value-type="string" calcext:value-type="string" table:number-columns-spanned="1" table:number-rows-spanned="2">
            <text:p>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DELLE FRAGIL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23" office:value-type="float" office:value="45577.61" calcext:value-type="float">
            <text:p>45.577,61</text:p>
          </table:table-cell>
          <table:table-cell table:style-name="ce23" office:value-type="float" office:value="16999.97" calcext:value-type="float">
            <text:p>16.999,97</text:p>
          </table:table-cell>
          <table:table-cell table:style-name="ce23" office:value-type="float" office:value="5419.44" calcext:value-type="float">
            <text:p>5.419,44</text:p>
          </table:table-cell>
          <table:table-cell table:style-name="ce23" office:value-type="float" office:value="13268.92" calcext:value-type="float">
            <text:p>13.268,92</text:p>
          </table:table-cell>
          <table:table-cell table:style-name="ce26" office:value-type="float" office:value="48679.15" calcext:value-type="float">
            <text:p>48.679,15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BELLANI</text:p>
          </table:covered-table-cell>
          <table:covered-table-cell table:style-name="ce4" office:value-type="string" calcext:value-type="string">
            <text:p>ANGEL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LLE FRAGIL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5" table:number-columns-repeated="4"/>
          <table:table-cell table:style-name="ce27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BELLI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9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965.53" calcext:value-type="float">
            <text:p>4.965,53</text:p>
          </table:table-cell>
          <table:table-cell table:style-name="ce49" office:value-type="float" office:value="29353.61" calcext:value-type="float">
            <text:p>29.353,61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NLOD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SIC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0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4489.68" calcext:value-type="float">
            <text:p>4.489,68</text:p>
          </table:table-cell>
          <table:table-cell table:style-name="ce49" office:value-type="float" office:value="11766.81" calcext:value-type="float">
            <text:p>11.766,81</text:p>
          </table:table-cell>
          <table:table-cell table:style-name="ce49" office:value-type="float" office:value="17599.14" calcext:value-type="float">
            <text:p>17.599,14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RTOL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875.05" calcext:value-type="float">
            <text:p>6.875,0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753.55" calcext:value-type="float">
            <text:p>8.753,55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BOCCIA</text:p>
          </table:table-cell>
          <table:table-cell table:style-name="ce4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8000.06" calcext:value-type="float">
            <text:p>18.000,06</text:p>
          </table:table-cell>
          <table:table-cell table:style-name="ce26" office:value-type="float" office:value="9709.83" calcext:value-type="float">
            <text:p>9.709,83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BOCCIA</text:p>
          </table:covered-table-cell>
          <table:covered-table-cell table:style-name="ce4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HIRURGICO ORTOP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BOCCIA</text:p>
          </table:covered-table-cell>
          <table:covered-table-cell table:style-name="ce4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BONINI</text:p>
          </table:table-cell>
          <table:table-cell table:style-name="ce4" office:value-type="string" calcext:value-type="string">
            <text:p>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MMINISTRATIVA SERVIZI SOCIO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5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9482.85" calcext:value-type="float">
            <text:p>9.482,85</text:p>
          </table:table-cell>
          <table:table-cell table:style-name="ce49" office:value-type="float" office:value="23494.89" calcext:value-type="float">
            <text:p>23.494,89</text:p>
          </table:table-cell>
          <table:table-cell table:style-name="ce49" office:value-type="float" office:value="10612.42" calcext:value-type="float">
            <text:p>10.612,4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DINI</text:p>
          </table:table-cell>
          <table:table-cell table:style-name="ce4" office:value-type="string" calcext:value-type="string">
            <text:p>CUR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3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5049.2" calcext:value-type="float">
            <text:p>5.049,20</text:p>
          </table:table-cell>
          <table:table-cell table:style-name="ce49" office:value-type="float" office:value="30616.82" calcext:value-type="float">
            <text:p>30.616,8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TOLAZZI</text:p>
          </table:table-cell>
          <table:table-cell table:style-name="ce4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TRAUMATOLOGIA DELLO SPOR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01.76" calcext:value-type="float">
            <text:p>4.801,76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office:value-type="string" calcext:value-type="string">
            <text:p>BORZÌ</text:p>
          </table:table-cell>
          <table:table-cell table:style-name="ce4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6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965.53" calcext:value-type="float">
            <text:p>4.965,53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TTURA</text:p>
          </table:table-cell>
          <table:table-cell table:style-name="ce4" office:value-type="string" calcext:value-type="string">
            <text:p>CHIA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3901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7359.82" calcext:value-type="float">
            <text:p>7.359,82</text:p>
          </table:table-cell>
          <table:table-cell table:style-name="ce49" office:value-type="float" office:value="4992.56" calcext:value-type="float">
            <text:p>4.992,56</text:p>
          </table:table-cell>
          <table:table-cell table:style-name="ce49" office:value-type="float" office:value="37478.22" calcext:value-type="float">
            <text:p>37.478,2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RATO</text:p>
          </table:table-cell>
          <table:table-cell table:style-name="ce4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QUALITA’, ACCREDITAMENTO, RISK MANAGEMEN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10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67.86" calcext:value-type="float">
            <text:p>67,86</text:p>
          </table:table-cell>
          <table:table-cell table:style-name="ce49" office:value-type="float" office:value="13268.92" calcext:value-type="float">
            <text:p>13.268,92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SA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HIRURGIA GENERALE - SE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0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4965.75" calcext:value-type="float">
            <text:p>4.965,75</text:p>
          </table:table-cell>
          <table:table-cell table:style-name="ce49" office:value-type="float" office:value="30047.68" calcext:value-type="float">
            <text:p>30.047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SSOLOTTI</text:p>
          </table:table-cell>
          <table:table-cell table:style-name="ce4" office:value-type="string" calcext:value-type="string">
            <text:p>DEB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INUITA' OSPEDALE TERRITORI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02.2" calcext:value-type="float">
            <text:p>4.802,20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IOLA</text:p>
          </table:table-cell>
          <table:table-cell table:style-name="ce4" office:value-type="string" calcext:value-type="string">
            <text:p>SIMON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AMBULATORIALE DELLA CRONIC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1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20.1" calcext:value-type="float">
            <text:p>7.120,10</text:p>
          </table:table-cell>
          <table:table-cell table:style-name="ce49" office:value-type="float" office:value="4765.9" calcext:value-type="float">
            <text:p>4.765,90</text:p>
          </table:table-cell>
          <table:table-cell table:style-name="ce49" office:value-type="float" office:value="33875.53" calcext:value-type="float">
            <text:p>33.8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NTORE</text:p>
          </table:table-cell>
          <table:table-cell table:style-name="ce4" office:value-type="string" calcext:value-type="string">
            <text:p>MAURI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/2019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8725.04" calcext:value-type="float">
            <text:p>48.725,04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CAPOVILLA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2/2020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7509.97" calcext:value-type="float">
            <text:p>7.509,97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61698.52" calcext:value-type="float">
            <text:p>61.698,52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CAPOVILLA</text:p>
          </table:covered-table-cell>
          <table:covered-table-cell table:style-name="ce4" office:value-type="string" calcext:value-type="string">
            <text:p>GIUSEPPE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ELL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ASARI</text:p>
          </table:table-cell>
          <table:table-cell table:style-name="ce4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64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3770.22" calcext:value-type="float">
            <text:p>43.770,2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 table:number-columns-spanned="1" table:number-rows-spanned="2">
            <text:p>CASTELLI</text:p>
          </table:table-cell>
          <table:table-cell table:style-name="ce8" office:value-type="string" calcext:value-type="string" table:number-columns-spanned="1" table:number-rows-spanned="2">
            <text:p>GIAN 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6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8000.06" calcext:value-type="float">
            <text:p>18.000,06</text:p>
          </table:table-cell>
          <table:table-cell table:style-name="ce47" office:value-type="float" office:value="7550.01" calcext:value-type="float">
            <text:p>7.550,01</text:p>
          </table:table-cell>
          <table:table-cell table:style-name="ce47" office:value-type="float" office:value="6188.87" calcext:value-type="float">
            <text:p>6.188,87</text:p>
          </table:table-cell>
          <table:table-cell table:style-name="ce47" office:value-type="float" office:value="57179.33" calcext:value-type="float">
            <text:p>57.179,3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8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47" table:number-columns-repeated="5"/>
          <table:table-cell table:style-name="ce87"/>
          <table:table-cell table:number-columns-repeated="52"/>
        </table:table-row>
        <table:table-row table:style-name="ro3">
          <table:table-cell table:style-name="ce8" office:value-type="string" calcext:value-type="string">
            <text:p>CHIOZZI</text:p>
          </table:table-cell>
          <table:table-cell table:style-name="ce8" office:value-type="string" calcext:value-type="string">
            <text:p>M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ASOLA –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4804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20.1" calcext:value-type="float">
            <text:p>7.120,10</text:p>
          </table:table-cell>
          <table:table-cell table:style-name="ce47" office:value-type="float" office:value="5025.88" calcext:value-type="float">
            <text:p>5.025,88</text:p>
          </table:table-cell>
          <table:table-cell table:style-name="ce47" office:value-type="float" office:value="39897.39" calcext:value-type="float">
            <text:p>39.897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HITTOLINA</text:p>
          </table:table-cell>
          <table:table-cell table:style-name="ce4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ISTRIBUZIONE DIRETTA FARMA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5900.05" calcext:value-type="float">
            <text:p>5.900,05</text:p>
          </table:table-cell>
          <table:table-cell table:style-name="ce49" office:value-type="float" office:value="3672.77" calcext:value-type="float">
            <text:p>3.672,77</text:p>
          </table:table-cell>
          <table:table-cell table:style-name="ce49" office:value-type="float" office:value="7346.17" calcext:value-type="float">
            <text:p>7.346,17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CICCONE </text:p>
          </table:table-cell>
          <table:table-cell table:style-name="ce4" office:value-type="string" calcext:value-type="string" table:number-columns-spanned="1" table:number-rows-spanned="3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91/2017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9650.03" calcext:value-type="float">
            <text:p>9.650,03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/>
          <table:covered-table-cell table:style-name="ce4" office:value-type="string" calcext:value-type="string">
            <text:p>ALFONS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/>
          <table:covered-table-cell table:style-name="ce4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ODELUPPI</text:p>
          </table:table-cell>
          <table:table-cell table:style-name="ce4" office:value-type="string" calcext:value-type="string">
            <text:p>VI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2299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4123" calcext:value-type="float">
            <text:p>4.123,00</text:p>
          </table:table-cell>
          <table:table-cell table:style-name="ce49" office:value-type="float" office:value="4228.32" calcext:value-type="float">
            <text:p>4.228,32</text:p>
          </table:table-cell>
          <table:table-cell table:style-name="ce49" office:value-type="float" office:value="33875.53" calcext:value-type="float">
            <text:p>33.8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LOP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187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38571.78" calcext:value-type="float">
            <text:p>38.571,7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RBARI</text:p>
          </table:table-cell>
          <table:table-cell table:style-name="ce4" office:value-type="string" calcext:value-type="string">
            <text:p>LET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ISPOSITIVI MEDI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5900.05" calcext:value-type="float">
            <text:p>5.900,05</text:p>
          </table:table-cell>
          <table:table-cell table:style-name="ce49" office:value-type="float" office:value="8144.07" calcext:value-type="float">
            <text:p>8.144,07</text:p>
          </table:table-cell>
          <table:table-cell table:style-name="ce49" office:value-type="float" office:value="7346.17" calcext:value-type="float">
            <text:p>7.346,17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STANTINO</text:p>
          </table:table-cell>
          <table:table-cell table:style-name="ce4" office:value-type="string" calcext:value-type="string">
            <text:p>MARIA TERES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ENTRO DAY HOSPITAL, ALLERGOLOGIA E IMMUN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3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4965.75" calcext:value-type="float">
            <text:p>4.965,75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ROCCO</text:p>
          </table:table-cell>
          <table:table-cell table:style-name="ce4" office:value-type="string" calcext:value-type="string">
            <text:p>GIU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353.97" calcext:value-type="float">
            <text:p>4.353,97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AL SANTO</text:p>
          </table:table-cell>
          <table:table-cell table:style-name="ce4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ANESTESIA E ANALGESIA OSTETR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695.34" calcext:value-type="float">
            <text:p>4.695,34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ALL'OGLIO</text:p>
          </table:table-cell>
          <table:table-cell table:style-name="ce4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CARDIOANESTES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9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695.34" calcext:value-type="float">
            <text:p>4.695,34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E NICOLA</text:p>
          </table:table-cell>
          <table:table-cell table:style-name="ce4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02.2" calcext:value-type="float">
            <text:p>4.802,20</text:p>
          </table:table-cell>
          <table:table-cell table:style-name="ce49" office:value-type="float" office:value="28754.44" calcext:value-type="float">
            <text:p>28.754,44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EGLI ESPOSTI</text:p>
          </table:table-cell>
          <table:table-cell table:style-name="ce4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99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1710.02" calcext:value-type="float">
            <text:p>1.710,02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34013.98" calcext:value-type="float">
            <text:p>34.013,9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DROGHETTI</text:p>
          </table:table-cell>
          <table:table-cell table:style-name="ce8" office:value-type="string" calcext:value-type="string">
            <text:p>ANDREA</text:p>
          </table:table-cell>
          <table:table-cell table:style-name="ce48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5/2022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47" office:value-type="float" office:value="5222.32" calcext:value-type="float">
            <text:p>5.222,32</text:p>
          </table:table-cell>
          <table:table-cell table:style-name="ce47" office:value-type="float" office:value="35218.3" calcext:value-type="float">
            <text:p>35.218,3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9" office:value-type="string" calcext:value-type="string">
            <text:p>ESTI </text:p>
          </table:table-cell>
          <table:table-cell table:style-name="ce29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OVERNO DEI PERCORSI TERRITORIALI DI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4/2021</text:p>
          </table:table-cell>
          <table:table-cell table:style-name="ce47" office:value-type="float" office:value="45577.57" calcext:value-type="float">
            <text:p>45.577,57</text:p>
          </table:table-cell>
          <table:table-cell table:style-name="ce47" office:value-type="float" office:value="6500" calcext:value-type="float">
            <text:p>6.500,00</text:p>
          </table:table-cell>
          <table:table-cell table:style-name="ce47" office:value-type="float" office:value="7359.95" calcext:value-type="float">
            <text:p>7.359,95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8771.46" calcext:value-type="float">
            <text:p>38.771,4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FANOS</text:p>
          </table:table-cell>
          <table:table-cell table:style-name="ce4" office:value-type="string" calcext:value-type="string">
            <text:p>THAMIANOS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PDC DI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80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5049.2" calcext:value-type="float">
            <text:p>5.049,20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FASOLATO</text:p>
          </table:table-cell>
          <table:table-cell table:style-name="ce4" office:value-type="string" calcext:value-type="string" table:number-columns-spanned="1" table:number-rows-spanned="2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8/2018</text:p>
          </table:table-cell>
          <table:table-cell table:style-name="ce49" office:value-type="float" office:value="45577.61" calcext:value-type="float" table:number-columns-spanned="1" table:number-rows-spanned="2">
            <text:p>45.577,61</text:p>
          </table:table-cell>
          <table:table-cell table:style-name="ce49" office:value-type="float" office:value="16999.97" calcext:value-type="float" table:number-columns-spanned="1" table:number-rows-spanned="2">
            <text:p>16.999,97</text:p>
          </table:table-cell>
          <table:table-cell table:style-name="ce49" office:value-type="float" office:value="9650.03" calcext:value-type="float" table:number-columns-spanned="1" table:number-rows-spanned="2">
            <text:p>9.650,03</text:p>
          </table:table-cell>
          <table:table-cell table:style-name="ce49" office:value-type="float" office:value="8767.57" calcext:value-type="float" table:number-columns-spanned="1" table:number-rows-spanned="2">
            <text:p>8.767,57</text:p>
          </table:table-cell>
          <table:table-cell table:style-name="ce49" office:value-type="float" office:value="52167.7" calcext:value-type="float" table:number-columns-spanned="1" table:number-rows-spanned="2">
            <text:p>52.167,70</text:p>
          </table:table-cell>
          <table:table-cell table:style-name="ce78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covered-table-cell table:number-columns-repeated="5" table:style-name="ce69"/>
          <table:covered-table-cell table:style-name="ce78"/>
          <table:table-cell table:number-columns-repeated="52"/>
        </table:table-row>
        <table:table-row table:style-name="ro3">
          <table:table-cell table:style-name="ce4" office:value-type="string" calcext:value-type="string">
            <text:p>FASOLI</text:p>
          </table:table-cell>
          <table:table-cell table:style-name="ce4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75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FAZION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4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4965.75" calcext:value-type="float">
            <text:p>4.965,75</text:p>
          </table:table-cell>
          <table:table-cell table:style-name="ce49" office:value-type="float" office:value="30546.88" calcext:value-type="float">
            <text:p>30.546,8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FERRARO</text:p>
          </table:table-cell>
          <table:table-cell table:style-name="ce4" office:value-type="string" calcext:value-type="string" table:number-columns-spanned="1" table:number-rows-spanned="3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71/2017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9650.03" calcext:value-type="float">
            <text:p>9.650,03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61884.64" calcext:value-type="float">
            <text:p>61.884,64</text:p>
          </table:table-cell>
          <table:table-cell table:style-name="ce10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GENERALE GERIATRICA VIADAN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34/2019</text:p>
          </table:table-cell>
          <table:table-cell table:style-name="ce26" table:number-columns-repeated="5"/>
          <table:table-cell table:style-name="ce104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FERRARO</text:p>
          </table:covered-table-cell>
          <table:covered-table-cell table:style-name="ce4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STRETTU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FRANCHI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ALAVOTTI</text:p>
          </table:table-cell>
          <table:table-cell table:style-name="ce4" office:value-type="string" calcext:value-type="string">
            <text:p>V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SUBINTENSIVA RESPIRATORIA (UTIR)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31.66" calcext:value-type="float">
            <text:p>4.731,66</text:p>
          </table:table-cell>
          <table:table-cell table:style-name="ce49" office:value-type="float" office:value="28246.27" calcext:value-type="float">
            <text:p>28.246,27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ATTUSO</text:p>
          </table:table-cell>
          <table:table-cell table:style-name="ce4" office:value-type="string" calcext:value-type="string">
            <text:p>GI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ROLLO INFEZIONI CORRELATE ALL'ASSIST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1.9" calcext:value-type="float">
            <text:p>4.761,90</text:p>
          </table:table-cell>
          <table:table-cell table:style-name="ce49" office:value-type="float" office:value="31156.19" calcext:value-type="float">
            <text:p>31.156,1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HIRARDI</text:p>
          </table:table-cell>
          <table:table-cell table:style-name="ce4" office:value-type="string" calcext:value-type="string">
            <text:p>RAFFAEL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2474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1710.02" calcext:value-type="float">
            <text:p>1.710,02</text:p>
          </table:table-cell>
          <table:table-cell table:style-name="ce49" office:value-type="float" office:value="5853.97" calcext:value-type="float">
            <text:p>5.853,97</text:p>
          </table:table-cell>
          <table:table-cell table:style-name="ce49" office:value-type="float" office:value="38246.52" calcext:value-type="float">
            <text:p>38.246,5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HIRARDINI</text:p>
          </table:table-cell>
          <table:table-cell table:style-name="ce4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0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GIARDINO</text:p>
          </table:table-cell>
          <table:table-cell table:style-name="ce8" office:value-type="string" calcext:value-type="string">
            <text:p>ANTONIET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VACCINA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47" office:value-type="float" office:value="4761.9" calcext:value-type="float">
            <text:p>4.761,90</text:p>
          </table:table-cell>
          <table:table-cell table:style-name="ce47" office:value-type="float" office:value="28882.23" calcext:value-type="float">
            <text:p>28.882,23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IORGETTI</text:p>
          </table:table-cell>
          <table:table-cell table:style-name="ce4" office:value-type="string" calcext:value-type="string">
            <text:p>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titolare T.D.</text:p>
          </table:table-cell>
          <table:table-cell table:style-name="ce17" office:value-type="string" calcext:value-type="string">
            <text:p>713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85" office:value-type="float" office:value="16999.97" calcext:value-type="float">
            <text:p>16.999,97</text:p>
          </table:table-cell>
          <table:table-cell table:style-name="ce85" office:value-type="float" office:value="10710.05" calcext:value-type="float">
            <text:p>10.710,05</text:p>
          </table:table-cell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42155.49" calcext:value-type="float">
            <text:p>42.155,4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RASSI </text:p>
          </table:table-cell>
          <table:table-cell table:style-name="ce4" office:value-type="string" calcext:value-type="string">
            <text:p>EMANU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/2022</text:p>
          </table:table-cell>
          <table:table-cell table:style-name="ce47" office:value-type="float" office:value="45577.57" calcext:value-type="float">
            <text:p>45.577,57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85" office:value-type="float" office:value="7120.1" calcext:value-type="float">
            <text:p>7.120,10</text:p>
          </table:table-cell>
          <table:table-cell table:style-name="ce85" office:value-type="float" office:value="4150.34" calcext:value-type="float">
            <text:p>4.150,34</text:p>
          </table:table-cell>
          <table:table-cell table:style-name="ce85" office:value-type="float" office:value="30420.52" calcext:value-type="float">
            <text:p>30.420,52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RISOLIA</text:p>
          </table:table-cell>
          <table:table-cell table:style-name="ce4" office:value-type="string" calcext:value-type="string">
            <text:p>GIAN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PATOLOGIA PRENATALE E DELLA GRAVIDA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9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IMPAGNATIELLO</text:p>
          </table:table-cell>
          <table:table-cell table:style-name="ce4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73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1291.41" calcext:value-type="float">
            <text:p>11.291,41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LETTIERI</text:p>
          </table:table-cell>
          <table:table-cell table:style-name="ce4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9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4006.3" calcext:value-type="float">
            <text:p>44.006,3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AGNANI</text:p>
          </table:table-cell>
          <table:table-cell table:style-name="ce4" office:value-type="string" calcext:value-type="string" table:number-columns-spanned="1" table:number-rows-spanned="2">
            <text:p>PIERO ANTON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6/2018</text:p>
          </table:table-cell>
          <table:table-cell table:style-name="ce49" office:value-type="float" office:value="45577.61" calcext:value-type="float" table:number-columns-spanned="1" table:number-rows-spanned="2">
            <text:p>45.577,61</text:p>
          </table:table-cell>
          <table:table-cell table:style-name="ce49" office:value-type="float" office:value="16999.97" calcext:value-type="float" table:number-columns-spanned="1" table:number-rows-spanned="2">
            <text:p>16.999,97</text:p>
          </table:table-cell>
          <table:table-cell table:style-name="ce49" office:value-type="float" office:value="7509.97" calcext:value-type="float" table:number-columns-spanned="1" table:number-rows-spanned="2">
            <text:p>7.509,97</text:p>
          </table:table-cell>
          <table:table-cell table:style-name="ce49" office:value-type="float" office:value="6188.87" calcext:value-type="float" table:number-columns-spanned="1" table:number-rows-spanned="2">
            <text:p>6.188,87</text:p>
          </table:table-cell>
          <table:table-cell table:style-name="ce49" office:value-type="float" office:value="64179.18" calcext:value-type="float" table:number-columns-spanned="1" table:number-rows-spanned="2">
            <text:p>64.179,18</text:p>
          </table:table-cell>
          <table:table-cell table:style-name="ce78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</text:p>
          </table:table-cell>
          <table:table-cell table:style-name="ce15" office:value-type="string" calcext:value-type="string">
            <text:p>AREA DELLA SALUTE MEN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covered-table-cell table:number-columns-repeated="5" table:style-name="ce69"/>
          <table:covered-table-cell table:style-name="ce78"/>
          <table:table-cell table:number-columns-repeated="52"/>
        </table:table-row>
        <table:table-row table:style-name="ro3">
          <table:table-cell table:style-name="ce4" office:value-type="string" calcext:value-type="string">
            <text:p>MALASPINA</text:p>
          </table:table-cell>
          <table:table-cell table:style-name="ce4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370.34" calcext:value-type="float">
            <text:p>4.370,34</text:p>
          </table:table-cell>
          <table:table-cell table:style-name="ce49" office:value-type="float" office:value="31502.9" calcext:value-type="float">
            <text:p>31.502,9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NFREDINI</text:p>
          </table:table-cell>
          <table:table-cell table:style-name="ce4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4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7359.82" calcext:value-type="float">
            <text:p>7.359,82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35267.83" calcext:value-type="float">
            <text:p>35.267,8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RIANI</text:p>
          </table:table-cell>
          <table:table-cell table:style-name="ce4" office:value-type="string" calcext:value-type="string">
            <text:p>ELE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658.81" calcext:value-type="float">
            <text:p>4.658,81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TARAZZO</text:p>
          </table:table-cell>
          <table:table-cell table:style-name="ce4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AZZA</text:p>
          </table:table-cell>
          <table:table-cell table:style-name="ce4" office:value-type="string" calcext:value-type="string" table:number-columns-spanned="1" table:number-rows-spanned="2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 DI </text:span>CHIRURGIA ONCOLOGICA COLO-RET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7" office:value-type="float" office:value="45713.33" calcext:value-type="float">
            <text:p>45.713,33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47" office:value-type="float" office:value="4706.24" calcext:value-type="float">
            <text:p>4.706,24</text:p>
          </table:table-cell>
          <table:table-cell table:style-name="ce47" office:value-type="float" office:value="29189.68" calcext:value-type="float">
            <text:p>29.189,6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Default"/>
          <table:covered-table-cell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67/2022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4" office:value-type="string" calcext:value-type="string">
            <text:p>MAZZOLA</text:p>
          </table:table-cell>
          <table:table-cell table:style-name="ce4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47/2022</text:p>
          </table:table-cell>
          <table:table-cell table:style-name="ce26" office:value-type="float" office:value="45713.33" calcext:value-type="float">
            <text:p>45.713,33</text:p>
          </table:table-cell>
          <table:table-cell table:style-name="ce85" office:value-type="float" office:value="16999.97" calcext:value-type="float">
            <text:p>16.999,97</text:p>
          </table:table-cell>
          <table:table-cell table:style-name="ce26" office:value-type="float" office:value="7509.97" calcext:value-type="float">
            <text:p>7.509,97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ISEROCCHI</text:p>
          </table:table-cell>
          <table:table-cell table:style-name="ce4" office:value-type="string" calcext:value-type="string" table:number-columns-spanned="1" table:number-rows-spanned="2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65" office:value-type="float" office:value="45577.61" calcext:value-type="float">
            <text:p>45.577,61</text:p>
          </table:table-cell>
          <table:table-cell table:style-name="ce65" office:value-type="float" office:value="16999.97" calcext:value-type="float">
            <text:p>16.999,97</text:p>
          </table:table-cell>
          <table:table-cell table:style-name="ce65" office:value-type="float" office:value="7509.97" calcext:value-type="float">
            <text:p>7.509,97</text:p>
          </table:table-cell>
          <table:table-cell table:style-name="ce65" office:value-type="float" office:value="6188.87" calcext:value-type="float">
            <text:p>6.188,87</text:p>
          </table:table-cell>
          <table:table-cell table:style-name="ce65" office:value-type="float" office:value="58498.31" calcext:value-type="float">
            <text:p>58.498,31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/>
          <table:covered-table-cell table:style-name="ce5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66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MODE’</text:p>
          </table:table-cell>
          <table:table-cell table:style-name="ce34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URE DOMICILIARI PRESA IN CARICO CRONICI E FRAGI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448.38" calcext:value-type="float">
            <text:p>4.448,38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I</text:p>
          </table:table-cell>
          <table:table-cell table:style-name="ce4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20.1" calcext:value-type="float">
            <text:p>7.120,10</text:p>
          </table:table-cell>
          <table:table-cell table:style-name="ce49" office:value-type="float" office:value="4150.34" calcext:value-type="float">
            <text:p>4.150,34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I</text:p>
          </table:table-cell>
          <table:table-cell table:style-name="ce4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ECONOMICO FINANZIARI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5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14511.38" calcext:value-type="float">
            <text:p>14.511,38</text:p>
          </table:table-cell>
          <table:table-cell table:style-name="ce49" office:value-type="float" office:value="23494.89" calcext:value-type="float">
            <text:p>23.494,89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NTALTO</text:p>
          </table:table-cell>
          <table:table-cell table:style-name="ce4" office:value-type="string" calcext:value-type="string">
            <text:p>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5923/2021</text:p>
          </table:table-cell>
          <table:table-cell table:style-name="ce49" office:value-type="float" office:value="45577.57" calcext:value-type="float">
            <text:p>45.577,57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4123.6" calcext:value-type="float">
            <text:p>4.123,60</text:p>
          </table:table-cell>
          <table:table-cell table:style-name="ce49" office:value-type="float" office:value="4492.83" calcext:value-type="float">
            <text:p>4.492,83</text:p>
          </table:table-cell>
          <table:table-cell table:style-name="ce49" office:value-type="float" office:value="29189.81" calcext:value-type="float">
            <text:p>29.189,81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URELLI </text:p>
          </table:table-cell>
          <table:table-cell table:style-name="ce4" office:value-type="string" calcext:value-type="string">
            <text:p>LUC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NUTEN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1500.06" calcext:value-type="float">
            <text:p>11.500,06</text:p>
          </table:table-cell>
          <table:table-cell table:style-name="ce49" office:value-type="float" office:value="8931" calcext:value-type="float">
            <text:p>8.931,00</text:p>
          </table:table-cell>
          <table:table-cell table:style-name="ce49" office:value-type="float" office:value="16211.76" calcext:value-type="float">
            <text:p>16.211,76</text:p>
          </table:table-cell>
          <table:table-cell table:style-name="ce49" office:value-type="float" office:value="0" calcext:value-type="float">
            <text:p>0,0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NIGRELLI</text:p>
          </table:table-cell>
          <table:table-cell table:style-name="ce4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PRESST E POT E SPECIALISTICA AMBULATORIA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5500.04" calcext:value-type="float">
            <text:p>5.500,04</text:p>
          </table:table-cell>
          <table:table-cell table:style-name="ce49" office:value-type="float" office:value="0" calcext:value-type="float">
            <text:p>0,00</text:p>
          </table:table-cell>
          <table:table-cell table:style-name="ce75" office:value-type="float" office:value="6188.87" calcext:value-type="float">
            <text:p>6.188,87</text:p>
          </table:table-cell>
          <table:table-cell table:style-name="ce49" office:value-type="float" office:value="35538.36" calcext:value-type="float">
            <text:p>35.538,36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LIVA</text:p>
          </table:table-cell>
          <table:table-cell table:style-name="ce4" office:value-type="string" calcext:value-type="string">
            <text:p>MICH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AMBULA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150.34" calcext:value-type="float">
            <text:p>4.150,34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LIVETTI</text:p>
          </table:table-cell>
          <table:table-cell table:style-name="ce4" office:value-type="string" calcext:value-type="string">
            <text:p>RO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63.96" calcext:value-type="float">
            <text:p>45.563,96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5.9" calcext:value-type="float">
            <text:p>4.765,90</text:p>
          </table:table-cell>
          <table:table-cell table:style-name="ce49" office:value-type="float" office:value="34390.2" calcext:value-type="float">
            <text:p>34.390,2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RAZI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99/2022</text:p>
          </table:table-cell>
          <table:table-cell table:style-name="ce26" office:value-type="float" office:value="45713.33" calcext:value-type="float">
            <text:p>45.713,33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7550.01" calcext:value-type="float">
            <text:p>7.550,01</text:p>
          </table:table-cell>
          <table:table-cell table:style-name="ce49" office:value-type="float" office:value="4881.52" calcext:value-type="float">
            <text:p>4.881,52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PAGANI</text:p>
          </table:table-cell>
          <table:table-cell table:style-name="ce4" office:value-type="string" calcext:value-type="string" table:number-columns-spanned="1" table:number-rows-spanned="3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9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7509.97" calcext:value-type="float">
            <text:p>7.509,97</text:p>
          </table:table-cell>
          <table:table-cell table:style-name="ce47" office:value-type="float" office:value="6188.87" calcext:value-type="float">
            <text:p>6.188,87</text:p>
          </table:table-cell>
          <table:table-cell table:style-name="ce47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3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PAGANI</text:p>
          </table:covered-table-cell>
          <table:covered-table-cell table:style-name="ce4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6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PAGANI</text:p>
          </table:table-cell>
          <table:table-cell table:style-name="ce4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AJOLA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10710.05" calcext:value-type="float">
            <text:p>10.710,05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6358.65" calcext:value-type="float">
            <text:p>46.358,65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PANARELLI</text:p>
          </table:table-cell>
          <table:table-cell table:style-name="ce8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8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8000.06" calcext:value-type="float">
            <text:p>18.000,06</text:p>
          </table:table-cell>
          <table:table-cell table:style-name="ce47" office:value-type="float" office:value="9482.85" calcext:value-type="float">
            <text:p>9.482,85</text:p>
          </table:table-cell>
          <table:table-cell table:style-name="ce47" office:value-type="float" office:value="23494.89" calcext:value-type="float">
            <text:p>23.494,89</text:p>
          </table:table-cell>
          <table:table-cell table:style-name="ce47" office:value-type="float" office:value="10218" calcext:value-type="float">
            <text:p>10.218,00</text:p>
          </table:table-cell>
          <table:table-cell table:style-name="ce4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9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ECONOMALE E DEI SERVIZ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11/2022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8" office:value-type="string" calcext:value-type="string">
            <text:p>PARMA</text:p>
          </table:table-cell>
          <table:table-cell table:style-name="ce8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91/2022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3" office:value-type="float" office:value="5118.43" calcext:value-type="float">
            <text:p>5.118,43</text:p>
          </table:table-cell>
          <table:table-cell table:style-name="ce47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AROGNI</text:p>
          </table:table-cell>
          <table:table-cell table:style-name="ce4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63801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4937.22" calcext:value-type="float">
            <text:p>4.937,22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LLIZZARD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NSULTORI FAMIGLIAR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4555/2021</text:p>
          </table:table-cell>
          <table:table-cell table:style-name="ce49" office:value-type="float" office:value="45577.57" calcext:value-type="float">
            <text:p>45.577,57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8607.56" calcext:value-type="float">
            <text:p>8.607,56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37142.17" calcext:value-type="float">
            <text:p>37.142,17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PI</text:p>
          </table:table-cell>
          <table:table-cell table:style-name="ce4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46.77" calcext:value-type="float">
            <text:p>4.846,77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SCHI </text:p>
          </table:table-cell>
          <table:table-cell table:style-name="ce4" office:value-type="string" calcext:value-type="string">
            <text:p>RO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 DI VIADA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1</text:p>
          </table:table-cell>
          <table:table-cell table:style-name="ce49" office:value-type="float" office:value="45577.57" calcext:value-type="float">
            <text:p>45.577,57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20.1" calcext:value-type="float">
            <text:p>7.120,10</text:p>
          </table:table-cell>
          <table:table-cell table:style-name="ce49" office:value-type="float" office:value="3409.8" calcext:value-type="float">
            <text:p>3.409,80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TILINO</text:p>
          </table:table-cell>
          <table:table-cell table:style-name="ce4" office:value-type="string" calcext:value-type="string">
            <text:p>ROBERTO ANTON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7" office:value-type="string" calcext:value-type="string">
            <text:p><text:a xlink:href="https://www.asst-mantova.it/documents/338413/5808686/Lettera+incarico+Responsabile+di+Struttura+%2834%29.pdf/bee386e8-2d57-0b01-77eb-1cd623c0efc1" xlink:type="simple">39618/2020</text:a>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5025.88" calcext:value-type="float">
            <text:p>5.025,88</text:p>
          </table:table-cell>
          <table:table-cell table:style-name="ce49" office:value-type="float" office:value="28192.06" calcext:value-type="float">
            <text:p>28.192,06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AZZA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83/2015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900.02" calcext:value-type="float">
            <text:p>9.900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819.11" calcext:value-type="float">
            <text:p>20.819,11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LAT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79" calcext:value-type="float">
            <text:p>6.679,79</text:p>
          </table:table-cell>
          <table:table-cell table:style-name="ce49" office:value-type="float" office:value="4965.75" calcext:value-type="float">
            <text:p>4.965,75</text:p>
          </table:table-cell>
          <table:table-cell table:style-name="ce49" office:value-type="float" office:value="29450.46" calcext:value-type="float">
            <text:p>29.450,46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NOTT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7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6098.52" calcext:value-type="float">
            <text:p>46.098,5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OVAN</text:p>
          </table:table-cell>
          <table:table-cell table:style-name="ce4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27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8650.42" calcext:value-type="float">
            <text:p>48.650,4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VA</text:p>
          </table:table-cell>
          <table:table-cell table:style-name="ce4" office:value-type="string" calcext:value-type="string">
            <text:p>ELI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70/2022</text:p>
          </table:table-cell>
          <table:table-cell table:style-name="ce26" office:value-type="float" office:value="45713.33" calcext:value-type="float">
            <text:p>45.713,33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49"/>
          <table:table-cell table:style-name="ce49" office:value-type="float" office:value="47378.24" calcext:value-type="float">
            <text:p>47.378,24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ZZOL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6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9709.96" calcext:value-type="float">
            <text:p>9.709,96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3498.26" calcext:value-type="float">
            <text:p>43.498,26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OGNANI </text:p>
          </table:table-cell>
          <table:table-cell table:style-name="ce4" office:value-type="string" calcext:value-type="string">
            <text:p>CLAUD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MEDICINA PERIOPERATORI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083.78" calcext:value-type="float">
            <text:p>4.083,78</text:p>
          </table:table-cell>
          <table:table-cell table:style-name="ce49" office:value-type="float" office:value="30631.25" calcext:value-type="float">
            <text:p>30.631,25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ABBI</text:p>
          </table:table-cell>
          <table:table-cell table:style-name="ce4" office:value-type="string" calcext:value-type="string">
            <text:p>CAR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63.96" calcext:value-type="float">
            <text:p>45.563,96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1.9" calcext:value-type="float">
            <text:p>4.761,90</text:p>
          </table:table-cell>
          <table:table-cell table:style-name="ce49" office:value-type="float" office:value="30424.03" calcext:value-type="float">
            <text:p>30.424,0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RAMBALDINI</text:p>
          </table:table-cell>
          <table:table-cell table:style-name="ce4" office:value-type="string" calcext:value-type="string" table:number-columns-spanned="1" table:number-rows-spanned="3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206/2021</text:p>
          </table:table-cell>
          <table:table-cell table:style-name="ce47" office:value-type="float" office:value="45577.61" calcext:value-type="float" table:number-columns-spanned="1" table:number-rows-spanned="2">
            <text:p>45.577,61</text:p>
          </table:table-cell>
          <table:table-cell table:style-name="ce47" office:value-type="float" office:value="18000.06" calcext:value-type="float" table:number-columns-spanned="1" table:number-rows-spanned="2">
            <text:p>18.000,06</text:p>
          </table:table-cell>
          <table:table-cell table:style-name="ce47" office:value-type="float" office:value="9709.96" calcext:value-type="float" table:number-columns-spanned="1" table:number-rows-spanned="2">
            <text:p>9.709,96</text:p>
          </table:table-cell>
          <table:table-cell table:style-name="ce47" office:value-type="float" office:value="6188.87" calcext:value-type="float" table:number-columns-spanned="1" table:number-rows-spanned="2">
            <text:p>6.188,87</text:p>
          </table:table-cell>
          <table:table-cell table:style-name="ce47" office:value-type="float" office:value="60871.72" calcext:value-type="float" table:number-columns-spanned="1" table:number-rows-spanned="2">
            <text:p>60.871,72</text:p>
          </table:table-cell>
          <table:table-cell table:style-name="ce47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covered-table-cell table:number-columns-repeated="6" table:style-name="ce23"/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4" office:value-type="string" calcext:value-type="string">
            <text:p>RASORI</text:p>
          </table:table-cell>
          <table:table-cell table:style-name="ce4" office:value-type="string" calcext:value-type="string">
            <text:p>MARIANNA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17069/2022</text:p>
          </table:table-cell>
          <table:table-cell table:style-name="ce30" office:value-type="float" office:value="45713.33" calcext:value-type="float">
            <text:p>45.713,33</text:p>
          </table:table-cell>
          <table:table-cell table:style-name="ce30" office:value-type="float" office:value="6500" calcext:value-type="float">
            <text:p>6.500,00</text:p>
          </table:table-cell>
          <table:table-cell table:style-name="ce30" office:value-type="float" office:value="3870.36" calcext:value-type="float">
            <text:p>3.870,36</text:p>
          </table:table-cell>
          <table:table-cell table:style-name="ce30" office:value-type="float" office:value="8144.07" calcext:value-type="float">
            <text:p>8.144,07</text:p>
          </table:table-cell>
          <table:table-cell table:style-name="ce30" office:value-type="float" office:value="15146.17" calcext:value-type="float">
            <text:p>15.146,1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RASTELLI</text:p>
          </table:table-cell>
          <table:table-cell table:style-name="ce8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1.9" calcext:value-type="float">
            <text:p>4.761,90</text:p>
          </table:table-cell>
          <table:table-cell table:style-name="ce47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EGGIANI</text:p>
          </table:table-cell>
          <table:table-cell table:style-name="ce4" office:value-type="string" calcext:value-type="string">
            <text:p>ALB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77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3772.04" calcext:value-type="float">
            <text:p>43.772,04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RIGOTTI</text:p>
          </table:table-cell>
          <table:table-cell table:style-name="ce4" office:value-type="string" calcext:value-type="string" table:number-columns-spanned="1" table:number-rows-spanned="2">
            <text:p>LAU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URE PALLIA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/2017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9650.03" calcext:value-type="float">
            <text:p>9.650,03</text:p>
          </table:table-cell>
          <table:table-cell table:style-name="ce47" office:value-type="float" office:value="6188.87" calcext:value-type="float">
            <text:p>6.188,87</text:p>
          </table:table-cell>
          <table:table-cell table:style-name="ce47" office:value-type="float" office:value="60140.08" calcext:value-type="float">
            <text:p>60.140,0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RIGOTTI</text:p>
          </table:covered-table-cell>
          <table:covered-table-cell table:style-name="ce4" office:value-type="string" calcext:value-type="string">
            <text:p>LAUR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INTERAZIENDALE FUNZIONALE <text:s/>DI CURE PALLIATIVE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6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RINALDI</text:p>
          </table:table-cell>
          <table:table-cell table:style-name="ce4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91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MANO</text:p>
          </table:table-cell>
          <table:table-cell table:style-name="ce4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1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46.77" calcext:value-type="float">
            <text:p>4.846,77</text:p>
          </table:table-cell>
          <table:table-cell table:style-name="ce49" office:value-type="float" office:value="27418.3" calcext:value-type="float">
            <text:p>27.418,3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MITTI </text:p>
          </table:table-cell>
          <table:table-cell table:style-name="ce4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63.96" calcext:value-type="float">
            <text:p>45.563,96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02.2" calcext:value-type="float">
            <text:p>4.802,20</text:p>
          </table:table-cell>
          <table:table-cell table:style-name="ce49" office:value-type="float" office:value="30139.98" calcext:value-type="float">
            <text:p>30.139,9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SIELLO</text:p>
          </table:table-cell>
          <table:table-cell table:style-name="ce4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271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1710.02" calcext:value-type="float">
            <text:p>1.710,02</text:p>
          </table:table-cell>
          <table:table-cell table:style-name="ce49" office:value-type="float" office:value="4150.34" calcext:value-type="float">
            <text:p>4.150,34</text:p>
          </table:table-cell>
          <table:table-cell table:style-name="ce49" office:value-type="float" office:value="27418.3" calcext:value-type="float">
            <text:p>27.418,3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SSINI</text:p>
          </table:table-cell>
          <table:table-cell table:style-name="ce4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7712.08" calcext:value-type="float">
            <text:p>47.712,0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ACCONI</text:p>
          </table:table-cell>
          <table:table-cell table:style-name="ce4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51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900.02" calcext:value-type="float">
            <text:p>9.900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694.39" calcext:value-type="float">
            <text:p>18.694,3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ALGARELLI</text:p>
          </table:table-cell>
          <table:table-cell table:style-name="ce4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7550.01" calcext:value-type="float">
            <text:p>7.550,01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CHEPIS</text:p>
          </table:table-cell>
          <table:table-cell table:style-name="ce4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CIUTO</text:p>
          </table:table-cell>
          <table:table-cell table:style-name="ce4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8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900.02" calcext:value-type="float">
            <text:p>9.900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2110.92" calcext:value-type="float">
            <text:p>22.110,9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EMERARO</text:p>
          </table:table-cell>
          <table:table-cell table:style-name="ce4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7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965.53" calcext:value-type="float">
            <text:p>4.965,53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EMPREBONI</text:p>
          </table:table-cell>
          <table:table-cell table:style-name="ce4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PROMOZIONE DELLA SALUT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4489.68" calcext:value-type="float">
            <text:p>4.489,68</text:p>
          </table:table-cell>
          <table:table-cell table:style-name="ce49" office:value-type="float" office:value="8056.9" calcext:value-type="float">
            <text:p>8.056,90</text:p>
          </table:table-cell>
          <table:table-cell table:style-name="ce49" office:value-type="float" office:value="7346.17" calcext:value-type="float">
            <text:p>7.346,17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ILVESTRELLI</text:p>
          </table:table-cell>
          <table:table-cell table:style-name="ce4" office:value-type="string" calcext:value-type="string">
            <text:p>GIORG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TROKE UNIT –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87.43" calcext:value-type="float">
            <text:p>4.787,43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IMONETTI</text:p>
          </table:table-cell>
          <table:table-cell table:style-name="ce4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2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14511.25" calcext:value-type="float">
            <text:p>14.511,25</text:p>
          </table:table-cell>
          <table:table-cell table:style-name="ce49" office:value-type="float" office:value="23494.89" calcext:value-type="float">
            <text:p>23.494,89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ORGI</text:p>
          </table:table-cell>
          <table:table-cell table:style-name="ce4" office:value-type="string" calcext:value-type="string">
            <text:p>FRANC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<text:span text:style-name="T2">À</text:span> DI CHIRURGIA GINE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0139.22" calcext:value-type="float">
            <text:p>10.139,2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UPERBI</text:p>
          </table:table-cell>
          <table:table-cell table:style-name="ce4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14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10710.05" calcext:value-type="float">
            <text:p>10.710,05</text:p>
          </table:table-cell>
          <table:table-cell table:style-name="ce49" office:value-type="float" office:value="5000.38" calcext:value-type="float">
            <text:p>5.000,38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TETI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9/2022</text:p>
          </table:table-cell>
          <table:table-cell table:style-name="ce49" office:value-type="float" office:value="45713.33" calcext:value-type="float">
            <text:p>45.713,33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/>
          <table:table-cell table:style-name="ce49" office:value-type="float" office:value="45574.62" calcext:value-type="float">
            <text:p>45.574,6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TOMASI 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INTENSIVA CORONARICA <text:s/>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235.21" calcext:value-type="float">
            <text:p>4.235,21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TRALDI</text:p>
          </table:table-cell>
          <table:table-cell table:style-name="ce4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36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14511.38" calcext:value-type="float">
            <text:p>14.511,38</text:p>
          </table:table-cell>
          <table:table-cell table:style-name="ce49" office:value-type="float" office:value="23494.89" calcext:value-type="float">
            <text:p>23.494,89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ALLICELLA</text:p>
          </table:table-cell>
          <table:table-cell table:style-name="ce4" office:value-type="string" calcext:value-type="string">
            <text:p>FRAN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TRA – SERVIZIO INFERMIERISTICO TECNICO RIABILITATIVO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17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14847.17" calcext:value-type="float">
            <text:p>14.847,17</text:p>
          </table:table-cell>
          <table:table-cell table:style-name="ce49" office:value-type="float" office:value="13268.92" calcext:value-type="float">
            <text:p>13.268,92</text:p>
          </table:table-cell>
          <table:table-cell table:style-name="ce49" office:value-type="float" office:value="11008.27" calcext:value-type="float">
            <text:p>11.008,27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CENZI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47" office:value-type="float" office:value="45563.96" calcext:value-type="float">
            <text:p>45.563,96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47" office:value-type="float" office:value="4549.81" calcext:value-type="float">
            <text:p>4.549,81</text:p>
          </table:table-cell>
          <table:table-cell table:style-name="ce47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LLAN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DEL LAVOR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1.9" calcext:value-type="float">
            <text:p>4.761,90</text:p>
          </table:table-cell>
          <table:table-cell table:style-name="ce47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NCENZI</text:p>
          </table:table-cell>
          <table:table-cell table:style-name="ce4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853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ZAMPRIOLO</text:p>
          </table:table-cell>
          <table:table-cell table:style-name="ce4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6/2019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900.02" calcext:value-type="float">
            <text:p>9.900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4305.97" calcext:value-type="float">
            <text:p>24.305,97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ZANCA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4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875.05" calcext:value-type="float">
            <text:p>6.875,0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3308.23" calcext:value-type="float">
            <text:p>13.308,2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ZIGGIOTTO</text:p>
          </table:table-cell>
          <table:table-cell table:style-name="ce4" office:value-type="string" calcext:value-type="string">
            <text:p>FL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3">SS ATTIVIT</text:span><text:span text:style-name="T4">À DI MEDICINA FISICA E RIABILITATIVA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20.1" calcext:value-type="float">
            <text:p>7.120,1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5" table:number-rows-repeated="29">
          <table:table-cell table:number-columns-repeated="6"/>
          <table:table-cell table:style-name="ce68" table:number-columns-repeated="5"/>
          <table:table-cell table:style-name="ce89"/>
          <table:table-cell table:number-columns-repeated="52"/>
        </table:table-row>
        <table:table-row table:style-name="ro5" table:number-rows-repeated="44">
          <table:table-cell table:number-columns-repeated="11"/>
          <table:table-cell table:style-name="ce89"/>
          <table:table-cell table:number-columns-repeated="52"/>
        </table:table-row>
        <table:table-row table:style-name="ro5" table:number-rows-repeated="104835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4" table:range-usable-as="repeat-column repeat-row"/>
          <table:named-range table:name="Excel_BuiltIn__FilterDatabase" table:base-cell-address="$'compensi dirigenti'.$A$1" table:cell-range-address="$'compensi dirigenti'.$A$4:.$Q$134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1:'compensi dirigenti'.L14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L.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IR£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IR£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/>
    </number:number-style>
    <number:number-style style:name="N201">
      <number:number number:decimal-places="3" loext:min-decimal-places="3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€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0.61cm" fo:margin-bottom="0.559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0:18:00.6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a" style:display-name="PageStyle_pom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21H6M2S</meta:editing-duration>
    <meta:editing-cycles>235</meta:editing-cycles>
    <dc:date>2022-06-28T10:20:53.408000000</dc:date>
    <meta:document-statistic meta:table-count="1" meta:cell-count="15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