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image/png" manifest:full-path="Object 1/Pictures/100002010000028C000000A9409B5A06.png"/>
  <manifest:file-entry manifest:media-type="text/xml" manifest:full-path="Object 1/settings.xml"/>
  <manifest:file-entry manifest:media-type="application/rdf+xml" manifest:full-path="Object 1/manifest.rdf"/>
  <manifest:file-entry manifest:media-type="text/xml" manifest:full-path="Object 1/styles.xml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28cm"/>
    </style:style>
    <style:style style:name="co2" style:family="table-column">
      <style:table-column-properties fo:break-before="auto" style:column-width="4.459cm"/>
    </style:style>
    <style:style style:name="co3" style:family="table-column">
      <style:table-column-properties fo:break-before="auto" style:column-width="7.241cm"/>
    </style:style>
    <style:style style:name="co4" style:family="table-column">
      <style:table-column-properties fo:break-before="auto" style:column-width="9.678cm"/>
    </style:style>
    <style:style style:name="co5" style:family="table-column">
      <style:table-column-properties fo:break-before="auto" style:column-width="2.245cm"/>
    </style:style>
    <style:style style:name="co6" style:family="table-column">
      <style:table-column-properties fo:break-before="auto" style:column-width="3.138cm"/>
    </style:style>
    <style:style style:name="co7" style:family="table-column">
      <style:table-column-properties fo:break-before="auto" style:column-width="3.567cm"/>
    </style:style>
    <style:style style:name="co8" style:family="table-column">
      <style:table-column-properties fo:break-before="auto" style:column-width="3.237cm"/>
    </style:style>
    <style:style style:name="co9" style:family="table-column">
      <style:table-column-properties fo:break-before="auto" style:column-width="3.434cm"/>
    </style:style>
    <style:style style:name="co10" style:family="table-column">
      <style:table-column-properties fo:break-before="auto" style:column-width="3.718cm"/>
    </style:style>
    <style:style style:name="co11" style:family="table-column">
      <style:table-column-properties fo:break-before="auto" style:column-width="3.634cm"/>
    </style:style>
    <style:style style:name="co12" style:family="table-column">
      <style:table-column-properties fo:break-before="auto" style:column-width="6.507cm"/>
    </style:style>
    <style:style style:name="co13" style:family="table-column">
      <style:table-column-properties fo:break-before="auto" style:column-width="1.79cm"/>
    </style:style>
    <style:style style:name="ro1" style:family="table-row">
      <style:table-row-properties style:row-height="3.321cm" fo:break-before="auto" style:use-optimal-row-height="false"/>
    </style:style>
    <style:style style:name="ro2" style:family="table-row">
      <style:table-row-properties style:row-height="1.348cm" fo:break-before="auto" style:use-optimal-row-height="false"/>
    </style:style>
    <style:style style:name="ro3" style:family="table-row">
      <style:table-row-properties style:row-height="1.15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PageStyle_5f_tipologie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name-asian="Calibri" style:font-size-asian="10pt" style:language-asian="it" style:country-asian="IT" style:font-style-asian="normal" style:font-weight-asian="bold" style:font-name-complex="Century Gothic" style:font-size-complex="10pt" style:language-complex="ar" style:country-complex="SA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 style:data-style-name="N4">
      <style:table-cell-properties style:diagonal-bl-tr="none" style:diagonal-tl-br="none" fo:border="0.035cm solid #000000" style:rotation-align="none" style:vertical-align="middle"/>
    </style:style>
    <style:style style:name="ce21" style:family="table-cell" style:parent-style-name="Default" style:data-style-name="N4">
      <style:table-cell-properties fo:border-bottom="none" style:diagonal-bl-tr="none" style:diagonal-tl-br="none" fo:border-left="0.002cm solid #000000" fo:border-right="none" style:rotation-align="none" fo:border-top="none" style:vertical-align="middle"/>
    </style:style>
    <style:style style:name="ce22" style:family="table-cell" style:parent-style-name="Default" style:data-style-name="N4">
      <style:table-cell-properties style:diagonal-bl-tr="none" style:diagonal-tl-br="none" fo:background-color="transparent" fo:border="0.035cm solid #000000" style:rotation-align="none" style:vertical-align="middle"/>
    </style:style>
    <style:style style:name="ce23" style:family="table-cell" style:parent-style-name="Default" style:data-style-name="N4">
      <style:table-cell-properties fo:border-bottom="none" style:diagonal-bl-tr="none" style:diagonal-tl-br="none" fo:border-left="0.002cm solid #000000" fo:border-right="0.002cm solid #000000" style:rotation-align="none" fo:border-top="none" style:vertical-align="middle"/>
    </style:style>
    <style:style style:name="ce24" style:family="table-cell" style:parent-style-name="Default">
      <style:table-cell-properties fo:border-bottom="none" fo:border-left="0.002cm solid #000000" fo:border-right="0.002cm solid #000000" fo:border-top="none" style:vertical-align="middle"/>
    </style:style>
    <style:style style:name="ce25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4">
      <style:table-cell-properties fo:border-bottom="none" style:diagonal-bl-tr="none" style:diagonal-tl-br="none" fo:border-left="none" fo:border-right="0.002cm solid #000000" style:rotation-align="none" fo:border-top="none" style:vertical-align="middle"/>
    </style:style>
    <style:style style:name="ce27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fo:border-bottom="none" style:diagonal-bl-tr="none" style:diagonal-tl-br="none" fo:border-left="0.002cm solid #000000" fo:border-right="0.002cm solid #000000" style:rotation-align="none" fo:border-top="0.002cm solid #000000" style:vertical-align="middle"/>
    </style:style>
    <style:style style:name="ce29" style:family="table-cell" style:parent-style-name="Default" style:data-style-name="N4">
      <style:table-cell-properties fo:border-bottom="0.002cm solid #000000" style:diagonal-bl-tr="none" style:diagonal-tl-br="none" fo:border-left="0.002cm solid #000000" fo:border-right="0.002cm solid #000000" style:rotation-align="none" fo:border-top="none" style:vertical-align="middle"/>
    </style:style>
    <style:style style:name="ce30" style:family="table-cell" style:parent-style-name="Default" style:data-style-name="N4">
      <style:table-cell-properties fo:border-bottom="none" style:diagonal-bl-tr="none" style:diagonal-tl-br="none" fo:border-left="none" fo:border-right="0.002cm solid #000000" style:rotation-align="none" fo:border-top="0.002cm solid #000000" style:vertical-align="middle"/>
    </style:style>
    <style:style style:name="ce31" style:family="table-cell" style:parent-style-name="Default">
      <style:table-cell-properties style:glyph-orientation-vertical="0" fo:border-bottom="0.002cm solid #000000" style:cell-protect="none" style:print-content="tru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Century Gothic" fo:font-size="10pt" fo:language="it" fo:country="IT" style:font-name-asian="Calibri" style:font-size-asian="10pt" style:language-asian="en" style:country-asian="US" style:font-name-complex="Century Gothic" style:font-size-complex="10pt" style:language-complex="ar" style:country-complex="SA"/>
    </style:style>
    <style:style style:name="T3" style:family="text">
      <style:text-properties style:font-name="Century Gothic" fo:font-size="10pt" style:font-size-asian="10pt" style:font-size-complex="10pt"/>
    </style:style>
    <style:style style:name="T4" style:family="text">
      <style:text-properties fo:font-size="12pt"/>
    </style:style>
  </office:automatic-styles>
  <office:body>
    <office:spreadsheet>
      <table:calculation-settings table:case-sensitive="false" table:use-regular-expressions="false"/>
      <table:table table:name="compensi dirigenti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7" table:default-cell-style-name="ce35"/>
        <table:table-column table:style-name="co13" table:number-columns-repeated="765" table:default-cell-style-name="Default"/>
        <table:table-row table:style-name="ro1">
          <table:table-cell>
            <draw:frame table:end-cell-address="'compensi dirigenti'.B2" table:end-x="4.161cm" table:end-y="0.09cm" draw:z-index="0" draw:style-name="gr1" svg:width="8.372cm" svg:height="3.332cm" svg:x="0.001cm" svg:y="0.066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10"/>
          <table:table-cell table:style-name="ce12" office:value-type="string">
            <text:p>DATI RELATIVI AI TITOLARI DI INCARICHI </text:p>
            <text:p>Agg.to al 23/01/2020</text:p>
          </table:table-cell>
          <table:table-cell table:style-name="ce10" office:value-type="string">
            <text:p>RESPONSABILE CONTENUTO </text:p>
            <text:p><text:span text:style-name="T1">Giovanni Simonetti | Risorse Umane </text:span></text:p>
            <text:p><text:span text:style-name="T1">Elena Gialdini | Risorse Umane</text:span></text:p>
          </table:table-cell>
          <table:table-cell table:style-name="ce10"/>
          <table:table-cell table:style-name="Default"/>
          <table:table-cell table:number-columns-repeated="1018"/>
        </table:table-row>
        <table:table-row table:style-name="ro2">
          <table:table-cell table:style-name="ce2" office:value-type="string">
            <text:p>COGNOME</text:p>
          </table:table-cell>
          <table:table-cell table:style-name="ce2" office:value-type="string">
            <text:p>NOME</text:p>
          </table:table-cell>
          <table:table-cell table:style-name="ce2" office:value-type="string">
            <text:p>RUOLO</text:p>
          </table:table-cell>
          <table:table-cell table:style-name="ce2" office:value-type="string">
            <text:p>DENOMINAZIONE STRUTTURA</text:p>
          </table:table-cell>
          <table:table-cell table:style-name="ce2" office:value-type="string">
            <text:p>TIPOLOGIA</text:p>
          </table:table-cell>
          <table:table-cell table:style-name="ce16" office:value-type="string">
            <text:p>ESTREMI ATTI</text:p>
          </table:table-cell>
          <table:table-cell table:style-name="ce19" office:value-type="string">
            <text:p>STIPENDIO TABELLARE</text:p>
          </table:table-cell>
          <table:table-cell table:style-name="ce19" office:value-type="string">
            <text:p>POSIZIONE PARTE FISSA</text:p>
          </table:table-cell>
          <table:table-cell table:style-name="ce19" office:value-type="string">
            <text:p>POSIZIONE PARTE VARIABILE</text:p>
          </table:table-cell>
          <table:table-cell table:style-name="ce32" office:value-type="string">
            <text:p>RETRIBUZIONE RISULTATO</text:p>
          </table:table-cell>
          <table:table-cell table:style-name="ce32" office:value-type="string">
            <text:p>ALTRO</text:p>
          </table:table-cell>
          <table:table-cell table:style-name="ce32" office:value-type="string">
            <text:p>DIPENDENZA</text:p>
          </table:table-cell>
          <table:table-cell table:number-columns-repeated="246"/>
          <table:table-cell table:style-name="Default"/>
          <table:table-cell table:number-columns-repeated="765"/>
        </table:table-row>
        <table:table-row table:style-name="ro3">
          <table:table-cell table:style-name="ce3" office:value-type="string">
            <text:p>ACCORSI</text:p>
          </table:table-cell>
          <table:table-cell table:style-name="ce3" office:value-type="string">
            <text:p>PAOLA</text:p>
          </table:table-cell>
          <table:table-cell table:style-name="ce13" office:value-type="string">
            <text:p>Direttore Struttura Complessa</text:p>
          </table:table-cell>
          <table:table-cell table:style-name="ce14" office:value-type="string">
            <text:p>SC PEDIATRIA PIEVE di CORIANO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1150/2018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2934.49">
            <text:p>2.934,49</text:p>
          </table:table-cell>
          <table:table-cell table:style-name="ce20" office:value-type="float" office:value="5291.26">
            <text:p>5.291,26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20588.88">
            <text:p>20.588,88</text:p>
          </table:table-cell>
          <table:table-cell table:style-name="ce33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4" office:value-type="string">
            <text:p>ALBINI</text:p>
          </table:table-cell>
          <table:table-cell table:style-name="ce11" office:value-type="string">
            <text:p>GIUSEPPE</text:p>
          </table:table-cell>
          <table:table-cell table:style-name="ce13" office:value-type="string">
            <text:p>Direttore Struttura Complessa</text:p>
          </table:table-cell>
          <table:table-cell table:style-name="ce14" office:value-type="string">
            <text:p>SC TECNICO ECONOMALE E DEI SERVIZI</text:p>
          </table:table-cell>
          <table:table-cell table:style-name="ce15" office:value-type="string">
            <text:p>facenti funzione</text:p>
          </table:table-cell>
          <table:table-cell table:style-name="ce18" office:value-type="string">
            <text:p>1405/2019</text:p>
          </table:table-cell>
          <table:table-cell table:style-name="ce21" office:value-type="float" office:value="43928.82">
            <text:p>43.928,82</text:p>
          </table:table-cell>
          <table:table-cell table:style-name="ce21" office:value-type="float" office:value="16050.84">
            <text:p>16.050,84</text:p>
          </table:table-cell>
          <table:table-cell table:style-name="ce21" office:value-type="float" office:value="4139.59">
            <text:p>4.139,59</text:p>
          </table:table-cell>
          <table:table-cell table:style-name="ce21" office:value-type="float" office:value="300">
            <text:p>300,00</text:p>
          </table:table-cell>
          <table:table-cell table:style-name="ce21" office:value-type="float" office:value="10377.9">
            <text:p>10.377,90</text:p>
          </table:table-cell>
          <table:table-cell table:style-name="ce25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4"/>
          <table:table-cell table:style-name="ce11"/>
          <table:table-cell table:style-name="ce13" office:value-type="string">
            <text:p>Direttore Struttura Complessa</text:p>
          </table:table-cell>
          <table:table-cell table:style-name="ce15" office:value-type="string">
            <text:p>SC AFFARI GENERALI E CONTROLLI INTERNI</text:p>
          </table:table-cell>
          <table:table-cell table:style-name="ce15" office:value-type="string">
            <text:p>facenti funzione</text:p>
          </table:table-cell>
          <table:table-cell table:style-name="ce18"/>
          <table:table-cell table:style-name="ce21" table:number-columns-repeated="5"/>
          <table:table-cell table:style-name="ce25"/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AMADORI</text:p>
          </table:table-cell>
          <table:table-cell table:style-name="ce3" office:value-type="string">
            <text:p>MARCELLO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RADIOTERAPIA MANTOV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1587/2018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13927.55">
            <text:p>13.927,55</text:p>
          </table:table-cell>
          <table:table-cell table:style-name="ce20" office:value-type="float" office:value="10582.39">
            <text:p>10.582,39</text:p>
          </table:table-cell>
          <table:table-cell table:style-name="ce20" office:value-type="float" office:value="6122.02">
            <text:p>6.122,02</text:p>
          </table:table-cell>
          <table:table-cell table:style-name="ce20" office:value-type="float" office:value="37083.67">
            <text:p>37.083,67</text:p>
          </table:table-cell>
          <table:table-cell table:style-name="ce33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AMATO</text:p>
          </table:table-cell>
          <table:table-cell table:style-name="ce3" office:value-type="string">
            <text:p>MASSIMO</text:p>
          </table:table-cell>
          <table:table-cell table:style-name="ce13" office:value-type="string">
            <text:p>Responsabile Struttura Semplice</text:p>
          </table:table-cell>
          <table:table-cell table:style-name="ce15" office:value-type="string">
            <text:p>SS PRONTO SOCCORSO ASOL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870/2017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9869.47">
            <text:p>9.869,47</text:p>
          </table:table-cell>
          <table:table-cell table:style-name="ce20" office:value-type="float" office:value="8250.45">
            <text:p>8.250,45</text:p>
          </table:table-cell>
          <table:table-cell table:style-name="ce20" office:value-type="float" office:value="5192.75">
            <text:p>5.192,75</text:p>
          </table:table-cell>
          <table:table-cell table:style-name="ce20" office:value-type="float" office:value="18560.36">
            <text:p>18.560,36</text:p>
          </table:table-cell>
          <table:table-cell table:style-name="ce33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ARIENZO</text:p>
          </table:table-cell>
          <table:table-cell table:style-name="ce3" office:value-type="string">
            <text:p>ANDREA</text:p>
          </table:table-cell>
          <table:table-cell table:style-name="ce13" office:value-type="string">
            <text:p>Responsabile Struttura Semplice</text:p>
          </table:table-cell>
          <table:table-cell table:style-name="ce15" office:value-type="string">
            <text:p>SS ATTIVITÀ AMBULATORIALE DI CHIRURGIA VASCOLARE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1468/2019</text:p>
          </table:table-cell>
          <table:table-cell table:style-name="ce22"/>
          <table:table-cell table:style-name="ce20" table:number-columns-repeated="4"/>
          <table:table-cell table:style-name="ce33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 table:number-columns-spanned="1" table:number-rows-spanned="2">
            <text:p>ATTOLINI</text:p>
          </table:table-cell>
          <table:table-cell table:style-name="ce3" office:value-type="string" table:number-columns-spanned="1" table:number-rows-spanned="2">
            <text:p>LUCIO</text:p>
          </table:table-cell>
          <table:table-cell table:style-name="ce13" office:value-type="string">
            <text:p>Responsabile Struttura Semplice</text:p>
          </table:table-cell>
          <table:table-cell table:style-name="ce15" office:value-type="string">
            <text:p>SS SERVIZIO INGEGNERIA CLINIC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870/2017</text:p>
          </table:table-cell>
          <table:table-cell table:style-name="ce23" office:value-type="float" office:value="43928.82">
            <text:p>43.928,82</text:p>
          </table:table-cell>
          <table:table-cell table:style-name="ce23" office:value-type="float" office:value="7687.55">
            <text:p>7.687,55</text:p>
          </table:table-cell>
          <table:table-cell table:style-name="ce23" office:value-type="float" office:value="12426.44">
            <text:p>12.426,44</text:p>
          </table:table-cell>
          <table:table-cell table:style-name="ce23" office:value-type="float" office:value="17781.01">
            <text:p>17.781,01</text:p>
          </table:table-cell>
          <table:table-cell table:style-name="ce23" office:value-type="float" office:value="0">
            <text:p>0,00</text:p>
          </table:table-cell>
          <table:table-cell table:style-name="ce34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covered-table-cell table:number-columns-repeated="2" table:style-name="ce3"/>
          <table:table-cell table:style-name="ce13" office:value-type="string">
            <text:p>Direttore Struttura Complessa</text:p>
          </table:table-cell>
          <table:table-cell table:style-name="ce15" office:value-type="string">
            <text:p>SC SISTEMI INFORMATIVI AZIENDALI</text:p>
          </table:table-cell>
          <table:table-cell table:style-name="ce15" office:value-type="string">
            <text:p>facenti funzione</text:p>
          </table:table-cell>
          <table:table-cell table:style-name="ce17" office:value-type="string">
            <text:p>1405/2019</text:p>
          </table:table-cell>
          <table:table-cell table:style-name="ce24" table:number-columns-repeated="5"/>
          <table:table-cell table:style-name="ce31"/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BARAI</text:p>
          </table:table-cell>
          <table:table-cell table:style-name="ce3" office:value-type="string">
            <text:p>GIAMPIETRO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FISICA SANITARI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1431/2015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13883.48">
            <text:p>13.883,48</text:p>
          </table:table-cell>
          <table:table-cell table:style-name="ce20" office:value-type="float" office:value="3184.35">
            <text:p>3.184,35</text:p>
          </table:table-cell>
          <table:table-cell table:style-name="ce20" office:value-type="float" office:value="14159.02">
            <text:p>14.159,02</text:p>
          </table:table-cell>
          <table:table-cell table:style-name="ce20" office:value-type="float" office:value="25880.92">
            <text:p>25.880,92</text:p>
          </table:table-cell>
          <table:table-cell table:style-name="ce33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BASILI</text:p>
          </table:table-cell>
          <table:table-cell table:style-name="ce3" office:value-type="string">
            <text:p>CONSUELO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DIREZIONE MEDICA PRESIDIO MANTOV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684/2018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13927.55">
            <text:p>13.927,55</text:p>
          </table:table-cell>
          <table:table-cell table:style-name="ce20" office:value-type="float" office:value="13782.47">
            <text:p>13.782,47</text:p>
          </table:table-cell>
          <table:table-cell table:style-name="ce20" office:value-type="float" office:value="6358.34">
            <text:p>6.358,34</text:p>
          </table:table-cell>
          <table:table-cell table:style-name="ce20" office:value-type="float" office:value="37083.67">
            <text:p>37.083,67</text:p>
          </table:table-cell>
          <table:table-cell table:style-name="ce33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BECCARIA</text:p>
          </table:table-cell>
          <table:table-cell table:style-name="ce3" office:value-type="string">
            <text:p>FRANCESCA</text:p>
          </table:table-cell>
          <table:table-cell table:style-name="ce13" office:value-type="string">
            <text:p>Responsabile Struttura Semplice</text:p>
          </table:table-cell>
          <table:table-cell table:style-name="ce15" office:value-type="string">
            <text:p>SS GESTIONE DELLE PROBLEMATICHE SULL'ADOLESCENZ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870/2017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9869.47">
            <text:p>9.869,47</text:p>
          </table:table-cell>
          <table:table-cell table:style-name="ce20" office:value-type="float" office:value="8250.45">
            <text:p>8.250,45</text:p>
          </table:table-cell>
          <table:table-cell table:style-name="ce20" office:value-type="float" office:value="5050.58">
            <text:p>5.050,58</text:p>
          </table:table-cell>
          <table:table-cell table:style-name="ce20" office:value-type="float" office:value="22342.06">
            <text:p>22.342,06</text:p>
          </table:table-cell>
          <table:table-cell table:style-name="ce33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BECCARIA</text:p>
          </table:table-cell>
          <table:table-cell table:style-name="ce3" office:value-type="string">
            <text:p>MASSIMILIANO</text:p>
          </table:table-cell>
          <table:table-cell table:style-name="ce13" office:value-type="string">
            <text:p>Responsabile Struttura Semplice</text:p>
          </table:table-cell>
          <table:table-cell table:style-name="ce15" office:value-type="string">
            <text:p>SS ASSISTENZA DOMICILIARE RESPIRATORI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1752/2018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9869.47">
            <text:p>9.869,47</text:p>
          </table:table-cell>
          <table:table-cell table:style-name="ce20" office:value-type="float" office:value="3990.48">
            <text:p>3.990,48</text:p>
          </table:table-cell>
          <table:table-cell table:style-name="ce20" office:value-type="float" office:value="4740.77">
            <text:p>4.740,77</text:p>
          </table:table-cell>
          <table:table-cell table:style-name="ce20" office:value-type="float" office:value="18560.36">
            <text:p>18.560,36</text:p>
          </table:table-cell>
          <table:table-cell table:style-name="ce33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 table:number-columns-spanned="1" table:number-rows-spanned="2">
            <text:p>BELLANI</text:p>
          </table:table-cell>
          <table:table-cell table:style-name="ce3" office:value-type="string" table:number-columns-spanned="1" table:number-rows-spanned="2">
            <text:p>ANGELA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GESTIONE DELLE FRAGILIT<text:span text:style-name="T2">À</text:span>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395/2017</text:p>
          </table:table-cell>
          <table:table-cell table:style-name="ce23" office:value-type="float" office:value="43928.82">
            <text:p>43.928,82</text:p>
          </table:table-cell>
          <table:table-cell table:style-name="ce23" office:value-type="float" office:value="13883.48">
            <text:p>13.883,48</text:p>
          </table:table-cell>
          <table:table-cell table:style-name="ce23" office:value-type="float" office:value="8535.93">
            <text:p>8.535,93</text:p>
          </table:table-cell>
          <table:table-cell table:style-name="ce23" office:value-type="float" office:value="14159.02">
            <text:p>14.159,02</text:p>
          </table:table-cell>
          <table:table-cell table:style-name="ce26" office:value-type="float" office:value="43691.31">
            <text:p>43.691,31</text:p>
          </table:table-cell>
          <table:table-cell table:style-name="ce34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covered-table-cell table:style-name="ce3" office:value-type="string">
            <text:p>BELLANI</text:p>
          </table:covered-table-cell>
          <table:covered-table-cell table:style-name="ce3" office:value-type="string">
            <text:p>ANGELA</text:p>
          </table:covered-table-cell>
          <table:table-cell table:style-name="ce13" office:value-type="string">
            <text:p>Direttore di Dipartimento</text:p>
          </table:table-cell>
          <table:table-cell table:style-name="ce15" office:value-type="string">
            <text:p>DIPARTIMENTO DELLE FRAGILIT<text:span text:style-name="T2">À</text:span>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485/2019</text:p>
          </table:table-cell>
          <table:table-cell table:style-name="ce25" table:number-columns-repeated="4"/>
          <table:table-cell table:style-name="ce27"/>
          <table:table-cell table:style-name="ce31"/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BELLINI</text:p>
          </table:table-cell>
          <table:table-cell table:style-name="ce3" office:value-type="string">
            <text:p>MASSIMO</text:p>
          </table:table-cell>
          <table:table-cell table:style-name="ce13" office:value-type="string">
            <text:p>Responsabile Struttura Semplice</text:p>
          </table:table-cell>
          <table:table-cell table:style-name="ce15" office:value-type="string">
            <text:p>SS PRONTO SOCCORSO MANTOV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1568/2018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9869.47">
            <text:p>9.869,47</text:p>
          </table:table-cell>
          <table:table-cell table:style-name="ce20" office:value-type="float" office:value="8250.58">
            <text:p>8.250,58</text:p>
          </table:table-cell>
          <table:table-cell table:style-name="ce20" office:value-type="float" office:value="4219.26">
            <text:p>4.219,26</text:p>
          </table:table-cell>
          <table:table-cell table:style-name="ce20" office:value-type="float" office:value="25528.1">
            <text:p>25.528,10</text:p>
          </table:table-cell>
          <table:table-cell table:style-name="ce33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BENEDETTI</text:p>
          </table:table-cell>
          <table:table-cell table:style-name="ce3" office:value-type="string">
            <text:p>STEFANO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CHIRURGIA GENERALE PIEVE di CORIANO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1506/2018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15449.2">
            <text:p>15.449,20</text:p>
          </table:table-cell>
          <table:table-cell table:style-name="ce20" office:value-type="float" office:value="10100.74">
            <text:p>10.100,74</text:p>
          </table:table-cell>
          <table:table-cell table:style-name="ce20" office:value-type="float" office:value="5653.64">
            <text:p>5.653,64</text:p>
          </table:table-cell>
          <table:table-cell table:style-name="ce20" office:value-type="float" office:value="37083.67">
            <text:p>37.083,67</text:p>
          </table:table-cell>
          <table:table-cell table:style-name="ce33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BENLODI</text:p>
          </table:table-cell>
          <table:table-cell table:style-name="ce3" office:value-type="string">
            <text:p>ANDREA</text:p>
          </table:table-cell>
          <table:table-cell table:style-name="ce13" office:value-type="string">
            <text:p>Responsabile Struttura Semplice</text:p>
          </table:table-cell>
          <table:table-cell table:style-name="ce15" office:value-type="string">
            <text:p>SS PSICOLOGIA CLINIC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870/2017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8254.61">
            <text:p>8.254,61</text:p>
          </table:table-cell>
          <table:table-cell table:style-name="ce20" office:value-type="float" office:value="7235.02">
            <text:p>7.235,02</text:p>
          </table:table-cell>
          <table:table-cell table:style-name="ce20" office:value-type="float" office:value="12649.41">
            <text:p>12.649,41</text:p>
          </table:table-cell>
          <table:table-cell table:style-name="ce20" office:value-type="float" office:value="13197.08">
            <text:p>13.197,08</text:p>
          </table:table-cell>
          <table:table-cell table:style-name="ce33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BERTOLI</text:p>
          </table:table-cell>
          <table:table-cell table:style-name="ce3" office:value-type="string">
            <text:p>MASSIMO</text:p>
          </table:table-cell>
          <table:table-cell table:style-name="ce13" office:value-type="string">
            <text:p>Responsabile Struttura Semplice Dipartimentale</text:p>
          </table:table-cell>
          <table:table-cell table:style-name="ce15" office:value-type="string">
            <text:p>SSD OSTETRICIA E GINECOLOGIA - PROCREAZIONE MEDICALMENTE ASSISTITA DI III° LIVELLO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870/2017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2782.39">
            <text:p>2.782,39</text:p>
          </table:table-cell>
          <table:table-cell table:style-name="ce20" office:value-type="float" office:value="4655.3">
            <text:p>4.655,30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8669.57">
            <text:p>8.669,57</text:p>
          </table:table-cell>
          <table:table-cell table:style-name="ce33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BIANCIARDI</text:p>
          </table:table-cell>
          <table:table-cell table:style-name="ce3" office:value-type="string">
            <text:p>LEONARDO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T. I. ANESTESIA E RIANIMAZIONE PIEVE di CORIANO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545/2018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15449.33">
            <text:p>15.449,33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3133.06">
            <text:p>3.133,06</text:p>
          </table:table-cell>
          <table:table-cell table:style-name="ce20" office:value-type="float" office:value="37083.67">
            <text:p>37.083,67</text:p>
          </table:table-cell>
          <table:table-cell table:style-name="ce33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BOCCALETTI</text:p>
          </table:table-cell>
          <table:table-cell table:style-name="ce3" office:value-type="string">
            <text:p>BRUNO</text:p>
          </table:table-cell>
          <table:table-cell table:style-name="ce13" office:value-type="string">
            <text:p>Responsabile Struttura Semplice</text:p>
          </table:table-cell>
          <table:table-cell table:style-name="ce15" office:value-type="string">
            <text:p><text:span text:style-name="T3">SS</text:span><text:span text:style-name="T4"> </text:span><text:span text:style-name="T2">ATTIVITÀ</text:span><text:span text:style-name="T4"> </text:span><text:span text:style-name="T3">SOCIO SANITARIE INTEGRATE</text:span>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870/2017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8254.61">
            <text:p>8.254,61</text:p>
          </table:table-cell>
          <table:table-cell table:style-name="ce20" office:value-type="float" office:value="8645.78">
            <text:p>8.645,78</text:p>
          </table:table-cell>
          <table:table-cell table:style-name="ce20" office:value-type="float" office:value="13158.38">
            <text:p>13.158,38</text:p>
          </table:table-cell>
          <table:table-cell table:style-name="ce20" office:value-type="float" office:value="13801.06">
            <text:p>13.801,06</text:p>
          </table:table-cell>
          <table:table-cell table:style-name="ce33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 table:number-columns-spanned="1" table:number-rows-spanned="3">
            <text:p>BOCCIA</text:p>
          </table:table-cell>
          <table:table-cell table:style-name="ce3" office:value-type="string" table:number-columns-spanned="1" table:number-rows-spanned="3">
            <text:p>LUIGI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CHIRURGIA GENERALE MANTOV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1224/2015</text:p>
          </table:table-cell>
          <table:table-cell table:style-name="ce26" office:value-type="float" office:value="43928.82">
            <text:p>43.928,82</text:p>
          </table:table-cell>
          <table:table-cell table:style-name="ce26" office:value-type="float" office:value="15449.07">
            <text:p>15.449,07</text:p>
          </table:table-cell>
          <table:table-cell table:style-name="ce26" office:value-type="float" office:value="12260.82">
            <text:p>12.260,82</text:p>
          </table:table-cell>
          <table:table-cell table:style-name="ce26" office:value-type="float" office:value="6109.98">
            <text:p>6.109,98</text:p>
          </table:table-cell>
          <table:table-cell table:style-name="ce26" office:value-type="float" office:value="52083.72">
            <text:p>52.083,72</text:p>
          </table:table-cell>
          <table:table-cell table:style-name="ce34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covered-table-cell table:style-name="ce3" office:value-type="string">
            <text:p>BOCCIA</text:p>
          </table:covered-table-cell>
          <table:covered-table-cell table:style-name="ce3" office:value-type="string">
            <text:p>LUIGI</text:p>
          </table:covered-table-cell>
          <table:table-cell table:style-name="ce13" office:value-type="string">
            <text:p>Direttore di Dipartimento</text:p>
          </table:table-cell>
          <table:table-cell table:style-name="ce15" office:value-type="string">
            <text:p>DIPARTIMENTO CHIRURGICO ORTOPEDICO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485/2019</text:p>
          </table:table-cell>
          <table:table-cell table:style-name="ce27" table:number-columns-repeated="5"/>
          <table:table-cell table:style-name="ce25"/>
          <table:table-cell table:number-columns-repeated="247"/>
          <table:table-cell table:style-name="ce8" table:number-columns-repeated="765"/>
        </table:table-row>
        <table:table-row table:style-name="ro3">
          <table:covered-table-cell table:style-name="ce3" office:value-type="string">
            <text:p>BOCCIA</text:p>
          </table:covered-table-cell>
          <table:covered-table-cell table:style-name="ce3" office:value-type="string">
            <text:p>LUIGI</text:p>
          </table:covered-table-cell>
          <table:table-cell table:style-name="ce13" office:value-type="string">
            <text:p>Responsabile di Area Omogenea</text:p>
          </table:table-cell>
          <table:table-cell table:style-name="ce15" office:value-type="string">
            <text:p>AREA OMOGENEA CHIRURGICA UROLOGIC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485/2019</text:p>
          </table:table-cell>
          <table:table-cell table:style-name="ce27" table:number-columns-repeated="5"/>
          <table:table-cell table:style-name="ce31"/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BONINI</text:p>
          </table:table-cell>
          <table:table-cell table:style-name="ce3" office:value-type="string">
            <text:p>ANNA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GESTIONE AMMINISTRATIVA SERVIZI SOCIOSANITARI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845/2017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16050.84">
            <text:p>16.050,84</text:p>
          </table:table-cell>
          <table:table-cell table:style-name="ce20" office:value-type="float" office:value="10767.77">
            <text:p>10.767,77</text:p>
          </table:table-cell>
          <table:table-cell table:style-name="ce20" office:value-type="float" office:value="19449.38">
            <text:p>19.449,38</text:p>
          </table:table-cell>
          <table:table-cell table:style-name="ce20" office:value-type="float" office:value="7802.08">
            <text:p>7.802,08</text:p>
          </table:table-cell>
          <table:table-cell table:style-name="ce33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BORDINI</text:p>
          </table:table-cell>
          <table:table-cell table:style-name="ce3" office:value-type="string">
            <text:p>CURZIO</text:p>
          </table:table-cell>
          <table:table-cell table:style-name="ce13" office:value-type="string">
            <text:p>Responsabile Struttura Semplice</text:p>
          </table:table-cell>
          <table:table-cell table:style-name="ce15" office:value-type="string">
            <text:p>SS AREA TERRITORIALE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870/2017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9869.34">
            <text:p>9.869,34</text:p>
          </table:table-cell>
          <table:table-cell table:style-name="ce20" office:value-type="float" office:value="3990.48">
            <text:p>3.990,48</text:p>
          </table:table-cell>
          <table:table-cell table:style-name="ce20" office:value-type="float" office:value="5282.44">
            <text:p>5.282,44</text:p>
          </table:table-cell>
          <table:table-cell table:style-name="ce20" office:value-type="float" office:value="26791.31">
            <text:p>26.791,31</text:p>
          </table:table-cell>
          <table:table-cell table:style-name="ce33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BORGHESI</text:p>
          </table:table-cell>
          <table:table-cell table:style-name="ce3" office:value-type="string">
            <text:p>MARIA EUGENIA</text:p>
          </table:table-cell>
          <table:table-cell table:style-name="ce13" office:value-type="string">
            <text:p>Responsabile Struttura Semplice</text:p>
          </table:table-cell>
          <table:table-cell table:style-name="ce15" office:value-type="string">
            <text:p>SS GESTIONE DISPOSITIVI MEDICI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870/2017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8254.35">
            <text:p>8.254,35</text:p>
          </table:table-cell>
          <table:table-cell table:style-name="ce20" office:value-type="float" office:value="6220.63">
            <text:p>6.220,63</text:p>
          </table:table-cell>
          <table:table-cell table:style-name="ce20" office:value-type="float" office:value="12689.55">
            <text:p>12.689,55</text:p>
          </table:table-cell>
          <table:table-cell table:style-name="ce20" office:value-type="float" office:value="13197.08">
            <text:p>13.197,08</text:p>
          </table:table-cell>
          <table:table-cell table:style-name="ce33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BORTOLAZZI</text:p>
          </table:table-cell>
          <table:table-cell table:style-name="ce3" office:value-type="string">
            <text:p>RICCARDO</text:p>
          </table:table-cell>
          <table:table-cell table:style-name="ce13" office:value-type="string">
            <text:p>Responsabile Struttura Semplice</text:p>
          </table:table-cell>
          <table:table-cell table:style-name="ce15" office:value-type="string">
            <text:p>SS ATTIVITÀ DI TRAUMATOLOGIA DELLO SPORT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1468/2019</text:p>
          </table:table-cell>
          <table:table-cell table:style-name="ce22"/>
          <table:table-cell table:style-name="ce20" table:number-columns-repeated="4"/>
          <table:table-cell table:style-name="ce33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5" office:value-type="string">
            <text:p>BORZÌ</text:p>
          </table:table-cell>
          <table:table-cell table:style-name="ce3" office:value-type="string">
            <text:p>PAOLA CARMELA</text:p>
          </table:table-cell>
          <table:table-cell table:style-name="ce13" office:value-type="string">
            <text:p>Responsabile Struttura Semplice</text:p>
          </table:table-cell>
          <table:table-cell table:style-name="ce15" office:value-type="string">
            <text:p>SS PRONTO SOCCORSO PIEVE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1752/2018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9869.6">
            <text:p>9.869,60</text:p>
          </table:table-cell>
          <table:table-cell table:style-name="ce20" office:value-type="float" office:value="8250.58">
            <text:p>8.250,58</text:p>
          </table:table-cell>
          <table:table-cell table:style-name="ce20" office:value-type="float" office:value="4074.07">
            <text:p>4.074,07</text:p>
          </table:table-cell>
          <table:table-cell table:style-name="ce20" office:value-type="float" office:value="10911.55">
            <text:p>10.911,55</text:p>
          </table:table-cell>
          <table:table-cell table:style-name="ce33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BOTTURA</text:p>
          </table:table-cell>
          <table:table-cell table:style-name="ce3" office:value-type="string">
            <text:p>CHIARA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PEDIATRIA ASOLA</text:p>
          </table:table-cell>
          <table:table-cell table:style-name="ce15" office:value-type="string">
            <text:p>facenti funzione</text:p>
          </table:table-cell>
          <table:table-cell table:style-name="ce17" office:value-type="string">
            <text:p>1405/2019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9869.34">
            <text:p>9.869,34</text:p>
          </table:table-cell>
          <table:table-cell table:style-name="ce20" office:value-type="float" office:value="3990.48">
            <text:p>3.990,48</text:p>
          </table:table-cell>
          <table:table-cell table:style-name="ce20" office:value-type="float" office:value="4958.42">
            <text:p>4.958,42</text:p>
          </table:table-cell>
          <table:table-cell table:style-name="ce20" office:value-type="float" office:value="25852.71">
            <text:p>25.852,71</text:p>
          </table:table-cell>
          <table:table-cell table:style-name="ce33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BOVO</text:p>
          </table:table-cell>
          <table:table-cell table:style-name="ce3" office:value-type="string">
            <text:p>PAOLO</text:p>
          </table:table-cell>
          <table:table-cell table:style-name="ce13" office:value-type="string">
            <text:p>Responsabile Struttura Semplice</text:p>
          </table:table-cell>
          <table:table-cell table:style-name="ce15" office:value-type="string">
            <text:p>SS <text:span text:style-name="T2">ATTIVITÀ</text:span> DI MEDICINA FISICA E RIABILITATIV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870/2017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9869.34">
            <text:p>9.869,34</text:p>
          </table:table-cell>
          <table:table-cell table:style-name="ce20" office:value-type="float" office:value="8250.45">
            <text:p>8.250,45</text:p>
          </table:table-cell>
          <table:table-cell table:style-name="ce20" office:value-type="float" office:value="4711.1">
            <text:p>4.711,10</text:p>
          </table:table-cell>
          <table:table-cell table:style-name="ce20" office:value-type="float" office:value="26608.79">
            <text:p>26.608,79</text:p>
          </table:table-cell>
          <table:table-cell table:style-name="ce33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6" office:value-type="string">
            <text:p>BRUSCHI</text:p>
          </table:table-cell>
          <table:table-cell table:style-name="ce6" office:value-type="string">
            <text:p>ALESSANDRA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GESTIONE OPERATIV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358/2019</text:p>
          </table:table-cell>
          <table:table-cell table:style-name="ce28" office:value-type="float" office:value="43928.82">
            <text:p>43.928,82</text:p>
          </table:table-cell>
          <table:table-cell table:style-name="ce28" office:value-type="float" office:value="16050.84">
            <text:p>16.050,84</text:p>
          </table:table-cell>
          <table:table-cell table:style-name="ce28" office:value-type="float" office:value="15796.3">
            <text:p>15.796,30</text:p>
          </table:table-cell>
          <table:table-cell table:style-name="ce28" office:value-type="float" office:value="400">
            <text:p>400,00</text:p>
          </table:table-cell>
          <table:table-cell table:style-name="ce28" office:value-type="float" office:value="7407.66">
            <text:p>7.407,66</text:p>
          </table:table-cell>
          <table:table-cell table:style-name="ce34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7" table:number-columns-repeated="2"/>
          <table:table-cell table:style-name="ce13" office:value-type="string">
            <text:p>Direttore Struttura Complessa</text:p>
          </table:table-cell>
          <table:table-cell table:style-name="ce15" office:value-type="string">
            <text:p>SC CONTROLLO DI GESTIONE E FLUSSI INFORMATIVI</text:p>
          </table:table-cell>
          <table:table-cell table:style-name="ce15" office:value-type="string">
            <text:p>facenti funzione</text:p>
          </table:table-cell>
          <table:table-cell table:style-name="ce17" office:value-type="string">
            <text:p>1405/2019</text:p>
          </table:table-cell>
          <table:table-cell table:style-name="ce29" table:number-columns-repeated="5"/>
          <table:table-cell table:style-name="ce31"/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BURATO</text:p>
          </table:table-cell>
          <table:table-cell table:style-name="ce3" office:value-type="string">
            <text:p>ENRICO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QUALITA’, ACCREDITAMENTO, RISK MANAGEMENT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1427/2015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16050.84">
            <text:p>16.050,84</text:p>
          </table:table-cell>
          <table:table-cell table:style-name="ce20" office:value-type="float" office:value="1016.99">
            <text:p>1.016,99</text:p>
          </table:table-cell>
          <table:table-cell table:style-name="ce20" office:value-type="float" office:value="12894.18">
            <text:p>12.894,18</text:p>
          </table:table-cell>
          <table:table-cell table:style-name="ce20" office:value-type="float" office:value="7407.66">
            <text:p>7.407,66</text:p>
          </table:table-cell>
          <table:table-cell table:style-name="ce33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BUSANI</text:p>
          </table:table-cell>
          <table:table-cell table:style-name="ce3" office:value-type="string">
            <text:p>MASSIMO</text:p>
          </table:table-cell>
          <table:table-cell table:style-name="ce13" office:value-type="string">
            <text:p>Responsabile Struttura Semplice Dipartimentale</text:p>
          </table:table-cell>
          <table:table-cell table:style-name="ce15" office:value-type="string">
            <text:p>SSD CHIRURGIA GENERALE - SENOLOGI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870/2017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9869.34">
            <text:p>9.869,34</text:p>
          </table:table-cell>
          <table:table-cell table:style-name="ce20" office:value-type="float" office:value="9310.47">
            <text:p>9.310,47</text:p>
          </table:table-cell>
          <table:table-cell table:style-name="ce20" office:value-type="float" office:value="4586.95">
            <text:p>4.586,95</text:p>
          </table:table-cell>
          <table:table-cell table:style-name="ce20" office:value-type="float" office:value="26222.17">
            <text:p>26.222,17</text:p>
          </table:table-cell>
          <table:table-cell table:style-name="ce33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BUSSOLOTTI</text:p>
          </table:table-cell>
          <table:table-cell table:style-name="ce3" office:value-type="string">
            <text:p>DEBORA</text:p>
          </table:table-cell>
          <table:table-cell table:style-name="ce13" office:value-type="string">
            <text:p>Responsabile Struttura Semplice</text:p>
          </table:table-cell>
          <table:table-cell table:style-name="ce15" office:value-type="string">
            <text:p>SS CONTINUITA' OSPEDALE TERRITORIO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870/2017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9869.47">
            <text:p>9.869,47</text:p>
          </table:table-cell>
          <table:table-cell table:style-name="ce20" office:value-type="float" office:value="8250.45">
            <text:p>8.250,45</text:p>
          </table:table-cell>
          <table:table-cell table:style-name="ce20" office:value-type="float" office:value="5093.46">
            <text:p>5.093,46</text:p>
          </table:table-cell>
          <table:table-cell table:style-name="ce20" office:value-type="float" office:value="22250.02">
            <text:p>22.250,02</text:p>
          </table:table-cell>
          <table:table-cell table:style-name="ce33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CAIOLA</text:p>
          </table:table-cell>
          <table:table-cell table:style-name="ce3" office:value-type="string">
            <text:p>SIMONE</text:p>
          </table:table-cell>
          <table:table-cell table:style-name="ce13" office:value-type="string">
            <text:p>Responsabile Struttura Semplice</text:p>
          </table:table-cell>
          <table:table-cell table:style-name="ce15" office:value-type="string">
            <text:p>SS <text:span text:style-name="T2">ATTIVITÀ</text:span> AMBULATORIALE DELLA CRONICIT<text:span text:style-name="T2">À</text:span>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870/2017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9869.6">
            <text:p>9.869,60</text:p>
          </table:table-cell>
          <table:table-cell table:style-name="ce20" office:value-type="float" office:value="8250.45">
            <text:p>8.250,45</text:p>
          </table:table-cell>
          <table:table-cell table:style-name="ce20" office:value-type="float" office:value="5014.06">
            <text:p>5.014,06</text:p>
          </table:table-cell>
          <table:table-cell table:style-name="ce20" office:value-type="float" office:value="18560.36">
            <text:p>18.560,36</text:p>
          </table:table-cell>
          <table:table-cell table:style-name="ce33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CANTORE</text:p>
          </table:table-cell>
          <table:table-cell table:style-name="ce3" office:value-type="string">
            <text:p>MAURIZIO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ONCOLOGIA MANTOV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359/2019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13927.55">
            <text:p>13.927,55</text:p>
          </table:table-cell>
          <table:table-cell table:style-name="ce20" office:value-type="float" office:value="12722.45">
            <text:p>12.722,45</text:p>
          </table:table-cell>
          <table:table-cell table:style-name="ce20" office:value-type="float" office:value="6231.15">
            <text:p>6.231,15</text:p>
          </table:table-cell>
          <table:table-cell table:style-name="ce20" office:value-type="float" office:value="43653.22">
            <text:p>43.653,22</text:p>
          </table:table-cell>
          <table:table-cell table:style-name="ce33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 table:number-columns-spanned="1" table:number-rows-spanned="2">
            <text:p>CAPOVILLA</text:p>
          </table:table-cell>
          <table:table-cell table:style-name="ce3" office:value-type="string" table:number-columns-spanned="1" table:number-rows-spanned="2">
            <text:p>GIUSEPPE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NEUROPSICHIATRIA INFANTILE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199/2015</text:p>
          </table:table-cell>
          <table:table-cell table:style-name="ce26" office:value-type="float" office:value="43928.82">
            <text:p>43.928,82</text:p>
          </table:table-cell>
          <table:table-cell table:style-name="ce26" office:value-type="float" office:value="13927.55">
            <text:p>13.927,55</text:p>
          </table:table-cell>
          <table:table-cell table:style-name="ce26" office:value-type="float" office:value="10582.39">
            <text:p>10.582,39</text:p>
          </table:table-cell>
          <table:table-cell table:style-name="ce26" office:value-type="float" office:value="6358.34">
            <text:p>6.358,34</text:p>
          </table:table-cell>
          <table:table-cell table:style-name="ce26" office:value-type="float" office:value="56626.7">
            <text:p>56.626,70</text:p>
          </table:table-cell>
          <table:table-cell table:style-name="ce34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covered-table-cell table:style-name="ce3" office:value-type="string">
            <text:p>CAPOVILLA</text:p>
          </table:covered-table-cell>
          <table:covered-table-cell table:style-name="ce3" office:value-type="string">
            <text:p>GIUSEPPE</text:p>
          </table:covered-table-cell>
          <table:table-cell table:style-name="ce13" office:value-type="string">
            <text:p>Direttore di Dipartimento</text:p>
          </table:table-cell>
          <table:table-cell table:style-name="ce15" office:value-type="string">
            <text:p>DIPARTIMENTO SALUTE MENTALE E DELLE DIPENDENZE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485/2019</text:p>
          </table:table-cell>
          <table:table-cell table:style-name="ce27" table:number-columns-repeated="5"/>
          <table:table-cell table:style-name="ce31"/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CARRA</text:p>
          </table:table-cell>
          <table:table-cell table:style-name="ce3" office:value-type="string">
            <text:p>SUSANNA</text:p>
          </table:table-cell>
          <table:table-cell table:style-name="ce13" office:value-type="string">
            <text:p>Responsabile Struttura Semplice</text:p>
          </table:table-cell>
          <table:table-cell table:style-name="ce15" office:value-type="string">
            <text:p>SS CENTRO MAMMOGRAFICO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870/2017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9869.34">
            <text:p>9.869,34</text:p>
          </table:table-cell>
          <table:table-cell table:style-name="ce20" office:value-type="float" office:value="8250.45">
            <text:p>8.250,45</text:p>
          </table:table-cell>
          <table:table-cell table:style-name="ce20" office:value-type="float" office:value="4861.68">
            <text:p>4.861,68</text:p>
          </table:table-cell>
          <table:table-cell table:style-name="ce20" office:value-type="float" office:value="25921.35">
            <text:p>25.921,35</text:p>
          </table:table-cell>
          <table:table-cell table:style-name="ce33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CARUSO</text:p>
          </table:table-cell>
          <table:table-cell table:style-name="ce3" office:value-type="string">
            <text:p>BEATRICE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SERVIZIO DI MEDICINA DI LABORATORIO (SMeL) MANTOV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643/2019</text:p>
          </table:table-cell>
          <table:table-cell table:style-name="ce23" office:value-type="float" office:value="43928.82">
            <text:p>43.928,82</text:p>
          </table:table-cell>
          <table:table-cell table:style-name="ce23" office:value-type="float" office:value="13927.55">
            <text:p>13.927,55</text:p>
          </table:table-cell>
          <table:table-cell table:style-name="ce23" office:value-type="float" office:value="12722.45">
            <text:p>12.722,45</text:p>
          </table:table-cell>
          <table:table-cell table:style-name="ce23" office:value-type="float" office:value="400">
            <text:p>400,00</text:p>
          </table:table-cell>
          <table:table-cell table:style-name="ce23" office:value-type="float" office:value="41361.97">
            <text:p>41.361,97</text:p>
          </table:table-cell>
          <table:table-cell table:style-name="ce34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CASARI</text:p>
          </table:table-cell>
          <table:table-cell table:style-name="ce3" office:value-type="string">
            <text:p>SALVATORE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MALATTIE INFETTIVE MANTOV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964/2017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13927.55">
            <text:p>13.927,55</text:p>
          </table:table-cell>
          <table:table-cell table:style-name="ce20" office:value-type="float" office:value="10582.39">
            <text:p>10.582,39</text:p>
          </table:table-cell>
          <table:table-cell table:style-name="ce20" office:value-type="float" office:value="6126.03">
            <text:p>6.126,03</text:p>
          </table:table-cell>
          <table:table-cell table:style-name="ce20" office:value-type="float" office:value="43686.24">
            <text:p>43.686,24</text:p>
          </table:table-cell>
          <table:table-cell table:style-name="ce33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CASTELLI</text:p>
          </table:table-cell>
          <table:table-cell table:style-name="ce3" office:value-type="string">
            <text:p>GIAN PAOLO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T. I. ANESTESIA E RIANIMAZIONE MANTOV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1399/2015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15449.2">
            <text:p>15.449,20</text:p>
          </table:table-cell>
          <table:table-cell table:style-name="ce20" office:value-type="float" office:value="10100.87">
            <text:p>10.100,87</text:p>
          </table:table-cell>
          <table:table-cell table:style-name="ce20" office:value-type="float" office:value="6352.32">
            <text:p>6.352,32</text:p>
          </table:table-cell>
          <table:table-cell table:style-name="ce20" office:value-type="float" office:value="42095.3">
            <text:p>42.095,30</text:p>
          </table:table-cell>
          <table:table-cell table:style-name="ce33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CHIOZZI</text:p>
          </table:table-cell>
          <table:table-cell table:style-name="ce3" office:value-type="string">
            <text:p>MARA</text:p>
          </table:table-cell>
          <table:table-cell table:style-name="ce13" office:value-type="string">
            <text:p>Responsabile Struttura Semplice</text:p>
          </table:table-cell>
          <table:table-cell table:style-name="ce15" office:value-type="string">
            <text:p>SS SERVIZIO DI MEDICINA DI LABORATORIO (SMeL) ASOLA – BOZZOLO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833/2018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9869.47">
            <text:p>9.869,47</text:p>
          </table:table-cell>
          <table:table-cell table:style-name="ce20" office:value-type="float" office:value="8250.58">
            <text:p>8.250,58</text:p>
          </table:table-cell>
          <table:table-cell table:style-name="ce20" office:value-type="float" office:value="5142.7">
            <text:p>5.142,70</text:p>
          </table:table-cell>
          <table:table-cell table:style-name="ce20" office:value-type="float" office:value="28272.14">
            <text:p>28.272,14</text:p>
          </table:table-cell>
          <table:table-cell table:style-name="ce33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 table:number-columns-spanned="1" table:number-rows-spanned="3">
            <text:p>CICCONE </text:p>
          </table:table-cell>
          <table:table-cell table:style-name="ce3" office:value-type="string" table:number-columns-spanned="1" table:number-rows-spanned="3">
            <text:p>ALFONSO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NEUROLOGIA MANTOV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591/2017</text:p>
          </table:table-cell>
          <table:table-cell table:style-name="ce26" office:value-type="float" office:value="43928.82">
            <text:p>43.928,82</text:p>
          </table:table-cell>
          <table:table-cell table:style-name="ce26" office:value-type="float" office:value="13927.55">
            <text:p>13.927,55</text:p>
          </table:table-cell>
          <table:table-cell table:style-name="ce26" office:value-type="float" office:value="12722.45">
            <text:p>12.722,45</text:p>
          </table:table-cell>
          <table:table-cell table:style-name="ce26" office:value-type="float" office:value="6060.43">
            <text:p>6.060,43</text:p>
          </table:table-cell>
          <table:table-cell table:style-name="ce26" office:value-type="float" office:value="52776.49">
            <text:p>52.776,49</text:p>
          </table:table-cell>
          <table:table-cell table:style-name="ce34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covered-table-cell table:style-name="ce3"/>
          <table:covered-table-cell table:style-name="ce3" office:value-type="string">
            <text:p>ALFONSO</text:p>
          </table:covered-table-cell>
          <table:table-cell table:style-name="ce13" office:value-type="string">
            <text:p>Direttore di Dipartimento</text:p>
          </table:table-cell>
          <table:table-cell table:style-name="ce15" office:value-type="string">
            <text:p>DIPARTIMENTO NEUROSCIENZE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485/2019</text:p>
          </table:table-cell>
          <table:table-cell table:style-name="ce27" table:number-columns-repeated="5"/>
          <table:table-cell table:style-name="ce25"/>
          <table:table-cell table:number-columns-repeated="247"/>
          <table:table-cell table:style-name="ce8" table:number-columns-repeated="765"/>
        </table:table-row>
        <table:table-row table:style-name="ro3">
          <table:covered-table-cell table:style-name="ce3"/>
          <table:covered-table-cell table:style-name="ce3" office:value-type="string">
            <text:p>ALFONSO</text:p>
          </table:covered-table-cell>
          <table:table-cell table:style-name="ce13" office:value-type="string">
            <text:p>Responsabile di Area Omogenea</text:p>
          </table:table-cell>
          <table:table-cell table:style-name="ce15" office:value-type="string">
            <text:p>AREA OMOGENEA NEUROSCIENZE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485/2019</text:p>
          </table:table-cell>
          <table:table-cell table:style-name="ce27" table:number-columns-repeated="5"/>
          <table:table-cell table:style-name="ce31"/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COLOPI</text:p>
          </table:table-cell>
          <table:table-cell table:style-name="ce3" office:value-type="string">
            <text:p>STEFANO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RADIOLOGIA /DIAGNOSTICA PER IMMAGINI MANTOV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1422/2016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13927.55">
            <text:p>13.927,55</text:p>
          </table:table-cell>
          <table:table-cell table:style-name="ce20" office:value-type="float" office:value="12722.45">
            <text:p>12.722,45</text:p>
          </table:table-cell>
          <table:table-cell table:style-name="ce20" office:value-type="float" office:value="6235.17">
            <text:p>6.235,17</text:p>
          </table:table-cell>
          <table:table-cell table:style-name="ce20" office:value-type="float" office:value="37145.03">
            <text:p>37.145,03</text:p>
          </table:table-cell>
          <table:table-cell table:style-name="ce33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COSTANTINO</text:p>
          </table:table-cell>
          <table:table-cell table:style-name="ce3" office:value-type="string">
            <text:p>MARIA TERESA</text:p>
          </table:table-cell>
          <table:table-cell table:style-name="ce13" office:value-type="string">
            <text:p>Responsabile Struttura Semplice Dipartimentale</text:p>
          </table:table-cell>
          <table:table-cell table:style-name="ce15" office:value-type="string">
            <text:p>SSD CENTRO DAY HOSPITAL, ALLERGOLOGIA E IMMUNOLOGIA CLINIC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870/2017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9869.47">
            <text:p>9.869,47</text:p>
          </table:table-cell>
          <table:table-cell table:style-name="ce20" office:value-type="float" office:value="9310.47">
            <text:p>9.310,47</text:p>
          </table:table-cell>
          <table:table-cell table:style-name="ce20" office:value-type="float" office:value="5083.51">
            <text:p>5.083,51</text:p>
          </table:table-cell>
          <table:table-cell table:style-name="ce20" office:value-type="float" office:value="18560.36">
            <text:p>18.560,36</text:p>
          </table:table-cell>
          <table:table-cell table:style-name="ce33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DAL SANTO</text:p>
          </table:table-cell>
          <table:table-cell table:style-name="ce3" office:value-type="string">
            <text:p>DANIELA</text:p>
          </table:table-cell>
          <table:table-cell table:style-name="ce13" office:value-type="string">
            <text:p>Responsabile Struttura Semplice</text:p>
          </table:table-cell>
          <table:table-cell table:style-name="ce15" office:value-type="string">
            <text:p>SS <text:span text:style-name="T2">ATTIVITÀ</text:span> DI ANESTESIA E ANALGESIA OSTETRIC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870/2017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9869.47">
            <text:p>9.869,47</text:p>
          </table:table-cell>
          <table:table-cell table:style-name="ce20" office:value-type="float" office:value="8250.45">
            <text:p>8.250,45</text:p>
          </table:table-cell>
          <table:table-cell table:style-name="ce20" office:value-type="float" office:value="5408.05">
            <text:p>5.408,05</text:p>
          </table:table-cell>
          <table:table-cell table:style-name="ce20" office:value-type="float" office:value="22250.02">
            <text:p>22.250,02</text:p>
          </table:table-cell>
          <table:table-cell table:style-name="ce33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DALL'OGLIO</text:p>
          </table:table-cell>
          <table:table-cell table:style-name="ce3" office:value-type="string">
            <text:p>BRUNO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UROLOGIA MANTOV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612/2015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15449.2">
            <text:p>15.449,20</text:p>
          </table:table-cell>
          <table:table-cell table:style-name="ce20" office:value-type="float" office:value="10100.87">
            <text:p>10.100,87</text:p>
          </table:table-cell>
          <table:table-cell table:style-name="ce20" office:value-type="float" office:value="6113.99">
            <text:p>6.113,99</text:p>
          </table:table-cell>
          <table:table-cell table:style-name="ce20" office:value-type="float" office:value="42580.07">
            <text:p>42.580,07</text:p>
          </table:table-cell>
          <table:table-cell table:style-name="ce33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DALL'OGLIO</text:p>
          </table:table-cell>
          <table:table-cell table:style-name="ce3" office:value-type="string">
            <text:p>DANIELA</text:p>
          </table:table-cell>
          <table:table-cell table:style-name="ce13" office:value-type="string">
            <text:p>Responsabile Struttura Semplice</text:p>
          </table:table-cell>
          <table:table-cell table:style-name="ce15" office:value-type="string">
            <text:p>SS <text:span text:style-name="T2">ATTIVITÀ</text:span> DI CARDIOANESTESIA - MANTOV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870/2017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9869.47">
            <text:p>9.869,47</text:p>
          </table:table-cell>
          <table:table-cell table:style-name="ce20" office:value-type="float" office:value="8250.45">
            <text:p>8.250,45</text:p>
          </table:table-cell>
          <table:table-cell table:style-name="ce20" office:value-type="float" office:value="5408.05">
            <text:p>5.408,05</text:p>
          </table:table-cell>
          <table:table-cell table:style-name="ce20" office:value-type="float" office:value="18560.36">
            <text:p>18.560,36</text:p>
          </table:table-cell>
          <table:table-cell table:style-name="ce33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DE DONNO</text:p>
          </table:table-cell>
          <table:table-cell table:style-name="ce3" office:value-type="string">
            <text:p>GIUSEPPE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PNEUMOLOGIA MANTOV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1500/2018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13927.55">
            <text:p>13.927,55</text:p>
          </table:table-cell>
          <table:table-cell table:style-name="ce20" office:value-type="float" office:value="12722.45">
            <text:p>12.722,45</text:p>
          </table:table-cell>
          <table:table-cell table:style-name="ce20" office:value-type="float" office:value="5635.92">
            <text:p>5.635,92</text:p>
          </table:table-cell>
          <table:table-cell table:style-name="ce20" office:value-type="float" office:value="37083.67">
            <text:p>37.083,67</text:p>
          </table:table-cell>
          <table:table-cell table:style-name="ce33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DE NICOLA</text:p>
          </table:table-cell>
          <table:table-cell table:style-name="ce3" office:value-type="string">
            <text:p>GIULIO</text:p>
          </table:table-cell>
          <table:table-cell table:style-name="ce13" office:value-type="string">
            <text:p>Responsabile Struttura Semplice</text:p>
          </table:table-cell>
          <table:table-cell table:style-name="ce15" office:value-type="string">
            <text:p>SS UO PSICHIATRICA ALTO MANTOVANO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870/2017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9869.34">
            <text:p>9.869,34</text:p>
          </table:table-cell>
          <table:table-cell table:style-name="ce20" office:value-type="float" office:value="8250.45">
            <text:p>8.250,45</text:p>
          </table:table-cell>
          <table:table-cell table:style-name="ce20" office:value-type="float" office:value="5093.46">
            <text:p>5.093,46</text:p>
          </table:table-cell>
          <table:table-cell table:style-name="ce20" office:value-type="float" office:value="24928.93">
            <text:p>24.928,93</text:p>
          </table:table-cell>
          <table:table-cell table:style-name="ce33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DEGLI ESPOSTI</text:p>
          </table:table-cell>
          <table:table-cell table:style-name="ce3" office:value-type="string">
            <text:p>MARCO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SER.D MANTOVA</text:p>
          </table:table-cell>
          <table:table-cell table:style-name="ce15" office:value-type="string">
            <text:p>facenti funzione</text:p>
          </table:table-cell>
          <table:table-cell table:style-name="ce17" office:value-type="string">
            <text:p>1405/2019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3608.28">
            <text:p>3.608,28</text:p>
          </table:table-cell>
          <table:table-cell table:style-name="ce20" office:value-type="float" office:value="4601.74">
            <text:p>4.601,74</text:p>
          </table:table-cell>
          <table:table-cell table:style-name="ce20" office:value-type="float" office:value="6358.34">
            <text:p>6.358,34</text:p>
          </table:table-cell>
          <table:table-cell table:style-name="ce20" office:value-type="float" office:value="22388.47">
            <text:p>22.388,47</text:p>
          </table:table-cell>
          <table:table-cell table:style-name="ce33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DROGHETTI</text:p>
          </table:table-cell>
          <table:table-cell table:style-name="ce3" office:value-type="string">
            <text:p>ANDREA</text:p>
          </table:table-cell>
          <table:table-cell table:style-name="ce13" office:value-type="string">
            <text:p>Responsabile Struttura Semplice</text:p>
          </table:table-cell>
          <table:table-cell table:style-name="ce15" office:value-type="string">
            <text:p>SS GESTIONE INTERAZIENDALE DELLE <text:span text:style-name="T2">ATTIVITÀ</text:span> DI CHIRURGIA TORACICA MANTOVA CREMON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870/2017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9869.47">
            <text:p>9.869,47</text:p>
          </table:table-cell>
          <table:table-cell table:style-name="ce20" office:value-type="float" office:value="8250.45">
            <text:p>8.250,45</text:p>
          </table:table-cell>
          <table:table-cell table:style-name="ce20" office:value-type="float" office:value="5046.92">
            <text:p>5.046,92</text:p>
          </table:table-cell>
          <table:table-cell table:style-name="ce20" office:value-type="float" office:value="22250.02">
            <text:p>22.250,02</text:p>
          </table:table-cell>
          <table:table-cell table:style-name="ce33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FANOS</text:p>
          </table:table-cell>
          <table:table-cell table:style-name="ce3" office:value-type="string">
            <text:p>THAMIANOS</text:p>
          </table:table-cell>
          <table:table-cell table:style-name="ce13" office:value-type="string">
            <text:p>Responsabile Struttura Semplice</text:p>
          </table:table-cell>
          <table:table-cell table:style-name="ce15" office:value-type="string">
            <text:p>SS SPDC DI PIEVE DI CORIANO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870/2017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9869.47">
            <text:p>9.869,47</text:p>
          </table:table-cell>
          <table:table-cell table:style-name="ce20" office:value-type="float" office:value="8250.45">
            <text:p>8.250,45</text:p>
          </table:table-cell>
          <table:table-cell table:style-name="ce20" office:value-type="float" office:value="5282.44">
            <text:p>5.282,44</text:p>
          </table:table-cell>
          <table:table-cell table:style-name="ce20" office:value-type="float" office:value="22250.02">
            <text:p>22.250,02</text:p>
          </table:table-cell>
          <table:table-cell table:style-name="ce33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 table:number-columns-spanned="1" table:number-rows-spanned="2">
            <text:p>FASOLATO</text:p>
          </table:table-cell>
          <table:table-cell table:style-name="ce3" office:value-type="string" table:number-columns-spanned="1" table:number-rows-spanned="2">
            <text:p>VALERIA ANGELA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NEONATOLOGIA E TERAPIA INTENSIVA NEONATALE MANTOV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488/2018</text:p>
          </table:table-cell>
          <table:table-cell table:style-name="ce20" office:value-type="float" office:value="43928.82" table:number-columns-spanned="1" table:number-rows-spanned="2">
            <text:p>43.928,82</text:p>
          </table:table-cell>
          <table:table-cell table:style-name="ce20" office:value-type="float" office:value="13927.55" table:number-columns-spanned="1" table:number-rows-spanned="2">
            <text:p>13.927,55</text:p>
          </table:table-cell>
          <table:table-cell table:style-name="ce20" office:value-type="float" office:value="12722.45" table:number-columns-spanned="1" table:number-rows-spanned="2">
            <text:p>12.722,45</text:p>
          </table:table-cell>
          <table:table-cell table:style-name="ce20" office:value-type="float" office:value="5715.39" table:number-columns-spanned="1" table:number-rows-spanned="2">
            <text:p>5.715,39</text:p>
          </table:table-cell>
          <table:table-cell table:style-name="ce20" office:value-type="float" office:value="52083.72" table:number-columns-spanned="1" table:number-rows-spanned="2">
            <text:p>52.083,72</text:p>
          </table:table-cell>
          <table:table-cell table:style-name="ce33" office:value-type="string" table:number-columns-spanned="1" table:number-rows-spanned="2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covered-table-cell table:number-columns-repeated="2" table:style-name="ce3"/>
          <table:table-cell table:style-name="ce13" office:value-type="string">
            <text:p>Direttore di Dipartimento</text:p>
          </table:table-cell>
          <table:table-cell table:style-name="ce15" office:value-type="string">
            <text:p>DIPARTIMENTO MATERNO INFANTILE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485/2019</text:p>
          </table:table-cell>
          <table:covered-table-cell table:number-columns-repeated="5" table:style-name="ce20"/>
          <table:covered-table-cell table:style-name="ce33"/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FASOLI</text:p>
          </table:table-cell>
          <table:table-cell table:style-name="ce3" office:value-type="string">
            <text:p>SILVIA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PEDIATRIA MANTOVA</text:p>
          </table:table-cell>
          <table:table-cell table:style-name="ce15" office:value-type="string">
            <text:p>facenti funzione</text:p>
          </table:table-cell>
          <table:table-cell table:style-name="ce17" office:value-type="string">
            <text:p>1405/2019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3608.28">
            <text:p>3.608,28</text:p>
          </table:table-cell>
          <table:table-cell table:style-name="ce20" office:value-type="float" office:value="4601.74">
            <text:p>4.601,74</text:p>
          </table:table-cell>
          <table:table-cell table:style-name="ce20" office:value-type="float" office:value="6183.61">
            <text:p>6.183,61</text:p>
          </table:table-cell>
          <table:table-cell table:style-name="ce20" office:value-type="float" office:value="22250.02">
            <text:p>22.250,02</text:p>
          </table:table-cell>
          <table:table-cell table:style-name="ce33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FAZION</text:p>
          </table:table-cell>
          <table:table-cell table:style-name="ce3" office:value-type="string">
            <text:p>STEFANO</text:p>
          </table:table-cell>
          <table:table-cell table:style-name="ce13" office:value-type="string">
            <text:p>Responsabile Struttura Semplice Dipartimentale</text:p>
          </table:table-cell>
          <table:table-cell table:style-name="ce15" office:value-type="string">
            <text:p>SSD MEDICINA GENERALE - DIABETOLOGIA E MALATTIE METABOLICHE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870/2017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9869.34">
            <text:p>9.869,34</text:p>
          </table:table-cell>
          <table:table-cell table:style-name="ce20" office:value-type="float" office:value="9310.47">
            <text:p>9.310,47</text:p>
          </table:table-cell>
          <table:table-cell table:style-name="ce20" office:value-type="float" office:value="5226.35">
            <text:p>5.226,35</text:p>
          </table:table-cell>
          <table:table-cell table:style-name="ce20" office:value-type="float" office:value="26721.37">
            <text:p>26.721,37</text:p>
          </table:table-cell>
          <table:table-cell table:style-name="ce33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FERRARINI</text:p>
          </table:table-cell>
          <table:table-cell table:style-name="ce3" office:value-type="string">
            <text:p>DANIO</text:p>
          </table:table-cell>
          <table:table-cell table:style-name="ce13" office:value-type="string">
            <text:p>Responsabile Struttura Semplice</text:p>
          </table:table-cell>
          <table:table-cell table:style-name="ce15" office:value-type="string">
            <text:p>SS DAY SURGERY ORTOPEDIA ASOL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870/2017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9869.47">
            <text:p>9.869,47</text:p>
          </table:table-cell>
          <table:table-cell table:style-name="ce20" office:value-type="float" office:value="3990.48">
            <text:p>3.990,48</text:p>
          </table:table-cell>
          <table:table-cell table:style-name="ce20" office:value-type="float" office:value="3474.5">
            <text:p>3.474,50</text:p>
          </table:table-cell>
          <table:table-cell table:style-name="ce20" office:value-type="float" office:value="29558.49">
            <text:p>29.558,49</text:p>
          </table:table-cell>
          <table:table-cell table:style-name="ce33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 table:number-columns-spanned="1" table:number-rows-spanned="3">
            <text:p>FERRARO</text:p>
          </table:table-cell>
          <table:table-cell table:style-name="ce3" office:value-type="string" table:number-columns-spanned="1" table:number-rows-spanned="3">
            <text:p>FRANCESCO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RIABILITAZIONE SPECIALISTICA BOZZOLO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671/2017</text:p>
          </table:table-cell>
          <table:table-cell table:style-name="ce26" office:value-type="float" office:value="43928.82">
            <text:p>43.928,82</text:p>
          </table:table-cell>
          <table:table-cell table:style-name="ce26" office:value-type="float" office:value="13927.55">
            <text:p>13.927,55</text:p>
          </table:table-cell>
          <table:table-cell table:style-name="ce26" office:value-type="float" office:value="12722.45">
            <text:p>12.722,45</text:p>
          </table:table-cell>
          <table:table-cell table:style-name="ce26" office:value-type="float" office:value="6300.77">
            <text:p>6.300,77</text:p>
          </table:table-cell>
          <table:table-cell table:style-name="ce26" office:value-type="float" office:value="56812.73">
            <text:p>56.812,73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covered-table-cell table:number-columns-repeated="2" table:style-name="ce3"/>
          <table:table-cell table:style-name="ce13" office:value-type="string">
            <text:p>Direttore Struttura Complessa</text:p>
          </table:table-cell>
          <table:table-cell table:style-name="ce15" office:value-type="string">
            <text:p>SC RIABILITAZIONE GENERALE GERIATRICA VIADANA</text:p>
          </table:table-cell>
          <table:table-cell table:style-name="ce15" office:value-type="string">
            <text:p>facenti funzione</text:p>
          </table:table-cell>
          <table:table-cell table:style-name="ce17" office:value-type="string">
            <text:p>634/2019</text:p>
          </table:table-cell>
          <table:table-cell table:style-name="ce26" table:number-columns-repeated="5"/>
          <table:table-cell table:style-name="ce27"/>
          <table:table-cell table:number-columns-repeated="247"/>
          <table:table-cell table:style-name="ce8" table:number-columns-repeated="765"/>
        </table:table-row>
        <table:table-row table:style-name="ro3">
          <table:covered-table-cell table:style-name="ce3" office:value-type="string">
            <text:p>FERRARO</text:p>
          </table:covered-table-cell>
          <table:covered-table-cell table:style-name="ce3" office:value-type="string">
            <text:p>FRANCESCO</text:p>
          </table:covered-table-cell>
          <table:table-cell table:style-name="ce13" office:value-type="string">
            <text:p>Direttore di Dipartimento</text:p>
          </table:table-cell>
          <table:table-cell table:style-name="ce15" office:value-type="string">
            <text:p>DIPARTIMENTO FUNZIONALE DISTRETTUALE DI RIABILITAZIONE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485/2019</text:p>
          </table:table-cell>
          <table:table-cell table:style-name="ce27" table:number-columns-repeated="5"/>
          <table:table-cell table:style-name="ce31"/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FRANCHINI</text:p>
          </table:table-cell>
          <table:table-cell table:style-name="ce3" office:value-type="string">
            <text:p>MASSIMO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SERVIZIO IMMUNOEMATOLOGICO E MEDICINA TRASFUSIONALE - S.I.M.T. MANTOV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574/2016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13927.55">
            <text:p>13.927,55</text:p>
          </table:table-cell>
          <table:table-cell table:style-name="ce20" office:value-type="float" office:value="10582.39">
            <text:p>10.582,39</text:p>
          </table:table-cell>
          <table:table-cell table:style-name="ce20" office:value-type="float" office:value="5822.83">
            <text:p>5.822,83</text:p>
          </table:table-cell>
          <table:table-cell table:style-name="ce20" office:value-type="float" office:value="37083.67">
            <text:p>37.083,67</text:p>
          </table:table-cell>
          <table:table-cell table:style-name="ce33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 table:number-columns-spanned="1" table:number-rows-spanned="2">
            <text:p>FRIZZELLI</text:p>
          </table:table-cell>
          <table:table-cell table:style-name="ce3" office:value-type="string" table:number-columns-spanned="1" table:number-rows-spanned="2">
            <text:p>RINO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MEDICINA GENERALE MANTOV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360/2019</text:p>
          </table:table-cell>
          <table:table-cell table:style-name="ce26" office:value-type="float" office:value="43928.82">
            <text:p>43.928,82</text:p>
          </table:table-cell>
          <table:table-cell table:style-name="ce26" office:value-type="float" office:value="13927.55">
            <text:p>13.927,55</text:p>
          </table:table-cell>
          <table:table-cell table:style-name="ce26" office:value-type="float" office:value="12722.45">
            <text:p>12.722,45</text:p>
          </table:table-cell>
          <table:table-cell table:style-name="ce26" office:value-type="float" office:value="6113.99">
            <text:p>6.113,99</text:p>
          </table:table-cell>
          <table:table-cell table:style-name="ce26" office:value-type="float" office:value="48368.45">
            <text:p>48.368,45</text:p>
          </table:table-cell>
          <table:table-cell table:style-name="ce34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covered-table-cell table:number-columns-repeated="2" table:style-name="ce8"/>
          <table:table-cell table:style-name="ce13" office:value-type="string">
            <text:p>Responsabile di Area Omogenea</text:p>
          </table:table-cell>
          <table:table-cell table:style-name="ce15" office:value-type="string">
            <text:p>AREA OMOGENEA NEFRO MEDIC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485/2019</text:p>
          </table:table-cell>
          <table:table-cell table:style-name="ce27" table:number-columns-repeated="5"/>
          <table:table-cell table:style-name="ce31"/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GALAVOTTI</text:p>
          </table:table-cell>
          <table:table-cell table:style-name="ce3" office:value-type="string">
            <text:p>VANNI</text:p>
          </table:table-cell>
          <table:table-cell table:style-name="ce13" office:value-type="string">
            <text:p>Responsabile Struttura Semplice</text:p>
          </table:table-cell>
          <table:table-cell table:style-name="ce15" office:value-type="string">
            <text:p>SS UNITA’ DI TERAPIA SUBINTENSIVA RESPIRATORIA (UTIR)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870/2017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9869.21">
            <text:p>9.869,21</text:p>
          </table:table-cell>
          <table:table-cell table:style-name="ce20" office:value-type="float" office:value="8250.45">
            <text:p>8.250,45</text:p>
          </table:table-cell>
          <table:table-cell table:style-name="ce20" office:value-type="float" office:value="4917.95">
            <text:p>4.917,95</text:p>
          </table:table-cell>
          <table:table-cell table:style-name="ce20" office:value-type="float" office:value="24420.76">
            <text:p>24.420,76</text:p>
          </table:table-cell>
          <table:table-cell table:style-name="ce33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GATTUSO</text:p>
          </table:table-cell>
          <table:table-cell table:style-name="ce3" office:value-type="string">
            <text:p>GIANNI</text:p>
          </table:table-cell>
          <table:table-cell table:style-name="ce13" office:value-type="string">
            <text:p>Responsabile Struttura Semplice</text:p>
          </table:table-cell>
          <table:table-cell table:style-name="ce15" office:value-type="string">
            <text:p>SS CONTROLLO INFEZIONI CORRELATE ALL'ASSISTENZ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870/2017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9869.47">
            <text:p>9.869,47</text:p>
          </table:table-cell>
          <table:table-cell table:style-name="ce20" office:value-type="float" office:value="8250.45">
            <text:p>8.250,45</text:p>
          </table:table-cell>
          <table:table-cell table:style-name="ce20" office:value-type="float" office:value="4219.26">
            <text:p>4.219,26</text:p>
          </table:table-cell>
          <table:table-cell table:style-name="ce20" office:value-type="float" office:value="27330.68">
            <text:p>27.330,68</text:p>
          </table:table-cell>
          <table:table-cell table:style-name="ce33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GERMINIASI</text:p>
          </table:table-cell>
          <table:table-cell table:style-name="ce3" office:value-type="string">
            <text:p>PAOLO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ANESTESIA E RIANIMAZIONE ASOLA</text:p>
          </table:table-cell>
          <table:table-cell table:style-name="ce15" office:value-type="string">
            <text:p>facenti funzione</text:p>
          </table:table-cell>
          <table:table-cell table:style-name="ce17" office:value-type="string">
            <text:p>1405/2019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3608.28">
            <text:p>3.608,28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400">
            <text:p>400,00</text:p>
          </table:table-cell>
          <table:table-cell table:style-name="ce20" office:value-type="float" office:value="18560.36">
            <text:p>18.560,36</text:p>
          </table:table-cell>
          <table:table-cell table:style-name="ce33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GHIRARDINI</text:p>
          </table:table-cell>
          <table:table-cell table:style-name="ce3" office:value-type="string">
            <text:p>MARCO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MEDICINA GENERALE ASOLA</text:p>
          </table:table-cell>
          <table:table-cell table:style-name="ce15" office:value-type="string">
            <text:p>facenti funzione</text:p>
          </table:table-cell>
          <table:table-cell table:style-name="ce17" office:value-type="string">
            <text:p>1405/2019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9869.47">
            <text:p>9.869,47</text:p>
          </table:table-cell>
          <table:table-cell table:style-name="ce20" office:value-type="float" office:value="9310.47">
            <text:p>9.310,47</text:p>
          </table:table-cell>
          <table:table-cell table:style-name="ce20" office:value-type="float" office:value="5721.28">
            <text:p>5.721,28</text:p>
          </table:table-cell>
          <table:table-cell table:style-name="ce20" office:value-type="float" office:value="22250.02">
            <text:p>22.250,02</text:p>
          </table:table-cell>
          <table:table-cell table:style-name="ce33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GIARDINO</text:p>
          </table:table-cell>
          <table:table-cell table:style-name="ce3" office:value-type="string">
            <text:p>ANTONIETTA</text:p>
          </table:table-cell>
          <table:table-cell table:style-name="ce13" office:value-type="string">
            <text:p>Responsabile Struttura Semplice</text:p>
          </table:table-cell>
          <table:table-cell table:style-name="ce15" office:value-type="string">
            <text:p>SS VACCINAZIONI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1468/2019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3608.28">
            <text:p>3.608,28</text:p>
          </table:table-cell>
          <table:table-cell table:style-name="ce20" office:value-type="float" office:value="7015.32">
            <text:p>7.015,32</text:p>
          </table:table-cell>
          <table:table-cell table:style-name="ce20" office:value-type="float" office:value="4913.7">
            <text:p>4.913,70</text:p>
          </table:table-cell>
          <table:table-cell table:style-name="ce20" office:value-type="float" office:value="25056.72">
            <text:p>25.056,72</text:p>
          </table:table-cell>
          <table:table-cell table:style-name="ce33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GRISOLIA</text:p>
          </table:table-cell>
          <table:table-cell table:style-name="ce3" office:value-type="string">
            <text:p>GIANPAOLO</text:p>
          </table:table-cell>
          <table:table-cell table:style-name="ce13" office:value-type="string">
            <text:p>Responsabile Struttura Semplice</text:p>
          </table:table-cell>
          <table:table-cell table:style-name="ce15" office:value-type="string">
            <text:p>SS <text:span text:style-name="T2">ATTIVITÀ</text:span> DI PATOLOGIA PRENATALE E DELLA GRAVIDANZ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870/2017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2782.39">
            <text:p>2.782,39</text:p>
          </table:table-cell>
          <table:table-cell table:style-name="ce20" office:value-type="float" office:value="4125.29">
            <text:p>4.125,29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8392.41">
            <text:p>8.392,41</text:p>
          </table:table-cell>
          <table:table-cell table:style-name="ce33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IMPAGNATIELLO</text:p>
          </table:table-cell>
          <table:table-cell table:style-name="ce3" office:value-type="string">
            <text:p>EZIO</text:p>
          </table:table-cell>
          <table:table-cell table:style-name="ce13" office:value-type="string">
            <text:p>Responsabile Struttura Semplice</text:p>
          </table:table-cell>
          <table:table-cell table:style-name="ce15" office:value-type="string">
            <text:p>SS ORTOPEDIA E TRAUMATOLOGIA PIEVE di CORIANO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1752/2018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2782.39">
            <text:p>2.782,39</text:p>
          </table:table-cell>
          <table:table-cell table:style-name="ce20" office:value-type="float" office:value="4125.29">
            <text:p>4.125,29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9864.66">
            <text:p>9.864,66</text:p>
          </table:table-cell>
          <table:table-cell table:style-name="ce33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IZZO</text:p>
          </table:table-cell>
          <table:table-cell table:style-name="ce3" office:value-type="string">
            <text:p>ANTONIO</text:p>
          </table:table-cell>
          <table:table-cell table:style-name="ce13" office:value-type="string">
            <text:p>Responsabile Struttura Semplice</text:p>
          </table:table-cell>
          <table:table-cell table:style-name="ce15" office:value-type="string">
            <text:p>SS UNITA’ TERAPIA INTENSIVA CORONARICA - MANTOV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870/2017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2782.52">
            <text:p>2.782,52</text:p>
          </table:table-cell>
          <table:table-cell table:style-name="ce20" office:value-type="float" office:value="4125.29">
            <text:p>4.125,29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12965.03">
            <text:p>12.965,03</text:p>
          </table:table-cell>
          <table:table-cell table:style-name="ce33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LADISA</text:p>
          </table:table-cell>
          <table:table-cell table:style-name="ce3" office:value-type="string">
            <text:p>ROBERTA</text:p>
          </table:table-cell>
          <table:table-cell table:style-name="ce13" office:value-type="string">
            <text:p>Responsabile Struttura Semplice</text:p>
          </table:table-cell>
          <table:table-cell table:style-name="ce15" office:value-type="string">
            <text:p>SS <text:span text:style-name="T2">ATTIVITÀ</text:span> AMBULATORIALE DI CHIRURGIA MAXILLO FACCIALE EXTRAOSPEDALIER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870/2017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9869.47">
            <text:p>9.869,47</text:p>
          </table:table-cell>
          <table:table-cell table:style-name="ce20" office:value-type="float" office:value="8250.45">
            <text:p>8.250,45</text:p>
          </table:table-cell>
          <table:table-cell table:style-name="ce20" office:value-type="float" office:value="5040.03">
            <text:p>5.040,03</text:p>
          </table:table-cell>
          <table:table-cell table:style-name="ce20" office:value-type="float" office:value="22250.02">
            <text:p>22.250,02</text:p>
          </table:table-cell>
          <table:table-cell table:style-name="ce33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LETTIERI</text:p>
          </table:table-cell>
          <table:table-cell table:style-name="ce3" office:value-type="string">
            <text:p>CORRADO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CARDIOLOGIA MANTOV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849/2018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13927.55">
            <text:p>13.927,55</text:p>
          </table:table-cell>
          <table:table-cell table:style-name="ce20" office:value-type="float" office:value="12722.45">
            <text:p>12.722,45</text:p>
          </table:table-cell>
          <table:table-cell table:style-name="ce20" office:value-type="float" office:value="5622.72">
            <text:p>5.622,72</text:p>
          </table:table-cell>
          <table:table-cell table:style-name="ce20" office:value-type="float" office:value="37591.71">
            <text:p>37.591,71</text:p>
          </table:table-cell>
          <table:table-cell table:style-name="ce33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 table:number-columns-spanned="1" table:number-rows-spanned="2">
            <text:p>LUPPI</text:p>
          </table:table-cell>
          <table:table-cell table:style-name="ce3" office:value-type="string" table:number-columns-spanned="1" table:number-rows-spanned="2">
            <text:p>MARIO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MEDICINA D’URGENZA E PRONTO SOCCORSO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367/2017</text:p>
          </table:table-cell>
          <table:table-cell table:style-name="ce26" office:value-type="float" office:value="43928.82">
            <text:p>43.928,82</text:p>
          </table:table-cell>
          <table:table-cell table:style-name="ce26" office:value-type="float" office:value="13927.55">
            <text:p>13.927,55</text:p>
          </table:table-cell>
          <table:table-cell table:style-name="ce26" office:value-type="float" office:value="12722.45">
            <text:p>12.722,45</text:p>
          </table:table-cell>
          <table:table-cell table:style-name="ce26" office:value-type="float" office:value="6350.32">
            <text:p>6.350,32</text:p>
          </table:table-cell>
          <table:table-cell table:style-name="ce26" office:value-type="float" office:value="57900.7">
            <text:p>57.900,70</text:p>
          </table:table-cell>
          <table:table-cell table:style-name="ce34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covered-table-cell table:style-name="ce3" office:value-type="string">
            <text:p>LUPPI </text:p>
          </table:covered-table-cell>
          <table:covered-table-cell table:style-name="ce3" office:value-type="string">
            <text:p>MARIO</text:p>
          </table:covered-table-cell>
          <table:table-cell table:style-name="ce13" office:value-type="string">
            <text:p>Direttore di Dipartimento</text:p>
          </table:table-cell>
          <table:table-cell table:style-name="ce15" office:value-type="string">
            <text:p>DIPARTIMENTO EMERGENZA URGENZ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485/2019</text:p>
          </table:table-cell>
          <table:table-cell table:style-name="ce27" table:number-columns-repeated="5"/>
          <table:table-cell table:style-name="ce31"/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 table:number-columns-spanned="1" table:number-rows-spanned="2">
            <text:p>MAGNANI</text:p>
          </table:table-cell>
          <table:table-cell table:style-name="ce3" office:value-type="string" table:number-columns-spanned="1" table:number-rows-spanned="2">
            <text:p>PIERO ANTONIO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UNITA’ OPERATIVA PSICHIATRICA MANTOVA 1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656/2018</text:p>
          </table:table-cell>
          <table:table-cell table:style-name="ce20" office:value-type="float" office:value="43928.82" table:number-columns-spanned="1" table:number-rows-spanned="2">
            <text:p>43.928,82</text:p>
          </table:table-cell>
          <table:table-cell table:style-name="ce20" office:value-type="float" office:value="13927.55" table:number-columns-spanned="1" table:number-rows-spanned="2">
            <text:p>13.927,55</text:p>
          </table:table-cell>
          <table:table-cell table:style-name="ce20" office:value-type="float" office:value="10582.39" table:number-columns-spanned="1" table:number-rows-spanned="2">
            <text:p>10.582,39</text:p>
          </table:table-cell>
          <table:table-cell table:style-name="ce20" office:value-type="float" office:value="6358.34" table:number-columns-spanned="1" table:number-rows-spanned="2">
            <text:p>6.358,34</text:p>
          </table:table-cell>
          <table:table-cell table:style-name="ce20" office:value-type="float" office:value="44107.31" table:number-columns-spanned="1" table:number-rows-spanned="2">
            <text:p>44.107,31</text:p>
          </table:table-cell>
          <table:table-cell table:style-name="ce33" office:value-type="string" table:number-columns-spanned="1" table:number-rows-spanned="2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covered-table-cell table:number-columns-repeated="2" table:style-name="ce3"/>
          <table:table-cell table:style-name="ce13" office:value-type="string">
            <text:p>Responsabile di Area</text:p>
          </table:table-cell>
          <table:table-cell table:style-name="ce15" office:value-type="string">
            <text:p>AREA DELLA SALUTE MENTALE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485/2019</text:p>
          </table:table-cell>
          <table:covered-table-cell table:number-columns-repeated="5" table:style-name="ce20"/>
          <table:covered-table-cell table:style-name="ce33"/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MALAGOLA</text:p>
          </table:table-cell>
          <table:table-cell table:style-name="ce3" office:value-type="string">
            <text:p>MARIA CRISTINA</text:p>
          </table:table-cell>
          <table:table-cell table:style-name="ce13" office:value-type="string">
            <text:p>Responsabile Struttura Semplice</text:p>
          </table:table-cell>
          <table:table-cell table:style-name="ce15" office:value-type="string">
            <text:p>SS CENTRO SERVIZI</text:p>
          </table:table-cell>
          <table:table-cell table:style-name="ce15" office:value-type="string">
            <text:p>facenti funzione</text:p>
          </table:table-cell>
          <table:table-cell table:style-name="ce17" office:value-type="string">
            <text:p>1405/2019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4830.54">
            <text:p>4.830,54</text:p>
          </table:table-cell>
          <table:table-cell table:style-name="ce20" office:value-type="float" office:value="5793.06">
            <text:p>5.793,06</text:p>
          </table:table-cell>
          <table:table-cell table:style-name="ce20" office:value-type="float" office:value="4780.16">
            <text:p>4.780,16</text:p>
          </table:table-cell>
          <table:table-cell table:style-name="ce20" office:value-type="float" office:value="26942.89">
            <text:p>26.942,89</text:p>
          </table:table-cell>
          <table:table-cell table:style-name="ce33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MALASPINA</text:p>
          </table:table-cell>
          <table:table-cell table:style-name="ce3" office:value-type="string">
            <text:p>RICCARDO</text:p>
          </table:table-cell>
          <table:table-cell table:style-name="ce13" office:value-type="string">
            <text:p>Responsabile Struttura Semplice</text:p>
          </table:table-cell>
          <table:table-cell table:style-name="ce15" office:value-type="string">
            <text:p>SS <text:span text:style-name="T2">ATTIVITÀ</text:span> DI TERAPIA DEL DOLORE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870/2017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9869.34">
            <text:p>9.869,34</text:p>
          </table:table-cell>
          <table:table-cell table:style-name="ce20" office:value-type="float" office:value="8250.45">
            <text:p>8.250,45</text:p>
          </table:table-cell>
          <table:table-cell table:style-name="ce20" office:value-type="float" office:value="5007.89">
            <text:p>5.007,89</text:p>
          </table:table-cell>
          <table:table-cell table:style-name="ce20" office:value-type="float" office:value="27677.39">
            <text:p>27.677,39</text:p>
          </table:table-cell>
          <table:table-cell table:style-name="ce33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MANFREDINI</text:p>
          </table:table-cell>
          <table:table-cell table:style-name="ce3" office:value-type="string">
            <text:p>MONICA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RIABILITAZIONE SPECIALISTICA PIEVE di CORIANO</text:p>
          </table:table-cell>
          <table:table-cell table:style-name="ce15" office:value-type="string">
            <text:p>facenti funzione</text:p>
          </table:table-cell>
          <table:table-cell table:style-name="ce17" office:value-type="string">
            <text:p>1405/2019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9869.34">
            <text:p>9.869,34</text:p>
          </table:table-cell>
          <table:table-cell table:style-name="ce20" office:value-type="float" office:value="3990.48">
            <text:p>3.990,48</text:p>
          </table:table-cell>
          <table:table-cell table:style-name="ce20" office:value-type="float" office:value="6304.78">
            <text:p>6.304,78</text:p>
          </table:table-cell>
          <table:table-cell table:style-name="ce20" office:value-type="float" office:value="23642.32">
            <text:p>23.642,32</text:p>
          </table:table-cell>
          <table:table-cell table:style-name="ce33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MARTINELLI</text:p>
          </table:table-cell>
          <table:table-cell table:style-name="ce3" office:value-type="string">
            <text:p>CARLO</text:p>
          </table:table-cell>
          <table:table-cell table:style-name="ce13" office:value-type="string">
            <text:p>Responsabile Struttura Semplice</text:p>
          </table:table-cell>
          <table:table-cell table:style-name="ce15" office:value-type="string">
            <text:p>SS RADIOLOGIA /DIAGNOSTICA PER IMMAGINI ASOLA - BOZZOLO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870/2017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9869.47">
            <text:p>9.869,47</text:p>
          </table:table-cell>
          <table:table-cell table:style-name="ce20" office:value-type="float" office:value="8250.45">
            <text:p>8.250,45</text:p>
          </table:table-cell>
          <table:table-cell table:style-name="ce20" office:value-type="float" office:value="5237.86">
            <text:p>5.237,86</text:p>
          </table:table-cell>
          <table:table-cell table:style-name="ce20" office:value-type="float" office:value="28782">
            <text:p>28.782,00</text:p>
          </table:table-cell>
          <table:table-cell table:style-name="ce33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MATARAZZO</text:p>
          </table:table-cell>
          <table:table-cell table:style-name="ce3" office:value-type="string">
            <text:p>CARMINE</text:p>
          </table:table-cell>
          <table:table-cell table:style-name="ce13" office:value-type="string">
            <text:p>Responsabile Struttura Semplice Dipartimentale</text:p>
          </table:table-cell>
          <table:table-cell table:style-name="ce15" office:value-type="string">
            <text:p>SSD CURE SUBACUTE - BOZZOLO</text:p>
          </table:table-cell>
          <table:table-cell table:style-name="ce15" office:value-type="string">
            <text:p>facenti funzione</text:p>
          </table:table-cell>
          <table:table-cell table:style-name="ce17" office:value-type="string">
            <text:p>1405/2019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9869.47">
            <text:p>9.869,47</text:p>
          </table:table-cell>
          <table:table-cell table:style-name="ce20" office:value-type="float" office:value="9310.47">
            <text:p>9.310,47</text:p>
          </table:table-cell>
          <table:table-cell table:style-name="ce20" office:value-type="float" office:value="5424.74">
            <text:p>5.424,74</text:p>
          </table:table-cell>
          <table:table-cell table:style-name="ce20" office:value-type="float" office:value="22250.02">
            <text:p>22.250,02</text:p>
          </table:table-cell>
          <table:table-cell table:style-name="ce33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MAZZA</text:p>
          </table:table-cell>
          <table:table-cell table:style-name="ce3" office:value-type="string">
            <text:p>PAOLO</text:p>
          </table:table-cell>
          <table:table-cell table:style-name="ce13" office:value-type="string">
            <text:p>Responsabile Struttura Semplice</text:p>
          </table:table-cell>
          <table:table-cell table:style-name="ce15" office:value-type="string">
            <text:p>SS <text:span text:style-name="T2">ATTIVITÀ DI </text:span>CHIRURGIA ONCOLOGICA COLO-RETTALE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1405/2019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9869.47">
            <text:p>9.869,47</text:p>
          </table:table-cell>
          <table:table-cell table:style-name="ce20" office:value-type="float" office:value="3990.48">
            <text:p>3.990,48</text:p>
          </table:table-cell>
          <table:table-cell table:style-name="ce20" office:value-type="float" office:value="5281.13">
            <text:p>5.281,13</text:p>
          </table:table-cell>
          <table:table-cell table:style-name="ce20" office:value-type="float" office:value="18560.36">
            <text:p>18.560,36</text:p>
          </table:table-cell>
          <table:table-cell table:style-name="ce33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 table:number-columns-spanned="1" table:number-rows-spanned="2">
            <text:p>MAZZOLA</text:p>
          </table:table-cell>
          <table:table-cell table:style-name="ce3" office:value-type="string" table:number-columns-spanned="1" table:number-rows-spanned="2">
            <text:p>GIUSEPPE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NEFROLOGIA E DIALISI MANTOVA</text:p>
          </table:table-cell>
          <table:table-cell table:style-name="ce15" office:value-type="string">
            <text:p>facenti funzione</text:p>
          </table:table-cell>
          <table:table-cell table:style-name="ce17" office:value-type="string">
            <text:p>1405/2019</text:p>
          </table:table-cell>
          <table:table-cell table:style-name="ce26" office:value-type="float" office:value="43928.82">
            <text:p>43.928,82</text:p>
          </table:table-cell>
          <table:table-cell table:style-name="ce26" office:value-type="float" office:value="9869.6">
            <text:p>9.869,60</text:p>
          </table:table-cell>
          <table:table-cell table:style-name="ce26" office:value-type="float" office:value="8250.45">
            <text:p>8.250,45</text:p>
          </table:table-cell>
          <table:table-cell table:style-name="ce26" office:value-type="float" office:value="5223.36">
            <text:p>5.223,36</text:p>
          </table:table-cell>
          <table:table-cell table:style-name="ce26" office:value-type="float" office:value="18560.36">
            <text:p>18.560,36</text:p>
          </table:table-cell>
          <table:table-cell table:style-name="ce34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covered-table-cell table:style-name="ce3" office:value-type="string">
            <text:p>MAZZOLA</text:p>
          </table:covered-table-cell>
          <table:covered-table-cell table:style-name="ce3" office:value-type="string">
            <text:p>GIUSEPPE</text:p>
          </table:covered-table-cell>
          <table:table-cell table:style-name="ce13" office:value-type="string">
            <text:p>Responsabile Struttura Semplice</text:p>
          </table:table-cell>
          <table:table-cell table:style-name="ce15" office:value-type="string">
            <text:p>SS <text:span text:style-name="T2">ATTIVITÀ</text:span> DI DIALISI TERRITORIALE E DOMICILIARE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870/2017</text:p>
          </table:table-cell>
          <table:table-cell table:style-name="ce27" table:number-columns-repeated="5"/>
          <table:table-cell table:style-name="ce31"/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 table:number-columns-spanned="1" table:number-rows-spanned="2">
            <text:p>MISEROCCHI</text:p>
          </table:table-cell>
          <table:table-cell table:style-name="ce3" office:value-type="string" table:number-columns-spanned="1" table:number-rows-spanned="2">
            <text:p>LUIGI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RADIOLOGIA /DIAGNOSTICA PER IMMAGINI PIEVE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395/2017</text:p>
          </table:table-cell>
          <table:table-cell table:style-name="ce30" office:value-type="float" office:value="43928.82">
            <text:p>43.928,82</text:p>
          </table:table-cell>
          <table:table-cell table:style-name="ce30" office:value-type="float" office:value="13927.55">
            <text:p>13.927,55</text:p>
          </table:table-cell>
          <table:table-cell table:style-name="ce30" office:value-type="float" office:value="10582.39">
            <text:p>10.582,39</text:p>
          </table:table-cell>
          <table:table-cell table:style-name="ce30" office:value-type="float" office:value="6356.34">
            <text:p>6.356,34</text:p>
          </table:table-cell>
          <table:table-cell table:style-name="ce30" office:value-type="float" office:value="52083.72">
            <text:p>52.083,72</text:p>
          </table:table-cell>
          <table:table-cell table:style-name="ce34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covered-table-cell table:style-name="ce3"/>
          <table:covered-table-cell table:style-name="ce8"/>
          <table:table-cell table:style-name="ce13" office:value-type="string">
            <text:p>Direttore di Dipartimento</text:p>
          </table:table-cell>
          <table:table-cell table:style-name="ce15" office:value-type="string">
            <text:p>DIPARTIMENTO DEI SERVIZI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485/2019</text:p>
          </table:table-cell>
          <table:table-cell table:style-name="ce27" table:number-columns-repeated="5"/>
          <table:table-cell table:style-name="ce31"/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MOI</text:p>
          </table:table-cell>
          <table:table-cell table:style-name="ce3" office:value-type="string">
            <text:p>NICOLETTA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RISORSE ECONOMICO FINANZIARIE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845/2017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16050.84">
            <text:p>16.050,84</text:p>
          </table:table-cell>
          <table:table-cell table:style-name="ce20" office:value-type="float" office:value="15796.3">
            <text:p>15.796,30</text:p>
          </table:table-cell>
          <table:table-cell table:style-name="ce20" office:value-type="float" office:value="19854.27">
            <text:p>19.854,27</text:p>
          </table:table-cell>
          <table:table-cell table:style-name="ce20" office:value-type="float" office:value="7407.66">
            <text:p>7.407,66</text:p>
          </table:table-cell>
          <table:table-cell table:style-name="ce33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 table:number-columns-spanned="1" table:number-rows-spanned="2">
            <text:p>MURIANA</text:p>
          </table:table-cell>
          <table:table-cell table:style-name="ce3" office:value-type="string" table:number-columns-spanned="1" table:number-rows-spanned="2">
            <text:p>GIOVANNI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CHIRURGIA TORACICA MANTOV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883/2015</text:p>
          </table:table-cell>
          <table:table-cell table:style-name="ce20" office:value-type="float" office:value="43928.82" table:number-columns-spanned="1" table:number-rows-spanned="2">
            <text:p>43.928,82</text:p>
          </table:table-cell>
          <table:table-cell table:style-name="ce20" office:value-type="float" office:value="15449.2" table:number-columns-spanned="1" table:number-rows-spanned="2">
            <text:p>15.449,20</text:p>
          </table:table-cell>
          <table:table-cell table:style-name="ce20" office:value-type="float" office:value="10100.87" table:number-columns-spanned="1" table:number-rows-spanned="2">
            <text:p>10.100,87</text:p>
          </table:table-cell>
          <table:table-cell table:style-name="ce20" office:value-type="float" office:value="6294.75" table:number-columns-spanned="1" table:number-rows-spanned="2">
            <text:p>6.294,75</text:p>
          </table:table-cell>
          <table:table-cell table:style-name="ce20" office:value-type="float" office:value="63093.81" table:number-columns-spanned="1" table:number-rows-spanned="2">
            <text:p>63.093,81</text:p>
          </table:table-cell>
          <table:table-cell table:style-name="ce33" office:value-type="string" table:number-columns-spanned="1" table:number-rows-spanned="2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covered-table-cell table:number-columns-repeated="2" table:style-name="ce3"/>
          <table:table-cell table:style-name="ce13" office:value-type="string">
            <text:p>Direttore di Dipartimento</text:p>
          </table:table-cell>
          <table:table-cell table:style-name="ce15" office:value-type="string">
            <text:p>DIPARTIMENTO CARDIO TORACO VASCOLARE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485/2019</text:p>
          </table:table-cell>
          <table:covered-table-cell table:number-columns-repeated="5" table:style-name="ce20"/>
          <table:covered-table-cell table:style-name="ce33"/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NIGRELLI</text:p>
          </table:table-cell>
          <table:table-cell table:style-name="ce3" office:value-type="string">
            <text:p>ANNA MARIA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GESTIONE PRESST E POT E SPECIALISTICA AMBULATORIALE</text:p>
          </table:table-cell>
          <table:table-cell table:style-name="ce15" office:value-type="string">
            <text:p>facenti funzione</text:p>
          </table:table-cell>
          <table:table-cell table:style-name="ce17" office:value-type="string">
            <text:p>1405/2019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4830.54">
            <text:p>4.830,54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6358.34">
            <text:p>6.358,34</text:p>
          </table:table-cell>
          <table:table-cell table:style-name="ce20" office:value-type="float" office:value="23912.85">
            <text:p>23.912,85</text:p>
          </table:table-cell>
          <table:table-cell table:style-name="ce33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OLIVETTI</text:p>
          </table:table-cell>
          <table:table-cell table:style-name="ce3" office:value-type="string">
            <text:p>ROBERTO</text:p>
          </table:table-cell>
          <table:table-cell table:style-name="ce13" office:value-type="string">
            <text:p>Responsabile Struttura Semplice</text:p>
          </table:table-cell>
          <table:table-cell table:style-name="ce15" office:value-type="string">
            <text:p>SS ATTIVITÀ DI ENDOCRINOLOGI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1468/2019</text:p>
          </table:table-cell>
          <table:table-cell table:style-name="ce22"/>
          <table:table-cell table:style-name="ce20" table:number-columns-repeated="4"/>
          <table:table-cell table:style-name="ce33"/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 table:number-columns-spanned="1" table:number-rows-spanned="2">
            <text:p>PAGANI</text:p>
          </table:table-cell>
          <table:table-cell table:style-name="ce3" office:value-type="string" table:number-columns-spanned="1" table:number-rows-spanned="2">
            <text:p>MAURO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MEDICINA GENERALE PIEVE DI CORIANO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1163/2016</text:p>
          </table:table-cell>
          <table:table-cell table:style-name="ce28" office:value-type="float" office:value="43928.82">
            <text:p>43.928,82</text:p>
          </table:table-cell>
          <table:table-cell table:style-name="ce28" office:value-type="float" office:value="13927.55">
            <text:p>13.927,55</text:p>
          </table:table-cell>
          <table:table-cell table:style-name="ce28" office:value-type="float" office:value="10582.39">
            <text:p>10.582,39</text:p>
          </table:table-cell>
          <table:table-cell table:style-name="ce28" office:value-type="float" office:value="6169.56">
            <text:p>6.169,56</text:p>
          </table:table-cell>
          <table:table-cell table:style-name="ce28" office:value-type="float" office:value="52083.72">
            <text:p>52.083,72</text:p>
          </table:table-cell>
          <table:table-cell table:style-name="ce34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covered-table-cell table:style-name="ce3" office:value-type="string">
            <text:p>PAGANI</text:p>
          </table:covered-table-cell>
          <table:covered-table-cell table:style-name="ce3" office:value-type="string">
            <text:p>MAURO</text:p>
          </table:covered-table-cell>
          <table:table-cell table:style-name="ce13" office:value-type="string">
            <text:p>Direttore di Dipartimento</text:p>
          </table:table-cell>
          <table:table-cell table:style-name="ce15" office:value-type="string">
            <text:p>DIPARTIMENTO MEDICO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485/2019</text:p>
          </table:table-cell>
          <table:table-cell table:style-name="ce31" table:number-columns-repeated="6"/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PAGANI</text:p>
          </table:table-cell>
          <table:table-cell table:style-name="ce3" office:value-type="string">
            <text:p>RENATO</text:p>
          </table:table-cell>
          <table:table-cell table:style-name="ce13" office:value-type="string">
            <text:p>Responsabile Struttura Semplice</text:p>
          </table:table-cell>
          <table:table-cell table:style-name="ce15" office:value-type="string">
            <text:p>SS <text:span text:style-name="T2">ATTIVITÀ</text:span> DI ODONTOIATRIA AMBITO DISABILIT<text:span text:style-name="T2">À</text:span> E PROGETTI SPECIALI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870/2017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2782.52">
            <text:p>2.782,52</text:p>
          </table:table-cell>
          <table:table-cell table:style-name="ce20" office:value-type="float" office:value="4125.29">
            <text:p>4.125,29</text:p>
          </table:table-cell>
          <table:table-cell table:style-name="ce20" office:value-type="float" office:value="4640.03">
            <text:p>4.640,03</text:p>
          </table:table-cell>
          <table:table-cell table:style-name="ce20" office:value-type="float" office:value="8392.41">
            <text:p>8.392,41</text:p>
          </table:table-cell>
          <table:table-cell table:style-name="ce33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PAJOLA</text:p>
          </table:table-cell>
          <table:table-cell table:style-name="ce3" office:value-type="string">
            <text:p>FABIO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DIREZIONE MEDICA PRESIDIO ASOLA E BOZZOLO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395/2017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13927.55">
            <text:p>13.927,55</text:p>
          </table:table-cell>
          <table:table-cell table:style-name="ce20" office:value-type="float" office:value="13782.47">
            <text:p>13.782,47</text:p>
          </table:table-cell>
          <table:table-cell table:style-name="ce20" office:value-type="float" office:value="3583.23">
            <text:p>3.583,23</text:p>
          </table:table-cell>
          <table:table-cell table:style-name="ce20" office:value-type="float" office:value="41286.83">
            <text:p>41.286,83</text:p>
          </table:table-cell>
          <table:table-cell table:style-name="ce33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PANARELLI</text:p>
          </table:table-cell>
          <table:table-cell table:style-name="ce3" office:value-type="string">
            <text:p>CESARINO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GESTIONE ACQUISTI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501/2017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16050.71">
            <text:p>16.050,71</text:p>
          </table:table-cell>
          <table:table-cell table:style-name="ce20" office:value-type="float" office:value="10767.9">
            <text:p>10.767,90</text:p>
          </table:table-cell>
          <table:table-cell table:style-name="ce20" office:value-type="float" office:value="19865.95">
            <text:p>19.865,95</text:p>
          </table:table-cell>
          <table:table-cell table:style-name="ce20" office:value-type="float" office:value="7498.66">
            <text:p>7.498,66</text:p>
          </table:table-cell>
          <table:table-cell table:style-name="ce33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PARMA</text:p>
          </table:table-cell>
          <table:table-cell table:style-name="ce3" office:value-type="string">
            <text:p>PAOLO</text:p>
          </table:table-cell>
          <table:table-cell table:style-name="ce13" office:value-type="string">
            <text:p>Responsabile Struttura Semplice</text:p>
          </table:table-cell>
          <table:table-cell table:style-name="ce15" office:value-type="string">
            <text:p>SS <text:span text:style-name="T2">ATTIVITÀ</text:span> UROLOGICA PIEVE DI CORIANO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870/2017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9869.47">
            <text:p>9.869,47</text:p>
          </table:table-cell>
          <table:table-cell table:style-name="ce20" office:value-type="float" office:value="8250.45">
            <text:p>8.250,45</text:p>
          </table:table-cell>
          <table:table-cell table:style-name="ce20" office:value-type="float" office:value="5251.9">
            <text:p>5.251,90</text:p>
          </table:table-cell>
          <table:table-cell table:style-name="ce20" office:value-type="float" office:value="22250.02">
            <text:p>22.250,02</text:p>
          </table:table-cell>
          <table:table-cell table:style-name="ce33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PAROGNI</text:p>
          </table:table-cell>
          <table:table-cell table:style-name="ce3" office:value-type="string">
            <text:p>PIERPAOLO</text:p>
          </table:table-cell>
          <table:table-cell table:style-name="ce13" office:value-type="string">
            <text:p>Responsabile Struttura Semplice Dipartimentale</text:p>
          </table:table-cell>
          <table:table-cell table:style-name="ce15" office:value-type="string">
            <text:p>SSD AAT di MANTOVA</text:p>
          </table:table-cell>
          <table:table-cell table:style-name="ce15" office:value-type="string">
            <text:p>titolare</text:p>
          </table:table-cell>
          <table:table-cell table:style-name="ce13" office:value-type="string">
            <text:p>736/2018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9869.47">
            <text:p>9.869,47</text:p>
          </table:table-cell>
          <table:table-cell table:style-name="ce20" office:value-type="float" office:value="9310.47">
            <text:p>9.310,47</text:p>
          </table:table-cell>
          <table:table-cell table:style-name="ce20" office:value-type="float" office:value="5030.01">
            <text:p>5.030,01</text:p>
          </table:table-cell>
          <table:table-cell table:style-name="ce20" office:value-type="float" office:value="18560.36">
            <text:p>18.560,36</text:p>
          </table:table-cell>
          <table:table-cell table:style-name="ce33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PELLIZZARDI</text:p>
          </table:table-cell>
          <table:table-cell table:style-name="ce3" office:value-type="string">
            <text:p>STEFANO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DIREZIONE SISTEMA POLIMODULARE DI REMS PROVVISORIE</text:p>
          </table:table-cell>
          <table:table-cell table:style-name="ce15" office:value-type="string">
            <text:p>facenti funzione</text:p>
          </table:table-cell>
          <table:table-cell table:style-name="ce17" office:value-type="string">
            <text:p>410/2017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4830.54">
            <text:p>4.830,54</text:p>
          </table:table-cell>
          <table:table-cell table:style-name="ce20" office:value-type="float" office:value="19315.01">
            <text:p>19.315,01</text:p>
          </table:table-cell>
          <table:table-cell table:style-name="ce20" office:value-type="float" office:value="6358.34">
            <text:p>6.358,34</text:p>
          </table:table-cell>
          <table:table-cell table:style-name="ce20" office:value-type="float" office:value="25516.66">
            <text:p>25.516,66</text:p>
          </table:table-cell>
          <table:table-cell table:style-name="ce33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PELLIZZARI</text:p>
          </table:table-cell>
          <table:table-cell table:style-name="ce3" office:value-type="string">
            <text:p>GIULIA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OSTETRICIA E GINECOLOGIA PIEVE di CORIANO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1235/2018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15449.2">
            <text:p>15.449,20</text:p>
          </table:table-cell>
          <table:table-cell table:style-name="ce20" office:value-type="float" office:value="10100.74">
            <text:p>10.100,74</text:p>
          </table:table-cell>
          <table:table-cell table:style-name="ce20" office:value-type="float" office:value="400">
            <text:p>400,00</text:p>
          </table:table-cell>
          <table:table-cell table:style-name="ce20" office:value-type="float" office:value="38423.06">
            <text:p>38.423,06</text:p>
          </table:table-cell>
          <table:table-cell table:style-name="ce33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PEPI</text:p>
          </table:table-cell>
          <table:table-cell table:style-name="ce3" office:value-type="string">
            <text:p>PATRIZIA</text:p>
          </table:table-cell>
          <table:table-cell table:style-name="ce13" office:value-type="string">
            <text:p>Responsabile Struttura Semplice</text:p>
          </table:table-cell>
          <table:table-cell table:style-name="ce15" office:value-type="string">
            <text:p>SS ELETTROFISIOLOGIA - MANTOV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1568/2018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9869.47">
            <text:p>9.869,47</text:p>
          </table:table-cell>
          <table:table-cell table:style-name="ce20" office:value-type="float" office:value="3990.48">
            <text:p>3.990,48</text:p>
          </table:table-cell>
          <table:table-cell table:style-name="ce20" office:value-type="float" office:value="4467.13">
            <text:p>4.467,13</text:p>
          </table:table-cell>
          <table:table-cell table:style-name="ce20" office:value-type="float" office:value="22250.02">
            <text:p>22.250,02</text:p>
          </table:table-cell>
          <table:table-cell table:style-name="ce33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PETILINO</text:p>
          </table:table-cell>
          <table:table-cell table:style-name="ce3" office:value-type="string">
            <text:p>ROBERTO ANTONIO</text:p>
          </table:table-cell>
          <table:table-cell table:style-name="ce13" office:value-type="string">
            <text:p>Responsabile Struttura Semplice</text:p>
          </table:table-cell>
          <table:table-cell table:style-name="ce15" office:value-type="string">
            <text:p>SS SERVIZIO DI MEDICINA DI LABORATORIO (SMeL) PIEVE di CORIANO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870/2017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9869.47">
            <text:p>9.869,47</text:p>
          </table:table-cell>
          <table:table-cell table:style-name="ce20" office:value-type="float" office:value="8250.45">
            <text:p>8.250,45</text:p>
          </table:table-cell>
          <table:table-cell table:style-name="ce20" office:value-type="float" office:value="5470.86">
            <text:p>5.470,86</text:p>
          </table:table-cell>
          <table:table-cell table:style-name="ce20" office:value-type="float" office:value="24366.55">
            <text:p>24.366,55</text:p>
          </table:table-cell>
          <table:table-cell table:style-name="ce33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PIAZZA</text:p>
          </table:table-cell>
          <table:table-cell table:style-name="ce3" office:value-type="string">
            <text:p>FABIO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OTORINOLARINGOIATRIA MANTOV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983/2015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3799.38">
            <text:p>3.799,38</text:p>
          </table:table-cell>
          <table:table-cell table:style-name="ce20" office:value-type="float" office:value="5050.37">
            <text:p>5.050,37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20735.26">
            <text:p>20.735,26</text:p>
          </table:table-cell>
          <table:table-cell table:style-name="ce33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PILATI</text:p>
          </table:table-cell>
          <table:table-cell table:style-name="ce3" office:value-type="string">
            <text:p>STEFANO</text:p>
          </table:table-cell>
          <table:table-cell table:style-name="ce13" office:value-type="string">
            <text:p>Responsabile Struttura Semplice Dipartimentale</text:p>
          </table:table-cell>
          <table:table-cell table:style-name="ce15" office:value-type="string">
            <text:p>SSD GASTROENTEROLOGIA E ENDOSCOPIA DIGESTIV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870/2017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9869.34">
            <text:p>9.869,34</text:p>
          </table:table-cell>
          <table:table-cell table:style-name="ce20" office:value-type="float" office:value="9310.47">
            <text:p>9.310,47</text:p>
          </table:table-cell>
          <table:table-cell table:style-name="ce20" office:value-type="float" office:value="4809.52">
            <text:p>4.809,52</text:p>
          </table:table-cell>
          <table:table-cell table:style-name="ce20" office:value-type="float" office:value="24282.18">
            <text:p>24.282,18</text:p>
          </table:table-cell>
          <table:table-cell table:style-name="ce33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PINOTTI</text:p>
          </table:table-cell>
          <table:table-cell table:style-name="ce3" office:value-type="string">
            <text:p>ANDREA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UNITA’ OPERATIVA PSICHIATRICA MANTOVA 2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657/2018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13927.55">
            <text:p>13.927,55</text:p>
          </table:table-cell>
          <table:table-cell table:style-name="ce20" office:value-type="float" office:value="10582.39">
            <text:p>10.582,39</text:p>
          </table:table-cell>
          <table:table-cell table:style-name="ce20" office:value-type="float" office:value="6358.34">
            <text:p>6.358,34</text:p>
          </table:table-cell>
          <table:table-cell table:style-name="ce20" office:value-type="float" office:value="41026.7">
            <text:p>41.026,70</text:p>
          </table:table-cell>
          <table:table-cell table:style-name="ce33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PIOVAN</text:p>
          </table:table-cell>
          <table:table-cell table:style-name="ce3" office:value-type="string">
            <text:p>ENRICO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RADIOLOGIA /DIAGNOSTICA PER IMMAGINI NEURORADIOLOGIA MANTOV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1027/2017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13927.55">
            <text:p>13.927,55</text:p>
          </table:table-cell>
          <table:table-cell table:style-name="ce20" office:value-type="float" office:value="10582.39">
            <text:p>10.582,39</text:p>
          </table:table-cell>
          <table:table-cell table:style-name="ce20" office:value-type="float" office:value="6304.78">
            <text:p>6.304,78</text:p>
          </table:table-cell>
          <table:table-cell table:style-name="ce20" office:value-type="float" office:value="43578.6">
            <text:p>43.578,60</text:p>
          </table:table-cell>
          <table:table-cell table:style-name="ce33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PIRRELLI</text:p>
          </table:table-cell>
          <table:table-cell table:style-name="ce3" office:value-type="string">
            <text:p>STEFANO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CHIRURGIA VASCOLARE MANTOV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418/2018</text:p>
          </table:table-cell>
          <table:table-cell table:style-name="ce28" office:value-type="float" office:value="43928.82">
            <text:p>43.928,82</text:p>
          </table:table-cell>
          <table:table-cell table:style-name="ce28" office:value-type="float" office:value="15449.2">
            <text:p>15.449,20</text:p>
          </table:table-cell>
          <table:table-cell table:style-name="ce28" office:value-type="float" office:value="12260.82">
            <text:p>12.260,82</text:p>
          </table:table-cell>
          <table:table-cell table:style-name="ce28" office:value-type="float" office:value="6358.34">
            <text:p>6.358,34</text:p>
          </table:table-cell>
          <table:table-cell table:style-name="ce28" office:value-type="float" office:value="37635.78">
            <text:p>37.635,78</text:p>
          </table:table-cell>
          <table:table-cell table:style-name="ce34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PIZZOLI</text:p>
          </table:table-cell>
          <table:table-cell table:style-name="ce3" office:value-type="string">
            <text:p>ANDREA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ORTOPEDIA E TRAUMATOLOGIA MANTOV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1586/2018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15449.2">
            <text:p>15.449,20</text:p>
          </table:table-cell>
          <table:table-cell table:style-name="ce20" office:value-type="float" office:value="12260.82">
            <text:p>12.260,82</text:p>
          </table:table-cell>
          <table:table-cell table:style-name="ce20" office:value-type="float" office:value="6126.03">
            <text:p>6.126,03</text:p>
          </table:table-cell>
          <table:table-cell table:style-name="ce20" office:value-type="float" office:value="37083.67">
            <text:p>37.083,67</text:p>
          </table:table-cell>
          <table:table-cell table:style-name="ce33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RABBI</text:p>
          </table:table-cell>
          <table:table-cell table:style-name="ce3" office:value-type="string">
            <text:p>CARLA</text:p>
          </table:table-cell>
          <table:table-cell table:style-name="ce13" office:value-type="string">
            <text:p>Responsabile Struttura Semplice</text:p>
          </table:table-cell>
          <table:table-cell table:style-name="ce15" office:value-type="string">
            <text:p>SS MAC ONCOLOGIC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1468/2019</text:p>
          </table:table-cell>
          <table:table-cell table:style-name="ce22"/>
          <table:table-cell table:style-name="ce20" table:number-columns-repeated="4"/>
          <table:table-cell table:style-name="ce33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 table:number-columns-spanned="1" table:number-rows-spanned="2">
            <text:p>RAMBALDINI</text:p>
          </table:table-cell>
          <table:table-cell table:style-name="ce3" office:value-type="string" table:number-columns-spanned="1" table:number-rows-spanned="2">
            <text:p>MANFREDO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CARDIOCHIRURGIA MANTOV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1015/2016</text:p>
          </table:table-cell>
          <table:table-cell table:style-name="ce20" office:value-type="float" office:value="43928.82" table:number-columns-spanned="1" table:number-rows-spanned="2">
            <text:p>43.928,82</text:p>
          </table:table-cell>
          <table:table-cell table:style-name="ce20" office:value-type="float" office:value="15449.2" table:number-columns-spanned="1" table:number-rows-spanned="2">
            <text:p>15.449,20</text:p>
          </table:table-cell>
          <table:table-cell table:style-name="ce20" office:value-type="float" office:value="12260.82" table:number-columns-spanned="1" table:number-rows-spanned="2">
            <text:p>12.260,82</text:p>
          </table:table-cell>
          <table:table-cell table:style-name="ce20" office:value-type="float" office:value="6245.2" table:number-columns-spanned="1" table:number-rows-spanned="2">
            <text:p>6.245,20</text:p>
          </table:table-cell>
          <table:table-cell table:style-name="ce20" office:value-type="float" office:value="40799.85" table:number-columns-spanned="1" table:number-rows-spanned="2">
            <text:p>40.799,85</text:p>
          </table:table-cell>
          <table:table-cell table:style-name="ce33" office:value-type="string" table:number-columns-spanned="1" table:number-rows-spanned="2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covered-table-cell table:number-columns-repeated="2" table:style-name="ce3"/>
          <table:table-cell table:style-name="ce13" office:value-type="string">
            <text:p>Responsabile di Area Omogenea</text:p>
          </table:table-cell>
          <table:table-cell table:style-name="ce15" office:value-type="string">
            <text:p>AREA OMOGENEA DI CHIRURGIA CARDIO TORACO VASCOLARE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485/2019</text:p>
          </table:table-cell>
          <table:covered-table-cell table:number-columns-repeated="5" table:style-name="ce20"/>
          <table:covered-table-cell table:style-name="ce33"/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RASTELLI</text:p>
          </table:table-cell>
          <table:table-cell table:style-name="ce3" office:value-type="string">
            <text:p>DANIELA</text:p>
          </table:table-cell>
          <table:table-cell table:style-name="ce13" office:value-type="string">
            <text:p>Responsabile Struttura Semplice</text:p>
          </table:table-cell>
          <table:table-cell table:style-name="ce15" office:value-type="string">
            <text:p>SS MEDICINA LEGALE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870/2017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9869.6">
            <text:p>9.869,60</text:p>
          </table:table-cell>
          <table:table-cell table:style-name="ce20" office:value-type="float" office:value="8250.58">
            <text:p>8.250,58</text:p>
          </table:table-cell>
          <table:table-cell table:style-name="ce20" office:value-type="float" office:value="4849.34">
            <text:p>4.849,34</text:p>
          </table:table-cell>
          <table:table-cell table:style-name="ce20" office:value-type="float" office:value="10911.55">
            <text:p>10.911,55</text:p>
          </table:table-cell>
          <table:table-cell table:style-name="ce33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REGGIANI</text:p>
          </table:table-cell>
          <table:table-cell table:style-name="ce3" office:value-type="string">
            <text:p>ALBINO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CARDIOLOGIA PIEVE di CORIANO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777/2018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13927.55">
            <text:p>13.927,55</text:p>
          </table:table-cell>
          <table:table-cell table:style-name="ce20" office:value-type="float" office:value="10582.39">
            <text:p>10.582,39</text:p>
          </table:table-cell>
          <table:table-cell table:style-name="ce20" office:value-type="float" office:value="6240.21">
            <text:p>6.240,21</text:p>
          </table:table-cell>
          <table:table-cell table:style-name="ce20" office:value-type="float" office:value="38700.22">
            <text:p>38.700,22</text:p>
          </table:table-cell>
          <table:table-cell table:style-name="ce33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 table:number-columns-spanned="1" table:number-rows-spanned="2">
            <text:p>RIGOTTI</text:p>
          </table:table-cell>
          <table:table-cell table:style-name="ce3" office:value-type="string" table:number-columns-spanned="1" table:number-rows-spanned="2">
            <text:p>LAURA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CURE PALLIATIVE MANTOV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713/2017</text:p>
          </table:table-cell>
          <table:table-cell table:style-name="ce28" office:value-type="float" office:value="43928.82">
            <text:p>43.928,82</text:p>
          </table:table-cell>
          <table:table-cell table:style-name="ce28" office:value-type="float" office:value="13927.55">
            <text:p>13.927,55</text:p>
          </table:table-cell>
          <table:table-cell table:style-name="ce28" office:value-type="float" office:value="12722.45">
            <text:p>12.722,45</text:p>
          </table:table-cell>
          <table:table-cell table:style-name="ce28" office:value-type="float" office:value="6358.34">
            <text:p>6.358,34</text:p>
          </table:table-cell>
          <table:table-cell table:style-name="ce28" office:value-type="float" office:value="55068.26">
            <text:p>55.068,26</text:p>
          </table:table-cell>
          <table:table-cell table:style-name="ce34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covered-table-cell table:style-name="ce3" office:value-type="string">
            <text:p>RIGOTTI</text:p>
          </table:covered-table-cell>
          <table:covered-table-cell table:style-name="ce3" office:value-type="string">
            <text:p>LAURA</text:p>
          </table:covered-table-cell>
          <table:table-cell table:style-name="ce13" office:value-type="string">
            <text:p>Direttore di Dipartimento</text:p>
          </table:table-cell>
          <table:table-cell table:style-name="ce15" office:value-type="string">
            <text:p>DIPARTIMENTO INTERAZIENDALE FUNZIONALE <text:s/>DI CURE PALLIATIVE 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485/2019</text:p>
          </table:table-cell>
          <table:table-cell table:style-name="ce31" table:number-columns-repeated="6"/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RINALDI</text:p>
          </table:table-cell>
          <table:table-cell table:style-name="ce3" office:value-type="string">
            <text:p>ROSA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LABORATORIO ANATOMIA PATOLOGICA MANTOV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991/2017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13927.55">
            <text:p>13.927,55</text:p>
          </table:table-cell>
          <table:table-cell table:style-name="ce20" office:value-type="float" office:value="10582.39">
            <text:p>10.582,39</text:p>
          </table:table-cell>
          <table:table-cell table:style-name="ce20" office:value-type="float" office:value="6171.57">
            <text:p>6.171,57</text:p>
          </table:table-cell>
          <table:table-cell table:style-name="ce20" office:value-type="float" office:value="37083.67">
            <text:p>37.083,67</text:p>
          </table:table-cell>
          <table:table-cell table:style-name="ce33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 table:number-columns-spanned="1" table:number-rows-spanned="2">
            <text:p>RIVELLINI</text:p>
          </table:table-cell>
          <table:table-cell table:style-name="ce3" office:value-type="string" table:number-columns-spanned="1" table:number-rows-spanned="2">
            <text:p>GIANFRANCO</text:p>
          </table:table-cell>
          <table:table-cell table:style-name="ce13" office:value-type="string">
            <text:p>Responsabile Struttura Semplice Dipartimentale</text:p>
          </table:table-cell>
          <table:table-cell table:style-name="ce15" office:value-type="string">
            <text:p>SSD GOVERNO DEI PERCORSI TERRITORIALI DI PSICHIATRIA GIUDIZIARI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870/2017</text:p>
          </table:table-cell>
          <table:table-cell table:style-name="ce28" office:value-type="float" office:value="43928.82">
            <text:p>43.928,82</text:p>
          </table:table-cell>
          <table:table-cell table:style-name="ce28" office:value-type="float" office:value="9869.34">
            <text:p>9.869,34</text:p>
          </table:table-cell>
          <table:table-cell table:style-name="ce28" office:value-type="float" office:value="9310.6">
            <text:p>9.310,60</text:p>
          </table:table-cell>
          <table:table-cell table:style-name="ce28" office:value-type="float" office:value="5228.36">
            <text:p>5.228,36</text:p>
          </table:table-cell>
          <table:table-cell table:style-name="ce28" office:value-type="float" office:value="22850.49">
            <text:p>22.850,49</text:p>
          </table:table-cell>
          <table:table-cell table:style-name="ce34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covered-table-cell table:style-name="ce3" office:value-type="string">
            <text:p>RIVELLINI </text:p>
          </table:covered-table-cell>
          <table:covered-table-cell table:style-name="ce3" office:value-type="string">
            <text:p>GIANFRANCO</text:p>
          </table:covered-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PSICHIATRIA GIUDIZIARIA</text:p>
          </table:table-cell>
          <table:table-cell table:style-name="ce15" office:value-type="string">
            <text:p>facenti funzione</text:p>
          </table:table-cell>
          <table:table-cell table:style-name="ce17" office:value-type="string">
            <text:p>1405/2019</text:p>
          </table:table-cell>
          <table:table-cell table:style-name="ce31" table:number-columns-repeated="6"/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ROMANO</text:p>
          </table:table-cell>
          <table:table-cell table:style-name="ce3" office:value-type="string">
            <text:p>MICHELE</text:p>
          </table:table-cell>
          <table:table-cell table:style-name="ce13" office:value-type="string">
            <text:p>Responsabile Struttura Semplice</text:p>
          </table:table-cell>
          <table:table-cell table:style-name="ce15" office:value-type="string">
            <text:p>SS EMODINAMICA - MANTOV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1568/2018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9869.47">
            <text:p>9.869,47</text:p>
          </table:table-cell>
          <table:table-cell table:style-name="ce20" office:value-type="float" office:value="8250.58">
            <text:p>8.250,58</text:p>
          </table:table-cell>
          <table:table-cell table:style-name="ce20" office:value-type="float" office:value="4467.13">
            <text:p>4.467,13</text:p>
          </table:table-cell>
          <table:table-cell table:style-name="ce20" office:value-type="float" office:value="22250.02">
            <text:p>22.250,02</text:p>
          </table:table-cell>
          <table:table-cell table:style-name="ce33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ROMITTI </text:p>
          </table:table-cell>
          <table:table-cell table:style-name="ce3" office:value-type="string">
            <text:p>ALBERTO</text:p>
          </table:table-cell>
          <table:table-cell table:style-name="ce13" office:value-type="string">
            <text:p>Responsabile Struttura Semplice</text:p>
          </table:table-cell>
          <table:table-cell table:style-name="ce15" office:value-type="string">
            <text:p>SS PERCORSI RIABILITATIVI RESIDENZIALI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1468/2019</text:p>
          </table:table-cell>
          <table:table-cell table:style-name="ce22"/>
          <table:table-cell table:style-name="ce20" table:number-columns-repeated="4"/>
          <table:table-cell table:style-name="ce33"/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ROSSINI</text:p>
          </table:table-cell>
          <table:table-cell table:style-name="ce3" office:value-type="string">
            <text:p>PIRLUIGI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MEDICINA NUCLEARE MANTOV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1244/2015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13927.55">
            <text:p>13.927,55</text:p>
          </table:table-cell>
          <table:table-cell table:style-name="ce20" office:value-type="float" office:value="10582.39">
            <text:p>10.582,39</text:p>
          </table:table-cell>
          <table:table-cell table:style-name="ce20" office:value-type="float" office:value="6187.62">
            <text:p>6.187,62</text:p>
          </table:table-cell>
          <table:table-cell table:style-name="ce20" office:value-type="float" office:value="41297.49">
            <text:p>41.297,49</text:p>
          </table:table-cell>
          <table:table-cell table:style-name="ce33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SACCARDI</text:p>
          </table:table-cell>
          <table:table-cell table:style-name="ce3" office:value-type="string">
            <text:p>ANGELA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FARMACIA OSPEDALIERA E TERRITORIALE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769/2017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13883.48">
            <text:p>13.883,48</text:p>
          </table:table-cell>
          <table:table-cell table:style-name="ce20" office:value-type="float" office:value="3184.35">
            <text:p>3.184,35</text:p>
          </table:table-cell>
          <table:table-cell table:style-name="ce20" office:value-type="float" office:value="14159.02">
            <text:p>14.159,02</text:p>
          </table:table-cell>
          <table:table-cell table:style-name="ce20" office:value-type="float" office:value="27486.42">
            <text:p>27.486,42</text:p>
          </table:table-cell>
          <table:table-cell table:style-name="ce33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SACCONI</text:p>
          </table:table-cell>
          <table:table-cell table:style-name="ce3" office:value-type="string">
            <text:p>TAZIO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OSTETRICIA E GINECOLOGIA ASOL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751/2017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3799.38">
            <text:p>3.799,38</text:p>
          </table:table-cell>
          <table:table-cell table:style-name="ce20" office:value-type="float" office:value="5050.37">
            <text:p>5.050,37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18610.41">
            <text:p>18.610,41</text:p>
          </table:table-cell>
          <table:table-cell table:style-name="ce33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SALGARELLI</text:p>
          </table:table-cell>
          <table:table-cell table:style-name="ce3" office:value-type="string">
            <text:p>ATTILIO CARLO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CHIRURGIA MAXILLO FACCIALE MANTOV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1435/2015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3799.38">
            <text:p>3.799,38</text:p>
          </table:table-cell>
          <table:table-cell table:style-name="ce20" office:value-type="float" office:value="5050.37">
            <text:p>5.050,37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18610.41">
            <text:p>18.610,41</text:p>
          </table:table-cell>
          <table:table-cell table:style-name="ce33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9" office:value-type="string">
            <text:p>SCARDUELLI</text:p>
          </table:table-cell>
          <table:table-cell table:style-name="ce9" office:value-type="string">
            <text:p>CLEANTE</text:p>
          </table:table-cell>
          <table:table-cell table:style-name="ce13" office:value-type="string">
            <text:p>Responsabile Struttura Semplice</text:p>
          </table:table-cell>
          <table:table-cell table:style-name="ce15" office:value-type="string">
            <text:p>SS RIABILITAZIONE SPECIALISTICA - DISTURBI DEL SONNO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870/2017</text:p>
          </table:table-cell>
          <table:table-cell table:style-name="ce26" office:value-type="float" office:value="43928.82">
            <text:p>43.928,82</text:p>
          </table:table-cell>
          <table:table-cell table:style-name="ce26" office:value-type="float" office:value="9869.47">
            <text:p>9.869,47</text:p>
          </table:table-cell>
          <table:table-cell table:style-name="ce26" office:value-type="float" office:value="3990.48">
            <text:p>3.990,48</text:p>
          </table:table-cell>
          <table:table-cell table:style-name="ce26" office:value-type="float" office:value="5290.86">
            <text:p>5.290,86</text:p>
          </table:table-cell>
          <table:table-cell table:style-name="ce26" office:value-type="float" office:value="26056.29">
            <text:p>26.056,29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9" table:number-columns-repeated="2"/>
          <table:table-cell table:style-name="ce13" office:value-type="string">
            <text:p>Direttore Struttura Complessa</text:p>
          </table:table-cell>
          <table:table-cell table:style-name="ce15" office:value-type="string">
            <text:p>SC RIABILITAZIONE SPECIALISTICA CARDIORESPIRATORIA MANTOVA</text:p>
          </table:table-cell>
          <table:table-cell table:style-name="ce15" office:value-type="string">
            <text:p>facenti funzione</text:p>
          </table:table-cell>
          <table:table-cell table:style-name="ce17" office:value-type="string">
            <text:p>1405/2019</text:p>
          </table:table-cell>
          <table:table-cell table:style-name="ce26" table:number-columns-repeated="5"/>
          <table:table-cell table:style-name="ce27"/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SCIUTO</text:p>
          </table:table-cell>
          <table:table-cell table:style-name="ce3" office:value-type="string">
            <text:p>GIUSEPPE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OCULISTICA MANTOV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658/2018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3799.38">
            <text:p>3.799,38</text:p>
          </table:table-cell>
          <table:table-cell table:style-name="ce20" office:value-type="float" office:value="5050.37">
            <text:p>5.050,37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22027.07">
            <text:p>22.027,07</text:p>
          </table:table-cell>
          <table:table-cell table:style-name="ce33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SEMERARO</text:p>
          </table:table-cell>
          <table:table-cell table:style-name="ce3" office:value-type="string">
            <text:p>ANTONIA</text:p>
          </table:table-cell>
          <table:table-cell table:style-name="ce13" office:value-type="string">
            <text:p>Responsabile Struttura Semplice</text:p>
          </table:table-cell>
          <table:table-cell table:style-name="ce15" office:value-type="string">
            <text:p>SS ACCOGLIENZA MEDICA DISABILI - DAM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1568/2018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9869.47">
            <text:p>9.869,47</text:p>
          </table:table-cell>
          <table:table-cell table:style-name="ce20" office:value-type="float" office:value="3990.48">
            <text:p>3.990,48</text:p>
          </table:table-cell>
          <table:table-cell table:style-name="ce20" office:value-type="float" office:value="4656.4">
            <text:p>4.656,40</text:p>
          </table:table-cell>
          <table:table-cell table:style-name="ce20" office:value-type="float" office:value="18560.36">
            <text:p>18.560,36</text:p>
          </table:table-cell>
          <table:table-cell table:style-name="ce33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SGARBI </text:p>
          </table:table-cell>
          <table:table-cell table:style-name="ce3" office:value-type="string">
            <text:p>LAURA</text:p>
          </table:table-cell>
          <table:table-cell table:style-name="ce13" office:value-type="string">
            <text:p>Responsabile Struttura Semplice</text:p>
          </table:table-cell>
          <table:table-cell table:style-name="ce15" office:value-type="string">
            <text:p>SS NUTRIZIONE CLINICA ARTIFICIALE E SERVIZIO DIETETICO 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870/2017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9869.47">
            <text:p>9.869,47</text:p>
          </table:table-cell>
          <table:table-cell table:style-name="ce20" office:value-type="float" office:value="8250.58">
            <text:p>8.250,58</text:p>
          </table:table-cell>
          <table:table-cell table:style-name="ce20" office:value-type="float" office:value="5040.03">
            <text:p>5.040,03</text:p>
          </table:table-cell>
          <table:table-cell table:style-name="ce20" office:value-type="float" office:value="27174.03">
            <text:p>27.174,03</text:p>
          </table:table-cell>
          <table:table-cell table:style-name="ce33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SILVESTRELLI</text:p>
          </table:table-cell>
          <table:table-cell table:style-name="ce3" office:value-type="string">
            <text:p>GIORGIO</text:p>
          </table:table-cell>
          <table:table-cell table:style-name="ce13" office:value-type="string">
            <text:p>Responsabile Struttura Semplice</text:p>
          </table:table-cell>
          <table:table-cell table:style-name="ce15" office:value-type="string">
            <text:p>SS STROKE UNIT – MANTOV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870/2017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9869.47">
            <text:p>9.869,47</text:p>
          </table:table-cell>
          <table:table-cell table:style-name="ce20" office:value-type="float" office:value="8250.45">
            <text:p>8.250,45</text:p>
          </table:table-cell>
          <table:table-cell table:style-name="ce20" office:value-type="float" office:value="5009.03">
            <text:p>5.009,03</text:p>
          </table:table-cell>
          <table:table-cell table:style-name="ce20" office:value-type="float" office:value="18560.36">
            <text:p>18.560,36</text:p>
          </table:table-cell>
          <table:table-cell table:style-name="ce33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SIMONETTI</text:p>
          </table:table-cell>
          <table:table-cell table:style-name="ce3" office:value-type="string">
            <text:p>GIOVANNI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RISORSE UMANE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501/2017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16050.71">
            <text:p>16.050,71</text:p>
          </table:table-cell>
          <table:table-cell table:style-name="ce20" office:value-type="float" office:value="15796.3">
            <text:p>15.796,30</text:p>
          </table:table-cell>
          <table:table-cell table:style-name="ce20" office:value-type="float" office:value="19865.95">
            <text:p>19.865,95</text:p>
          </table:table-cell>
          <table:table-cell table:style-name="ce20" office:value-type="float" office:value="7498.66">
            <text:p>7.498,66</text:p>
          </table:table-cell>
          <table:table-cell table:style-name="ce33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SORGI</text:p>
          </table:table-cell>
          <table:table-cell table:style-name="ce3" office:value-type="string">
            <text:p>FRANCO</text:p>
          </table:table-cell>
          <table:table-cell table:style-name="ce13" office:value-type="string">
            <text:p>Responsabile Struttura Semplice</text:p>
          </table:table-cell>
          <table:table-cell table:style-name="ce15" office:value-type="string">
            <text:p>SS ATTIVIT<text:span text:style-name="T2">À</text:span> DI CHIRURGIA GINECOLOGIC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870/2017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2782.52">
            <text:p>2.782,52</text:p>
          </table:table-cell>
          <table:table-cell table:style-name="ce20" office:value-type="float" office:value="4125.29">
            <text:p>4.125,29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10055.24">
            <text:p>10.055,24</text:p>
          </table:table-cell>
          <table:table-cell table:style-name="ce33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SUPERBI</text:p>
          </table:table-cell>
          <table:table-cell table:style-name="ce3" office:value-type="string">
            <text:p>PIERO</text:p>
          </table:table-cell>
          <table:table-cell table:style-name="ce13" office:value-type="string">
            <text:p>Responsabile Struttura Semplice</text:p>
          </table:table-cell>
          <table:table-cell table:style-name="ce15" office:value-type="string">
            <text:p>SS IGIENE OSPEDALIERA E TERRITORIALE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870/2017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9869.47">
            <text:p>9.869,47</text:p>
          </table:table-cell>
          <table:table-cell table:style-name="ce20" office:value-type="float" office:value="8250.45">
            <text:p>8.250,45</text:p>
          </table:table-cell>
          <table:table-cell table:style-name="ce20" office:value-type="float" office:value="5564.01">
            <text:p>5.564,01</text:p>
          </table:table-cell>
          <table:table-cell table:style-name="ce20" office:value-type="float" office:value="18560.36">
            <text:p>18.560,36</text:p>
          </table:table-cell>
          <table:table-cell table:style-name="ce33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TARAGNANI </text:p>
          </table:table-cell>
          <table:table-cell table:style-name="ce3" office:value-type="string">
            <text:p>ANTONELLA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PREVENZIONE </text:p>
          </table:table-cell>
          <table:table-cell table:style-name="ce15" office:value-type="string">
            <text:p>facenti funzione</text:p>
          </table:table-cell>
          <table:table-cell table:style-name="ce17" office:value-type="string">
            <text:p>1405/2019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8254.48">
            <text:p>8.254,48</text:p>
          </table:table-cell>
          <table:table-cell table:style-name="ce20" office:value-type="float" office:value="8645.78">
            <text:p>8.645,78</text:p>
          </table:table-cell>
          <table:table-cell table:style-name="ce20" office:value-type="float" office:value="12689.55">
            <text:p>12.689,55</text:p>
          </table:table-cell>
          <table:table-cell table:style-name="ce20" office:value-type="float" office:value="13776.88">
            <text:p>13.776,88</text:p>
          </table:table-cell>
          <table:table-cell table:style-name="ce33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TORREGGIANI</text:p>
          </table:table-cell>
          <table:table-cell table:style-name="ce3" office:value-type="string">
            <text:p>ISABELLA</text:p>
          </table:table-cell>
          <table:table-cell table:style-name="ce13" office:value-type="string">
            <text:p>Responsabile Struttura Semplice</text:p>
          </table:table-cell>
          <table:table-cell table:style-name="ce15" office:value-type="string">
            <text:p>SS DISTRIBUZIONE DIRETTA FARMACI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870/2017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8254.48">
            <text:p>8.254,48</text:p>
          </table:table-cell>
          <table:table-cell table:style-name="ce20" office:value-type="float" office:value="8645.78">
            <text:p>8.645,78</text:p>
          </table:table-cell>
          <table:table-cell table:style-name="ce20" office:value-type="float" office:value="12689.55">
            <text:p>12.689,55</text:p>
          </table:table-cell>
          <table:table-cell table:style-name="ce20" office:value-type="float" office:value="13341.9">
            <text:p>13.341,90</text:p>
          </table:table-cell>
          <table:table-cell table:style-name="ce33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TRALDI</text:p>
          </table:table-cell>
          <table:table-cell table:style-name="ce3" office:value-type="string">
            <text:p>LEO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TECNICO PATRIMONIALE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1736/2018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16592.16">
            <text:p>16.592,16</text:p>
          </table:table-cell>
          <table:table-cell table:style-name="ce20" office:value-type="float" office:value="15254.98">
            <text:p>15.254,98</text:p>
          </table:table-cell>
          <table:table-cell table:style-name="ce20" office:value-type="float" office:value="9413">
            <text:p>9.413,00</text:p>
          </table:table-cell>
          <table:table-cell table:style-name="ce20" office:value-type="float" office:value="7407.66">
            <text:p>7.407,66</text:p>
          </table:table-cell>
          <table:table-cell table:style-name="ce33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VALLICELLA</text:p>
          </table:table-cell>
          <table:table-cell table:style-name="ce3" office:value-type="string">
            <text:p>FRANCO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SITRA – SERVIZIO INFERMIERISTICO TECNICO RIABILITATIVO AZIENDALE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417/2017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16050.84">
            <text:p>16.050,84</text:p>
          </table:table-cell>
          <table:table-cell table:style-name="ce20" office:value-type="float" office:value="15796.3">
            <text:p>15.796,30</text:p>
          </table:table-cell>
          <table:table-cell table:style-name="ce20" office:value-type="float" office:value="12894.18">
            <text:p>12.894,18</text:p>
          </table:table-cell>
          <table:table-cell table:style-name="ce20" office:value-type="float" office:value="8197.93">
            <text:p>8.197,93</text:p>
          </table:table-cell>
          <table:table-cell table:style-name="ce33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VERZOLA</text:p>
          </table:table-cell>
          <table:table-cell table:style-name="ce3" office:value-type="string">
            <text:p>ADRIANO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DIREZIONE MEDICA PRESIDIO PIEVE di CORIANO</text:p>
          </table:table-cell>
          <table:table-cell table:style-name="ce15" office:value-type="string">
            <text:p>facenti funzione</text:p>
          </table:table-cell>
          <table:table-cell table:style-name="ce17" office:value-type="string">
            <text:p>1405/2019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4830.54">
            <text:p>4.830,54</text:p>
          </table:table-cell>
          <table:table-cell table:style-name="ce20" office:value-type="float" office:value="9029.41">
            <text:p>9.029,41</text:p>
          </table:table-cell>
          <table:table-cell table:style-name="ce20" office:value-type="float" office:value="1623.96">
            <text:p>1.623,96</text:p>
          </table:table-cell>
          <table:table-cell table:style-name="ce20" office:value-type="float" office:value="22250.02">
            <text:p>22.250,02</text:p>
          </table:table-cell>
          <table:table-cell table:style-name="ce33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VETTURELLI</text:p>
          </table:table-cell>
          <table:table-cell table:style-name="ce3" office:value-type="string">
            <text:p>EMANUELA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CONSULTORI FAMILIARI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395/2017</text:p>
          </table:table-cell>
          <table:table-cell table:style-name="ce28" office:value-type="float" office:value="43928.82">
            <text:p>43.928,82</text:p>
          </table:table-cell>
          <table:table-cell table:style-name="ce28" office:value-type="float" office:value="13176.8">
            <text:p>13.176,80</text:p>
          </table:table-cell>
          <table:table-cell table:style-name="ce28" office:value-type="float" office:value="10644.53">
            <text:p>10.644,53</text:p>
          </table:table-cell>
          <table:table-cell table:style-name="ce28" office:value-type="float" office:value="6179.6">
            <text:p>6.179,60</text:p>
          </table:table-cell>
          <table:table-cell table:style-name="ce28" office:value-type="float" office:value="40718.34">
            <text:p>40.718,34</text:p>
          </table:table-cell>
          <table:table-cell table:style-name="ce34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VINCENZI</text:p>
          </table:table-cell>
          <table:table-cell table:style-name="ce3" office:value-type="string">
            <text:p>NICOLA</text:p>
          </table:table-cell>
          <table:table-cell table:style-name="ce13" office:value-type="string">
            <text:p>Responsabile Struttura Semplice</text:p>
          </table:table-cell>
          <table:table-cell table:style-name="ce15" office:value-type="string">
            <text:p>SS OCULISTICA – ASOL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304/2019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2782.52">
            <text:p>2.782,52</text:p>
          </table:table-cell>
          <table:table-cell table:style-name="ce20" office:value-type="float" office:value="4125.29">
            <text:p>4.125,29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8392.41">
            <text:p>8.392,41</text:p>
          </table:table-cell>
          <table:table-cell table:style-name="ce33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ZAMPRIOLO</text:p>
          </table:table-cell>
          <table:table-cell table:style-name="ce3" office:value-type="string">
            <text:p>PAOLO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OSTETRICIA E GINECOLOGIA MANTOV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176/2019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3799.38">
            <text:p>3.799,38</text:p>
          </table:table-cell>
          <table:table-cell table:style-name="ce20" office:value-type="float" office:value="6130.41">
            <text:p>6.130,41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24222.12">
            <text:p>24.222,12</text:p>
          </table:table-cell>
          <table:table-cell table:style-name="ce33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ZANCA</text:p>
          </table:table-cell>
          <table:table-cell table:style-name="ce3" office:value-type="string">
            <text:p>ANDREA</text:p>
          </table:table-cell>
          <table:table-cell table:style-name="ce13" office:value-type="string">
            <text:p>Responsabile Struttura Semplice Dipartimentale</text:p>
          </table:table-cell>
          <table:table-cell table:style-name="ce15" office:value-type="string">
            <text:p>SSD DERMATOLOGIA - MANTOV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870/2017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2782.39">
            <text:p>2.782,39</text:p>
          </table:table-cell>
          <table:table-cell table:style-name="ce20" office:value-type="float" office:value="4655.3">
            <text:p>4.655,30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13224.25">
            <text:p>13.224,25</text:p>
          </table:table-cell>
          <table:table-cell table:style-name="ce33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4" table:number-rows-repeated="23">
          <table:table-cell table:number-columns-repeated="259"/>
          <table:table-cell table:style-name="ce8" table:number-columns-repeated="765"/>
        </table:table-row>
        <table:table-row table:style-name="ro4" table:number-rows-repeated="104840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_FilterDatabase" table:base-cell-address="$'compensi dirigenti'.$A$1" table:cell-range-address="$'compensi dirigenti'.$A$6:.$Q$140"/>
          <table:named-range table:name="Excel_BuiltIn_Print_Titles" table:base-cell-address="$'compensi dirigenti'.$A$1" table:cell-range-address="$'compensi dirigenti'.$A$1:.$AMJ$6" table:range-usable-as="repeat-column repeat-row"/>
        </table:named-expressions>
      </table:table>
      <table:named-expressions>
        <table:named-expression table:name="Excel_BuiltIn__FilterDatabase_1" table:base-cell-address="$'compensi dirigenti'.$A$1" table:expression="0"/>
        <table:named-expression table:name="Excel_BuiltIn_Print_Titles_1" table:base-cell-address="$'compensi dirigenti'.$A$1" table:expression="0"/>
        <table:named-expression table:name="Excel_BuiltIn__FilterDatabase_2" table:base-cell-address="$'compensi dirigenti'.$A$1" table:expression="0"/>
        <table:named-expression table:name="Excel_BuiltIn_Print_Titles_2" table:base-cell-address="$'compensi dirigenti'.$A$1" table:expression="0"/>
        <table:named-expression table:name="Excel_BuiltIn__FilterDatabase_3" table:base-cell-address="$'compensi dirigenti'.$A$1" table:expression="0"/>
        <table:named-expression table:name="Excel_BuiltIn_Print_Titles_3" table:base-cell-address="$'compensi dirigenti'.$A$1" table:expression="0"/>
        <table:named-expression table:name="Excel_BuiltIn__FilterDatabase_4" table:base-cell-address="$'compensi dirigenti'.$A$1" table:expression="0"/>
        <table:named-expression table:name="Excel_BuiltIn_Print_Titles_4" table:base-cell-address="$'compensi dirigenti'.$A$1" table:expression="0"/>
        <table:named-expression table:name="Excel_BuiltIn__FilterDatabase_5" table:base-cell-address="$'compensi dirigenti'.$A$1" table:expression="0"/>
        <table:named-expression table:name="Excel_BuiltIn_Print_Titles_5" table:base-cell-address="$'compensi dirigenti'.$A$1" table:expression="0"/>
        <table:named-expression table:name="Excel_BuiltIn__FilterDatabase_6" table:base-cell-address="$'compensi dirigenti'.$A$1" table:expression="0"/>
        <table:named-expression table:name="Excel_BuiltIn_Print_Titles_6" table:base-cell-address="$'compensi dirigenti'.$A$1" table:expression="0"/>
        <table:named-expression table:name="Excel_BuiltIn__FilterDatabase_7" table:base-cell-address="$'compensi dirigenti'.$A$1" table:expression="0"/>
        <table:named-expression table:name="Excel_BuiltIn_Print_Titles_7" table:base-cell-address="$'compensi dirigenti'.$A$1" table:expression="0"/>
        <table:named-expression table:name="Excel_BuiltIn__FilterDatabase_8" table:base-cell-address="$'compensi dirigenti'.$A$1" table:expression="0"/>
        <table:named-expression table:name="Excel_BuiltIn_Print_Titles_8" table:base-cell-address="$'compensi dirigenti'.$A$1" table:expression="0"/>
        <table:named-expression table:name="Excel_BuiltIn__FilterDatabase_9" table:base-cell-address="$'compensi dirigenti'.$A$1" table:expression="0"/>
        <table:named-expression table:name="Excel_BuiltIn_Print_Titles_9" table:base-cell-address="$'compensi dirigenti'.$A$1" table:expression="0"/>
        <table:named-expression table:name="Excel_BuiltIn__FilterDatabase_10" table:base-cell-address="$'compensi dirigenti'.$A$1" table:expression="0"/>
        <table:named-expression table:name="Excel_BuiltIn_Print_Titles_10" table:base-cell-address="$'compensi dirigenti'.$A$1" table:expression="0"/>
        <table:named-expression table:name="Excel_BuiltIn__FilterDatabase_11" table:base-cell-address="$'compensi dirigenti'.$A$1" table:expression="0"/>
        <table:named-expression table:name="Excel_BuiltIn_Print_Titles_11" table:base-cell-address="$'compensi dirigenti'.$A$1" table:expression="0"/>
        <table:named-expression table:name="Excel_BuiltIn__FilterDatabase_12" table:base-cell-address="$'compensi dirigenti'.$A$1" table:expression="0"/>
        <table:named-expression table:name="Excel_BuiltIn_Print_Titles_12" table:base-cell-address="$'compensi dirigenti'.$A$1" table:expression="0"/>
        <table:named-expression table:name="Excel_BuiltIn__FilterDatabase_13" table:base-cell-address="$'compensi dirigenti'.$A$1" table:expression="0"/>
        <table:named-expression table:name="Excel_BuiltIn_Print_Titles_13" table:base-cell-address="$'compensi dirigenti'.$A$1" table:expression="0"/>
        <table:named-expression table:name="Excel_BuiltIn__FilterDatabase_14" table:base-cell-address="$'compensi dirigenti'.$A$1" table:expression="0"/>
        <table:named-expression table:name="Excel_BuiltIn_Print_Titles_14" table:base-cell-address="$'compensi dirigenti'.$A$1" table:expression="0"/>
        <table:named-expression table:name="Excel_BuiltIn__FilterDatabase_15" table:base-cell-address="$'compensi dirigenti'.$A$1" table:expression="0"/>
        <table:named-expression table:name="Excel_BuiltIn_Print_Titles_15" table:base-cell-address="$'compensi dirigenti'.$A$1" table:expression="0"/>
        <table:named-expression table:name="Excel_BuiltIn__FilterDatabase_16" table:base-cell-address="$'compensi dirigenti'.$A$1" table:expression="0"/>
        <table:named-expression table:name="Excel_BuiltIn_Print_Titles_16" table:base-cell-address="$'compensi dirigenti'.$A$1" table:expression="0"/>
        <table:named-expression table:name="Excel_BuiltIn__FilterDatabase_17" table:base-cell-address="$'compensi dirigenti'.$A$1" table:expression="0"/>
        <table:named-expression table:name="Excel_BuiltIn_Print_Titles_17" table:base-cell-address="$'compensi dirigenti'.$A$1" table:expression="0"/>
        <table:named-expression table:name="Excel_BuiltIn__FilterDatabase_18" table:base-cell-address="$'compensi dirigenti'.$A$1" table:expression="0"/>
        <table:named-expression table:name="Excel_BuiltIn_Print_Titles_18" table:base-cell-address="$'compensi dirigenti'.$A$1" table:expression="0"/>
        <table:named-expression table:name="Excel_BuiltIn__FilterDatabase_19" table:base-cell-address="$'compensi dirigenti'.$A$1" table:expression="0"/>
        <table:named-expression table:name="Excel_BuiltIn_Print_Titles_19" table:base-cell-address="$'compensi dirigenti'.$A$1" table:expression="0"/>
        <table:named-expression table:name="Excel_BuiltIn__FilterDatabase_20" table:base-cell-address="$'compensi dirigenti'.$A$1" table:expression="0"/>
        <table:named-expression table:name="Excel_BuiltIn_Print_Titles_20" table:base-cell-address="$'compensi dirigenti'.$A$1" table:expression="0"/>
        <table:named-expression table:name="Excel_BuiltIn__FilterDatabase_21" table:base-cell-address="$'compensi dirigenti'.$A$1" table:expression="0"/>
        <table:named-expression table:name="Excel_BuiltIn_Print_Titles_21" table:base-cell-address="$'compensi dirigenti'.$A$1" table:expression="0"/>
        <table:named-expression table:name="Excel_BuiltIn__FilterDatabase_22" table:base-cell-address="$'compensi dirigenti'.$A$1" table:expression="0"/>
        <table:named-expression table:name="Excel_BuiltIn_Print_Titles_22" table:base-cell-address="$'compensi dirigenti'.$A$1" table:expression="0"/>
        <table:named-expression table:name="Excel_BuiltIn__FilterDatabase_23" table:base-cell-address="$'compensi dirigenti'.$A$1" table:expression="0"/>
        <table:named-expression table:name="Excel_BuiltIn_Print_Titles_23" table:base-cell-address="$'compensi dirigenti'.$A$1" table:expression="0"/>
        <table:named-expression table:name="Excel_BuiltIn__FilterDatabase_24" table:base-cell-address="$'compensi dirigenti'.$A$1" table:expression="0"/>
        <table:named-expression table:name="Excel_BuiltIn_Print_Titles_24" table:base-cell-address="$'compensi dirigenti'.$A$1" table:expression="0"/>
        <table:named-expression table:name="Excel_BuiltIn__FilterDatabase_25" table:base-cell-address="$'compensi dirigenti'.$A$1" table:expression="0"/>
        <table:named-expression table:name="Excel_BuiltIn_Print_Titles_25" table:base-cell-address="$'compensi dirigenti'.$A$1" table:expression="0"/>
        <table:named-expression table:name="Excel_BuiltIn__FilterDatabase_26" table:base-cell-address="$'compensi dirigenti'.$A$1" table:expression="0"/>
        <table:named-expression table:name="Excel_BuiltIn_Print_Titles_26" table:base-cell-address="$'compensi dirigenti'.$A$1" table:expression="0"/>
        <table:named-expression table:name="Excel_BuiltIn__FilterDatabase_27" table:base-cell-address="$'compensi dirigenti'.$A$1" table:expression="0"/>
        <table:named-expression table:name="Excel_BuiltIn_Print_Titles_27" table:base-cell-address="$'compensi dirigenti'.$A$1" table:expression="0"/>
        <table:named-expression table:name="Excel_BuiltIn__FilterDatabase_28" table:base-cell-address="$'compensi dirigenti'.$A$1" table:expression="0"/>
        <table:named-expression table:name="Excel_BuiltIn_Print_Titles_28" table:base-cell-address="$'compensi dirigenti'.$A$1" table:expression="0"/>
        <table:named-expression table:name="Excel_BuiltIn__FilterDatabase_29" table:base-cell-address="$'compensi dirigenti'.$A$1" table:expression="0"/>
        <table:named-expression table:name="Excel_BuiltIn_Print_Titles_29" table:base-cell-address="$'compensi dirigenti'.$A$1" table:expression="0"/>
        <table:named-expression table:name="Excel_BuiltIn__FilterDatabase_30" table:base-cell-address="$'compensi dirigenti'.$A$1" table:expression="0"/>
        <table:named-expression table:name="Excel_BuiltIn_Print_Titles_30" table:base-cell-address="$'compensi dirigenti'.$A$1" table:expression="0"/>
        <table:named-expression table:name="Excel_BuiltIn__FilterDatabase_31" table:base-cell-address="$'compensi dirigenti'.$A$1" table:expression="0"/>
        <table:named-expression table:name="Excel_BuiltIn_Print_Titles_31" table:base-cell-address="$'compensi dirigenti'.$A$1" table:expression="0"/>
        <table:named-expression table:name="Excel_BuiltIn__FilterDatabase_32" table:base-cell-address="$'compensi dirigenti'.$A$1" table:expression="0"/>
        <table:named-expression table:name="Excel_BuiltIn_Print_Titles_32" table:base-cell-address="$'compensi dirigenti'.$A$1" table:expression="0"/>
        <table:named-expression table:name="Excel_BuiltIn__FilterDatabase_33" table:base-cell-address="$'compensi dirigenti'.$A$1" table:expression="0"/>
        <table:named-expression table:name="Excel_BuiltIn_Print_Titles_33" table:base-cell-address="$'compensi dirigenti'.$A$1" table:expression="0"/>
        <table:named-expression table:name="Excel_BuiltIn__FilterDatabase_34" table:base-cell-address="$'compensi dirigenti'.$A$1" table:expression="0"/>
        <table:named-expression table:name="Excel_BuiltIn_Print_Titles_34" table:base-cell-address="$'compensi dirigenti'.$A$1" table:expression="0"/>
        <table:named-expression table:name="Excel_BuiltIn__FilterDatabase_35" table:base-cell-address="$'compensi dirigenti'.$A$1" table:expression="0"/>
        <table:named-expression table:name="Excel_BuiltIn_Print_Titles_35" table:base-cell-address="$'compensi dirigenti'.$A$1" table:expression="0"/>
        <table:named-expression table:name="Excel_BuiltIn__FilterDatabase_36" table:base-cell-address="$'compensi dirigenti'.$A$1" table:expression="0"/>
        <table:named-expression table:name="Excel_BuiltIn_Print_Titles_36" table:base-cell-address="$'compensi dirigenti'.$A$1" table:expression="0"/>
        <table:named-expression table:name="Excel_BuiltIn__FilterDatabase_37" table:base-cell-address="$'compensi dirigenti'.$A$1" table:expression="0"/>
        <table:named-expression table:name="Excel_BuiltIn_Print_Titles_37" table:base-cell-address="$'compensi dirigenti'.$A$1" table:expression="0"/>
        <table:named-expression table:name="Excel_BuiltIn__FilterDatabase_38" table:base-cell-address="$'compensi dirigenti'.$A$1" table:expression="0"/>
        <table:named-expression table:name="Excel_BuiltIn_Print_Titles_38" table:base-cell-address="$'compensi dirigenti'.$A$1" table:expression="0"/>
        <table:named-expression table:name="Excel_BuiltIn__FilterDatabase_39" table:base-cell-address="$'compensi dirigenti'.$A$1" table:expression="0"/>
        <table:named-expression table:name="Excel_BuiltIn_Print_Titles_39" table:base-cell-address="$'compensi dirigenti'.$A$1" table:expression="0"/>
      </table:named-expressions>
      <table:database-ranges>
        <table:database-range table:name="__Anonymous_Sheet_DB__1" table:target-range-address="'compensi dirigenti'.A2:'compensi dirigenti'.L150" table:display-filter-buttons="true"/>
        <table:database-range table:target-range-address="'compensi dirigenti'.A2:'compensi dirigenti'.AMJ150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1" number:min-integer-digits="1"/>
    </number:number-style>
    <number:number-style style:name="N196">
      <number:number number:decimal-places="3" number:min-integer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2" style:display-name="Migliaia 2" style:family="table-cell" style:parent-style-name="Default" style:data-style-name="N108"/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Titolo_20_5" style:display-name="Tito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0.7cm" fo:margin-bottom="0.6cm" fo:margin-left="0.6cm" fo:margin-right="0.4cm" style:first-page-number="continue" style:scale-to-X="1"/>
      <style:header-style>
        <style:header-footer-properties fo:margin-left="1.3cm" fo:margin-right="1.499cm" fo:margin-bottom="0cm"/>
      </style:header-style>
      <style:footer-style>
        <style:header-footer-properties fo:margin-left="1.3cm" fo:margin-right="1.499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3">23/01/2020</text:date>, <text:time>15.33.3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ipologie" style:display-name="PageStyle_tipolog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" style:display-name="PageStyle_Dirigenza con struttur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" style:display-name="PageStyle_Dirigenza con struttura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2" style:display-name="PageStyle_Dirigenza con struttura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3" style:display-name="PageStyle_Dirigenza con struttura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4" style:display-name="PageStyle_Dirigenza con struttura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5" style:display-name="PageStyle_Dirigenza con struttura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6" style:display-name="PageStyle_Dirigenza con struttura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7" style:display-name="PageStyle_Dirigenza con struttura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8" style:display-name="PageStyle_Dirigenza con struttura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9" style:display-name="PageStyle_Dirigenza con struttura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0" style:display-name="PageStyle_Dirigenza con struttura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1" style:display-name="PageStyle_Dirigenza con struttura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2" style:display-name="PageStyle_Dirigenza con struttura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3" style:display-name="PageStyle_Dirigenza con struttura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4" style:display-name="PageStyle_Dirigenza con struttura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5" style:display-name="PageStyle_Dirigenza con struttura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6" style:display-name="PageStyle_Dirigenza con struttura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7" style:display-name="PageStyle_Dirigenza con struttura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8" style:display-name="PageStyle_Dirigenza con struttura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9" style:display-name="PageStyle_Dirigenza con struttura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8" style:display-name="PageStyle_Foglio1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9" style:display-name="PageStyle_Foglio1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0" style:display-name="PageStyle_Foglio1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1" style:display-name="PageStyle_Foglio1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2" style:display-name="PageStyle_Foglio1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3" style:display-name="PageStyle_Foglio1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4" style:display-name="PageStyle_Foglio1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5" style:display-name="PageStyle_Foglio1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6" style:display-name="PageStyle_Foglio1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7" style:display-name="PageStyle_Foglio1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8" style:display-name="PageStyle_Foglio1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9" style:display-name="PageStyle_Foglio1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0" style:display-name="PageStyle_Foglio1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1" style:display-name="PageStyle_Foglio1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2" style:display-name="PageStyle_Foglio1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3" style:display-name="PageStyle_Foglio1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4" style:display-name="PageStyle_Foglio1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5" style:display-name="PageStyle_Foglio1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6" style:display-name="PageStyle_Foglio1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7" style:display-name="PageStyle_Foglio1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8" style:display-name="PageStyle_Foglio1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9" style:display-name="PageStyle_Foglio1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0" style:display-name="PageStyle_Foglio1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1" style:display-name="PageStyle_Foglio1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2" style:display-name="PageStyle_Foglio1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3" style:display-name="PageStyle_Foglio1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4" style:display-name="PageStyle_Foglio1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5" style:display-name="PageStyle_Foglio1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6" style:display-name="PageStyle_Foglio1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7" style:display-name="PageStyle_Foglio1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8" style:display-name="PageStyle_Foglio1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9" style:display-name="PageStyle_Foglio1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0" style:display-name="PageStyle_Foglio1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1" style:display-name="PageStyle_Foglio1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2" style:display-name="PageStyle_Foglio1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3" style:display-name="PageStyle_Foglio1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4" style:display-name="PageStyle_Foglio1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5" style:display-name="PageStyle_Foglio1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6" style:display-name="PageStyle_Foglio1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7" style:display-name="PageStyle_Foglio1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8" style:display-name="PageStyle_Foglio1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9" style:display-name="PageStyle_Foglio1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0" style:display-name="PageStyle_Foglio1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1" style:display-name="PageStyle_Foglio1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2" style:display-name="PageStyle_Foglio1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3" style:display-name="PageStyle_Foglio1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4" style:display-name="PageStyle_Foglio1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5" style:display-name="PageStyle_Foglio1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6" style:display-name="PageStyle_Foglio1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7" style:display-name="PageStyle_Foglio1 5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8" style:display-name="PageStyle_Foglio1 5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9" style:display-name="PageStyle_Foglio1 5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0" style:display-name="PageStyle_Foglio1 6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1" style:display-name="PageStyle_Foglio1 6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2" style:display-name="PageStyle_Foglio1 6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3" style:display-name="PageStyle_Foglio1 6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4" style:display-name="PageStyle_Foglio1 6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5" style:display-name="PageStyle_Foglio1 6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6" style:display-name="PageStyle_Foglio1 6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7" style:display-name="PageStyle_Foglio1 6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8" style:display-name="PageStyle_Foglio1 6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9" style:display-name="PageStyle_Foglio1 6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0" style:display-name="PageStyle_Foglio1 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1" style:display-name="PageStyle_Foglio1 7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2" style:display-name="PageStyle_Foglio1 7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3" style:display-name="PageStyle_Foglio1 7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4" style:display-name="PageStyle_Foglio1 7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5" style:display-name="PageStyle_Foglio1 7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76" style:display-name="PageStyle_Foglio1 7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77" style:display-name="PageStyle_Foglio1 7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78" style:display-name="PageStyle_Foglio1 7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79" style:display-name="PageStyle_Foglio1 7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0" style:display-name="PageStyle_Foglio1 8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1" style:display-name="PageStyle_Foglio1 8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2" style:display-name="PageStyle_Foglio1 8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3" style:display-name="PageStyle_Foglio1 8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4" style:display-name="PageStyle_Foglio1 8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5" style:display-name="PageStyle_Foglio1 8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6" style:display-name="PageStyle_Foglio1 8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7" style:display-name="PageStyle_Foglio1 8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8" style:display-name="PageStyle_Foglio1 8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9" style:display-name="PageStyle_Foglio1 8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0" style:display-name="PageStyle_Foglio1 9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1" style:display-name="PageStyle_Foglio1 9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2" style:display-name="PageStyle_Foglio1 9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3" style:display-name="PageStyle_Foglio1 9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4" style:display-name="PageStyle_Foglio1 9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5" style:display-name="PageStyle_Foglio1 9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6" style:display-name="PageStyle_Foglio1 9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7" style:display-name="PageStyle_Foglio1 9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8" style:display-name="PageStyle_Foglio1 9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9" style:display-name="PageStyle_Foglio1 9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0" style:display-name="PageStyle_Foglio1 10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1" style:display-name="PageStyle_Foglio1 1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2" style:display-name="PageStyle_Foglio1 10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3" style:display-name="PageStyle_Foglio1 10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4" style:display-name="PageStyle_Foglio1 1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5" style:display-name="PageStyle_Foglio1 10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6" style:display-name="PageStyle_Foglio1 10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7" style:display-name="PageStyle_Foglio1 10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8" style:display-name="PageStyle_Foglio1 10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9" style:display-name="PageStyle_Foglio1 10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0" style:display-name="PageStyle_Foglio1 1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1" style:display-name="PageStyle_Foglio1 1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2" style:display-name="PageStyle_Foglio1 1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3" style:display-name="PageStyle_Foglio1 1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4" style:display-name="PageStyle_Foglio1 1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5" style:display-name="PageStyle_Foglio1 1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6" style:display-name="PageStyle_Foglio1 1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7" style:display-name="PageStyle_Foglio1 1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8" style:display-name="PageStyle_Foglio1 1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9" style:display-name="PageStyle_Foglio1 1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0" style:display-name="PageStyle_Foglio1 1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1" style:display-name="PageStyle_Foglio1 1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2" style:display-name="PageStyle_Foglio1 1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3" style:display-name="PageStyle_Foglio1 1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4" style:display-name="PageStyle_Foglio1 1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5" style:display-name="PageStyle_Foglio1 1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6" style:display-name="PageStyle_Foglio1 126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ti Relativi ai Titolari di Incarichi</dc:title>
    <meta:initial-creator>Giovanni Simonetti; Elena Gialdini </meta:initial-creator>
    <meta:creation-date>2019-05-03T13:08:51.63</meta:creation-date>
    <meta:generator>OpenOffice/4.1.1$Win32 OpenOffice.org_project/411m6$Build-9775</meta:generator>
    <meta:editing-duration>PT8H43M16S</meta:editing-duration>
    <meta:editing-cycles>45</meta:editing-cycles>
    <dc:date>2020-01-23T15:33:33.54</dc:date>
    <dc:creator>Giovanni Simonetti; Elena Gialdini </dc:creator>
    <meta:document-statistic meta:table-count="1" meta:cell-count="160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4.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urato" table:style-name="ta1" table:print="false">
        <table:table-column table:style-name="co1" table:default-cell-style-name="ce1"/>
        <table:table-row table:style-name="ro1">
          <table:table-cell>
            <draw:frame table:end-cell-address="burato.A1" table:end-x="9.264cm" table:end-y="3.037cm" draw:z-index="0" draw:name="Immagini 1" draw:style-name="gr1" draw:text-style-name="P1" svg:width="9cm" svg:height="2.33cm" svg:x="0.264cm" svg:y="0.707cm">
              <draw:image xlink:href="Pictures/100002010000028C000000A9409B5A06.png" xlink:type="simple" xlink:show="embed" xlink:actuate="onLoad">
                <text:p/>
              </draw:image>
            </draw:frame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1" number:min-integer-digits="1"/>
    </number:number-style>
    <number:number-style style:name="N196">
      <number:number number:decimal-places="3" number:min-integer-digits="1" number:grouping="true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9">19/04/2019</text:date>, <text:time>15.37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